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fo:border-top="thin solid #8E001C" fo:border-bottom="none" fo:border-left="none" fo:border-right="none" style:vertical-align="middle" fo:background-color="#FFFFFF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5" style:family="table-cell" style:parent-style-name="Normale_32_2" style:data-style-name="N0">
      <style:table-cell-properties fo:border="thin solid #8E001C" style:vertical-align="middle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Normale_32_2" style:data-style-name="N36">
      <style:table-cell-properties fo:border-top="none" fo:border-bottom="thin solid #8E001C" fo:border-left="thin solid #8E001C" fo:border-right="thin solid #8E001C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7">
      <style:table-cell-properties fo:border="thin solid #8E001C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Normale_32_2" style:data-style-name="N37">
      <style:table-cell-properties fo:border-top="none" fo:border-bottom="thin solid #8E001C" fo:border-left="thin solid #8E001C" fo:border-right="thin solid #8E001C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none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thin solid #8E001C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background-color="#FFFFFF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thin solid #8E001C" fo:border-bottom="none" fo:border-left="none" fo:border-right="none" style:vertical-align="middle" fo:background-color="#FFFFFF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none" fo:border-bottom="thin solid #8E001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24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6" style:family="table-cell" style:parent-style-name="Normale_32_2" style:data-style-name="N37">
      <style:table-cell-properties fo:border="thin solid #8E001C" style:vertical-align="automatic" fo:background-color="#FFFFFF" style:cell-protect="protected"/>
      <style:text-properties fo:color="#000000" fo:font-size="9pt" style:font-size-asian="9pt" style:font-size-complex="9pt"/>
    </style:style>
    <style:style style:name="ce27" style:family="table-cell" style:parent-style-name="Normale_32_2" style:data-style-name="N38">
      <style:table-cell-properties fo:border="thin solid #8E001C" style:vertical-align="automatic" fo:background-color="#FFFFFF" style:cell-protect="protected"/>
      <style:text-properties fo:color="#000000" fo:font-size="9pt" style:font-size-asian="9pt" style:font-size-complex="9pt"/>
    </style:style>
    <style:style style:name="ce28" style:family="table-cell" style:parent-style-name="Normale_32_2" style:data-style-name="N39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Cambria" style:font-name-asian="Cambria" style:font-name-complex="Cambria" style:font-family-generic="roman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FF0000" fo:font-size="9pt" style:font-size-asian="9pt" style:font-size-complex="9pt"/>
    </style:style>
    <style:style style:name="ce37" style:family="table-cell" style:parent-style-name="Normale_32_2" style:data-style-name="N40">
      <style:table-cell-properties fo:border="thin solid #8E001C" style:vertical-align="automatic" fo:background-color="#FFFFFF" style:cell-protect="protected"/>
      <style:text-properties fo:color="#000000" fo:font-size="9pt" style:font-size-asian="9pt" style:font-size-complex="9pt"/>
    </style:style>
    <style:style style:name="ce38" style:family="table-cell" style:parent-style-name="Normale_32_2" style:data-style-name="N0">
      <style:table-cell-properties fo:border-top="none" fo:border-bottom="none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none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none" fo:border-bottom="thin solid #8E001C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42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43" style:family="table-cell" style:parent-style-name="Normale_32_2" style:data-style-name="N0">
      <style:table-cell-properties fo:border-top="none" fo:border-bottom="thin solid #8E001C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transparent" style:cell-protect="protected"/>
      <style:text-properties fo:color="#000000"/>
    </style:style>
    <style:style style:name="ce45" style:family="table-cell" style:parent-style-name="Normale_32_2" style:data-style-name="N0">
      <style:table-cell-properties style:vertical-align="middle" fo:background-color="transparent" style:cell-protect="protected"/>
      <style:text-properties fo:color="#FF0000"/>
    </style:style>
    <style:style style:name="ce46" style:family="table-cell" style:parent-style-name="Normale_32_2" style:data-style-name="N0">
      <style:table-cell-properties style:vertical-align="middle" fo:background-color="#FFFFFF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tyle="italic" style:font-style-asian="italic" style:font-style-complex="italic"/>
    </style:style>
    <style:style style:name="ce48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4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ize="8pt" style:font-size-asian="8pt" style:font-size-complex="8pt" fo:font-style="italic" style:font-style-asian="italic" style:font-style-complex="italic"/>
    </style:style>
    <style:style style:name="ce5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53" style:family="table-cell" style:parent-style-name="Normale_32_2" style:data-style-name="N0">
      <style:table-cell-properties style:vertical-align="automatic" fo:background-color="transparent" style:cell-protect="protected"/>
      <style:text-properties fo:color="#FF0000" fo:font-size="9pt" style:font-size-asian="9pt" style:font-size-complex="9pt"/>
    </style:style>
    <style:style style:name="ce54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e_32_2_32_2" style:data-style-name="N41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e_32_2_32_2" style:data-style-name="N0">
      <style:table-cell-properties fo:border="thin solid #8E001C" style:vertical-align="automatic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Normale_32_2_32_2" style:data-style-name="N37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Normale_32_2_32_2" style:data-style-name="N0">
      <style:table-cell-properties fo:border="thin solid #8E001C"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Normale_32_2_32_2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Normale_32_2_32_2" style:data-style-name="N37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e_32_2_32_2" style:data-style-name="N0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Normale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Normale_32_2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Normale_32_2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2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Normale_32_2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6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Normale_32_2_32_2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otation-angle="9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Normale_32_2_32_2" style:data-style-name="N0">
      <style:table-cell-properties fo:border="thin solid #FFFFFF" style:vertical-align="middle" fo:wrap-option="wrap" fo:background-color="#8E001C" style:rotation-angle="9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2" style:data-style-name="N0">
      <style:table-cell-properties fo:border-top="thin solid #8E001C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75" style:family="table-cell" style:parent-style-name="Normale_32_2" style:data-style-name="N37">
      <style:table-cell-properties fo:border="thin solid #8E001C" style:vertical-align="middle" fo:background-color="transparent" style:cell-protect="protected"/>
      <style:text-properties fo:color="#000000" fo:font-size="9pt" style:font-size-asian="9pt" style:font-size-complex="9pt"/>
    </style:style>
    <style:style style:name="ce76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Normale_32_2" style:data-style-name="N37">
      <style:table-cell-properties fo:border-top="none" fo:border-bottom="thin solid #8E001C" fo:border-left="thin solid #8E001C" fo:border-right="thin solid #8E001C" style:vertical-align="middle" fo:background-color="transparent" style:cell-protect="protected"/>
      <style:text-properties fo:color="#000000" fo:font-size="9pt" style:font-size-asian="9pt" style:font-size-complex="9pt"/>
    </style:style>
    <style:style style:name="ce81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automatic" fo:background-color="#8E001C" style:cell-protect="protected"/>
      <style:text-properties fo:color="#000000"/>
    </style:style>
    <style:style style:name="ce85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0.873125cm" style:use-optimal-column-width="true"/>
    </style:style>
    <style:style style:name="co14" style:family="table-column">
      <style:table-column-properties fo:break-before="auto" style:column-width="0.926041666666667cm" style:use-optimal-column-width="true"/>
    </style:style>
    <style:style style:name="co15" style:family="table-column">
      <style:table-column-properties fo:break-before="auto" style:column-width="0.899583333333333cm" style:use-optimal-column-width="true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67770833333333cm" style:use-optimal-column-width="true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06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13.25pt" style:use-optimal-row-height="false" fo:break-before="auto"/>
    </style:style>
    <style:style style:name="ro19" style:family="table-row">
      <style:table-row-properties style:row-height="27.9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-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4" table:number-rows-spanned="1" table:style-name="ce22">
            <text:p>Tab.1 - Numero di superamenti del valore limite e media annua dei PM<text:span text:style-name="T7">x</text:span><text:s/>a Roma Capitale. Anno 2015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13">
            <text:p>Centralina</text:p>
          </table:table-cell>
          <table:table-cell office:value-type="string" table:number-columns-spanned="2" table:number-rows-spanned="1" table:style-name="ce21">
            <text:p>PM<text:span text:style-name="T5">10</text:span></text:p>
          </table:table-cell>
          <table:covered-table-cell/>
          <table:table-cell office:value-type="string" table:style-name="ce20">
            <text:p>PM<text:span text:style-name="T5">2,5</text:span></text:p>
          </table:table-cell>
          <table:table-cell table:number-columns-repeated="16380" table:style-name="ce3"/>
        </table:table-row>
        <table:table-row table:style-name="ro3">
          <table:covered-table-cell/>
          <table:table-cell office:value-type="string" table:style-name="ce12">
            <text:p>Media annua</text:p>
            <text:p><text:s/>(µg/m<text:span text:style-name="T4">3</text:span>)</text:p>
          </table:table-cell>
          <table:table-cell office:value-type="string" table:style-name="ce12">
            <text:p>Numero<text:s/></text:p>
            <text:p>superamenti</text:p>
            <text:p><text:s/>PM<text:span text:style-name="T5">10</text:span></text:p>
          </table:table-cell>
          <table:table-cell office:value-type="string" table:style-name="ce11">
            <text:p>Media annua</text:p>
            <text:p><text:s/>(µg/m<text:span text:style-name="T4">3</text:span>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">
            <text:p>Cinecittà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2" table:style-name="ce6">
            <text:p><text:s/>22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Preneste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0" table:style-name="ce6">
            <text:p><text:s/>-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Tiburtina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0" table:style-name="ce6">
            <text:p><text:s/>-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Francia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1" table:style-name="ce6">
            <text:p><text:s/>21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Grecia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0" table:style-name="ce6">
            <text:p><text:s/>-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Cipro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7" table:style-name="ce6">
            <text:p><text:s/>1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Arenula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7" table:style-name="ce6">
            <text:p><text:s/>1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Bufalotta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0" table:style-name="ce6">
            <text:p><text:s/>-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Fermi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0" table:style-name="ce6">
            <text:p><text:s/>-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Ada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6" table:style-name="ce6">
            <text:p><text:s/>16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Cavaliere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8" table:style-name="ce6">
            <text:p><text:s/>18<text:s/>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7">
            <text:p>Malagrotta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7" table:style-name="ce6">
            <text:p><text:s/>17<text:s/>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7">
            <text:p>Guido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6">
            <text:p><text:s/>15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">
            <text:p>Fonte: Arpa Lazio</text:p>
          </table:table-cell>
          <table:table-cell table:number-columns-repeated="3" table:style-name="ce18"/>
          <table:table-cell table:style-name="ce2"/>
          <table:table-cell table:number-columns-repeated="16379" table:style-name="ce3"/>
        </table:table-row>
        <table:table-row table:style-name="ro2">
          <table:table-cell table:style-name="ce17"/>
          <table:table-cell table:number-columns-repeated="4" table:style-name="ce2"/>
          <table:table-cell table:number-columns-repeated="16379" table:style-name="ce3"/>
        </table:table-row>
        <table:table-row table:style-name="ro6">
          <table:table-cell office:value-type="string" table:number-columns-spanned="3" table:number-rows-spanned="1" table:style-name="ce16">
            <text:p>Tab.2 - Valori medi annuali e numero di superamenti<text:s text:c="2"/></text:p>
            <text:p>di Biossido di azoto rilevati a Roma Capitale. Anno 2015</text:p>
          </table:table-cell>
          <table:covered-table-cell table:number-columns-repeated="2"/>
          <table:table-cell table:number-columns-repeated="2" table:style-name="ce15"/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Centralina</text:p>
          </table:table-cell>
          <table:table-cell office:value-type="string" table:number-columns-spanned="2" table:number-rows-spanned="1" table:style-name="ce14">
            <text:p>NO<text:span text:style-name="T5">2</text:span></text:p>
          </table:table-cell>
          <table:covered-table-cell/>
          <table:table-cell table:number-columns-repeated="2" table:style-name="ce2"/>
          <table:table-cell table:number-columns-repeated="16379" table:style-name="ce3"/>
        </table:table-row>
        <table:table-row table:style-name="ro7">
          <table:covered-table-cell/>
          <table:table-cell office:value-type="string" table:style-name="ce12">
            <text:p>Media annua</text:p>
            <text:p><text:s/>(µg/m<text:span text:style-name="T4">3</text:span>)</text:p>
          </table:table-cell>
          <table:table-cell office:value-type="string" table:style-name="ce11">
            <text:p>Numero superamenti di Biossido di azoto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10">
            <text:p>Tiburtina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7">
            <text:p>Fermi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7">
            <text:p>Cinecittà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7">
            <text:p>Arenula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7">
            <text:p>Francia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7">
            <text:p>Grecia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7">
            <text:p>Ada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0" table:style-name="ce5">
            <text:p>0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7">
            <text:p>Bufalotta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0" table:style-name="ce5">
            <text:p>0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7">
            <text:p>Cavaliere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0" table:style-name="ce5">
            <text:p>0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7">
            <text:p>Cipro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0" table:style-name="ce5">
            <text:p>0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7">
            <text:p>Guido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5">
            <text:p>0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office:value-type="string" table:style-name="ce7">
            <text:p>Malagrotta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7">
            <text:p>Preneste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">
            <text:p>Fonte: Arpa Lazio</text:p>
          </table:table-cell>
          <table:table-cell table:number-columns-repeated="2" table:style-name="ce4"/>
          <table:table-cell table:number-columns-repeated="16381" table:style-name="ce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Tabelle_1-2.$A$1:Tabelle_1-2.$D$35" table:base-cell-address="Tabelle_1-2.$A$1"/>
        </table:named-expressions>
      </table:table>
      <table:table table:name="Tabelle_3-4-5" table:style-name="ta1">
        <table:table-column table:style-name="co3" table:number-columns-repeated="6" table:default-cell-style-name="ce3"/>
        <table:table-column table:style-name="co6" table:number-columns-repeated="2" table:default-cell-style-name="ce3"/>
        <table:table-column table:style-name="co7" table:number-columns-repeated="16376" table:default-cell-style-name="ce3"/>
        <table:table-row table:style-name="ro8">
          <table:table-cell office:value-type="string" table:number-columns-spanned="3" table:number-rows-spanned="1" table:style-name="ce43">
            <text:p>Tab.3 - Valori medi annuali e numero di<text:s/></text:p>
            <text:p>superamenti di Ozono (O<text:span text:style-name="T7">3</text:span>) rilevati a Roma<text:s/></text:p>
            <text:p>Capitale. Anno 2015</text:p>
          </table:table-cell>
          <table:covered-table-cell table:number-columns-repeated="2"/>
          <table:table-cell table:style-name="ce15"/>
          <table:table-cell table:number-columns-repeated="16380" table:style-name="ce2"/>
        </table:table-row>
        <table:table-row table:style-name="ro9">
          <table:table-cell office:value-type="string" table:number-columns-spanned="1" table:number-rows-spanned="2" table:style-name="ce13">
            <text:p>Centralina</text:p>
          </table:table-cell>
          <table:table-cell office:value-type="string" table:number-columns-spanned="2" table:number-rows-spanned="1" table:style-name="ce14">
            <text:p>O<text:span text:style-name="T5">3</text:span></text:p>
          </table:table-cell>
          <table:covered-table-cell/>
          <table:table-cell table:number-columns-repeated="16381" table:style-name="ce2"/>
        </table:table-row>
        <table:table-row table:style-name="ro10">
          <table:covered-table-cell/>
          <table:table-cell office:value-type="string" table:style-name="ce12">
            <text:p>Numero di superamenti di 120 μg/m<text:span text:style-name="T4">3</text:span><text:s/>come media mobile su 8 ore</text:p>
          </table:table-cell>
          <table:table-cell office:value-type="string" table:style-name="ce11">
            <text:p>Numero di superamenti Ozono<text:s/></text:p>
          </table:table-cell>
          <table:table-cell table:style-name="ce35"/>
          <table:table-cell table:number-columns-repeated="16380" table:style-name="ce2"/>
        </table:table-row>
        <table:table-row table:style-name="ro11">
          <table:table-cell office:value-type="string" table:style-name="ce10">
            <text:p>Fermi</text:p>
          </table:table-cell>
          <table:table-cell office:value-type="string" table:style-name="ce42">
            <text:p>n.r.</text:p>
          </table:table-cell>
          <table:table-cell office:value-type="string" table:style-name="ce42">
            <text:p>n.r.</text:p>
          </table:table-cell>
          <table:table-cell table:style-name="ce35"/>
          <table:table-cell table:number-columns-repeated="16380" table:style-name="ce2"/>
        </table:table-row>
        <table:table-row table:style-name="ro11">
          <table:table-cell office:value-type="string" table:style-name="ce7">
            <text:p>Francia</text:p>
          </table:table-cell>
          <table:table-cell office:value-type="string" table:style-name="ce41">
            <text:p>n.r.</text:p>
          </table:table-cell>
          <table:table-cell office:value-type="string" table:style-name="ce41">
            <text:p>n.r.</text:p>
          </table:table-cell>
          <table:table-cell table:style-name="ce35"/>
          <table:table-cell table:number-columns-repeated="16380" table:style-name="ce2"/>
        </table:table-row>
        <table:table-row table:style-name="ro11">
          <table:table-cell office:value-type="string" table:style-name="ce7">
            <text:p>Grecia</text:p>
          </table:table-cell>
          <table:table-cell office:value-type="string" table:style-name="ce41">
            <text:p>n.r.</text:p>
          </table:table-cell>
          <table:table-cell office:value-type="string" table:style-name="ce41">
            <text:p>n.r.</text:p>
          </table:table-cell>
          <table:table-cell table:style-name="ce35"/>
          <table:table-cell table:number-columns-repeated="16380" table:style-name="ce2"/>
        </table:table-row>
        <table:table-row table:style-name="ro11">
          <table:table-cell office:value-type="string" table:style-name="ce7">
            <text:p>Tiburtina</text:p>
          </table:table-cell>
          <table:table-cell office:value-type="string" table:style-name="ce41">
            <text:p>n.r.</text:p>
          </table:table-cell>
          <table:table-cell office:value-type="string" table:style-name="ce41">
            <text:p>n.r.</text:p>
          </table:table-cell>
          <table:table-cell table:style-name="ce35"/>
          <table:table-cell table:number-columns-repeated="16380" table:style-name="ce36"/>
        </table:table-row>
        <table:table-row table:style-name="ro11">
          <table:table-cell office:value-type="string" table:style-name="ce7">
            <text:p>Cavaliere</text:p>
          </table:table-cell>
          <table:table-cell office:value-type="float" office:value="40" table:style-name="ce41">
            <text:p>40</text:p>
          </table:table-cell>
          <table:table-cell office:value-type="float" office:value="25" table:style-name="ce41">
            <text:p>25</text:p>
          </table:table-cell>
          <table:table-cell table:style-name="ce35"/>
          <table:table-cell table:number-columns-repeated="16380" table:style-name="ce36"/>
        </table:table-row>
        <table:table-row table:style-name="ro11">
          <table:table-cell office:value-type="string" table:style-name="ce7">
            <text:p>Ada</text:p>
          </table:table-cell>
          <table:table-cell office:value-type="float" office:value="36" table:style-name="ce41">
            <text:p>36</text:p>
          </table:table-cell>
          <table:table-cell office:value-type="float" office:value="12" table:style-name="ce41">
            <text:p>12</text:p>
          </table:table-cell>
          <table:table-cell table:style-name="ce35"/>
          <table:table-cell table:number-columns-repeated="16380" table:style-name="ce36"/>
        </table:table-row>
        <table:table-row table:style-name="ro11">
          <table:table-cell office:value-type="string" table:style-name="ce7">
            <text:p>Cinecittà</text:p>
          </table:table-cell>
          <table:table-cell office:value-type="float" office:value="22" table:style-name="ce41">
            <text:p>22</text:p>
          </table:table-cell>
          <table:table-cell office:value-type="float" office:value="7" table:style-name="ce41">
            <text:p>7</text:p>
          </table:table-cell>
          <table:table-cell table:style-name="ce35"/>
          <table:table-cell table:number-columns-repeated="16380" table:style-name="ce2"/>
        </table:table-row>
        <table:table-row table:style-name="ro11">
          <table:table-cell office:value-type="string" table:style-name="ce7">
            <text:p>Guido</text:p>
          </table:table-cell>
          <table:table-cell office:value-type="float" office:value="37" table:style-name="ce41">
            <text:p>37</text:p>
          </table:table-cell>
          <table:table-cell office:value-type="float" office:value="2" table:style-name="ce41">
            <text:p>2</text:p>
          </table:table-cell>
          <table:table-cell table:style-name="ce35"/>
          <table:table-cell table:number-columns-repeated="16380" table:style-name="ce2"/>
        </table:table-row>
        <table:table-row table:style-name="ro11">
          <table:table-cell office:value-type="string" table:style-name="ce7">
            <text:p>Arenula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table:style-name="ce35"/>
          <table:table-cell table:number-columns-repeated="16380" table:style-name="ce2"/>
        </table:table-row>
        <table:table-row table:style-name="ro11">
          <table:table-cell office:value-type="string" table:style-name="ce7">
            <text:p>Malagrotta</text:p>
          </table:table-cell>
          <table:table-cell office:value-type="float" office:value="36" table:style-name="ce41">
            <text:p>36</text:p>
          </table:table-cell>
          <table:table-cell office:value-type="float" office:value="1" table:style-name="ce41">
            <text:p>1</text:p>
          </table:table-cell>
          <table:table-cell table:style-name="ce35"/>
          <table:table-cell table:number-columns-repeated="16380" table:style-name="ce2"/>
        </table:table-row>
        <table:table-row table:style-name="ro11">
          <table:table-cell office:value-type="string" table:style-name="ce7">
            <text:p>Bufalotta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table:style-name="ce35"/>
          <table:table-cell table:number-columns-repeated="16380" table:style-name="ce2"/>
        </table:table-row>
        <table:table-row table:style-name="ro11">
          <table:table-cell office:value-type="string" table:style-name="ce7">
            <text:p>Cipro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35"/>
          <table:table-cell table:number-columns-repeated="16380" table:style-name="ce2"/>
        </table:table-row>
        <table:table-row table:style-name="ro11">
          <table:table-cell office:value-type="string" table:style-name="ce7">
            <text:p>Preneste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1">
            <text:p>0</text:p>
          </table:table-cell>
          <table:table-cell table:style-name="ce35"/>
          <table:table-cell table:number-columns-repeated="16380" table:style-name="ce2"/>
        </table:table-row>
        <table:table-row table:style-name="ro5">
          <table:table-cell office:value-type="string" table:number-columns-spanned="3" table:number-rows-spanned="1" table:style-name="ce24">
            <text:p>Fonte: Arpa Lazio</text:p>
          </table:table-cell>
          <table:covered-table-cell table:number-columns-repeated="2"/>
          <table:table-cell table:style-name="ce35"/>
          <table:table-cell table:number-columns-repeated="16380" table:style-name="ce2"/>
        </table:table-row>
        <table:table-row table:style-name="ro12">
          <table:table-cell table:number-columns-repeated="3" table:style-name="ce2"/>
          <table:table-cell table:style-name="ce35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0">
            <text:p>Tab.4 - Media annua dei valori limite di <text:s/>B(a)P a Roma Capitale. Anno 2015</text:p>
          </table:table-cell>
          <table:covered-table-cell table:number-columns-repeated="2"/>
          <table:table-cell table:style-name="ce35"/>
          <table:table-cell table:number-columns-repeated="16380" table:style-name="ce2"/>
        </table:table-row>
        <table:table-row table:style-name="ro9">
          <table:table-cell office:value-type="string" table:number-columns-spanned="1" table:number-rows-spanned="2" table:style-name="ce13">
            <text:p>Centralina</text:p>
          </table:table-cell>
          <table:table-cell office:value-type="string" table:number-columns-spanned="2" table:number-rows-spanned="1" table:style-name="ce14">
            <text:p>B(a)P</text:p>
          </table:table-cell>
          <table:covered-table-cell/>
          <table:table-cell table:style-name="ce35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9">
            <text:p>media annua (ng/m<text:span text:style-name="T4">3</text:span>)</text:p>
          </table:table-cell>
          <table:table-cell office:value-type="string" table:style-name="ce38">
            <text:p>numero di campioni</text:p>
          </table:table-cell>
          <table:table-cell table:style-name="ce35"/>
          <table:table-cell table:number-columns-repeated="16380" table:style-name="ce2"/>
        </table:table-row>
        <table:table-row table:style-name="ro12">
          <table:table-cell office:value-type="string" table:style-name="ce7">
            <text:p>Fermi</text:p>
          </table:table-cell>
          <table:table-cell office:value-type="float" office:value="0.73" table:style-name="ce37">
            <text:p><text:s/>0,73<text:s/></text:p>
          </table:table-cell>
          <table:table-cell office:value-type="float" office:value="60" table:style-name="ce26">
            <text:p><text:s/>60<text:s/></text:p>
          </table:table-cell>
          <table:table-cell table:style-name="ce35"/>
          <table:table-cell table:number-columns-repeated="16380" table:style-name="ce2"/>
        </table:table-row>
        <table:table-row table:style-name="ro12">
          <table:table-cell office:value-type="string" table:style-name="ce7">
            <text:p>Cinecittà</text:p>
          </table:table-cell>
          <table:table-cell office:value-type="float" office:value="0.7" table:style-name="ce37">
            <text:p><text:s/>0,70<text:s/></text:p>
          </table:table-cell>
          <table:table-cell office:value-type="float" office:value="65" table:style-name="ce26">
            <text:p><text:s/>65<text:s/></text:p>
          </table:table-cell>
          <table:table-cell table:style-name="ce35"/>
          <table:table-cell table:number-columns-repeated="16380" table:style-name="ce2"/>
        </table:table-row>
        <table:table-row table:style-name="ro12">
          <table:table-cell office:value-type="string" table:style-name="ce7">
            <text:p>Ada</text:p>
          </table:table-cell>
          <table:table-cell office:value-type="float" office:value="0.52" table:style-name="ce37">
            <text:p><text:s/>0,52<text:s/></text:p>
          </table:table-cell>
          <table:table-cell office:value-type="float" office:value="86" table:style-name="ce26">
            <text:p><text:s/>86<text:s/></text:p>
          </table:table-cell>
          <table:table-cell table:style-name="ce35"/>
          <table:table-cell table:number-columns-repeated="16380" table:style-name="ce2"/>
        </table:table-row>
        <table:table-row table:style-name="ro5">
          <table:table-cell office:value-type="string" table:number-columns-spanned="3" table:number-rows-spanned="1" table:style-name="ce24">
            <text:p>Fonte: Arpa Lazio</text:p>
          </table:table-cell>
          <table:covered-table-cell table:number-columns-repeated="2"/>
          <table:table-cell table:style-name="ce35"/>
          <table:table-cell table:number-columns-repeated="16380" table:style-name="ce2"/>
        </table:table-row>
        <table:table-row table:style-name="ro12">
          <table:table-cell table:number-columns-repeated="3" table:style-name="ce36"/>
          <table:table-cell table:style-name="ce35"/>
          <table:table-cell table:number-columns-repeated="16380" table:style-name="ce2"/>
        </table:table-row>
        <table:table-row table:style-name="ro12">
          <table:table-cell table:number-columns-repeated="3" table:style-name="ce19"/>
          <table:table-cell table:style-name="ce35"/>
          <table:table-cell table:number-columns-repeated="16380" table:style-name="ce2"/>
        </table:table-row>
        <table:table-row table:style-name="ro13">
          <table:table-cell office:value-type="string" table:number-columns-spanned="6" table:number-rows-spanned="1" table:style-name="ce16">
            <text:p>Tab.5 - Media annua a Roma Capitale e valori limiti per i metalli. Anno 2015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1" table:number-rows-spanned="3" table:style-name="ce13">
            <text:p>Centralina</text:p>
          </table:table-cell>
          <table:table-cell office:value-type="string" table:number-columns-spanned="4" table:number-rows-spanned="1" table:style-name="ce21">
            <text:p>Tipologia metalli</text:p>
          </table:table-cell>
          <table:covered-table-cell table:number-columns-repeated="3"/>
          <table:table-cell office:value-type="string" table:number-columns-spanned="1" table:number-rows-spanned="3" table:style-name="ce32">
            <text:p>Numero<text:s/></text:p>
            <text:p>campioni</text:p>
          </table:table-cell>
          <table:table-cell table:number-columns-repeated="16378" table:style-name="ce2"/>
        </table:table-row>
        <table:table-row table:style-name="ro13">
          <table:covered-table-cell/>
          <table:table-cell office:value-type="string" table:style-name="ce34">
            <text:p>As</text:p>
          </table:table-cell>
          <table:table-cell office:value-type="string" table:style-name="ce34">
            <text:p>Ni</text:p>
          </table:table-cell>
          <table:table-cell office:value-type="string" table:style-name="ce34">
            <text:p>Cd</text:p>
          </table:table-cell>
          <table:table-cell office:value-type="string" table:style-name="ce34">
            <text:p>Pb</text:p>
          </table:table-cell>
          <table:covered-table-cell/>
          <table:table-cell table:number-columns-repeated="16378" table:style-name="ce19"/>
        </table:table-row>
        <table:table-row table:style-name="ro14">
          <table:covered-table-cell/>
          <table:table-cell office:value-type="string" table:style-name="ce33">
            <text:p>media annua<text:s/></text:p>
            <text:p>(ng/m<text:span text:style-name="T4">3</text:span>)</text:p>
          </table:table-cell>
          <table:table-cell office:value-type="string" table:style-name="ce33">
            <text:p>media annua<text:s/></text:p>
            <text:p>(ng/m<text:span text:style-name="T4">3</text:span>)</text:p>
          </table:table-cell>
          <table:table-cell office:value-type="string" table:style-name="ce33">
            <text:p>media annua<text:s/></text:p>
            <text:p>(ng/m<text:span text:style-name="T4">3</text:span>)</text:p>
          </table:table-cell>
          <table:table-cell office:value-type="string" table:style-name="ce33">
            <text:p>media annua<text:s/></text:p>
            <text:p>(ng/m<text:span text:style-name="T4">3</text:span>)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31">
            <text:p>valore limite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0.5" table:style-name="ce31">
            <text:p>0,5</text:p>
          </table:table-cell>
          <table:table-cell table:style-name="ce30"/>
          <table:table-cell table:number-columns-repeated="16378" table:style-name="ce25"/>
        </table:table-row>
        <table:table-row table:style-name="ro4">
          <table:table-cell office:value-type="string" table:style-name="ce29">
            <text:p>Cinecittà</text:p>
          </table:table-cell>
          <table:table-cell office:value-type="float" office:value="0.4" table:style-name="ce27">
            <text:p><text:s/>0,4000<text:s/></text:p>
          </table:table-cell>
          <table:table-cell office:value-type="float" office:value="2.5499999999999998" table:style-name="ce27">
            <text:p><text:s/>2,5500<text:s/></text:p>
          </table:table-cell>
          <table:table-cell office:value-type="float" office:value="0.23" table:style-name="ce27">
            <text:p><text:s/>0,2300<text:s/></text:p>
          </table:table-cell>
          <table:table-cell office:value-type="float" office:value="8.9999999999999993E-3" table:style-name="ce27">
            <text:p><text:s/>0,0090<text:s/></text:p>
          </table:table-cell>
          <table:table-cell office:value-type="float" office:value="59" table:style-name="ce26">
            <text:p><text:s/>59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29">
            <text:p>Francia</text:p>
          </table:table-cell>
          <table:table-cell office:value-type="float" office:value="0.46" table:style-name="ce27">
            <text:p><text:s/>0,4600<text:s/></text:p>
          </table:table-cell>
          <table:table-cell office:value-type="float" office:value="3.04" table:style-name="ce27">
            <text:p><text:s/>3,0400<text:s/></text:p>
          </table:table-cell>
          <table:table-cell office:value-type="float" office:value="0.17" table:style-name="ce27">
            <text:p><text:s/>0,1700<text:s/></text:p>
          </table:table-cell>
          <table:table-cell office:value-type="float" office:value="7.0000000000000001E-3" table:style-name="ce27">
            <text:p><text:s/>0,0070<text:s/></text:p>
          </table:table-cell>
          <table:table-cell office:value-type="float" office:value="60" table:style-name="ce26">
            <text:p><text:s/>60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28">
            <text:p>Ada</text:p>
          </table:table-cell>
          <table:table-cell office:value-type="float" office:value="0.33" table:style-name="ce27">
            <text:p><text:s/>0,3300<text:s/></text:p>
          </table:table-cell>
          <table:table-cell office:value-type="float" office:value="2.2999999999999998" table:style-name="ce27">
            <text:p><text:s/>2,3000<text:s/></text:p>
          </table:table-cell>
          <table:table-cell office:value-type="float" office:value="0.19" table:style-name="ce27">
            <text:p><text:s/>0,1900<text:s/></text:p>
          </table:table-cell>
          <table:table-cell office:value-type="float" office:value="8.0000000000000004E-4" table:style-name="ce27">
            <text:p><text:s/>0,0008<text:s/></text:p>
          </table:table-cell>
          <table:table-cell office:value-type="float" office:value="75" table:style-name="ce26">
            <text:p><text:s/>75<text:s/></text:p>
          </table:table-cell>
          <table:table-cell table:number-columns-repeated="16378" table:style-name="ce25"/>
        </table:table-row>
        <table:table-row table:style-name="ro5">
          <table:table-cell office:value-type="string" table:number-columns-spanned="3" table:number-rows-spanned="1" table:style-name="ce24">
            <text:p>Fonte: Arpa Lazio</text:p>
          </table:table-cell>
          <table:covered-table-cell table:number-columns-repeated="2"/>
          <table:table-cell table:number-columns-repeated="3" table:style-name="ce23"/>
          <table:table-cell table:number-columns-repeated="16378" table:style-name="ce2"/>
        </table:table-row>
        <table:table-row table:number-rows-repeated="5" table:style-name="ro2">
          <table:table-cell table:number-columns-repeated="16384" table:style-name="ce2"/>
        </table:table-row>
        <table:table-row table:number-rows-repeated="1048535" table:style-name="ro15">
          <table:table-cell table:number-columns-repeated="16384"/>
        </table:table-row>
        <table:named-expressions>
          <table:named-range table:name="Print_Area" table:cell-range-address="Tabelle_3-4-5.$A$1:Tabelle_3-4-5.$F$36" table:base-cell-address="Tabelle_3-4-5.$A$1"/>
        </table:named-expressions>
      </table:table>
      <table:table table:name="Tabella_6" table:style-name="ta2">
        <table:table-column table:style-name="co8" table:default-cell-style-name="ce44"/>
        <table:table-column table:style-name="co9" table:number-columns-repeated="10" table:default-cell-style-name="ce44"/>
        <table:table-column table:style-name="co10" table:default-cell-style-name="ce44"/>
        <table:table-column table:style-name="co9" table:number-columns-repeated="2" table:default-cell-style-name="ce44"/>
        <table:table-column table:style-name="co11" table:default-cell-style-name="ce44"/>
        <table:table-column table:style-name="co12" table:default-cell-style-name="ce45"/>
        <table:table-column table:style-name="co13" table:default-cell-style-name="ce45"/>
        <table:table-column table:style-name="co11" table:default-cell-style-name="ce45"/>
        <table:table-column table:style-name="co11" table:default-cell-style-name="ce44"/>
        <table:table-column table:style-name="co13" table:default-cell-style-name="ce44"/>
        <table:table-column table:style-name="co14" table:default-cell-style-name="ce44"/>
        <table:table-column table:style-name="co11" table:default-cell-style-name="ce44"/>
        <table:table-column table:style-name="co13" table:default-cell-style-name="ce44"/>
        <table:table-column table:style-name="co14" table:default-cell-style-name="ce44"/>
        <table:table-column table:style-name="co11" table:default-cell-style-name="ce44"/>
        <table:table-column table:style-name="co13" table:default-cell-style-name="ce44"/>
        <table:table-column table:style-name="co11" table:number-columns-repeated="2" table:default-cell-style-name="ce44"/>
        <table:table-column table:style-name="co13" table:default-cell-style-name="ce44"/>
        <table:table-column table:style-name="co14" table:default-cell-style-name="ce44"/>
        <table:table-column table:style-name="co11" table:default-cell-style-name="ce44"/>
        <table:table-column table:style-name="co15" table:default-cell-style-name="ce44"/>
        <table:table-column table:style-name="co11" table:default-cell-style-name="ce44"/>
        <table:table-column table:style-name="co12" table:default-cell-style-name="ce44"/>
        <table:table-column table:style-name="co15" table:default-cell-style-name="ce44"/>
        <table:table-column table:style-name="co11" table:default-cell-style-name="ce44"/>
        <table:table-column table:style-name="co12" table:default-cell-style-name="ce44"/>
        <table:table-column table:style-name="co15" table:default-cell-style-name="ce44"/>
        <table:table-column table:style-name="co11" table:default-cell-style-name="ce44"/>
        <table:table-column table:style-name="co12" table:default-cell-style-name="ce44"/>
        <table:table-column table:style-name="co7" table:number-columns-repeated="16344" table:default-cell-style-name="ce44"/>
        <table:table-row table:style-name="ro16">
          <table:table-cell office:value-type="string" table:number-columns-spanned="14" table:number-rows-spanned="1" table:style-name="ce22">
            <text:p>Tab.6 - Dati elementari rilevati in tutte le centraline (a) fisse funzionanti che hanno rispettato gli obiettivi di qualità per almeno un inquinante monitorato (ai sensi del Dlgs 155/2010) a Roma Capitale. Anno 2015</text:p>
            <text:p/>
          </table:table-cell>
          <table:covered-table-cell table:number-columns-repeated="13"/>
          <table:table-cell table:style-name="ce72"/>
          <table:table-cell table:number-columns-repeated="3" table:style-name="ce73"/>
          <table:table-cell table:number-columns-repeated="16366" table:style-name="ce72"/>
        </table:table-row>
        <table:table-row table:style-name="ro17">
          <table:table-cell office:value-type="string" table:number-columns-spanned="1" table:number-rows-spanned="3" table:style-name="ce66">
            <text:p>Tipo di inquinante</text:p>
          </table:table-cell>
          <table:table-cell office:value-type="string" table:number-columns-spanned="13" table:number-rows-spanned="1" table:style-name="ce14">
            <text:p>Centraline</text:p>
          </table:table-cell>
          <table:covered-table-cell table:number-columns-repeated="12"/>
          <table:table-cell table:style-name="ce2"/>
          <table:table-cell table:number-columns-repeated="3" table:style-name="ce36"/>
          <table:table-cell table:number-columns-repeated="16366" table:style-name="ce2"/>
        </table:table-row>
        <table:table-row table:style-name="ro18">
          <table:covered-table-cell/>
          <table:table-cell office:value-type="string" table:style-name="ce71">
            <text:p>Arenula (b)</text:p>
          </table:table-cell>
          <table:table-cell office:value-type="string" table:style-name="ce71">
            <text:p>Bufalotta(b)</text:p>
          </table:table-cell>
          <table:table-cell office:value-type="string" table:style-name="ce71">
            <text:p>Castel di Guido (c)</text:p>
          </table:table-cell>
          <table:table-cell office:value-type="string" table:style-name="ce71">
            <text:p>Cinecittà (b)</text:p>
          </table:table-cell>
          <table:table-cell office:value-type="string" table:style-name="ce71">
            <text:p>Cipro(b)</text:p>
          </table:table-cell>
          <table:table-cell office:value-type="string" table:style-name="ce71">
            <text:p>Corso</text:p>
            <text:p>Francia(d)</text:p>
          </table:table-cell>
          <table:table-cell office:value-type="string" table:style-name="ce71">
            <text:p>Fermi(d)</text:p>
          </table:table-cell>
          <table:table-cell office:value-type="string" table:style-name="ce71">
            <text:p>Largo Preneste (b)</text:p>
          </table:table-cell>
          <table:table-cell office:value-type="string" table:style-name="ce71">
            <text:p>L.go Magnagrecia (d)</text:p>
          </table:table-cell>
          <table:table-cell office:value-type="string" table:style-name="ce71">
            <text:p>Malagrotta</text:p>
            <text:p>(e)</text:p>
          </table:table-cell>
          <table:table-cell office:value-type="string" table:style-name="ce71">
            <text:p>Tenuta del Cavaliere (f)</text:p>
          </table:table-cell>
          <table:table-cell office:value-type="string" table:style-name="ce71">
            <text:p>Tiburtina (d)</text:p>
          </table:table-cell>
          <table:table-cell office:value-type="string" table:style-name="ce70">
            <text:p>Villa Ada (g)</text:p>
          </table:table-cell>
          <table:table-cell table:style-name="ce69"/>
          <table:table-cell table:number-columns-repeated="3" table:style-name="ce68"/>
          <table:table-cell table:number-columns-repeated="16366" table:style-name="ce67"/>
        </table:table-row>
        <table:table-row table:style-name="ro19">
          <table:covered-table-cell/>
          <table:table-cell office:value-type="string" table:style-name="ce64">
            <text:p>Zona<text:s/></text:p>
            <text:p>urbana</text:p>
          </table:table-cell>
          <table:table-cell office:value-type="string" table:style-name="ce64">
            <text:p>Zona<text:s/></text:p>
            <text:p>urbana</text:p>
          </table:table-cell>
          <table:table-cell office:value-type="string" table:style-name="ce64">
            <text:p>Zona<text:s/></text:p>
            <text:p>rurale</text:p>
          </table:table-cell>
          <table:table-cell office:value-type="string" table:style-name="ce64">
            <text:p>Zona<text:s/></text:p>
            <text:p>urbana</text:p>
          </table:table-cell>
          <table:table-cell office:value-type="string" table:style-name="ce64">
            <text:p>Zona<text:s/></text:p>
            <text:p>urbana</text:p>
          </table:table-cell>
          <table:table-cell office:value-type="string" table:style-name="ce64">
            <text:p>Zona<text:s/></text:p>
            <text:p>urbana</text:p>
          </table:table-cell>
          <table:table-cell office:value-type="string" table:style-name="ce64">
            <text:p>Zona<text:s/></text:p>
            <text:p>urbana</text:p>
          </table:table-cell>
          <table:table-cell office:value-type="string" table:style-name="ce64">
            <text:p>Zona<text:s/></text:p>
            <text:p>urbana</text:p>
          </table:table-cell>
          <table:table-cell office:value-type="string" table:style-name="ce64">
            <text:p>Zona<text:s/></text:p>
            <text:p>urbana</text:p>
          </table:table-cell>
          <table:table-cell office:value-type="string" table:style-name="ce65">
            <text:p>Altro</text:p>
          </table:table-cell>
          <table:table-cell office:value-type="string" table:style-name="ce64">
            <text:p>Zona suburbana</text:p>
          </table:table-cell>
          <table:table-cell office:value-type="string" table:style-name="ce64">
            <text:p>Zona<text:s/></text:p>
            <text:p>urbana</text:p>
          </table:table-cell>
          <table:table-cell office:value-type="string" table:style-name="ce63">
            <text:p>Zona<text:s/></text:p>
            <text:p>urbana</text:p>
          </table:table-cell>
          <table:table-cell table:style-name="ce62"/>
          <table:table-cell table:number-columns-repeated="3" table:style-name="ce36"/>
          <table:table-cell table:number-columns-repeated="16366" table:style-name="ce2"/>
        </table:table-row>
        <table:table-row table:style-name="ro13">
          <table:table-cell office:value-type="string" table:style-name="ce61">
            <text:p>PM<text:span text:style-name="T10">10<text:s text:c="3"/></text:span>n°di superamenti della media giornaliera di 50 µg/m<text:span text:style-name="T9">3*<text:s text:c="2"/></text:span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65" table:style-name="ce60">
            <text:p><text:s/>65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57" table:style-name="ce60">
            <text:p><text:s/>57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27" table:style-name="ce60">
            <text:p><text:s/>27<text:s/></text:p>
          </table:table-cell>
          <table:table-cell table:style-name="ce54"/>
          <table:table-cell table:number-columns-repeated="3" table:style-name="ce53"/>
          <table:table-cell table:number-columns-repeated="16366" table:style-name="ce25"/>
        </table:table-row>
        <table:table-row table:style-name="ro13">
          <table:table-cell office:value-type="string" table:style-name="ce59">
            <text:p>PM<text:span text:style-name="T10">10<text:s/></text:span><text:s/>media annua valore limite 40 (in µg/m<text:span text:style-name="T9">3</text:span>)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26" table:style-name="ce57">
            <text:p><text:s/>26<text:s/></text:p>
          </table:table-cell>
          <table:table-cell table:style-name="ce54"/>
          <table:table-cell table:number-columns-repeated="3" table:style-name="ce53"/>
          <table:table-cell table:number-columns-repeated="16366" table:style-name="ce25"/>
        </table:table-row>
        <table:table-row table:style-name="ro13">
          <table:table-cell office:value-type="string" table:style-name="ce59">
            <text:p>PM<text:span text:style-name="T10">2,5<text:s text:c="3"/></text:span>valore della concentrazione media annua (in µg/m<text:span text:style-name="T9">3</text:span>)</text:p>
          </table:table-cell>
          <table:table-cell office:value-type="float" office:value="17" table:style-name="ce57">
            <text:p><text:s/>17<text:s/></text:p>
          </table:table-cell>
          <table:table-cell office:value-type="string" table:style-name="ce57">
            <text:p>-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21" table:style-name="ce57">
            <text:p><text:s/>21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8" table:style-name="ce57">
            <text:p><text:s/>18<text:s/></text:p>
          </table:table-cell>
          <table:table-cell office:value-type="string" table:style-name="ce57">
            <text:p>-</text:p>
          </table:table-cell>
          <table:table-cell office:value-type="float" office:value="16" table:style-name="ce57">
            <text:p><text:s/>16<text:s/></text:p>
          </table:table-cell>
          <table:table-cell table:style-name="ce54"/>
          <table:table-cell table:number-columns-repeated="3" table:style-name="ce53"/>
          <table:table-cell table:number-columns-repeated="16366" table:style-name="ce25"/>
        </table:table-row>
        <table:table-row table:style-name="ro13">
          <table:table-cell office:value-type="string" table:style-name="ce59">
            <text:p>NO<text:span text:style-name="T10">2<text:s text:c="3"/></text:span>n°di superamenti della media oraria di 200 <text:s/>µg/m<text:span text:style-name="T9">3</text:span></text:p>
          </table:table-cell>
          <table:table-cell office:value-type="float" office:value="1" table:style-name="ce57">
            <text:p><text:s/>1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4" table:style-name="ce57">
            <text:p><text:s/>4<text:s/>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" table:style-name="ce57">
            <text:p><text:s/>7<text:s/>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<text:s/>1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<text:s/>8<text:s/></text:p>
          </table:table-cell>
          <table:table-cell office:value-type="string" table:style-name="ce57">
            <text:p>-</text:p>
          </table:table-cell>
          <table:table-cell table:style-name="ce54"/>
          <table:table-cell table:number-columns-repeated="3" table:style-name="ce53"/>
          <table:table-cell table:number-columns-repeated="16366" table:style-name="ce25"/>
        </table:table-row>
        <table:table-row table:style-name="ro13">
          <table:table-cell office:value-type="string" table:style-name="ce59">
            <text:p>NO<text:span text:style-name="T10">2<text:s text:c="3"/></text:span>valore della concentrazione media annua di (in µg/m<text:span text:style-name="T9">3</text:span>)</text:p>
          </table:table-cell>
          <table:table-cell office:value-type="float" office:value="49" table:style-name="ce57">
            <text:p><text:s/>49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61" table:style-name="ce57">
            <text:p><text:s/>61<text:s/></text:p>
          </table:table-cell>
          <table:table-cell office:value-type="float" office:value="64" table:style-name="ce57">
            <text:p><text:s/>64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53" table:style-name="ce57">
            <text:p><text:s/>53<text:s/></text:p>
          </table:table-cell>
          <table:table-cell office:value-type="float" office:value="31" table:style-name="ce57">
            <text:p><text:s/>31<text:s/></text:p>
          </table:table-cell>
          <table:table-cell table:style-name="ce54"/>
          <table:table-cell table:number-columns-repeated="3" table:style-name="ce53"/>
          <table:table-cell table:number-columns-repeated="16366" table:style-name="ce25"/>
        </table:table-row>
        <table:table-row table:style-name="ro13">
          <table:table-cell office:value-type="string" table:style-name="ce58">
            <text:p>O<text:span text:style-name="T10">3<text:s text:c="3"/></text:span>n° di superamenti max media mob. Su 8 ore **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2" table:style-name="ce57">
            <text:p><text:s/>2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0" table:style-name="ce57">
            <text:p><text:s/>30<text:s/></text:p>
          </table:table-cell>
          <table:table-cell office:value-type="string" table:style-name="ce57">
            <text:p>-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23" table:style-name="ce57">
            <text:p><text:s/>23<text:s/></text:p>
          </table:table-cell>
          <table:table-cell office:value-type="string" table:style-name="ce57">
            <text:p>-</text:p>
          </table:table-cell>
          <table:table-cell office:value-type="float" office:value="24" table:style-name="ce57">
            <text:p><text:s/>24<text:s/></text:p>
          </table:table-cell>
          <table:table-cell table:style-name="ce54"/>
          <table:table-cell table:number-columns-repeated="3" table:style-name="ce53"/>
          <table:table-cell table:number-columns-repeated="16366" table:style-name="ce25"/>
        </table:table-row>
        <table:table-row table:style-name="ro13">
          <table:table-cell office:value-type="string" table:style-name="ce56">
            <text:p>O<text:span text:style-name="T10">3<text:s text:c="3"/></text:span>n° superamento orari della soglia <text:s/>di 180 µg/m<text:span text:style-name="T9">3</text:span></text:p>
          </table:table-cell>
          <table:table-cell office:value-type="float" office:value="1" table:style-name="ce57">
            <text:p><text:s/>1<text:s/></text:p>
          </table:table-cell>
          <table:table-cell office:value-type="string" table:style-name="ce57">
            <text:p>-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5" table:style-name="ce57">
            <text:p><text:s/>25<text:s/></text:p>
          </table:table-cell>
          <table:table-cell office:value-type="string" table:style-name="ce57">
            <text:p>-</text:p>
          </table:table-cell>
          <table:table-cell office:value-type="float" office:value="12" table:style-name="ce57">
            <text:p><text:s/>12<text:s/></text:p>
          </table:table-cell>
          <table:table-cell table:style-name="ce54"/>
          <table:table-cell table:number-columns-repeated="3" table:style-name="ce53"/>
          <table:table-cell table:number-columns-repeated="16366" table:style-name="ce25"/>
        </table:table-row>
        <table:table-row table:style-name="ro13">
          <table:table-cell office:value-type="string" table:style-name="ce56">
            <text:p>O<text:span text:style-name="T10">3<text:s text:c="3"/></text:span>n°di ore superamento della soglia di allarme di 240 µg/m<text:span text:style-name="T9">3</text:span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4"/>
          <table:table-cell table:number-columns-repeated="3" table:style-name="ce53"/>
          <table:table-cell table:number-columns-repeated="16366" table:style-name="ce25"/>
        </table:table-row>
        <table:table-row table:style-name="ro13">
          <table:table-cell office:value-type="string" table:style-name="ce56">
            <text:p>Benzene media annua di (in mg/m<text:span text:style-name="T9">3</text:span>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-</text:p>
          </table:table-cell>
          <table:table-cell office:value-type="float" office:value="2.7" table:style-name="ce55">
            <text:p><text:s/>2,7<text:s/></text:p>
          </table:table-cell>
          <table:table-cell office:value-type="float" office:value="2.4" table:style-name="ce55">
            <text:p><text:s/>2,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9" table:style-name="ce55">
            <text:p><text:s/>0,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9" table:style-name="ce55">
            <text:p><text:s/>0,9<text:s/></text:p>
          </table:table-cell>
          <table:table-cell table:style-name="ce54"/>
          <table:table-cell table:number-columns-repeated="3" table:style-name="ce53"/>
          <table:table-cell table:number-columns-repeated="16366" table:style-name="ce25"/>
        </table:table-row>
        <table:table-row table:style-name="ro20">
          <table:table-cell office:value-type="string" table:style-name="ce52">
            <text:p>Fonte: Arpa Lazio; Dipartimento Tutela Ambientale</text:p>
          </table:table-cell>
          <table:table-cell table:number-columns-repeated="13" table:style-name="ce51"/>
          <table:table-cell table:number-columns-repeated="16370" table:style-name="ce50"/>
        </table:table-row>
        <table:table-row table:style-name="ro17">
          <table:table-cell office:value-type="string" table:number-columns-spanned="14" table:number-rows-spanned="1" table:style-name="ce49">
            <text:p>(a) Centraline fisse funzionanti per: tipo stazione, <text:s/>tipo zona e parametri statistici che hanno rispettano i suddetti gli obiettivi di qualità per il PM<text:span text:style-name="T8">10</text:span>, il PM<text:span text:style-name="T8">2,5</text:span>, il biossido di azoto (NO<text:span text:style-name="T8">2</text:span>), l’ozono (O<text:span text:style-name="T8">3</text:span>) e/o il benzo(a)pirene.</text:p>
          </table:table-cell>
          <table:covered-table-cell table:number-columns-repeated="13"/>
          <table:table-cell table:number-columns-repeated="16370" table:style-name="ce47"/>
        </table:table-row>
        <table:table-row table:style-name="ro5">
          <table:table-cell office:value-type="string" table:style-name="ce48">
            <text:p>(b) Fondo urbano residenziale</text:p>
          </table:table-cell>
          <table:table-cell table:number-columns-repeated="13" table:style-name="ce48"/>
          <table:table-cell table:number-columns-repeated="16370" table:style-name="ce47"/>
        </table:table-row>
        <table:table-row table:style-name="ro5">
          <table:table-cell office:value-type="string" table:style-name="ce48">
            <text:p>(c) Fondo rurale</text:p>
          </table:table-cell>
          <table:table-cell table:number-columns-repeated="13" table:style-name="ce48"/>
          <table:table-cell table:number-columns-repeated="16370" table:style-name="ce47"/>
        </table:table-row>
        <table:table-row table:style-name="ro5">
          <table:table-cell office:value-type="string" table:style-name="ce48">
            <text:p>(d) Traffico</text:p>
          </table:table-cell>
          <table:table-cell table:number-columns-repeated="13" table:style-name="ce48"/>
          <table:table-cell table:number-columns-repeated="16370" table:style-name="ce47"/>
        </table:table-row>
        <table:table-row table:style-name="ro5">
          <table:table-cell office:value-type="string" table:style-name="ce48">
            <text:p>(e) Fondo suburbano residenziale/industriale</text:p>
          </table:table-cell>
          <table:table-cell table:number-columns-repeated="4" table:style-name="ce48"/>
          <table:table-cell table:style-name="ce47"/>
          <table:table-cell table:number-columns-repeated="8" table:style-name="ce48"/>
          <table:table-cell table:number-columns-repeated="16370" table:style-name="ce47"/>
        </table:table-row>
        <table:table-row table:style-name="ro5">
          <table:table-cell office:value-type="string" table:style-name="ce48">
            <text:p>(f) Fondo urbano/suburbano</text:p>
          </table:table-cell>
          <table:table-cell table:number-columns-repeated="13" table:style-name="ce48"/>
          <table:table-cell table:number-columns-repeated="16370" table:style-name="ce47"/>
        </table:table-row>
        <table:table-row table:style-name="ro5">
          <table:table-cell office:value-type="string" table:style-name="ce48">
            <text:p>(g) Fondo urbano</text:p>
          </table:table-cell>
          <table:table-cell table:number-columns-repeated="13" table:style-name="ce48"/>
          <table:table-cell table:number-columns-repeated="16370" table:style-name="ce47"/>
        </table:table-row>
        <table:table-row table:style-name="ro5">
          <table:table-cell office:value-type="string" table:style-name="ce48">
            <text:p>*max 35 volte l'anno</text:p>
          </table:table-cell>
          <table:table-cell table:style-name="ce47"/>
          <table:table-cell table:number-columns-repeated="12" table:style-name="ce48"/>
          <table:table-cell table:number-columns-repeated="16370" table:style-name="ce47"/>
        </table:table-row>
        <table:table-row table:style-name="ro5">
          <table:table-cell office:value-type="string" table:style-name="ce46">
            <text:p>**da non superare più di 25 volte l'anno</text:p>
          </table:table-cell>
          <table:table-cell table:number-columns-repeated="16383" table:style-name="ce44"/>
        </table:table-row>
        <table:table-row table:style-name="ro21">
          <table:table-cell table:number-columns-repeated="16384" table:style-name="ce44"/>
        </table:table-row>
        <table:table-row table:style-name="ro5">
          <table:table-cell table:number-columns-repeated="16384" table:style-name="ce44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15" table:style-name="ce44"/>
          <table:table-cell table:style-name="ce45"/>
          <table:table-cell office:value-type="string" table:style-name="ce45">
            <text:p><text:s/></text:p>
          </table:table-cell>
          <table:table-cell table:style-name="ce45"/>
          <table:table-cell table:number-columns-repeated="16366" table:style-name="ce3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Tabella_6.$A$1:Tabella_6.$N$23" table:base-cell-address="Tabella_6.$A$1"/>
        </table:named-expressions>
      </table:table>
      <table:table table:name="Tabella_7" table:style-name="ta1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7" table:number-columns-repeated="16379" table:default-cell-style-name="ce3"/>
        <table:table-row table:style-name="ro22">
          <table:table-cell office:value-type="string" table:number-columns-spanned="5" table:number-rows-spanned="1" table:style-name="ce22">
            <text:p>Tab.7 - Verifica del rispetto dei limiti imposti dal D. lgs.155/2010 a livello<text:s/></text:p>
            <text:p>comunale sulla base delle stime modellistiche 2015. Valori degli standard 2014</text:p>
            <text:p>computati con modello a risoluzione 1X1km. Roma Capitale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85">
            <text:p>Tipo di inquinante</text:p>
          </table:table-cell>
          <table:table-cell table:number-columns-spanned="2" table:number-rows-spanned="1" table:style-name="ce84"/>
          <table:covered-table-cell/>
          <table:table-cell office:value-type="string" table:style-name="ce83">
            <text:p>Unità di misura</text:p>
          </table:table-cell>
          <table:table-cell office:value-type="string" table:style-name="ce82">
            <text:p>n.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6" table:style-name="ce79">
            <text:p>PM10</text:p>
          </table:table-cell>
          <table:table-cell office:value-type="string" table:number-columns-spanned="1" table:number-rows-spanned="3" table:style-name="ce78">
            <text:p>media annua</text:p>
          </table:table-cell>
          <table:table-cell office:value-type="string" table:style-name="ce81">
            <text:p>MIN</text:p>
          </table:table-cell>
          <table:table-cell office:value-type="string" table:number-columns-spanned="1" table:number-rows-spanned="3" table:style-name="ce76">
            <text:p>(μg/m3)</text:p>
          </table:table-cell>
          <table:table-cell office:value-type="float" office:value="12" table:style-name="ce80">
            <text:p><text:s/>12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ED</text:p>
          </table:table-cell>
          <table:covered-table-cell/>
          <table:table-cell office:value-type="float" office:value="23" table:style-name="ce75">
            <text:p><text:s/>23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AX</text:p>
          </table:table-cell>
          <table:covered-table-cell/>
          <table:table-cell office:value-type="float" office:value="37" table:style-name="ce75">
            <text:p><text:s/>37<text:s/>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number-columns-spanned="1" table:number-rows-spanned="3" table:style-name="ce78">
            <text:p>n° sup. giornalieri</text:p>
          </table:table-cell>
          <table:table-cell office:value-type="string" table:style-name="ce77">
            <text:p>MIN</text:p>
          </table:table-cell>
          <table:table-cell office:value-type="string" table:number-columns-spanned="1" table:number-rows-spanned="3" table:style-name="ce76">
            <text:p>VL=50 μg/m3</text:p>
          </table:table-cell>
          <table:table-cell office:value-type="float" office:value="0" table:style-name="ce75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ED</text:p>
          </table:table-cell>
          <table:covered-table-cell/>
          <table:table-cell office:value-type="float" office:value="16" table:style-name="ce75">
            <text:p><text:s/>16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AX</text:p>
          </table:table-cell>
          <table:covered-table-cell/>
          <table:table-cell office:value-type="float" office:value="61" table:style-name="ce75">
            <text:p><text:s/>61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79">
            <text:p>PM2,5</text:p>
          </table:table-cell>
          <table:table-cell office:value-type="string" table:number-columns-spanned="1" table:number-rows-spanned="3" table:style-name="ce78">
            <text:p>media annua</text:p>
          </table:table-cell>
          <table:table-cell office:value-type="string" table:style-name="ce77">
            <text:p>MIN</text:p>
          </table:table-cell>
          <table:table-cell office:value-type="string" table:number-columns-spanned="1" table:number-rows-spanned="3" table:style-name="ce76">
            <text:p>(μg/m3)</text:p>
          </table:table-cell>
          <table:table-cell office:value-type="float" office:value="10" table:style-name="ce75">
            <text:p><text:s/>10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ED</text:p>
          </table:table-cell>
          <table:covered-table-cell/>
          <table:table-cell office:value-type="float" office:value="15" table:style-name="ce75">
            <text:p><text:s/>15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AX</text:p>
          </table:table-cell>
          <table:covered-table-cell/>
          <table:table-cell office:value-type="float" office:value="24" table:style-name="ce75">
            <text:p><text:s/>24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6" table:style-name="ce79">
            <text:p>NO2</text:p>
          </table:table-cell>
          <table:table-cell office:value-type="string" table:number-columns-spanned="1" table:number-rows-spanned="3" table:style-name="ce78">
            <text:p>media annua</text:p>
          </table:table-cell>
          <table:table-cell office:value-type="string" table:style-name="ce77">
            <text:p>MIN</text:p>
          </table:table-cell>
          <table:table-cell office:value-type="string" table:number-columns-spanned="1" table:number-rows-spanned="3" table:style-name="ce76">
            <text:p>(μg/m3)</text:p>
          </table:table-cell>
          <table:table-cell office:value-type="float" office:value="9" table:style-name="ce75">
            <text:p><text:s/>9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ED</text:p>
          </table:table-cell>
          <table:covered-table-cell/>
          <table:table-cell office:value-type="float" office:value="33" table:style-name="ce75">
            <text:p><text:s/>33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AX</text:p>
          </table:table-cell>
          <table:covered-table-cell/>
          <table:table-cell office:value-type="float" office:value="69" table:style-name="ce75">
            <text:p><text:s/>69<text:s/>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number-columns-spanned="1" table:number-rows-spanned="3" table:style-name="ce78">
            <text:p>n° sup. giornalieri</text:p>
          </table:table-cell>
          <table:table-cell office:value-type="string" table:style-name="ce77">
            <text:p>MIN</text:p>
          </table:table-cell>
          <table:table-cell office:value-type="string" table:number-columns-spanned="1" table:number-rows-spanned="3" table:style-name="ce76">
            <text:p>VL=200 μg/m3</text:p>
          </table:table-cell>
          <table:table-cell office:value-type="float" office:value="0" table:style-name="ce75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ED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AX</text:p>
          </table:table-cell>
          <table:covered-table-cell/>
          <table:table-cell office:value-type="float" office:value="20" table:style-name="ce75">
            <text:p><text:s/>20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79">
            <text:p>BENZENE</text:p>
          </table:table-cell>
          <table:table-cell office:value-type="string" table:number-columns-spanned="1" table:number-rows-spanned="3" table:style-name="ce78">
            <text:p>media annua</text:p>
          </table:table-cell>
          <table:table-cell office:value-type="string" table:style-name="ce77">
            <text:p>MIN</text:p>
          </table:table-cell>
          <table:table-cell office:value-type="string" table:number-columns-spanned="1" table:number-rows-spanned="3" table:style-name="ce76">
            <text:p>(μg/m3)</text:p>
          </table:table-cell>
          <table:table-cell office:value-type="float" office:value="0" table:style-name="ce75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ED</text:p>
          </table:table-cell>
          <table:covered-table-cell/>
          <table:table-cell office:value-type="float" office:value="1" table:style-name="ce75">
            <text:p><text:s/>1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AX</text:p>
          </table:table-cell>
          <table:covered-table-cell/>
          <table:table-cell office:value-type="float" office:value="2" table:style-name="ce75">
            <text:p><text:s/>2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79">
            <text:p>CO</text:p>
          </table:table-cell>
          <table:table-cell office:value-type="string" table:number-columns-spanned="1" table:number-rows-spanned="3" table:style-name="ce78">
            <text:p>n° sup. max media 8 ore</text:p>
          </table:table-cell>
          <table:table-cell office:value-type="string" table:style-name="ce77">
            <text:p>MIN</text:p>
          </table:table-cell>
          <table:table-cell office:value-type="string" table:number-columns-spanned="1" table:number-rows-spanned="3" table:style-name="ce76">
            <text:p>VL=10 mg/m3</text:p>
          </table:table-cell>
          <table:table-cell office:value-type="float" office:value="0" table:style-name="ce75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ED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AX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79">
            <text:p>SO2</text:p>
          </table:table-cell>
          <table:table-cell office:value-type="string" table:number-columns-spanned="1" table:number-rows-spanned="3" table:style-name="ce78">
            <text:p>n° sup. giornalieri</text:p>
          </table:table-cell>
          <table:table-cell office:value-type="string" table:style-name="ce77">
            <text:p>MIN</text:p>
          </table:table-cell>
          <table:table-cell office:value-type="string" table:number-columns-spanned="1" table:number-rows-spanned="3" table:style-name="ce76">
            <text:p>VL=125 μg/m3</text:p>
          </table:table-cell>
          <table:table-cell office:value-type="float" office:value="0" table:style-name="ce75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ED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AX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79">
            <text:p>O3</text:p>
          </table:table-cell>
          <table:table-cell office:value-type="string" table:number-columns-spanned="1" table:number-rows-spanned="3" table:style-name="ce78">
            <text:p>n° sup. giornalieri</text:p>
          </table:table-cell>
          <table:table-cell office:value-type="string" table:style-name="ce77">
            <text:p>MIN</text:p>
          </table:table-cell>
          <table:table-cell office:value-type="string" table:number-columns-spanned="1" table:number-rows-spanned="3" table:style-name="ce76">
            <text:p>VL=120 μg/m3</text:p>
          </table:table-cell>
          <table:table-cell office:value-type="float" office:value="0" table:style-name="ce75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ED</text:p>
          </table:table-cell>
          <table:covered-table-cell/>
          <table:table-cell office:value-type="float" office:value="26" table:style-name="ce75">
            <text:p><text:s/>26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77">
            <text:p>MAX</text:p>
          </table:table-cell>
          <table:covered-table-cell/>
          <table:table-cell office:value-type="float" office:value="95" table:style-name="ce75">
            <text:p><text:s/>95<text:s/>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74">
            <text:p>Fonte: Arpa Lazio</text:p>
          </table:table-cell>
          <table:covered-table-cell table:number-columns-repeated="4"/>
          <table:table-cell table:number-columns-repeated="16379"/>
        </table:table-row>
        <table:table-row table:number-rows-repeated="194" table:style-name="ro15">
          <table:table-cell table:number-columns-repeated="5" table:style-name="ce44"/>
          <table:table-cell table:number-columns-repeated="16379"/>
        </table:table-row>
        <table:table-row table:number-rows-repeated="1048352" table:style-name="ro15">
          <table:table-cell table:number-columns-repeated="16384"/>
        </table:table-row>
        <table:named-expressions>
          <table:named-range table:name="Print_Area" table:cell-range-address="Tabella_7.$A$1:Tabella_7.$E$31" table:base-cell-address="Tabella_7.$A$1"/>
        </table:named-expressions>
      </table:table>
      <table:table table:name="Foglio1" table:style-name="ta3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'file://disa/DISA/OSSERVATORIO2012/TRASPORTI/FOCUS_GENNAIO2013/TESTO%20FOCUS%20TRASPORTI/domanda_offerta.xls'#dom_off" table:style-name="ta4">
        <table:table-source xlink:href="file://disa/DISA/OSSERVATORIO2012/TRASPORTI/FOCUS_GENNAIO2013/TESTO%20FOCUS%20TRASPORTI/domanda_offerta.xls" table:table-name="dom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_21" table:style-name="ta4">
        <table:table-source xlink:href="file://disa/DISA/OSSERVATORIO2012/TRASPORTI/FOCUS_GENNAIO2013/TESTO%20FOCUS%20TRASPORTI/domanda_offerta.xls" table:table-name="offerta_tota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1" table:style-name="ta4">
        <table:table-source xlink:href="file://disa/DISA/OSSERVATORIO2012/TRASPORTI/FOCUS_GENNAIO2013/TESTO%20FOCUS%20TRASPORTI/domanda_offerta.xls" table:table-name="offerta_to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domanda" table:style-name="ta4">
        <table:table-source xlink:href="file://disa/DISA/OSSERVATORIO2012/TRASPORTI/FOCUS_GENNAIO2013/TESTO%20FOCUS%20TRASPORTI/domanda_offerta.xls" table:table-name="doma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popolazione" table:style-name="ta4">
        <table:table-source xlink:href="file://disa/DISA/OSSERVATORIO2012/TRASPORTI/FOCUS_GENNAIO2013/TESTO%20FOCUS%20TRASPORTI/domanda_offerta.xls" table:table-name="popolazione" table:mode="copy-results-only"/>
        <table:table-column/>
        <table:table-row>
          <table:table-cell office:value-type="string" office:string-value="rip"/>
          <table:table-cell office:value-type="string" office:string-value="mpop2000"/>
          <table:table-cell office:value-type="string" office:string-value="mpop2001"/>
          <table:table-cell office:value-type="string" office:string-value="mpop2002"/>
          <table:table-cell office:value-type="string" office:string-value="mpop2003"/>
          <table:table-cell office:value-type="string" office:string-value="mpop2004"/>
          <table:table-cell office:value-type="string" office:string-value="mpop2005"/>
          <table:table-cell office:value-type="string" office:string-value="mpop2006"/>
          <table:table-cell office:value-type="string" office:string-value="mpop2007"/>
          <table:table-cell office:value-type="string" office:string-value="mpop2008"/>
          <table:table-cell office:value-type="string" office:string-value="mpop2009"/>
          <table:table-cell office:value-type="string" office:string-value="mpop2010"/>
          <table:table-cell office:value-type="string" office:string-value="mpop2011"/>
          <table:table-cell office:value-type="string" office:string-value="msup2000"/>
          <table:table-cell office:value-type="string" office:string-value="msup2001"/>
          <table:table-cell office:value-type="string" office:string-value="msup2002"/>
          <table:table-cell office:value-type="string" office:string-value="msup2003"/>
          <table:table-cell office:value-type="string" office:string-value="msup2004"/>
          <table:table-cell office:value-type="string" office:string-value="msup2005"/>
          <table:table-cell office:value-type="string" office:string-value="msup2006"/>
          <table:table-cell office:value-type="string" office:string-value="msup2007"/>
          <table:table-cell office:value-type="string" office:string-value="msup2008"/>
          <table:table-cell office:value-type="string" office:string-value="msup2009"/>
          <table:table-cell office:value-type="string" office:string-value="msup2010"/>
          <table:table-cell office:value-type="string" office:string-value="msup2011"/>
          <table:table-cell office:value-type="string" office:string-value="id_rispondente_rilev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902346"/>
          <table:table-cell office:value-type="float" office:value="882829"/>
          <table:table-cell office:value-type="float" office:value="863157.5"/>
          <table:table-cell office:value-type="float" office:value="864750.5"/>
          <table:table-cell office:value-type="float" office:value="885056"/>
          <table:table-cell office:value-type="float" office:value="901431.5"/>
          <table:table-cell office:value-type="float" office:value="900588.5"/>
          <table:table-cell office:value-type="float" office:value="904416"/>
          <table:table-cell office:value-type="float" office:value="908544"/>
          <table:table-cell office:value-type="float" office:value="909181.5"/>
          <table:table-cell office:value-type="float" office:value="908550.5"/>
          <table:table-cell office:value-type="float" office:value="906671.5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7981"/>
          <table:table-cell office:value-type="float" office:value="46544"/>
          <table:table-cell office:value-type="float" office:value="44962"/>
          <table:table-cell office:value-type="float" office:value="44872"/>
          <table:table-cell office:value-type="float" office:value="44929.5"/>
          <table:table-cell office:value-type="float" office:value="44829.5"/>
          <table:table-cell office:value-type="float" office:value="44589.5"/>
          <table:table-cell office:value-type="float" office:value="44481"/>
          <table:table-cell office:value-type="float" office:value="45777.5"/>
          <table:table-cell office:value-type="float" office:value="47023.5"/>
          <table:table-cell office:value-type="float" office:value="46973"/>
          <table:table-cell office:value-type="float" office:value="47019.5"/>
          <table:table-cell office:value-type="float" office:value="79.875"/>
          <table:table-cell office:value-type="float" office:value="79"/>
          <table:table-cell office:value-type="float" office:value="79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2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02140"/>
          <table:table-cell office:value-type="float" office:value="101591"/>
          <table:table-cell office:value-type="float" office:value="101055.5"/>
          <table:table-cell office:value-type="float" office:value="101716"/>
          <table:table-cell office:value-type="float" office:value="102503"/>
          <table:table-cell office:value-type="float" office:value="102781.5"/>
          <table:table-cell office:value-type="float" office:value="102706"/>
          <table:table-cell office:value-type="float" office:value="102728.5"/>
          <table:table-cell office:value-type="float" office:value="103232"/>
          <table:table-cell office:value-type="float" office:value="103982.5"/>
          <table:table-cell office:value-type="float" office:value="104693.5"/>
          <table:table-cell office:value-type="float" office:value="105094.5"/>
          <table:table-cell office:value-type="float" office:value="103.02"/>
          <table:table-cell office:value-type="float" office:value="103.02"/>
          <table:table-cell office:value-type="float" office:value="103.005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3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7237"/>
          <table:table-cell office:value-type="float" office:value="46354"/>
          <table:table-cell office:value-type="float" office:value="45995.5"/>
          <table:table-cell office:value-type="float" office:value="46454"/>
          <table:table-cell office:value-type="float" office:value="46427"/>
          <table:table-cell office:value-type="float" office:value="46206"/>
          <table:table-cell office:value-type="float" office:value="45942"/>
          <table:table-cell office:value-type="float" office:value="45974"/>
          <table:table-cell office:value-type="float" office:value="45984"/>
          <table:table-cell office:value-type="float" office:value="45843.5"/>
          <table:table-cell office:value-type="float" office:value="45717"/>
          <table:table-cell office:value-type="float" office:value="45585.5"/>
          <table:table-cell office:value-type="float" office:value="46.68"/>
          <table:table-cell office:value-type="float" office:value="46.68"/>
          <table:table-cell office:value-type="float" office:value="46.69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54613"/>
          <table:table-cell office:value-type="float" office:value="53474"/>
          <table:table-cell office:value-type="float" office:value="53494"/>
          <table:table-cell office:value-type="float" office:value="54758.5"/>
          <table:table-cell office:value-type="float" office:value="54894.5"/>
          <table:table-cell office:value-type="float" office:value="54865.5"/>
          <table:table-cell office:value-type="float" office:value="54752"/>
          <table:table-cell office:value-type="float" office:value="54828.5"/>
          <table:table-cell office:value-type="float" office:value="55085.5"/>
          <table:table-cell office:value-type="float" office:value="55332.5"/>
          <table:table-cell office:value-type="float" office:value="55589"/>
          <table:table-cell office:value-type="float" office:value="55866.5"/>
          <table:table-cell office:value-type="float" office:value="119.87"/>
          <table:table-cell office:value-type="float" office:value="119.875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5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30440"/>
          <table:table-cell office:value-type="float" office:value="30276.5"/>
          <table:table-cell office:value-type="float" office:value="30086"/>
          <table:table-cell office:value-type="float" office:value="30332"/>
          <table:table-cell office:value-type="float" office:value="30672"/>
          <table:table-cell office:value-type="float" office:value="30807"/>
          <table:table-cell office:value-type="float" office:value="30806"/>
          <table:table-cell office:value-type="float" office:value="30868.5"/>
          <table:table-cell office:value-type="float" office:value="31038.5"/>
          <table:table-cell office:value-type="float" office:value="31145.5"/>
          <table:table-cell office:value-type="float" office:value="31200"/>
          <table:table-cell office:value-type="float" office:value="31283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6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73167.5"/>
          <table:table-cell office:value-type="float" office:value="72203.5"/>
          <table:table-cell office:value-type="float" office:value="71383.5"/>
          <table:table-cell office:value-type="float" office:value="72328"/>
          <table:table-cell office:value-type="float" office:value="73277"/>
          <table:table-cell office:value-type="float" office:value="73584"/>
          <table:table-cell office:value-type="float" office:value="73797.5"/>
          <table:table-cell office:value-type="float" office:value="74205"/>
          <table:table-cell office:value-type="float" office:value="74923.5"/>
          <table:table-cell office:value-type="float" office:value="75604"/>
          <table:table-cell office:value-type="float" office:value="76222"/>
          <table:table-cell office:value-type="float" office:value="76671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7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90157"/>
          <table:table-cell office:value-type="float" office:value="87727.5"/>
          <table:table-cell office:value-type="float" office:value="85291.5"/>
          <table:table-cell office:value-type="float" office:value="85546"/>
          <table:table-cell office:value-type="float" office:value="88235.5"/>
          <table:table-cell office:value-type="float" office:value="91062.5"/>
          <table:table-cell office:value-type="float" office:value="91658.5"/>
          <table:table-cell office:value-type="float" office:value="92281.5"/>
          <table:table-cell office:value-type="float" office:value="93257.5"/>
          <table:table-cell office:value-type="float" office:value="93933.5"/>
          <table:table-cell office:value-type="float" office:value="94582.5"/>
          <table:table-cell office:value-type="float" office:value="95083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8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34692.5"/>
          <table:table-cell office:value-type="float" office:value="34345.5"/>
          <table:table-cell office:value-type="float" office:value="34120"/>
          <table:table-cell office:value-type="float" office:value="34210"/>
          <table:table-cell office:value-type="float" office:value="34248.5"/>
          <table:table-cell office:value-type="float" office:value="34440"/>
          <table:table-cell office:value-type="float" office:value="34641"/>
          <table:table-cell office:value-type="float" office:value="34699"/>
          <table:table-cell office:value-type="float" office:value="34852.5"/>
          <table:table-cell office:value-type="float" office:value="35028.5"/>
          <table:table-cell office:value-type="float" office:value="35063.5"/>
          <table:table-cell office:value-type="float" office:value="35012"/>
          <table:table-cell office:value-type="float" office:value="21.38"/>
          <table:table-cell office:value-type="float" office:value="21.38"/>
          <table:table-cell office:value-type="float" office:value="21.375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9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0272.5"/>
          <table:table-cell office:value-type="float" office:value="39825.5"/>
          <table:table-cell office:value-type="float" office:value="39458.5"/>
          <table:table-cell office:value-type="float" office:value="39641.5"/>
          <table:table-cell office:value-type="float" office:value="40102.5"/>
          <table:table-cell office:value-type="float" office:value="40670"/>
          <table:table-cell office:value-type="float" office:value="40977.5"/>
          <table:table-cell office:value-type="float" office:value="41277.5"/>
          <table:table-cell office:value-type="float" office:value="41716"/>
          <table:table-cell office:value-type="float" office:value="42125.5"/>
          <table:table-cell office:value-type="float" office:value="42493"/>
          <table:table-cell office:value-type="float" office:value="42791"/>
          <table:table-cell office:value-type="float" office:value="45.09"/>
          <table:table-cell office:value-type="float" office:value="45.43"/>
          <table:table-cell office:value-type="float" office:value="45.7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35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62185"/>
          <table:table-cell office:value-type="float" office:value="60933"/>
          <table:table-cell office:value-type="float" office:value="60976"/>
          <table:table-cell office:value-type="float" office:value="61939"/>
          <table:table-cell office:value-type="float" office:value="61811.5"/>
          <table:table-cell office:value-type="float" office:value="61754"/>
          <table:table-cell office:value-type="float" office:value="61750.5"/>
          <table:table-cell office:value-type="float" office:value="61825.5"/>
          <table:table-cell office:value-type="float" office:value="62136"/>
          <table:table-cell office:value-type="float" office:value="62425"/>
          <table:table-cell office:value-type="float" office:value="62523.5"/>
          <table:table-cell office:value-type="float" office:value="62449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36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634235"/>
          <table:table-cell office:value-type="float" office:value="620882.5"/>
          <table:table-cell office:value-type="float" office:value="607065.5"/>
          <table:table-cell office:value-type="float" office:value="603035"/>
          <table:table-cell office:value-type="float" office:value="603211"/>
          <table:table-cell office:value-type="float" office:value="612700"/>
          <table:table-cell office:value-type="float" office:value="618001"/>
          <table:table-cell office:value-type="float" office:value="613286.5"/>
          <table:table-cell office:value-type="float" office:value="611029"/>
          <table:table-cell office:value-type="float" office:value="610458.5"/>
          <table:table-cell office:value-type="float" office:value="608826"/>
          <table:table-cell office:value-type="float" office:value="607442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37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95297.5"/>
          <table:table-cell office:value-type="float" office:value="93203.5"/>
          <table:table-cell office:value-type="float" office:value="91297.5"/>
          <table:table-cell office:value-type="float" office:value="92273.5"/>
          <table:table-cell office:value-type="float" office:value="93737"/>
          <table:table-cell office:value-type="float" office:value="94234.5"/>
          <table:table-cell office:value-type="float" office:value="94227.5"/>
          <table:table-cell office:value-type="float" office:value="94413"/>
          <table:table-cell office:value-type="float" office:value="95003"/>
          <table:table-cell office:value-type="float" office:value="95506.5"/>
          <table:table-cell office:value-type="float" office:value="95509.5"/>
          <table:table-cell office:value-type="float" office:value="95347.5"/>
          <table:table-cell office:value-type="float" office:value="51.43"/>
          <table:table-cell office:value-type="float" office:value="51.39"/>
          <table:table-cell office:value-type="float" office:value="51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38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83814"/>
          <table:table-cell office:value-type="float" office:value="82161"/>
          <table:table-cell office:value-type="float" office:value="80191"/>
          <table:table-cell office:value-type="float" office:value="79998.5"/>
          <table:table-cell office:value-type="float" office:value="81859"/>
          <table:table-cell office:value-type="float" office:value="83210"/>
          <table:table-cell office:value-type="float" office:value="82512.5"/>
          <table:table-cell office:value-type="float" office:value="82126.5"/>
          <table:table-cell office:value-type="float" office:value="82013.5"/>
          <table:table-cell office:value-type="float" office:value="81889"/>
          <table:table-cell office:value-type="float" office:value="81683.5"/>
          <table:table-cell office:value-type="float" office:value="81522.5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10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82941"/>
          <table:table-cell office:value-type="float" office:value="80719.5"/>
          <table:table-cell office:value-type="float" office:value="78779.5"/>
          <table:table-cell office:value-type="float" office:value="79761.5"/>
          <table:table-cell office:value-type="float" office:value="81763"/>
          <table:table-cell office:value-type="float" office:value="83009"/>
          <table:table-cell office:value-type="float" office:value="83133.5"/>
          <table:table-cell office:value-type="float" office:value="83220"/>
          <table:table-cell office:value-type="float" office:value="83630"/>
          <table:table-cell office:value-type="float" office:value="84448.5"/>
          <table:table-cell office:value-type="float" office:value="85037.5"/>
          <table:table-cell office:value-type="float" office:value="85689.5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11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5729.5"/>
          <table:table-cell office:value-type="float" office:value="45670"/>
          <table:table-cell office:value-type="float" office:value="45693.5"/>
          <table:table-cell office:value-type="float" office:value="46035"/>
          <table:table-cell office:value-type="float" office:value="46336.5"/>
          <table:table-cell office:value-type="float" office:value="46667"/>
          <table:table-cell office:value-type="float" office:value="46931.5"/>
          <table:table-cell office:value-type="float" office:value="47165.5"/>
          <table:table-cell office:value-type="float" office:value="47427"/>
          <table:table-cell office:value-type="float" office:value="47660"/>
          <table:table-cell office:value-type="float" office:value="47952.5"/>
          <table:table-cell office:value-type="float" office:value="48222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12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22013"/>
          <table:table-cell office:value-type="float" office:value="21799"/>
          <table:table-cell office:value-type="float" office:value="21575"/>
          <table:table-cell office:value-type="float" office:value="21592"/>
          <table:table-cell office:value-type="float" office:value="21701"/>
          <table:table-cell office:value-type="float" office:value="21838.5"/>
          <table:table-cell office:value-type="float" office:value="21932.5"/>
          <table:table-cell office:value-type="float" office:value="22096"/>
          <table:table-cell office:value-type="float" office:value="22261.5"/>
          <table:table-cell office:value-type="float" office:value="22320"/>
          <table:table-cell office:value-type="float" office:value="22348"/>
          <table:table-cell office:value-type="float" office:value="22345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13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301264"/>
          <table:table-cell office:value-type="float" office:value="1277527"/>
          <table:table-cell office:value-type="float" office:value="1250277.5"/>
          <table:table-cell office:value-type="float" office:value="1259475"/>
          <table:table-cell office:value-type="float" office:value="1285668.5"/>
          <table:table-cell office:value-type="float" office:value="1304087"/>
          <table:table-cell office:value-type="float" office:value="1306086"/>
          <table:table-cell office:value-type="float" office:value="1301535"/>
          <table:table-cell office:value-type="float" office:value="1297669"/>
          <table:table-cell office:value-type="float" office:value="1301600"/>
          <table:table-cell office:value-type="float" office:value="1315802.5"/>
          <table:table-cell office:value-type="float" office:value="1333670"/>
          <table:table-cell office:value-type="float" office:value="182.255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4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20208"/>
          <table:table-cell office:value-type="float" office:value="120502"/>
          <table:table-cell office:value-type="float" office:value="120668.5"/>
          <table:table-cell office:value-type="float" office:value="121425.5"/>
          <table:table-cell office:value-type="float" office:value="121940.5"/>
          <table:table-cell office:value-type="float" office:value="122112"/>
          <table:table-cell office:value-type="float" office:value="121703"/>
          <table:table-cell office:value-type="float" office:value="121135.5"/>
          <table:table-cell office:value-type="float" office:value="121053"/>
          <table:table-cell office:value-type="float" office:value="121412.5"/>
          <table:table-cell office:value-type="float" office:value="122128.5"/>
          <table:table-cell office:value-type="float" office:value="122893.5"/>
          <table:table-cell office:value-type="float" office:value="32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15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17626"/>
          <table:table-cell office:value-type="float" office:value="115139.5"/>
          <table:table-cell office:value-type="float" office:value="113139.5"/>
          <table:table-cell office:value-type="float" office:value="113802.5"/>
          <table:table-cell office:value-type="float" office:value="115350"/>
          <table:table-cell office:value-type="float" office:value="116353.5"/>
          <table:table-cell office:value-type="float" office:value="115921"/>
          <table:table-cell office:value-type="float" office:value="115713"/>
          <table:table-cell office:value-type="float" office:value="116229"/>
          <table:table-cell office:value-type="float" office:value="117348"/>
          <table:table-cell office:value-type="float" office:value="118785"/>
          <table:table-cell office:value-type="float" office:value="119943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16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93007"/>
          <table:table-cell office:value-type="float" office:value="190942.5"/>
          <table:table-cell office:value-type="float" office:value="187391.5"/>
          <table:table-cell office:value-type="float" office:value="189354.5"/>
          <table:table-cell office:value-type="float" office:value="191639"/>
          <table:table-cell office:value-type="float" office:value="191611.5"/>
          <table:table-cell office:value-type="float" office:value="190551.5"/>
          <table:table-cell office:value-type="float" office:value="189893"/>
          <table:table-cell office:value-type="float" office:value="190293"/>
          <table:table-cell office:value-type="float" office:value="191231"/>
          <table:table-cell office:value-type="float" office:value="192748.5"/>
          <table:table-cell office:value-type="float" office:value="194093.5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17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73822.5"/>
          <table:table-cell office:value-type="float" office:value="72629.5"/>
          <table:table-cell office:value-type="float" office:value="71422.5"/>
          <table:table-cell office:value-type="float" office:value="71569.5"/>
          <table:table-cell office:value-type="float" office:value="71573"/>
          <table:table-cell office:value-type="float" office:value="71275"/>
          <table:table-cell office:value-type="float" office:value="70871"/>
          <table:table-cell office:value-type="float" office:value="70442.5"/>
          <table:table-cell office:value-type="float" office:value="70360.5"/>
          <table:table-cell office:value-type="float" office:value="70849"/>
          <table:table-cell office:value-type="float" office:value="71163"/>
          <table:table-cell office:value-type="float" office:value="71247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18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1354"/>
          <table:table-cell office:value-type="float" office:value="41106.5"/>
          <table:table-cell office:value-type="float" office:value="41394.5"/>
          <table:table-cell office:value-type="float" office:value="42128.5"/>
          <table:table-cell office:value-type="float" office:value="42532"/>
          <table:table-cell office:value-type="float" office:value="42725"/>
          <table:table-cell office:value-type="float" office:value="42742.5"/>
          <table:table-cell office:value-type="float" office:value="42924.5"/>
          <table:table-cell office:value-type="float" office:value="43351.5"/>
          <table:table-cell office:value-type="float" office:value="43813.5"/>
          <table:table-cell office:value-type="float" office:value="44218.5"/>
          <table:table-cell office:value-type="float" office:value="44441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19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71516"/>
          <table:table-cell office:value-type="float" office:value="71182.5"/>
          <table:table-cell office:value-type="float" office:value="70896.5"/>
          <table:table-cell office:value-type="float" office:value="71153.5"/>
          <table:table-cell office:value-type="float" office:value="71495.5"/>
          <table:table-cell office:value-type="float" office:value="71423"/>
          <table:table-cell office:value-type="float" office:value="71098"/>
          <table:table-cell office:value-type="float" office:value="71440.5"/>
          <table:table-cell office:value-type="float" office:value="72132.5"/>
          <table:table-cell office:value-type="float" office:value="72257.5"/>
          <table:table-cell office:value-type="float" office:value="72197.5"/>
          <table:table-cell office:value-type="float" office:value="72163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20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8128.5"/>
          <table:table-cell office:value-type="float" office:value="47861.5"/>
          <table:table-cell office:value-type="float" office:value="47790"/>
          <table:table-cell office:value-type="float" office:value="47823"/>
          <table:table-cell office:value-type="float" office:value="47961.5"/>
          <table:table-cell office:value-type="float" office:value="47887"/>
          <table:table-cell office:value-type="float" office:value="47740.5"/>
          <table:table-cell office:value-type="float" office:value="47729.5"/>
          <table:table-cell office:value-type="float" office:value="48003"/>
          <table:table-cell office:value-type="float" office:value="48340.5"/>
          <table:table-cell office:value-type="float" office:value="48468"/>
          <table:table-cell office:value-type="float" office:value="48729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21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97266"/>
          <table:table-cell office:value-type="float" office:value="96077.5"/>
          <table:table-cell office:value-type="float" office:value="95127.5"/>
          <table:table-cell office:value-type="float" office:value="95748.5"/>
          <table:table-cell office:value-type="float" office:value="96666.5"/>
          <table:table-cell office:value-type="float" office:value="97946.5"/>
          <table:table-cell office:value-type="float" office:value="99204"/>
          <table:table-cell office:value-type="float" office:value="100190"/>
          <table:table-cell office:value-type="float" office:value="101274"/>
          <table:table-cell office:value-type="float" office:value="102527"/>
          <table:table-cell office:value-type="float" office:value="103582"/>
          <table:table-cell office:value-type="float" office:value="104435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22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05424"/>
          <table:table-cell office:value-type="float" office:value="105489"/>
          <table:table-cell office:value-type="float" office:value="105613"/>
          <table:table-cell office:value-type="float" office:value="107383.5"/>
          <table:table-cell office:value-type="float" office:value="109359.5"/>
          <table:table-cell office:value-type="float" office:value="110593"/>
          <table:table-cell office:value-type="float" office:value="111381"/>
          <table:table-cell office:value-type="float" office:value="112177.5"/>
          <table:table-cell office:value-type="float" office:value="113436.5"/>
          <table:table-cell office:value-type="float" office:value="114873.5"/>
          <table:table-cell office:value-type="float" office:value="115904.5"/>
          <table:table-cell office:value-type="float" office:value="116681.5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23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56372.5"/>
          <table:table-cell office:value-type="float" office:value="255372"/>
          <table:table-cell office:value-type="float" office:value="254688.5"/>
          <table:table-cell office:value-type="float" office:value="257112.5"/>
          <table:table-cell office:value-type="float" office:value="258591.5"/>
          <table:table-cell office:value-type="float" office:value="259224"/>
          <table:table-cell office:value-type="float" office:value="260049"/>
          <table:table-cell office:value-type="float" office:value="262454.5"/>
          <table:table-cell office:value-type="float" office:value="264779.5"/>
          <table:table-cell office:value-type="float" office:value="264921.5"/>
          <table:table-cell office:value-type="float" office:value="264219.5"/>
          <table:table-cell office:value-type="float" office:value="264062.5"/>
          <table:table-cell office:value-type="float" office:value="206.66"/>
          <table:table-cell office:value-type="float" office:value="206.65"/>
          <table:table-cell office:value-type="float" office:value="206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4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10096"/>
          <table:table-cell office:value-type="float" office:value="108941.5"/>
          <table:table-cell office:value-type="float" office:value="108719.5"/>
          <table:table-cell office:value-type="float" office:value="110709.5"/>
          <table:table-cell office:value-type="float" office:value="112446"/>
          <table:table-cell office:value-type="float" office:value="113857.5"/>
          <table:table-cell office:value-type="float" office:value="114250"/>
          <table:table-cell office:value-type="float" office:value="114188"/>
          <table:table-cell office:value-type="float" office:value="114560"/>
          <table:table-cell office:value-type="float" office:value="115281"/>
          <table:table-cell office:value-type="float" office:value="115738.5"/>
          <table:table-cell office:value-type="float" office:value="115791"/>
          <table:table-cell office:value-type="float" office:value="80"/>
          <table:table-cell office:value-type="float" office:value="80.5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25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35078"/>
          <table:table-cell office:value-type="float" office:value="35071"/>
          <table:table-cell office:value-type="float" office:value="35186"/>
          <table:table-cell office:value-type="float" office:value="35343"/>
          <table:table-cell office:value-type="float" office:value="35487.5"/>
          <table:table-cell office:value-type="float" office:value="35728.5"/>
          <table:table-cell office:value-type="float" office:value="35921"/>
          <table:table-cell office:value-type="float" office:value="36172"/>
          <table:table-cell office:value-type="float" office:value="36435"/>
          <table:table-cell office:value-type="float" office:value="36563.5"/>
          <table:table-cell office:value-type="float" office:value="36608.5"/>
          <table:table-cell office:value-type="float" office:value="36585"/>
          <table:table-cell office:value-type="float" office:value="147.185"/>
          <table:table-cell office:value-type="float" office:value="147.19"/>
          <table:table-cell office:value-type="float" office:value="147.185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26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82110.5"/>
          <table:table-cell office:value-type="float" office:value="81326"/>
          <table:table-cell office:value-type="float" office:value="80445"/>
          <table:table-cell office:value-type="float" office:value="81102"/>
          <table:table-cell office:value-type="float" office:value="81814"/>
          <table:table-cell office:value-type="float" office:value="82255.5"/>
          <table:table-cell office:value-type="float" office:value="82081"/>
          <table:table-cell office:value-type="float" office:value="81702.5"/>
          <table:table-cell office:value-type="float" office:value="81924"/>
          <table:table-cell office:value-type="float" office:value="82207"/>
          <table:table-cell office:value-type="float" office:value="82507.5"/>
          <table:table-cell office:value-type="float" office:value="831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27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76336.5"/>
          <table:table-cell office:value-type="float" office:value="273165.5"/>
          <table:table-cell office:value-type="float" office:value="270264.5"/>
          <table:table-cell office:value-type="float" office:value="270614.5"/>
          <table:table-cell office:value-type="float" office:value="271457"/>
          <table:table-cell office:value-type="float" office:value="270515.5"/>
          <table:table-cell office:value-type="float" office:value="269357"/>
          <table:table-cell office:value-type="float" office:value="268963.5"/>
          <table:table-cell office:value-type="float" office:value="269545.5"/>
          <table:table-cell office:value-type="float" office:value="270449.5"/>
          <table:table-cell office:value-type="float" office:value="270842.5"/>
          <table:table-cell office:value-type="float" office:value="270736.5"/>
          <table:table-cell office:value-type="float" office:value="412"/>
          <table:table-cell office:value-type="float" office:value="412.54"/>
          <table:table-cell office:value-type="float" office:value="414.2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28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10516"/>
          <table:table-cell office:value-type="float" office:value="207063"/>
          <table:table-cell office:value-type="float" office:value="205065"/>
          <table:table-cell office:value-type="float" office:value="207291.5"/>
          <table:table-cell office:value-type="float" office:value="209879.5"/>
          <table:table-cell office:value-type="float" office:value="210903"/>
          <table:table-cell office:value-type="float" office:value="210643"/>
          <table:table-cell office:value-type="float" office:value="210237"/>
          <table:table-cell office:value-type="float" office:value="211054.5"/>
          <table:table-cell office:value-type="float" office:value="212462.5"/>
          <table:table-cell office:value-type="float" office:value="213593.5"/>
          <table:table-cell office:value-type="float" office:value="214148.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29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50601.5"/>
          <table:table-cell office:value-type="float" office:value="50425"/>
          <table:table-cell office:value-type="float" office:value="50325.5"/>
          <table:table-cell office:value-type="float" office:value="50577.5"/>
          <table:table-cell office:value-type="float" office:value="50830.5"/>
          <table:table-cell office:value-type="float" office:value="50982"/>
          <table:table-cell office:value-type="float" office:value="51137"/>
          <table:table-cell office:value-type="float" office:value="51398.5"/>
          <table:table-cell office:value-type="float" office:value="51738"/>
          <table:table-cell office:value-type="float" office:value="51995"/>
          <table:table-cell office:value-type="float" office:value="52455.5"/>
          <table:table-cell office:value-type="float" office:value="53091.5"/>
          <table:table-cell office:value-type="float" office:value="108.535"/>
          <table:table-cell office:value-type="float" office:value="108.545"/>
          <table:table-cell office:value-type="float" office:value="108.57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30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48728"/>
          <table:table-cell office:value-type="float" office:value="48981.5"/>
          <table:table-cell office:value-type="float" office:value="49518.5"/>
          <table:table-cell office:value-type="float" office:value="50440"/>
          <table:table-cell office:value-type="float" office:value="51026"/>
          <table:table-cell office:value-type="float" office:value="50985"/>
          <table:table-cell office:value-type="float" office:value="50722"/>
          <table:table-cell office:value-type="float" office:value="50684.5"/>
          <table:table-cell office:value-type="float" office:value="51156"/>
          <table:table-cell office:value-type="float" office:value="51432.5"/>
          <table:table-cell office:value-type="float" office:value="51563.5"/>
          <table:table-cell office:value-type="float" office:value="51750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1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95126.5"/>
          <table:table-cell office:value-type="float" office:value="95316"/>
          <table:table-cell office:value-type="float" office:value="95623.5"/>
          <table:table-cell office:value-type="float" office:value="96066"/>
          <table:table-cell office:value-type="float" office:value="96299"/>
          <table:table-cell office:value-type="float" office:value="96540"/>
          <table:table-cell office:value-type="float" office:value="96714"/>
          <table:table-cell office:value-type="float" office:value="97315"/>
          <table:table-cell office:value-type="float" office:value="98475.5"/>
          <table:table-cell office:value-type="float" office:value="99255"/>
          <table:table-cell office:value-type="float" office:value="99533"/>
          <table:table-cell office:value-type="float" office:value="99768.5"/>
          <table:table-cell office:value-type="float" office:value="56.64"/>
          <table:table-cell office:value-type="float" office:value="56"/>
          <table:table-cell office:value-type="float" office:value="56.66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32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37131"/>
          <table:table-cell office:value-type="float" office:value="36354.5"/>
          <table:table-cell office:value-type="float" office:value="35704"/>
          <table:table-cell office:value-type="float" office:value="35906"/>
          <table:table-cell office:value-type="float" office:value="36328"/>
          <table:table-cell office:value-type="float" office:value="36516.5"/>
          <table:table-cell office:value-type="float" office:value="36295"/>
          <table:table-cell office:value-type="float" office:value="36141"/>
          <table:table-cell office:value-type="float" office:value="36038"/>
          <table:table-cell office:value-type="float" office:value="35973"/>
          <table:table-cell office:value-type="float" office:value="35889"/>
          <table:table-cell office:value-type="float" office:value="35808.5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33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15777.5"/>
          <table:table-cell office:value-type="float" office:value="212989"/>
          <table:table-cell office:value-type="float" office:value="210219.5"/>
          <table:table-cell office:value-type="float" office:value="208933"/>
          <table:table-cell office:value-type="float" office:value="207689"/>
          <table:table-cell office:value-type="float" office:value="206563.5"/>
          <table:table-cell office:value-type="float" office:value="205710.5"/>
          <table:table-cell office:value-type="float" office:value="205359.5"/>
          <table:table-cell office:value-type="float" office:value="205348.5"/>
          <table:table-cell office:value-type="float" office:value="205432"/>
          <table:table-cell office:value-type="float" office:value="205529"/>
          <table:table-cell office:value-type="float" office:value="205364.5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34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98395.5"/>
          <table:table-cell office:value-type="float" office:value="96987"/>
          <table:table-cell office:value-type="float" office:value="96431"/>
          <table:table-cell office:value-type="float" office:value="97939"/>
          <table:table-cell office:value-type="float" office:value="98866.5"/>
          <table:table-cell office:value-type="float" office:value="99245"/>
          <table:table-cell office:value-type="float" office:value="99482.5"/>
          <table:table-cell office:value-type="float" office:value="99955.5"/>
          <table:table-cell office:value-type="float" office:value="101032"/>
          <table:table-cell office:value-type="float" office:value="102232.5"/>
          <table:table-cell office:value-type="float" office:value="102946.5"/>
          <table:table-cell office:value-type="float" office:value="103522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39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69374"/>
          <table:table-cell office:value-type="float" office:value="166908.5"/>
          <table:table-cell office:value-type="float" office:value="164251"/>
          <table:table-cell office:value-type="float" office:value="164622"/>
          <table:table-cell office:value-type="float" office:value="169499.5"/>
          <table:table-cell office:value-type="float" office:value="175130"/>
          <table:table-cell office:value-type="float" office:value="176429"/>
          <table:table-cell office:value-type="float" office:value="177893.5"/>
          <table:table-cell office:value-type="float" office:value="180553.5"/>
          <table:table-cell office:value-type="float" office:value="183428"/>
          <table:table-cell office:value-type="float" office:value="185578.5"/>
          <table:table-cell office:value-type="float" office:value="187692.5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40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44878"/>
          <table:table-cell office:value-type="float" office:value="144165.5"/>
          <table:table-cell office:value-type="float" office:value="143276"/>
          <table:table-cell office:value-type="float" office:value="145509"/>
          <table:table-cell office:value-type="float" office:value="150948"/>
          <table:table-cell office:value-type="float" office:value="156289.5"/>
          <table:table-cell office:value-type="float" office:value="158598.5"/>
          <table:table-cell office:value-type="float" office:value="161049.5"/>
          <table:table-cell office:value-type="float" office:value="163896.5"/>
          <table:table-cell office:value-type="float" office:value="166590.5"/>
          <table:table-cell office:value-type="float" office:value="168882"/>
          <table:table-cell office:value-type="float" office:value="170887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41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76493.5"/>
          <table:table-cell office:value-type="float" office:value="176269.5"/>
          <table:table-cell office:value-type="float" office:value="176079"/>
          <table:table-cell office:value-type="float" office:value="177729"/>
          <table:table-cell office:value-type="float" office:value="179492"/>
          <table:table-cell office:value-type="float" office:value="180289.5"/>
          <table:table-cell office:value-type="float" office:value="180274.5"/>
          <table:table-cell office:value-type="float" office:value="180008.5"/>
          <table:table-cell office:value-type="float" office:value="180872"/>
          <table:table-cell office:value-type="float" office:value="182460.5"/>
          <table:table-cell office:value-type="float" office:value="183888.5"/>
          <table:table-cell office:value-type="float" office:value="185178.5"/>
          <table:table-cell office:value-type="float" office:value="182.74"/>
          <table:table-cell office:value-type="float" office:value="182.74"/>
          <table:table-cell office:value-type="float" office:value="182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42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380562.5"/>
          <table:table-cell office:value-type="float" office:value="375163.5"/>
          <table:table-cell office:value-type="float" office:value="371690.5"/>
          <table:table-cell office:value-type="float" office:value="373278.5"/>
          <table:table-cell office:value-type="float" office:value="373982"/>
          <table:table-cell office:value-type="float" office:value="374084"/>
          <table:table-cell office:value-type="float" office:value="373384.5"/>
          <table:table-cell office:value-type="float" office:value="372641"/>
          <table:table-cell office:value-type="float" office:value="373600"/>
          <table:table-cell office:value-type="float" office:value="376082"/>
          <table:table-cell office:value-type="float" office:value="378700.5"/>
          <table:table-cell office:value-type="float" office:value="381482.5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43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31920"/>
          <table:table-cell office:value-type="float" office:value="131372.5"/>
          <table:table-cell office:value-type="float" office:value="130600.5"/>
          <table:table-cell office:value-type="float" office:value="130652"/>
          <table:table-cell office:value-type="float" office:value="131521"/>
          <table:table-cell office:value-type="float" office:value="132189"/>
          <table:table-cell office:value-type="float" office:value="132842.5"/>
          <table:table-cell office:value-type="float" office:value="133402.5"/>
          <table:table-cell office:value-type="float" office:value="134027.5"/>
          <table:table-cell office:value-type="float" office:value="134715.5"/>
          <table:table-cell office:value-type="float" office:value="135168"/>
          <table:table-cell office:value-type="float" office:value="135406.5"/>
          <table:table-cell office:value-type="float" office:value="404"/>
          <table:table-cell office:value-type="float" office:value="404"/>
          <table:table-cell office:value-type="float" office:value="404.31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4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39094.5"/>
          <table:table-cell office:value-type="float" office:value="137198"/>
          <table:table-cell office:value-type="float" office:value="135621.5"/>
          <table:table-cell office:value-type="float" office:value="137819.5"/>
          <table:table-cell office:value-type="float" office:value="143005"/>
          <table:table-cell office:value-type="float" office:value="148036.5"/>
          <table:table-cell office:value-type="float" office:value="150069.5"/>
          <table:table-cell office:value-type="float" office:value="152221.5"/>
          <table:table-cell office:value-type="float" office:value="154692.5"/>
          <table:table-cell office:value-type="float" office:value="156728"/>
          <table:table-cell office:value-type="float" office:value="158099"/>
          <table:table-cell office:value-type="float" office:value="159215.5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45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07651"/>
          <table:table-cell office:value-type="float" office:value="108038"/>
          <table:table-cell office:value-type="float" office:value="108685.5"/>
          <table:table-cell office:value-type="float" office:value="109665.5"/>
          <table:table-cell office:value-type="float" office:value="110852"/>
          <table:table-cell office:value-type="float" office:value="111986"/>
          <table:table-cell office:value-type="float" office:value="113041"/>
          <table:table-cell office:value-type="float" office:value="114144"/>
          <table:table-cell office:value-type="float" office:value="115445.5"/>
          <table:table-cell office:value-type="float" office:value="116879"/>
          <table:table-cell office:value-type="float" office:value="117858.5"/>
          <table:table-cell office:value-type="float" office:value="118567.5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46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31383.5"/>
          <table:table-cell office:value-type="float" office:value="129965.5"/>
          <table:table-cell office:value-type="float" office:value="128950.5"/>
          <table:table-cell office:value-type="float" office:value="130730"/>
          <table:table-cell office:value-type="float" office:value="133242.5"/>
          <table:table-cell office:value-type="float" office:value="135191"/>
          <table:table-cell office:value-type="float" office:value="136602.5"/>
          <table:table-cell office:value-type="float" office:value="137994"/>
          <table:table-cell office:value-type="float" office:value="139301"/>
          <table:table-cell office:value-type="float" office:value="140821"/>
          <table:table-cell office:value-type="float" office:value="142413"/>
          <table:table-cell office:value-type="float" office:value="143937.5"/>
          <table:table-cell office:value-type="float" office:value="134"/>
          <table:table-cell office:value-type="float" office:value="134"/>
          <table:table-cell office:value-type="float" office:value="134.505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47"/>
          <table:table-cell table:number-columns-repeated="16358"/>
        </table:table-row>
        <table:table-row>
          <table:table-cell office:value-type="string" office:string-value="Centro"/>
          <table:table-cell office:value-type="float" office:value="68025"/>
          <table:table-cell office:value-type="float" office:value="67405"/>
          <table:table-cell office:value-type="float" office:value="66776"/>
          <table:table-cell office:value-type="float" office:value="67229.5"/>
          <table:table-cell office:value-type="float" office:value="68367.5"/>
          <table:table-cell office:value-type="float" office:value="69279"/>
          <table:table-cell office:value-type="float" office:value="69451.5"/>
          <table:table-cell office:value-type="float" office:value="69722.5"/>
          <table:table-cell office:value-type="float" office:value="70293.5"/>
          <table:table-cell office:value-type="float" office:value="70732"/>
          <table:table-cell office:value-type="float" office:value="70895.5"/>
          <table:table-cell office:value-type="float" office:value="71021"/>
          <table:table-cell office:value-type="float" office:value="94.08"/>
          <table:table-cell office:value-type="float" office:value="94"/>
          <table:table-cell office:value-type="float" office:value="94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48"/>
          <table:table-cell table:number-columns-repeated="16358"/>
        </table:table-row>
        <table:table-row>
          <table:table-cell office:value-type="string" office:string-value="Centro"/>
          <table:table-cell office:value-type="float" office:value="85485.5"/>
          <table:table-cell office:value-type="float" office:value="83697"/>
          <table:table-cell office:value-type="float" office:value="81889"/>
          <table:table-cell office:value-type="float" office:value="81933"/>
          <table:table-cell office:value-type="float" office:value="82300"/>
          <table:table-cell office:value-type="float" office:value="82513.5"/>
          <table:table-cell office:value-type="float" office:value="82333.5"/>
          <table:table-cell office:value-type="float" office:value="82736.5"/>
          <table:table-cell office:value-type="float" office:value="83707"/>
          <table:table-cell office:value-type="float" office:value="84413"/>
          <table:table-cell office:value-type="float" office:value="84789.5"/>
          <table:table-cell office:value-type="float" office:value="85159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49"/>
          <table:table-cell table:number-columns-repeated="16358"/>
        </table:table-row>
        <table:table-row>
          <table:table-cell office:value-type="string" office:string-value="Centro"/>
          <table:table-cell office:value-type="float" office:value="85878"/>
          <table:table-cell office:value-type="float" office:value="85037.5"/>
          <table:table-cell office:value-type="float" office:value="84214"/>
          <table:table-cell office:value-type="float" office:value="84384.5"/>
          <table:table-cell office:value-type="float" office:value="84899.5"/>
          <table:table-cell office:value-type="float" office:value="85610"/>
          <table:table-cell office:value-type="float" office:value="86230.5"/>
          <table:table-cell office:value-type="float" office:value="87966"/>
          <table:table-cell office:value-type="float" office:value="89700"/>
          <table:table-cell office:value-type="float" office:value="90064.5"/>
          <table:table-cell office:value-type="float" office:value="90217.5"/>
          <table:table-cell office:value-type="float" office:value="90275.5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50"/>
          <table:table-cell table:number-columns-repeated="16358"/>
        </table:table-row>
        <table:table-row>
          <table:table-cell office:value-type="string" office:string-value="Centro"/>
          <table:table-cell office:value-type="float" office:value="375581.5"/>
          <table:table-cell office:value-type="float" office:value="364908"/>
          <table:table-cell office:value-type="float" office:value="354127.5"/>
          <table:table-cell office:value-type="float" office:value="360099.5"/>
          <table:table-cell office:value-type="float" office:value="367659"/>
          <table:table-cell office:value-type="float" office:value="367480"/>
          <table:table-cell office:value-type="float" office:value="366433.5"/>
          <table:table-cell office:value-type="float" office:value="365338"/>
          <table:table-cell office:value-type="float" office:value="365184.5"/>
          <table:table-cell office:value-type="float" office:value="367280"/>
          <table:table-cell office:value-type="float" office:value="370091.5"/>
          <table:table-cell office:value-type="float" office:value="372075.5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51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73493"/>
          <table:table-cell office:value-type="float" office:value="173762"/>
          <table:table-cell office:value-type="float" office:value="173821"/>
          <table:table-cell office:value-type="float" office:value="175322"/>
          <table:table-cell office:value-type="float" office:value="178343.5"/>
          <table:table-cell office:value-type="float" office:value="182248.5"/>
          <table:table-cell office:value-type="float" office:value="184741.5"/>
          <table:table-cell office:value-type="float" office:value="185631.5"/>
          <table:table-cell office:value-type="float" office:value="185347"/>
          <table:table-cell office:value-type="float" office:value="185944.5"/>
          <table:table-cell office:value-type="float" office:value="187404.5"/>
          <table:table-cell office:value-type="float" office:value="188295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52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61480.5"/>
          <table:table-cell office:value-type="float" office:value="158798"/>
          <table:table-cell office:value-type="float" office:value="156253"/>
          <table:table-cell office:value-type="float" office:value="156039"/>
          <table:table-cell office:value-type="float" office:value="155933"/>
          <table:table-cell office:value-type="float" office:value="158260"/>
          <table:table-cell office:value-type="float" office:value="160518"/>
          <table:table-cell office:value-type="float" office:value="160725.5"/>
          <table:table-cell office:value-type="float" office:value="161022"/>
          <table:table-cell office:value-type="float" office:value="160918.5"/>
          <table:table-cell office:value-type="float" office:value="160936.5"/>
          <table:table-cell office:value-type="float" office:value="161168.5"/>
          <table:table-cell office:value-type="float" office:value="104.53"/>
          <table:table-cell office:value-type="float" office:value="104.1"/>
          <table:table-cell office:value-type="float" office:value="104.2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53"/>
          <table:table-cell table:number-columns-repeated="16358"/>
        </table:table-row>
        <table:table-row>
          <table:table-cell office:value-type="string" office:string-value="Centro"/>
          <table:table-cell office:value-type="float" office:value="92178"/>
          <table:table-cell office:value-type="float" office:value="90843.5"/>
          <table:table-cell office:value-type="float" office:value="89337"/>
          <table:table-cell office:value-type="float" office:value="88976"/>
          <table:table-cell office:value-type="float" office:value="88675.5"/>
          <table:table-cell office:value-type="float" office:value="88050"/>
          <table:table-cell office:value-type="float" office:value="87451.5"/>
          <table:table-cell office:value-type="float" office:value="87313.5"/>
          <table:table-cell office:value-type="float" office:value="87429.5"/>
          <table:table-cell office:value-type="float" office:value="87419"/>
          <table:table-cell office:value-type="float" office:value="87828.5"/>
          <table:table-cell office:value-type="float" office:value="88043.5"/>
          <table:table-cell office:value-type="float" office:value="186.18"/>
          <table:table-cell office:value-type="float" office:value="185"/>
          <table:table-cell office:value-type="float" office:value="185.185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54"/>
          <table:table-cell table:number-columns-repeated="16358"/>
        </table:table-row>
        <table:table-row>
          <table:table-cell office:value-type="string" office:string-value="Centro"/>
          <table:table-cell office:value-type="float" office:value="92013"/>
          <table:table-cell office:value-type="float" office:value="91864.5"/>
          <table:table-cell office:value-type="float" office:value="91940"/>
          <table:table-cell office:value-type="float" office:value="93115.5"/>
          <table:table-cell office:value-type="float" office:value="94229"/>
          <table:table-cell office:value-type="float" office:value="94952"/>
          <table:table-cell office:value-type="float" office:value="95541"/>
          <table:table-cell office:value-type="float" office:value="96673"/>
          <table:table-cell office:value-type="float" office:value="98140.5"/>
          <table:table-cell office:value-type="float" office:value="99145.5"/>
          <table:table-cell office:value-type="float" office:value="99857.5"/>
          <table:table-cell office:value-type="float" office:value="100428.5"/>
          <table:table-cell office:value-type="float" office:value="384.53"/>
          <table:table-cell office:value-type="float" office:value="385.39"/>
          <table:table-cell office:value-type="float" office:value="386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55"/>
          <table:table-cell table:number-columns-repeated="16358"/>
        </table:table-row>
        <table:table-row>
          <table:table-cell office:value-type="string" office:string-value="Centro"/>
          <table:table-cell office:value-type="float" office:value="54311"/>
          <table:table-cell office:value-type="float" office:value="53476"/>
          <table:table-cell office:value-type="float" office:value="52680.5"/>
          <table:table-cell office:value-type="float" office:value="53572.5"/>
          <table:table-cell office:value-type="float" office:value="54434"/>
          <table:table-cell office:value-type="float" office:value="54322.5"/>
          <table:table-cell office:value-type="float" office:value="53978"/>
          <table:table-cell office:value-type="float" office:value="53845"/>
          <table:table-cell office:value-type="float" office:value="54020"/>
          <table:table-cell office:value-type="float" office:value="54286.5"/>
          <table:table-cell office:value-type="float" office:value="54478.5"/>
          <table:table-cell office:value-type="float" office:value="54543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56"/>
          <table:table-cell table:number-columns-repeated="16358"/>
        </table:table-row>
        <table:table-row>
          <table:table-cell office:value-type="string" office:string-value="Centro"/>
          <table:table-cell office:value-type="float" office:value="72631.5"/>
          <table:table-cell office:value-type="float" office:value="71871.5"/>
          <table:table-cell office:value-type="float" office:value="71260"/>
          <table:table-cell office:value-type="float" office:value="72568.5"/>
          <table:table-cell office:value-type="float" office:value="74415.5"/>
          <table:table-cell office:value-type="float" office:value="75701"/>
          <table:table-cell office:value-type="float" office:value="76877"/>
          <table:table-cell office:value-type="float" office:value="78123.5"/>
          <table:table-cell office:value-type="float" office:value="79394"/>
          <table:table-cell office:value-type="float" office:value="80353.5"/>
          <table:table-cell office:value-type="float" office:value="81335"/>
          <table:table-cell office:value-type="float" office:value="82094.5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57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57477.5"/>
          <table:table-cell office:value-type="float" office:value="153816"/>
          <table:table-cell office:value-type="float" office:value="150086.5"/>
          <table:table-cell office:value-type="float" office:value="152340"/>
          <table:table-cell office:value-type="float" office:value="155849.5"/>
          <table:table-cell office:value-type="float" office:value="159616"/>
          <table:table-cell office:value-type="float" office:value="161667"/>
          <table:table-cell office:value-type="float" office:value="162615.5"/>
          <table:table-cell office:value-type="float" office:value="164247"/>
          <table:table-cell office:value-type="float" office:value="165937"/>
          <table:table-cell office:value-type="float" office:value="167418"/>
          <table:table-cell office:value-type="float" office:value="168740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58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07754.5"/>
          <table:table-cell office:value-type="float" office:value="106338.5"/>
          <table:table-cell office:value-type="float" office:value="105309"/>
          <table:table-cell office:value-type="float" office:value="107041.5"/>
          <table:table-cell office:value-type="float" office:value="108701"/>
          <table:table-cell office:value-type="float" office:value="109284"/>
          <table:table-cell office:value-type="float" office:value="109692.5"/>
          <table:table-cell office:value-type="float" office:value="110374.5"/>
          <table:table-cell office:value-type="float" office:value="111477"/>
          <table:table-cell office:value-type="float" office:value="112378"/>
          <table:table-cell office:value-type="float" office:value="113029.5"/>
          <table:table-cell office:value-type="float" office:value="113368.5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59"/>
          <table:table-cell table:number-columns-repeated="16358"/>
        </table:table-row>
        <table:table-row>
          <table:table-cell office:value-type="string" office:string-value="Centro"/>
          <table:table-cell office:value-type="float" office:value="89197.5"/>
          <table:table-cell office:value-type="float" office:value="90239"/>
          <table:table-cell office:value-type="float" office:value="91243.5"/>
          <table:table-cell office:value-type="float" office:value="91760.5"/>
          <table:table-cell office:value-type="float" office:value="92043.5"/>
          <table:table-cell office:value-type="float" office:value="91969"/>
          <table:table-cell office:value-type="float" office:value="92080.5"/>
          <table:table-cell office:value-type="float" office:value="92847"/>
          <table:table-cell office:value-type="float" office:value="93842.5"/>
          <table:table-cell office:value-type="float" office:value="94498"/>
          <table:table-cell office:value-type="float" office:value="94905"/>
          <table:table-cell office:value-type="float" office:value="95107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60"/>
          <table:table-cell table:number-columns-repeated="16358"/>
        </table:table-row>
        <table:table-row>
          <table:table-cell office:value-type="string" office:string-value="Centro"/>
          <table:table-cell office:value-type="float" office:value="98366.5"/>
          <table:table-cell office:value-type="float" office:value="99568"/>
          <table:table-cell office:value-type="float" office:value="100763"/>
          <table:table-cell office:value-type="float" office:value="101169.5"/>
          <table:table-cell office:value-type="float" office:value="101671"/>
          <table:table-cell office:value-type="float" office:value="101829.5"/>
          <table:table-cell office:value-type="float" office:value="101671"/>
          <table:table-cell office:value-type="float" office:value="101452"/>
          <table:table-cell office:value-type="float" office:value="101735.5"/>
          <table:table-cell office:value-type="float" office:value="102284"/>
          <table:table-cell office:value-type="float" office:value="102759"/>
          <table:table-cell office:value-type="float" office:value="103017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62"/>
          <table:table-cell table:number-columns-repeated="16358"/>
        </table:table-row>
        <table:table-row>
          <table:table-cell office:value-type="string" office:string-value="Centro"/>
          <table:table-cell office:value-type="float" office:value="41870"/>
          <table:table-cell office:value-type="float" office:value="41380.5"/>
          <table:table-cell office:value-type="float" office:value="41014.5"/>
          <table:table-cell office:value-type="float" office:value="41466"/>
          <table:table-cell office:value-type="float" office:value="42096"/>
          <table:table-cell office:value-type="float" office:value="42522.5"/>
          <table:table-cell office:value-type="float" office:value="42626"/>
          <table:table-cell office:value-type="float" office:value="42732"/>
          <table:table-cell office:value-type="float" office:value="42956"/>
          <table:table-cell office:value-type="float" office:value="43009"/>
          <table:table-cell office:value-type="float" office:value="43010.5"/>
          <table:table-cell office:value-type="float" office:value="43024.5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63"/>
          <table:table-cell table:number-columns-repeated="16358"/>
        </table:table-row>
        <table:table-row>
          <table:table-cell office:value-type="string" office:string-value="Centro"/>
          <table:table-cell office:value-type="float" office:value="35603"/>
          <table:table-cell office:value-type="float" office:value="35588.5"/>
          <table:table-cell office:value-type="float" office:value="35684.5"/>
          <table:table-cell office:value-type="float" office:value="36218"/>
          <table:table-cell office:value-type="float" office:value="36858"/>
          <table:table-cell office:value-type="float" office:value="37075.5"/>
          <table:table-cell office:value-type="float" office:value="37293.5"/>
          <table:table-cell office:value-type="float" office:value="37628.5"/>
          <table:table-cell office:value-type="float" office:value="37857.5"/>
          <table:table-cell office:value-type="float" office:value="37894.5"/>
          <table:table-cell office:value-type="float" office:value="37834"/>
          <table:table-cell office:value-type="float" office:value="37854"/>
          <table:table-cell office:value-type="float" office:value="124.285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64"/>
          <table:table-cell table:number-columns-repeated="16358"/>
        </table:table-row>
        <table:table-row>
          <table:table-cell office:value-type="string" office:string-value="Centro"/>
          <table:table-cell office:value-type="float" office:value="51820.5"/>
          <table:table-cell office:value-type="float" office:value="51595.5"/>
          <table:table-cell office:value-type="float" office:value="51362"/>
          <table:table-cell office:value-type="float" office:value="51499"/>
          <table:table-cell office:value-type="float" office:value="51740"/>
          <table:table-cell office:value-type="float" office:value="51780.5"/>
          <table:table-cell office:value-type="float" office:value="51617.5"/>
          <table:table-cell office:value-type="float" office:value="51566"/>
          <table:table-cell office:value-type="float" office:value="51584.5"/>
          <table:table-cell office:value-type="float" office:value="51371.5"/>
          <table:table-cell office:value-type="float" office:value="51185.5"/>
          <table:table-cell office:value-type="float" office:value="50968"/>
          <table:table-cell office:value-type="float" office:value="159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65"/>
          <table:table-cell table:number-columns-repeated="16358"/>
        </table:table-row>
        <table:table-row>
          <table:table-cell office:value-type="string" office:string-value="Centro"/>
          <table:table-cell office:value-type="float" office:value="60299.5"/>
          <table:table-cell office:value-type="float" office:value="59825"/>
          <table:table-cell office:value-type="float" office:value="59308.5"/>
          <table:table-cell office:value-type="float" office:value="59607"/>
          <table:table-cell office:value-type="float" office:value="60198.5"/>
          <table:table-cell office:value-type="float" office:value="60395.5"/>
          <table:table-cell office:value-type="float" office:value="60356.5"/>
          <table:table-cell office:value-type="float" office:value="60763"/>
          <table:table-cell office:value-type="float" office:value="61754"/>
          <table:table-cell office:value-type="float" office:value="62626.5"/>
          <table:table-cell office:value-type="float" office:value="63204.5"/>
          <table:table-cell office:value-type="float" office:value="63904.5"/>
          <table:table-cell office:value-type="float" office:value="406.29"/>
          <table:table-cell office:value-type="float" office:value="406.29"/>
          <table:table-cell office:value-type="float" office:value="406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66"/>
          <table:table-cell table:number-columns-repeated="16358"/>
        </table:table-row>
        <table:table-row>
          <table:table-cell office:value-type="string" office:string-value="Centro"/>
          <table:table-cell office:value-type="float" office:value="46221"/>
          <table:table-cell office:value-type="float" office:value="45065"/>
          <table:table-cell office:value-type="float" office:value="44120.5"/>
          <table:table-cell office:value-type="float" office:value="45484"/>
          <table:table-cell office:value-type="float" office:value="46674.5"/>
          <table:table-cell office:value-type="float" office:value="46942"/>
          <table:table-cell office:value-type="float" office:value="47068"/>
          <table:table-cell office:value-type="float" office:value="47351.5"/>
          <table:table-cell office:value-type="float" office:value="47635.5"/>
          <table:table-cell office:value-type="float" office:value="47717"/>
          <table:table-cell office:value-type="float" office:value="47777"/>
          <table:table-cell office:value-type="float" office:value="47785.5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67"/>
          <table:table-cell table:number-columns-repeated="16358"/>
        </table:table-row>
        <table:table-row>
          <table:table-cell office:value-type="string" office:string-value="Centro"/>
          <table:table-cell office:value-type="float" office:value="2649775.5"/>
          <table:table-cell office:value-type="float" office:value="2600915"/>
          <table:table-cell office:value-type="float" office:value="2543344.5"/>
          <table:table-cell office:value-type="float" office:value="2541416"/>
          <table:table-cell office:value-type="float" office:value="2547938"/>
          <table:table-cell office:value-type="float" office:value="2550775"/>
          <table:table-cell office:value-type="float" office:value="2626640"/>
          <table:table-cell office:value-type="float" office:value="2712185.5"/>
          <table:table-cell office:value-type="float" office:value="2721557.5"/>
          <table:table-cell office:value-type="float" office:value="2734071.5"/>
          <table:table-cell office:value-type="float" office:value="2752636.5"/>
          <table:table-cell office:value-type="float" office:value="2771584.5"/>
          <table:table-cell office:value-type="float" office:value="1285.3"/>
          <table:table-cell office:value-type="float" office:value="1285.3"/>
          <table:table-cell office:value-type="float" office:value="1296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68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14559"/>
          <table:table-cell office:value-type="float" office:value="111607"/>
          <table:table-cell office:value-type="float" office:value="108581.5"/>
          <table:table-cell office:value-type="float" office:value="109496.5"/>
          <table:table-cell office:value-type="float" office:value="110985.5"/>
          <table:table-cell office:value-type="float" office:value="112444.5"/>
          <table:table-cell office:value-type="float" office:value="113503"/>
          <table:table-cell office:value-type="float" office:value="114776.5"/>
          <table:table-cell office:value-type="float" office:value="116319.5"/>
          <table:table-cell office:value-type="float" office:value="117880.5"/>
          <table:table-cell office:value-type="float" office:value="119208"/>
          <table:table-cell office:value-type="float" office:value="119947.5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69"/>
          <table:table-cell table:number-columns-repeated="16358"/>
        </table:table-row>
        <table:table-row>
          <table:table-cell office:value-type="string" office:string-value="Centro"/>
          <table:table-cell office:value-type="float" office:value="47692"/>
          <table:table-cell office:value-type="float" office:value="48166.5"/>
          <table:table-cell office:value-type="float" office:value="48578.5"/>
          <table:table-cell office:value-type="float" office:value="48536"/>
          <table:table-cell office:value-type="float" office:value="48699.5"/>
          <table:table-cell office:value-type="float" office:value="48696.5"/>
          <table:table-cell office:value-type="float" office:value="48387.5"/>
          <table:table-cell office:value-type="float" office:value="48230"/>
          <table:table-cell office:value-type="float" office:value="48250"/>
          <table:table-cell office:value-type="float" office:value="48288"/>
          <table:table-cell office:value-type="float" office:value="48241.5"/>
          <table:table-cell office:value-type="float" office:value="48004.5"/>
          <table:table-cell office:value-type="float" office:value="47.03"/>
          <table:table-cell office:value-type="float" office:value="47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70"/>
          <table:table-cell table:number-columns-repeated="16358"/>
        </table:table-row>
        <table:table-row>
          <table:table-cell office:value-type="string" office:string-value="Sud"/>
          <table:table-cell office:value-type="float" office:value="69922"/>
          <table:table-cell office:value-type="float" office:value="69323.5"/>
          <table:table-cell office:value-type="float" office:value="68901.5"/>
          <table:table-cell office:value-type="float" office:value="69912.5"/>
          <table:table-cell office:value-type="float" office:value="71068"/>
          <table:table-cell office:value-type="float" office:value="71730.5"/>
          <table:table-cell office:value-type="float" office:value="72105.5"/>
          <table:table-cell office:value-type="float" office:value="72386"/>
          <table:table-cell office:value-type="float" office:value="72769"/>
          <table:table-cell office:value-type="float" office:value="72842"/>
          <table:table-cell office:value-type="float" office:value="72603.5"/>
          <table:table-cell office:value-type="float" office:value="72444.5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71"/>
          <table:table-cell table:number-columns-repeated="16358"/>
        </table:table-row>
        <table:table-row>
          <table:table-cell office:value-type="string" office:string-value="Sud"/>
          <table:table-cell office:value-type="float" office:value="52394"/>
          <table:table-cell office:value-type="float" office:value="51684"/>
          <table:table-cell office:value-type="float" office:value="50997"/>
          <table:table-cell office:value-type="float" office:value="51860.5"/>
          <table:table-cell office:value-type="float" office:value="52695.5"/>
          <table:table-cell office:value-type="float" office:value="52740"/>
          <table:table-cell office:value-type="float" office:value="53024"/>
          <table:table-cell office:value-type="float" office:value="54013"/>
          <table:table-cell office:value-type="float" office:value="54889"/>
          <table:table-cell office:value-type="float" office:value="55009.5"/>
          <table:table-cell office:value-type="float" office:value="54980.5"/>
          <table:table-cell office:value-type="float" office:value="54932.5"/>
          <table:table-cell office:value-type="float" office:value="152.035"/>
          <table:table-cell office:value-type="float" office:value="151.94"/>
          <table:table-cell office:value-type="float" office:value="151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72"/>
          <table:table-cell table:number-columns-repeated="16358"/>
        </table:table-row>
        <table:table-row>
          <table:table-cell office:value-type="string" office:string-value="Sud"/>
          <table:table-cell office:value-type="float" office:value="115573"/>
          <table:table-cell office:value-type="float" office:value="115837"/>
          <table:table-cell office:value-type="float" office:value="118977"/>
          <table:table-cell office:value-type="float" office:value="121905.5"/>
          <table:table-cell office:value-type="float" office:value="122330"/>
          <table:table-cell office:value-type="float" office:value="122517"/>
          <table:table-cell office:value-type="float" office:value="122429.5"/>
          <table:table-cell office:value-type="float" office:value="122596"/>
          <table:table-cell office:value-type="float" office:value="122906"/>
          <table:table-cell office:value-type="float" office:value="123042"/>
          <table:table-cell office:value-type="float" office:value="123069.5"/>
          <table:table-cell office:value-type="float" office:value="122990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73"/>
          <table:table-cell table:number-columns-repeated="16358"/>
        </table:table-row>
        <table:table-row>
          <table:table-cell office:value-type="string" office:string-value="Sud"/>
          <table:table-cell office:value-type="float" office:value="56691.5"/>
          <table:table-cell office:value-type="float" office:value="54543"/>
          <table:table-cell office:value-type="float" office:value="52306"/>
          <table:table-cell office:value-type="float" office:value="51997.5"/>
          <table:table-cell office:value-type="float" office:value="53990.5"/>
          <table:table-cell office:value-type="float" office:value="55939"/>
          <table:table-cell office:value-type="float" office:value="55505.5"/>
          <table:table-cell office:value-type="float" office:value="55080.5"/>
          <table:table-cell office:value-type="float" office:value="54817"/>
          <table:table-cell office:value-type="float" office:value="54519"/>
          <table:table-cell office:value-type="float" office:value="54121"/>
          <table:table-cell office:value-type="float" office:value="53789.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74"/>
          <table:table-cell table:number-columns-repeated="16358"/>
        </table:table-row>
        <table:table-row>
          <table:table-cell office:value-type="string" office:string-value="Sud"/>
          <table:table-cell office:value-type="float" office:value="21141.5"/>
          <table:table-cell office:value-type="float" office:value="21179"/>
          <table:table-cell office:value-type="float" office:value="21214.5"/>
          <table:table-cell office:value-type="float" office:value="21312"/>
          <table:table-cell office:value-type="float" office:value="21430.5"/>
          <table:table-cell office:value-type="float" office:value="21554"/>
          <table:table-cell office:value-type="float" office:value="21612"/>
          <table:table-cell office:value-type="float" office:value="21694.5"/>
          <table:table-cell office:value-type="float" office:value="21786"/>
          <table:table-cell office:value-type="float" office:value="21898"/>
          <table:table-cell office:value-type="float" office:value="22073.5"/>
          <table:table-cell office:value-type="float" office:value="22141"/>
          <table:table-cell office:value-type="float" office:value="68.75"/>
          <table:table-cell office:value-type="float" office:value="68.75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75"/>
          <table:table-cell table:number-columns-repeated="16358"/>
        </table:table-row>
        <table:table-row>
          <table:table-cell office:value-type="string" office:string-value="Sud"/>
          <table:table-cell office:value-type="float" office:value="51355"/>
          <table:table-cell office:value-type="float" office:value="51061.5"/>
          <table:table-cell office:value-type="float" office:value="50908.5"/>
          <table:table-cell office:value-type="float" office:value="51310"/>
          <table:table-cell office:value-type="float" office:value="51631"/>
          <table:table-cell office:value-type="float" office:value="51485"/>
          <table:table-cell office:value-type="float" office:value="51238.5"/>
          <table:table-cell office:value-type="float" office:value="51230.5"/>
          <table:table-cell office:value-type="float" office:value="51269.5"/>
          <table:table-cell office:value-type="float" office:value="51102"/>
          <table:table-cell office:value-type="float" office:value="50951"/>
          <table:table-cell office:value-type="float" office:value="50860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76"/>
          <table:table-cell table:number-columns-repeated="16358"/>
        </table:table-row>
        <table:table-row>
          <table:table-cell office:value-type="string" office:string-value="Sud"/>
          <table:table-cell office:value-type="float" office:value="74630"/>
          <table:table-cell office:value-type="float" office:value="74877"/>
          <table:table-cell office:value-type="float" office:value="74895"/>
          <table:table-cell office:value-type="float" office:value="76901"/>
          <table:table-cell office:value-type="float" office:value="79226.5"/>
          <table:table-cell office:value-type="float" office:value="79460"/>
          <table:table-cell office:value-type="float" office:value="79330"/>
          <table:table-cell office:value-type="float" office:value="78965.5"/>
          <table:table-cell office:value-type="float" office:value="78834"/>
          <table:table-cell office:value-type="float" office:value="78817"/>
          <table:table-cell office:value-type="float" office:value="78681"/>
          <table:table-cell office:value-type="float" office:value="78707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77"/>
          <table:table-cell table:number-columns-repeated="16358"/>
        </table:table-row>
        <table:table-row>
          <table:table-cell office:value-type="string" office:string-value="Sud"/>
          <table:table-cell office:value-type="float" office:value="63257"/>
          <table:table-cell office:value-type="float" office:value="62501.5"/>
          <table:table-cell office:value-type="float" office:value="61634.5"/>
          <table:table-cell office:value-type="float" office:value="61566"/>
          <table:table-cell office:value-type="float" office:value="62361"/>
          <table:table-cell office:value-type="float" office:value="63056"/>
          <table:table-cell office:value-type="float" office:value="62992"/>
          <table:table-cell office:value-type="float" office:value="62892.5"/>
          <table:table-cell office:value-type="float" office:value="62667"/>
          <table:table-cell office:value-type="float" office:value="62363"/>
          <table:table-cell office:value-type="float" office:value="62127"/>
          <table:table-cell office:value-type="float" office:value="61714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78"/>
          <table:table-cell table:number-columns-repeated="16358"/>
        </table:table-row>
        <table:table-row>
          <table:table-cell office:value-type="string" office:string-value="Sud"/>
          <table:table-cell office:value-type="float" office:value="1001544.5"/>
          <table:table-cell office:value-type="float" office:value="1002523.5"/>
          <table:table-cell office:value-type="float" office:value="1006498"/>
          <table:table-cell office:value-type="float" office:value="1004434"/>
          <table:table-cell office:value-type="float" office:value="997810"/>
          <table:table-cell office:value-type="float" office:value="989706.5"/>
          <table:table-cell office:value-type="float" office:value="979690.5"/>
          <table:table-cell office:value-type="float" office:value="974135.5"/>
          <table:table-cell office:value-type="float" office:value="968396.5"/>
          <table:table-cell office:value-type="float" office:value="963300.5"/>
          <table:table-cell office:value-type="float" office:value="961257"/>
          <table:table-cell office:value-type="float" office:value="958156.5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79"/>
          <table:table-cell table:number-columns-repeated="16358"/>
        </table:table-row>
        <table:table-row>
          <table:table-cell office:value-type="string" office:string-value="Sud"/>
          <table:table-cell office:value-type="float" office:value="56300"/>
          <table:table-cell office:value-type="float" office:value="54562"/>
          <table:table-cell office:value-type="float" office:value="53483.5"/>
          <table:table-cell office:value-type="float" office:value="55338.5"/>
          <table:table-cell office:value-type="float" office:value="56696.5"/>
          <table:table-cell office:value-type="float" office:value="56960.5"/>
          <table:table-cell office:value-type="float" office:value="56918"/>
          <table:table-cell office:value-type="float" office:value="56989.5"/>
          <table:table-cell office:value-type="float" office:value="57005"/>
          <table:table-cell office:value-type="float" office:value="56725.5"/>
          <table:table-cell office:value-type="float" office:value="56425.5"/>
          <table:table-cell office:value-type="float" office:value="56328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80"/>
          <table:table-cell table:number-columns-repeated="16358"/>
        </table:table-row>
        <table:table-row>
          <table:table-cell office:value-type="string" office:string-value="Sud"/>
          <table:table-cell office:value-type="float" office:value="141889.5"/>
          <table:table-cell office:value-type="float" office:value="139908.5"/>
          <table:table-cell office:value-type="float" office:value="137910.5"/>
          <table:table-cell office:value-type="float" office:value="137203"/>
          <table:table-cell office:value-type="float" office:value="136248"/>
          <table:table-cell office:value-type="float" office:value="135319"/>
          <table:table-cell office:value-type="float" office:value="133805"/>
          <table:table-cell office:value-type="float" office:value="136685"/>
          <table:table-cell office:value-type="float" office:value="140534.5"/>
          <table:table-cell office:value-type="float" office:value="140096.5"/>
          <table:table-cell office:value-type="float" office:value="139361.5"/>
          <table:table-cell office:value-type="float" office:value="138869"/>
          <table:table-cell office:value-type="float" office:value="59.19"/>
          <table:table-cell office:value-type="float" office:value="58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81"/>
          <table:table-cell table:number-columns-repeated="16358"/>
        </table:table-row>
        <table:table-row>
          <table:table-cell office:value-type="string" office:string-value="Sud"/>
          <table:table-cell office:value-type="float" office:value="154825.5"/>
          <table:table-cell office:value-type="float" office:value="154974"/>
          <table:table-cell office:value-type="float" office:value="155079"/>
          <table:table-cell office:value-type="float" office:value="154881"/>
          <table:table-cell office:value-type="float" office:value="154786"/>
          <table:table-cell office:value-type="float" office:value="154215"/>
          <table:table-cell office:value-type="float" office:value="153589.5"/>
          <table:table-cell office:value-type="float" office:value="153499"/>
          <table:table-cell office:value-type="float" office:value="153354"/>
          <table:table-cell office:value-type="float" office:value="153099"/>
          <table:table-cell office:value-type="float" office:value="152853"/>
          <table:table-cell office:value-type="float" office:value="152522"/>
          <table:table-cell office:value-type="float" office:value="511"/>
          <table:table-cell office:value-type="float" office:value="511.57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82"/>
          <table:table-cell table:number-columns-repeated="16358"/>
        </table:table-row>
        <table:table-row>
          <table:table-cell office:value-type="string" office:string-value="Sud"/>
          <table:table-cell office:value-type="float" office:value="94758"/>
          <table:table-cell office:value-type="float" office:value="95406.5"/>
          <table:table-cell office:value-type="float" office:value="96025.5"/>
          <table:table-cell office:value-type="float" office:value="96610.5"/>
          <table:table-cell office:value-type="float" office:value="97146"/>
          <table:table-cell office:value-type="float" office:value="97608.5"/>
          <table:table-cell office:value-type="float" office:value="97952"/>
          <table:table-cell office:value-type="float" office:value="98455"/>
          <table:table-cell office:value-type="float" office:value="99045"/>
          <table:table-cell office:value-type="float" office:value="99380.5"/>
          <table:table-cell office:value-type="float" office:value="99799"/>
          <table:table-cell office:value-type="float" office:value="100245.5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83"/>
          <table:table-cell table:number-columns-repeated="16358"/>
        </table:table-row>
        <table:table-row>
          <table:table-cell office:value-type="string" office:string-value="Sud"/>
          <table:table-cell office:value-type="float" office:value="92104.5"/>
          <table:table-cell office:value-type="float" office:value="92213"/>
          <table:table-cell office:value-type="float" office:value="92278.5"/>
          <table:table-cell office:value-type="float" office:value="92609.5"/>
          <table:table-cell office:value-type="float" office:value="92943.5"/>
          <table:table-cell office:value-type="float" office:value="93092.5"/>
          <table:table-cell office:value-type="float" office:value="93155.5"/>
          <table:table-cell office:value-type="float" office:value="93412.5"/>
          <table:table-cell office:value-type="float" office:value="93732"/>
          <table:table-cell office:value-type="float" office:value="93979"/>
          <table:table-cell office:value-type="float" office:value="94274"/>
          <table:table-cell office:value-type="float" office:value="94669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84"/>
          <table:table-cell table:number-columns-repeated="16358"/>
        </table:table-row>
        <table:table-row>
          <table:table-cell office:value-type="string" office:string-value="Sud"/>
          <table:table-cell office:value-type="float" office:value="53827.5"/>
          <table:table-cell office:value-type="float" office:value="53537"/>
          <table:table-cell office:value-type="float" office:value="53248"/>
          <table:table-cell office:value-type="float" office:value="53492"/>
          <table:table-cell office:value-type="float" office:value="53579.5"/>
          <table:table-cell office:value-type="float" office:value="53502.5"/>
          <table:table-cell office:value-type="float" office:value="53510"/>
          <table:table-cell office:value-type="float" office:value="53592.5"/>
          <table:table-cell office:value-type="float" office:value="53737.5"/>
          <table:table-cell office:value-type="float" office:value="53840"/>
          <table:table-cell office:value-type="float" office:value="53897.5"/>
          <table:table-cell office:value-type="float" office:value="53976.5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85"/>
          <table:table-cell table:number-columns-repeated="16358"/>
        </table:table-row>
        <table:table-row>
          <table:table-cell office:value-type="string" office:string-value="Sud"/>
          <table:table-cell office:value-type="float" office:value="331995.5"/>
          <table:table-cell office:value-type="float" office:value="324210.5"/>
          <table:table-cell office:value-type="float" office:value="315673"/>
          <table:table-cell office:value-type="float" office:value="314617"/>
          <table:table-cell office:value-type="float" office:value="321312"/>
          <table:table-cell office:value-type="float" office:value="327686.5"/>
          <table:table-cell office:value-type="float" office:value="325983.5"/>
          <table:table-cell office:value-type="float" office:value="323781.5"/>
          <table:table-cell office:value-type="float" office:value="321594"/>
          <table:table-cell office:value-type="float" office:value="320413.5"/>
          <table:table-cell office:value-type="float" office:value="320312.5"/>
          <table:table-cell office:value-type="float" office:value="319915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86"/>
          <table:table-cell table:number-columns-repeated="16358"/>
        </table:table-row>
        <table:table-row>
          <table:table-cell office:value-type="string" office:string-value="Sud"/>
          <table:table-cell office:value-type="float" office:value="207706.5"/>
          <table:table-cell office:value-type="float" office:value="204476.5"/>
          <table:table-cell office:value-type="float" office:value="201095"/>
          <table:table-cell office:value-type="float" office:value="199783.5"/>
          <table:table-cell office:value-type="float" office:value="199071.5"/>
          <table:table-cell office:value-type="float" office:value="198297"/>
          <table:table-cell office:value-type="float" office:value="196975.5"/>
          <table:table-cell office:value-type="float" office:value="195749.5"/>
          <table:table-cell office:value-type="float" office:value="194575.5"/>
          <table:table-cell office:value-type="float" office:value="193578.5"/>
          <table:table-cell office:value-type="float" office:value="192473"/>
          <table:table-cell office:value-type="float" office:value="191113"/>
          <table:table-cell office:value-type="float" office:value="217.5"/>
          <table:table-cell office:value-type="float" office:value="217.5"/>
          <table:table-cell office:value-type="float" office:value="213.57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87"/>
          <table:table-cell table:number-columns-repeated="16358"/>
        </table:table-row>
        <table:table-row>
          <table:table-cell office:value-type="string" office:string-value="Sud"/>
          <table:table-cell office:value-type="float" office:value="93233.5"/>
          <table:table-cell office:value-type="float" office:value="90973"/>
          <table:table-cell office:value-type="float" office:value="88734.5"/>
          <table:table-cell office:value-type="float" office:value="88366.5"/>
          <table:table-cell office:value-type="float" office:value="88066"/>
          <table:table-cell office:value-type="float" office:value="89187"/>
          <table:table-cell office:value-type="float" office:value="90330.5"/>
          <table:table-cell office:value-type="float" office:value="90100.5"/>
          <table:table-cell office:value-type="float" office:value="89835"/>
          <table:table-cell office:value-type="float" office:value="89713"/>
          <table:table-cell office:value-type="float" office:value="89757.5"/>
          <table:table-cell office:value-type="float" office:value="89766"/>
          <table:table-cell office:value-type="float" office:value="328"/>
          <table:table-cell office:value-type="float" office:value="328.48"/>
          <table:table-cell office:value-type="float" office:value="328.47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88"/>
          <table:table-cell table:number-columns-repeated="16358"/>
        </table:table-row>
        <table:table-row>
          <table:table-cell office:value-type="string" office:string-value="Sud"/>
          <table:table-cell office:value-type="float" office:value="97833"/>
          <table:table-cell office:value-type="float" office:value="90297.5"/>
          <table:table-cell office:value-type="float" office:value="83530"/>
          <table:table-cell office:value-type="float" office:value="87111.5"/>
          <table:table-cell office:value-type="float" office:value="90935"/>
          <table:table-cell office:value-type="float" office:value="92129"/>
          <table:table-cell office:value-type="float" office:value="93108.5"/>
          <table:table-cell office:value-type="float" office:value="93853.5"/>
          <table:table-cell office:value-type="float" office:value="94476.5"/>
          <table:table-cell office:value-type="float" office:value="94862"/>
          <table:table-cell office:value-type="float" office:value="95234.5"/>
          <table:table-cell office:value-type="float" office:value="95565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89"/>
          <table:table-cell table:number-columns-repeated="16358"/>
        </table:table-row>
        <table:table-row>
          <table:table-cell office:value-type="string" office:string-value="Sud"/>
          <table:table-cell office:value-type="float" office:value="69695"/>
          <table:table-cell office:value-type="float" office:value="69312.5"/>
          <table:table-cell office:value-type="float" office:value="68883"/>
          <table:table-cell office:value-type="float" office:value="68858"/>
          <table:table-cell office:value-type="float" office:value="68879.5"/>
          <table:table-cell office:value-type="float" office:value="68708"/>
          <table:table-cell office:value-type="float" office:value="68414.5"/>
          <table:table-cell office:value-type="float" office:value="68132.5"/>
          <table:table-cell office:value-type="float" office:value="68303.5"/>
          <table:table-cell office:value-type="float" office:value="68575"/>
          <table:table-cell office:value-type="float" office:value="68426.5"/>
          <table:table-cell office:value-type="float" office:value="68294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90"/>
          <table:table-cell table:number-columns-repeated="16358"/>
        </table:table-row>
        <table:table-row>
          <table:table-cell office:value-type="string" office:string-value="Sud"/>
          <table:table-cell office:value-type="float" office:value="57117.5"/>
          <table:table-cell office:value-type="float" office:value="57608.5"/>
          <table:table-cell office:value-type="float" office:value="58081"/>
          <table:table-cell office:value-type="float" office:value="58449.5"/>
          <table:table-cell office:value-type="float" office:value="58893.5"/>
          <table:table-cell office:value-type="float" office:value="59275.5"/>
          <table:table-cell office:value-type="float" office:value="59572.5"/>
          <table:table-cell office:value-type="float" office:value="59954.5"/>
          <table:table-cell office:value-type="float" office:value="60277"/>
          <table:table-cell office:value-type="float" office:value="60452.5"/>
          <table:table-cell office:value-type="float" office:value="60670"/>
          <table:table-cell office:value-type="float" office:value="60948.5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91"/>
          <table:table-cell table:number-columns-repeated="16358"/>
        </table:table-row>
        <table:table-row>
          <table:table-cell office:value-type="string" office:string-value="Sud"/>
          <table:table-cell office:value-type="float" office:value="73763"/>
          <table:table-cell office:value-type="float" office:value="73144.5"/>
          <table:table-cell office:value-type="float" office:value="72626.5"/>
          <table:table-cell office:value-type="float" office:value="71659.5"/>
          <table:table-cell office:value-type="float" office:value="70847"/>
          <table:table-cell office:value-type="float" office:value="70432.5"/>
          <table:table-cell office:value-type="float" office:value="70026.5"/>
          <table:table-cell office:value-type="float" office:value="69762.5"/>
          <table:table-cell office:value-type="float" office:value="69634"/>
          <table:table-cell office:value-type="float" office:value="69664"/>
          <table:table-cell office:value-type="float" office:value="69892.5"/>
          <table:table-cell office:value-type="float" office:value="69997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92"/>
          <table:table-cell table:number-columns-repeated="16358"/>
        </table:table-row>
        <table:table-row>
          <table:table-cell office:value-type="string" office:string-value="Sud"/>
          <table:table-cell office:value-type="float" office:value="59731"/>
          <table:table-cell office:value-type="float" office:value="59884"/>
          <table:table-cell office:value-type="float" office:value="60009"/>
          <table:table-cell office:value-type="float" office:value="60232"/>
          <table:table-cell office:value-type="float" office:value="60487"/>
          <table:table-cell office:value-type="float" office:value="60551.5"/>
          <table:table-cell office:value-type="float" office:value="60629.5"/>
          <table:table-cell office:value-type="float" office:value="60804.5"/>
          <table:table-cell office:value-type="float" office:value="61038"/>
          <table:table-cell office:value-type="float" office:value="61266"/>
          <table:table-cell office:value-type="float" office:value="61595"/>
          <table:table-cell office:value-type="float" office:value="61823.5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93"/>
          <table:table-cell table:number-columns-repeated="16358"/>
        </table:table-row>
        <table:table-row>
          <table:table-cell office:value-type="string" office:string-value="Sud"/>
          <table:table-cell office:value-type="float" office:value="96976"/>
          <table:table-cell office:value-type="float" office:value="96195"/>
          <table:table-cell office:value-type="float" office:value="95098"/>
          <table:table-cell office:value-type="float" office:value="94991"/>
          <table:table-cell office:value-type="float" office:value="95011.5"/>
          <table:table-cell office:value-type="float" office:value="94855.5"/>
          <table:table-cell office:value-type="float" office:value="94496.5"/>
          <table:table-cell office:value-type="float" office:value="94192.5"/>
          <table:table-cell office:value-type="float" office:value="93761.5"/>
          <table:table-cell office:value-type="float" office:value="93410.5"/>
          <table:table-cell office:value-type="float" office:value="93213"/>
          <table:table-cell office:value-type="float" office:value="93038.5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94"/>
          <table:table-cell table:number-columns-repeated="16358"/>
        </table:table-row>
        <table:table-row>
          <table:table-cell office:value-type="string" office:string-value="Sud"/>
          <table:table-cell office:value-type="float" office:value="35333.5"/>
          <table:table-cell office:value-type="float" office:value="34595.5"/>
          <table:table-cell office:value-type="float" office:value="33807"/>
          <table:table-cell office:value-type="float" office:value="33772"/>
          <table:table-cell office:value-type="float" office:value="33765.5"/>
          <table:table-cell office:value-type="float" office:value="33835.5"/>
          <table:table-cell office:value-type="float" office:value="33873.5"/>
          <table:table-cell office:value-type="float" office:value="33747"/>
          <table:table-cell office:value-type="float" office:value="33640.5"/>
          <table:table-cell office:value-type="float" office:value="33712.5"/>
          <table:table-cell office:value-type="float" office:value="33833"/>
          <table:table-cell office:value-type="float" office:value="33800.5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95"/>
          <table:table-cell table:number-columns-repeated="16358"/>
        </table:table-row>
        <table:table-row>
          <table:table-cell office:value-type="string" office:string-value="Sud"/>
          <table:table-cell office:value-type="float" office:value="179563"/>
          <table:table-cell office:value-type="float" office:value="179766"/>
          <table:table-cell office:value-type="float" office:value="180193"/>
          <table:table-cell office:value-type="float" office:value="180901.5"/>
          <table:table-cell office:value-type="float" office:value="182240.5"/>
          <table:table-cell office:value-type="float" office:value="183705"/>
          <table:table-cell office:value-type="float" office:value="184274"/>
          <table:table-cell office:value-type="float" office:value="184878"/>
          <table:table-cell office:value-type="float" office:value="185599"/>
          <table:table-cell office:value-type="float" office:value="185737.5"/>
          <table:table-cell office:value-type="float" office:value="186200.5"/>
          <table:table-cell office:value-type="float" office:value="186497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96"/>
          <table:table-cell table:number-columns-repeated="16358"/>
        </table:table-row>
        <table:table-row>
          <table:table-cell office:value-type="string" office:string-value="Isole"/>
          <table:table-cell office:value-type="float" office:value="69337"/>
          <table:table-cell office:value-type="float" office:value="68750"/>
          <table:table-cell office:value-type="float" office:value="68348"/>
          <table:table-cell office:value-type="float" office:value="68376"/>
          <table:table-cell office:value-type="float" office:value="69535"/>
          <table:table-cell office:value-type="float" office:value="70803.5"/>
          <table:table-cell office:value-type="float" office:value="70760"/>
          <table:table-cell office:value-type="float" office:value="70643"/>
          <table:table-cell office:value-type="float" office:value="70592.5"/>
          <table:table-cell office:value-type="float" office:value="70600.5"/>
          <table:table-cell office:value-type="float" office:value="70638"/>
          <table:table-cell office:value-type="float" office:value="70482.5"/>
          <table:table-cell office:value-type="float" office:value="271"/>
          <table:table-cell office:value-type="float" office:value="271.86"/>
          <table:table-cell office:value-type="float" office:value="271.86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97"/>
          <table:table-cell table:number-columns-repeated="16358"/>
        </table:table-row>
        <table:table-row>
          <table:table-cell office:value-type="string" office:string-value="Isole"/>
          <table:table-cell office:value-type="float" office:value="681542"/>
          <table:table-cell office:value-type="float" office:value="682667.5"/>
          <table:table-cell office:value-type="float" office:value="684473"/>
          <table:table-cell office:value-type="float" office:value="681315.5"/>
          <table:table-cell office:value-type="float" office:value="677503.5"/>
          <table:table-cell office:value-type="float" office:value="673048.5"/>
          <table:table-cell office:value-type="float" office:value="668686"/>
          <table:table-cell office:value-type="float" office:value="664862.5"/>
          <table:table-cell office:value-type="float" office:value="661303"/>
          <table:table-cell office:value-type="float" office:value="657757"/>
          <table:table-cell office:value-type="float" office:value="655978"/>
          <table:table-cell office:value-type="float" office:value="65499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98"/>
          <table:table-cell table:number-columns-repeated="16358"/>
        </table:table-row>
        <table:table-row>
          <table:table-cell office:value-type="string" office:string-value="Isole"/>
          <table:table-cell office:value-type="float" office:value="258229"/>
          <table:table-cell office:value-type="float" office:value="254506"/>
          <table:table-cell office:value-type="float" office:value="250530.5"/>
          <table:table-cell office:value-type="float" office:value="248983.5"/>
          <table:table-cell office:value-type="float" office:value="248104"/>
          <table:table-cell office:value-type="float" office:value="246957.5"/>
          <table:table-cell office:value-type="float" office:value="245741"/>
          <table:table-cell office:value-type="float" office:value="244578"/>
          <table:table-cell office:value-type="float" office:value="243689"/>
          <table:table-cell office:value-type="float" office:value="243122.5"/>
          <table:table-cell office:value-type="float" office:value="242683.5"/>
          <table:table-cell office:value-type="float" office:value="241906.5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99"/>
          <table:table-cell table:number-columns-repeated="16358"/>
        </table:table-row>
        <table:table-row>
          <table:table-cell office:value-type="string" office:string-value="Isole"/>
          <table:table-cell office:value-type="float" office:value="55483.5"/>
          <table:table-cell office:value-type="float" office:value="55014"/>
          <table:table-cell office:value-type="float" office:value="55241.5"/>
          <table:table-cell office:value-type="float" office:value="57377"/>
          <table:table-cell office:value-type="float" office:value="58942"/>
          <table:table-cell office:value-type="float" office:value="59071"/>
          <table:table-cell office:value-type="float" office:value="59096.5"/>
          <table:table-cell office:value-type="float" office:value="59117"/>
          <table:table-cell office:value-type="float" office:value="59144"/>
          <table:table-cell office:value-type="float" office:value="59162"/>
          <table:table-cell office:value-type="float" office:value="59181.5"/>
          <table:table-cell office:value-type="float" office:value="59196"/>
          <table:table-cell office:value-type="float" office:value="244.57"/>
          <table:table-cell office:value-type="float" office:value="244.57"/>
          <table:table-cell office:value-type="float" office:value="245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100"/>
          <table:table-cell table:number-columns-repeated="16358"/>
        </table:table-row>
        <table:table-row>
          <table:table-cell office:value-type="string" office:string-value="Isole"/>
          <table:table-cell office:value-type="float" office:value="62434.5"/>
          <table:table-cell office:value-type="float" office:value="61771"/>
          <table:table-cell office:value-type="float" office:value="61093.5"/>
          <table:table-cell office:value-type="float" office:value="60847.5"/>
          <table:table-cell office:value-type="float" office:value="60734"/>
          <table:table-cell office:value-type="float" office:value="60605.5"/>
          <table:table-cell office:value-type="float" office:value="60437"/>
          <table:table-cell office:value-type="float" office:value="60247"/>
          <table:table-cell office:value-type="float" office:value="60192"/>
          <table:table-cell office:value-type="float" office:value="60256"/>
          <table:table-cell office:value-type="float" office:value="60267"/>
          <table:table-cell office:value-type="float" office:value="60191"/>
          <table:table-cell office:value-type="float" office:value="418.66"/>
          <table:table-cell office:value-type="float" office:value="416.97"/>
          <table:table-cell office:value-type="float" office:value="417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101"/>
          <table:table-cell table:number-columns-repeated="16358"/>
        </table:table-row>
        <table:table-row>
          <table:table-cell office:value-type="string" office:string-value="Isole"/>
          <table:table-cell office:value-type="float" office:value="28412.5"/>
          <table:table-cell office:value-type="float" office:value="28677.5"/>
          <table:table-cell office:value-type="float" office:value="28903"/>
          <table:table-cell office:value-type="float" office:value="28738.5"/>
          <table:table-cell office:value-type="float" office:value="28550.5"/>
          <table:table-cell office:value-type="float" office:value="28394"/>
          <table:table-cell office:value-type="float" office:value="28246.5"/>
          <table:table-cell office:value-type="float" office:value="28153"/>
          <table:table-cell office:value-type="float" office:value="28101"/>
          <table:table-cell office:value-type="float" office:value="28020"/>
          <table:table-cell office:value-type="float" office:value="27906.5"/>
          <table:table-cell office:value-type="float" office:value="27857"/>
          <table:table-cell office:value-type="float" office:value="357.19"/>
          <table:table-cell office:value-type="float" office:value="357.19"/>
          <table:table-cell office:value-type="float" office:value="35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102"/>
          <table:table-cell table:number-columns-repeated="16358"/>
        </table:table-row>
        <table:table-row>
          <table:table-cell office:value-type="string" office:string-value="Isole"/>
          <table:table-cell office:value-type="float" office:value="337042"/>
          <table:table-cell office:value-type="float" office:value="324213.5"/>
          <table:table-cell office:value-type="float" office:value="310321.5"/>
          <table:table-cell office:value-type="float" office:value="308106"/>
          <table:table-cell office:value-type="float" office:value="306773.5"/>
          <table:table-cell office:value-type="float" office:value="304958.5"/>
          <table:table-cell office:value-type="float" office:value="302854"/>
          <table:table-cell office:value-type="float" office:value="300260.5"/>
          <table:table-cell office:value-type="float" office:value="297713"/>
          <table:table-cell office:value-type="float" office:value="296030"/>
          <table:table-cell office:value-type="float" office:value="294524.5"/>
          <table:table-cell office:value-type="float" office:value="292366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03"/>
          <table:table-cell table:number-columns-repeated="16358"/>
        </table:table-row>
        <table:table-row>
          <table:table-cell office:value-type="string" office:string-value="Isole"/>
          <table:table-cell office:value-type="float" office:value="69683"/>
          <table:table-cell office:value-type="float" office:value="69323"/>
          <table:table-cell office:value-type="float" office:value="69298.5"/>
          <table:table-cell office:value-type="float" office:value="70454"/>
          <table:table-cell office:value-type="float" office:value="71493.5"/>
          <table:table-cell office:value-type="float" office:value="71867"/>
          <table:table-cell office:value-type="float" office:value="72068.5"/>
          <table:table-cell office:value-type="float" office:value="72339.5"/>
          <table:table-cell office:value-type="float" office:value="72633"/>
          <table:table-cell office:value-type="float" office:value="73044"/>
          <table:table-cell office:value-type="float" office:value="73538"/>
          <table:table-cell office:value-type="float" office:value="73880.5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104"/>
          <table:table-cell table:number-columns-repeated="16358"/>
        </table:table-row>
        <table:table-row>
          <table:table-cell office:value-type="string" office:string-value="Isole"/>
          <table:table-cell office:value-type="float" office:value="125977.5"/>
          <table:table-cell office:value-type="float" office:value="124626.5"/>
          <table:table-cell office:value-type="float" office:value="123238"/>
          <table:table-cell office:value-type="float" office:value="122959"/>
          <table:table-cell office:value-type="float" office:value="123177"/>
          <table:table-cell office:value-type="float" office:value="123152"/>
          <table:table-cell office:value-type="float" office:value="123148"/>
          <table:table-cell office:value-type="float" office:value="123459.5"/>
          <table:table-cell office:value-type="float" office:value="123839"/>
          <table:table-cell office:value-type="float" office:value="123925.5"/>
          <table:table-cell office:value-type="float" office:value="123809"/>
          <table:table-cell office:value-type="float" office:value="123613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105"/>
          <table:table-cell table:number-columns-repeated="16358"/>
        </table:table-row>
        <table:table-row>
          <table:table-cell office:value-type="string" office:string-value="Isole"/>
          <table:table-cell office:value-type="float" office:value="120838.5"/>
          <table:table-cell office:value-type="float" office:value="120782"/>
          <table:table-cell office:value-type="float" office:value="120899"/>
          <table:table-cell office:value-type="float" office:value="121478.5"/>
          <table:table-cell office:value-type="float" office:value="123389"/>
          <table:table-cell office:value-type="float" office:value="126411"/>
          <table:table-cell office:value-type="float" office:value="128252"/>
          <table:table-cell office:value-type="float" office:value="128848.5"/>
          <table:table-cell office:value-type="float" office:value="129696"/>
          <table:table-cell office:value-type="float" office:value="130336"/>
          <table:table-cell office:value-type="float" office:value="130512"/>
          <table:table-cell office:value-type="float" office:value="130637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106"/>
          <table:table-cell table:number-columns-repeated="16358"/>
        </table:table-row>
        <table:table-row>
          <table:table-cell office:value-type="string" office:string-value="Isole"/>
          <table:table-cell office:value-type="float" office:value="37739"/>
          <table:table-cell office:value-type="float" office:value="37146.5"/>
          <table:table-cell office:value-type="float" office:value="36777.5"/>
          <table:table-cell office:value-type="float" office:value="36889"/>
          <table:table-cell office:value-type="float" office:value="36786.5"/>
          <table:table-cell office:value-type="float" office:value="36619.5"/>
          <table:table-cell office:value-type="float" office:value="36510.5"/>
          <table:table-cell office:value-type="float" office:value="36475.5"/>
          <table:table-cell office:value-type="float" office:value="36470"/>
          <table:table-cell office:value-type="float" office:value="36426"/>
          <table:table-cell office:value-type="float" office:value="36378"/>
          <table:table-cell office:value-type="float" office:value="36251.5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07"/>
          <table:table-cell table:number-columns-repeated="16358"/>
        </table:table-row>
        <table:table-row>
          <table:table-cell office:value-type="string" office:string-value="Isole"/>
          <table:table-cell office:value-type="float" office:value="32993.5"/>
          <table:table-cell office:value-type="float" office:value="32066"/>
          <table:table-cell office:value-type="float" office:value="31425"/>
          <table:table-cell office:value-type="float" office:value="31968"/>
          <table:table-cell office:value-type="float" office:value="32509.5"/>
          <table:table-cell office:value-type="float" office:value="32858.5"/>
          <table:table-cell office:value-type="float" office:value="32934"/>
          <table:table-cell office:value-type="float" office:value="32775"/>
          <table:table-cell office:value-type="float" office:value="32498"/>
          <table:table-cell office:value-type="float" office:value="32267"/>
          <table:table-cell office:value-type="float" office:value="32085.5"/>
          <table:table-cell office:value-type="float" office:value="31922.5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108"/>
          <table:table-cell table:number-columns-repeated="16358"/>
        </table:table-row>
        <table:table-row>
          <table:table-cell office:value-type="string" office:string-value="Isole"/>
          <table:table-cell office:value-type="float" office:value="164459.5"/>
          <table:table-cell office:value-type="float" office:value="163332"/>
          <table:table-cell office:value-type="float" office:value="163267.5"/>
          <table:table-cell office:value-type="float" office:value="162712"/>
          <table:table-cell office:value-type="float" office:value="162012.5"/>
          <table:table-cell office:value-type="float" office:value="160928"/>
          <table:table-cell office:value-type="float" office:value="159851.5"/>
          <table:table-cell office:value-type="float" office:value="158676.5"/>
          <table:table-cell office:value-type="float" office:value="157669"/>
          <table:table-cell office:value-type="float" office:value="157124"/>
          <table:table-cell office:value-type="float" office:value="156719.5"/>
          <table:table-cell office:value-type="float" office:value="156187.5"/>
          <table:table-cell office:value-type="float" office:value="85.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109"/>
          <table:table-cell table:number-columns-repeated="16358"/>
        </table:table-row>
        <table:table-row>
          <table:table-cell office:value-type="string" office:string-value="Isole"/>
          <table:table-cell office:value-type="float" office:value="44564"/>
          <table:table-cell office:value-type="float" office:value="45139.5"/>
          <table:table-cell office:value-type="float" office:value="45845.5"/>
          <table:table-cell office:value-type="float" office:value="46757.5"/>
          <table:table-cell office:value-type="float" office:value="47733"/>
          <table:table-cell office:value-type="float" office:value="48641"/>
          <table:table-cell office:value-type="float" office:value="49616"/>
          <table:table-cell office:value-type="float" office:value="51106"/>
          <table:table-cell office:value-type="float" office:value="52882"/>
          <table:table-cell office:value-type="float" office:value="54287.5"/>
          <table:table-cell office:value-type="float" office:value="55469.5"/>
          <table:table-cell office:value-type="float" office:value="56593.5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110"/>
          <table:table-cell table:number-columns-repeated="16358"/>
        </table:table-row>
        <table:table-row>
          <table:table-cell office:value-type="string" office:string-value="Isole"/>
          <table:table-cell office:value-type="float" office:value="13957.5"/>
          <table:table-cell office:value-type="float" office:value="13962.5"/>
          <table:table-cell office:value-type="float" office:value="13987"/>
          <table:table-cell office:value-type="float" office:value="13994"/>
          <table:table-cell office:value-type="float" office:value="13993.5"/>
          <table:table-cell office:value-type="float" office:value="14012"/>
          <table:table-cell office:value-type="float" office:value="14042.5"/>
          <table:table-cell office:value-type="float" office:value="14132"/>
          <table:table-cell office:value-type="float" office:value="14221.5"/>
          <table:table-cell office:value-type="float" office:value="14243.5"/>
          <table:table-cell office:value-type="float" office:value="14273"/>
          <table:table-cell office:value-type="float" office:value="14287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111"/>
          <table:table-cell table:number-columns-repeated="16358"/>
        </table:table-row>
        <table:table-row>
          <table:table-cell office:value-type="string" office:string-value="Isole"/>
          <table:table-cell office:value-type="float" office:value="6082.5"/>
          <table:table-cell office:value-type="float" office:value="5951.5"/>
          <table:table-cell office:value-type="float" office:value="5842.5"/>
          <table:table-cell office:value-type="float" office:value="5835.5"/>
          <table:table-cell office:value-type="float" office:value="5820.5"/>
          <table:table-cell office:value-type="float" office:value="5786"/>
          <table:table-cell office:value-type="float" office:value="5744"/>
          <table:table-cell office:value-type="float" office:value="5729"/>
          <table:table-cell office:value-type="float" office:value="5721.5"/>
          <table:table-cell office:value-type="float" office:value="5700"/>
          <table:table-cell office:value-type="float" office:value="5671"/>
          <table:table-cell office:value-type="float" office:value="5665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112"/>
          <table:table-cell table:number-columns-repeated="16358"/>
        </table:table-row>
        <table:table-row>
          <table:table-cell office:value-type="string" office:string-value="Isole"/>
          <table:table-cell office:value-type="float" office:value="9744"/>
          <table:table-cell office:value-type="float" office:value="9869"/>
          <table:table-cell office:value-type="float" office:value="10043"/>
          <table:table-cell office:value-type="float" office:value="10119"/>
          <table:table-cell office:value-type="float" office:value="10168.5"/>
          <table:table-cell office:value-type="float" office:value="10230"/>
          <table:table-cell office:value-type="float" office:value="10281"/>
          <table:table-cell office:value-type="float" office:value="10351.5"/>
          <table:table-cell office:value-type="float" office:value="10501.5"/>
          <table:table-cell office:value-type="float" office:value="10679"/>
          <table:table-cell office:value-type="float" office:value="10793.5"/>
          <table:table-cell office:value-type="float" office:value="10894.5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113"/>
          <table:table-cell table:number-columns-repeated="16358"/>
        </table:table-row>
        <table:table-row>
          <table:table-cell office:value-type="string" office:string-value="Isole"/>
          <table:table-cell office:value-type="float" office:value="8598"/>
          <table:table-cell office:value-type="float" office:value="8564"/>
          <table:table-cell office:value-type="float" office:value="8535"/>
          <table:table-cell office:value-type="float" office:value="8551"/>
          <table:table-cell office:value-type="float" office:value="8547.5"/>
          <table:table-cell office:value-type="float" office:value="8540"/>
          <table:table-cell office:value-type="float" office:value="8553.5"/>
          <table:table-cell office:value-type="float" office:value="8557"/>
          <table:table-cell office:value-type="float" office:value="8551.5"/>
          <table:table-cell office:value-type="float" office:value="8549.5"/>
          <table:table-cell office:value-type="float" office:value="8537"/>
          <table:table-cell office:value-type="float" office:value="8515.5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114"/>
          <table:table-cell table:number-columns-repeated="16358"/>
        </table:table-row>
        <table:table-row>
          <table:table-cell office:value-type="string" office:string-value="Isole"/>
          <table:table-cell office:value-type="float" office:value="14873"/>
          <table:table-cell office:value-type="float" office:value="14771"/>
          <table:table-cell office:value-type="float" office:value="14723.5"/>
          <table:table-cell office:value-type="float" office:value="14703.5"/>
          <table:table-cell office:value-type="float" office:value="14658"/>
          <table:table-cell office:value-type="float" office:value="14618"/>
          <table:table-cell office:value-type="float" office:value="14594.5"/>
          <table:table-cell office:value-type="float" office:value="14579"/>
          <table:table-cell office:value-type="float" office:value="14554.5"/>
          <table:table-cell office:value-type="float" office:value="14526"/>
          <table:table-cell office:value-type="float" office:value="14484.5"/>
          <table:table-cell office:value-type="float" office:value="144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15"/>
          <table:table-cell table:number-columns-repeated="16358"/>
        </table:table-row>
        <table:table-row>
          <table:table-cell office:value-type="string" office:string-value="Isole"/>
          <table:table-cell office:value-type="float" office:value="31573.5"/>
          <table:table-cell office:value-type="float" office:value="30921.5"/>
          <table:table-cell office:value-type="float" office:value="30542"/>
          <table:table-cell office:value-type="float" office:value="30642"/>
          <table:table-cell office:value-type="float" office:value="30565"/>
          <table:table-cell office:value-type="float" office:value="30449"/>
          <table:table-cell office:value-type="float" office:value="30310"/>
          <table:table-cell office:value-type="float" office:value="30176.5"/>
          <table:table-cell office:value-type="float" office:value="30048.5"/>
          <table:table-cell office:value-type="float" office:value="29896"/>
          <table:table-cell office:value-type="float" office:value="29792.5"/>
          <table:table-cell office:value-type="float" office:value="29739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16"/>
          <table:table-cell table:number-columns-repeated="16358"/>
        </table:table-row>
        <table:table-row>
          <table:table-cell office:value-type="string" office:string-value="Isole"/>
          <table:table-cell office:value-type="float" office:value="29161"/>
          <table:table-cell office:value-type="float" office:value="28655.5"/>
          <table:table-cell office:value-type="float" office:value="28162"/>
          <table:table-cell office:value-type="float" office:value="28083.5"/>
          <table:table-cell office:value-type="float" office:value="27971"/>
          <table:table-cell office:value-type="float" office:value="27901.5"/>
          <table:table-cell office:value-type="float" office:value="27822"/>
          <table:table-cell office:value-type="float" office:value="27727.5"/>
          <table:table-cell office:value-type="float" office:value="27669"/>
          <table:table-cell office:value-type="float" office:value="27624.5"/>
          <table:table-cell office:value-type="float" office:value="27543"/>
          <table:table-cell office:value-type="float" office:value="27461.5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117"/>
          <table:table-cell table:number-columns-repeated="16358"/>
        </table:table-row>
        <table:table-row table:number-rows-repeated="1048459">
          <table:table-cell table:number-columns-repeated="16358"/>
        </table:table-row>
      </table:table>
      <table:table table:name="'file://disa/DISA/OSSERVATORIO2012/TRASPORTI/FOCUS_GENNAIO2013/TESTO%20FOCUS%20TRASPORTI/domanda_offerta.xls'#Foglio1" table:style-name="ta4">
        <table:table-source xlink:href="file://disa/DISA/OSSERVATORIO2012/TRASPORTI/FOCUS_GENNAIO2013/TESTO%20FOCUS%20TRASPORTI/domanda_offert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Foglio2" table:style-name="ta4">
        <table:table-source xlink:href="file://disa/DISA/OSSERVATORIO2012/TRASPORTI/FOCUS_GENNAIO2013/TESTO%20FOCUS%20TRASPORTI/domanda_offer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Foglio3" table:style-name="ta4">
        <table:table-source xlink:href="file://disa/DISA/OSSERVATORIO2012/TRASPORTI/FOCUS_GENNAIO2013/TESTO%20FOCUS%20TRASPORTI/domanda_offerta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_2" table:style-name="ta4">
        <table:table-source xlink:href="file://disa/DISA/OSSERVATORIO2012/TRASPORTI/FOCUS_GENNAIO2013/TESTO%20FOCUS%20TRASPORTI/domanda_offerta.xls" table:table-name="offerta_tota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" table:style-name="ta4">
        <table:table-source xlink:href="file://disa/DISA/OSSERVATORIO2012/TRASPORTI/FOCUS_GENNAIO2013/TESTO%20FOCUS%20TRASPORTI/domanda_offerta.xls" table:table-name="offerta_tot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oglio1" table:cell-range-address="'file://disa/DISA/OSSERVATORIO2012/TRASPORTI/FOCUS_GENNAIO2013/TESTO%20FOCUS%20TRASPORTI/domanda_offerta.xls'#popolazione.$A$1:popolazione.$Z$117" table:base-cell-address="Tabelle_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4" number:min-integer-digits="1" number:grouping="true"/>
      <number:text> </number:text>
    </number:number-style>
    <number:number-style style:name="N38P1">
      <number:text>-</number:text>
      <number:number number:decimal-places="4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7-06-12T08:49:50Z</meta:creation-date>
    <dc:date>2017-06-12T08:52:33Z</dc:date>
  </office:meta>
</office:document-meta>
</file>