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-top="thin solid #002060" fo:border-bottom="thin solid #002060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e_32_2" style:data-style-name="N0">
      <style:table-cell-properties fo:border-top="thin solid #002060" fo:border-bottom="none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Normale_32_2" style:data-style-name="N0">
      <style:table-cell-properties fo:border-top="thin solid #002060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-top="thin solid #002060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none" fo:border-right="thin solid #00206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Migliaia_32_2" style:data-style-name="N41">
      <style:table-cell-properties fo:border-top="none" fo:border-bottom="none" fo:border-left="thin solid #002060" fo:border-right="thin solid #00206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e_32_2" style:data-style-name="N41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e_32_2" style:data-style-name="N41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6" style:family="table-cell" style:parent-style-name="Normale_32_2" style:data-style-name="N41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8" style:family="table-cell" style:parent-style-name="Normale_32_2" style:data-style-name="N41">
      <style:table-cell-properties fo:border-top="none" fo:border-bottom="none" fo:border-left="thin solid #002060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Normale_32_2" style:data-style-name="N41">
      <style:table-cell-properties fo:border-top="none" fo:border-bottom="none" fo:border-left="thin solid #00206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Normale_32_2" style:data-style-name="N41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e_32_2" style:data-style-name="N41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_32_2" style:data-style-name="N41">
      <style:table-cell-properties fo:border-top="none" fo:border-bottom="none" fo:border-left="thin solid #002060" fo:border-right="thin solid #00206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e_32_2" style:data-style-name="N41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e_32_2" style:data-style-name="N41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8" style:family="table-cell" style:parent-style-name="Normale_32_2" style:data-style-name="N3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Migliaia_32_2" style:data-style-name="N41">
      <style:table-cell-properties fo:border-top="none" fo:border-bottom="none" fo:border-left="thin solid #002060" fo:border-right="thin solid #002060"/>
      <style:text-properties fo:color="#000000" fo:font-size="8pt" style:font-size-asian="8pt" style:font-size-complex="8pt" style:font-family-generic="swiss"/>
    </style:style>
    <style:style style:name="ce30" style:family="table-cell" style:parent-style-name="Normale_32_2" style:data-style-name="N0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Migliaia_32_2" style:data-style-name="N41">
      <style:text-properties fo:color="#000000" fo:font-size="8pt" style:font-size-asian="8pt" style:font-size-complex="8pt" style:font-family-generic="swiss"/>
    </style:style>
    <style:style style:name="ce3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8" style:family="table-cell" style:parent-style-name="Normale_32_2" style:data-style-name="N41">
      <style:table-cell-properties fo:border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e_32_2" style:data-style-name="N41">
      <style:table-cell-properties fo:border-top="thin solid #002060" fo:border-bottom="thin solid #002060" fo:border-left="thin solid #00206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Normale_32_2" style:data-style-name="N0">
      <style:table-cell-properties fo:border-top="thin solid #002060" fo:border-bottom="none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Normale_32_2" style:data-style-name="N0">
      <style:table-cell-properties fo:border-top="thin solid #002060" fo:border-bottom="none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Migliaia_32_2" style:data-style-name="N41">
      <style:table-cell-properties fo:border-top="none" fo:border-bottom="none" fo:border-left="thin solid #002060" fo:border-right="none"/>
      <style:text-properties fo:color="#000000" fo:font-size="8pt" style:font-size-asian="8pt" style:font-size-complex="8pt" style:font-family-generic="swiss"/>
    </style:style>
    <style:style style:name="ce43" style:family="table-cell" style:parent-style-name="Migliaia_32_2" style:data-style-name="N41">
      <style:table-cell-properties fo:border-top="none" fo:border-bottom="none" fo:border-left="thin solid #002060" fo:border-right="thin solid #002060" style:vertical-align="middle"/>
      <style:text-properties fo:color="#000000" fo:font-size="8pt" style:font-size-asian="8pt" style:font-size-complex="8pt" style:font-family-generic="swiss"/>
    </style:style>
    <style:style style:name="ce44" style:family="table-cell" style:parent-style-name="Migliaia_32_2" style:data-style-name="N41">
      <style:table-cell-properties fo:border-top="none" fo:border-bottom="none" fo:border-left="thin solid #002060" fo:border-right="none" style:vertical-align="middle"/>
      <style:text-properties fo:color="#000000" fo:font-size="8pt" style:font-size-asian="8pt" style:font-size-complex="8pt" style:font-family-generic="swiss"/>
    </style:style>
    <style:style style:name="ce45" style:family="table-cell" style:parent-style-name="Migliaia_32_2" style:data-style-name="N41">
      <style:table-cell-properties fo:border-top="none" fo:border-bottom="none" fo:border-left="thin solid #002060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7" style:family="table-cell" style:parent-style-name="Normale_32_2" style:data-style-name="N3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8" style:family="table-cell" style:parent-style-name="Normale_32_2" style:data-style-name="N3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9" style:family="table-cell" style:parent-style-name="Normale_32_2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Migliaia_32_2" style:data-style-name="N41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55" style:family="table-cell" style:parent-style-name="Normale_32_2" style:data-style-name="N0">
      <style:table-cell-properties fo:border-top="none" fo:border-bottom="thin solid #002060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Normale_32_2" style:data-style-name="N0">
      <style:table-cell-properties fo:border-top="thin solid #002060" fo:border-bottom="thin solid #002060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e_32_2" style:data-style-name="N0">
      <style:table-cell-properties fo:border-top="none" fo:border-bottom="thin solid #002060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ce36"/>
        <table:table-column table:style-name="co3" table:number-columns-repeated="16379" table:default-cell-style-name="ce5"/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54">
            <text:p>Tavola 1 - Visitatori nei musei, monumenti e aree archeologiche statali di Roma - Anni 2010 - 2013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55">
            <text:p>MUSEI, MONUMENTI E AREE ARCHEOLOGICHE</text:p>
          </table:table-cell>
          <table:table-cell office:value-type="string" table:number-columns-spanned="4" table:number-rows-spanned="1" table:style-name="ce58">
            <text:p>ANNI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7">
            <text:p>2013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Castello di Giulio II</text:p>
          </table:table-cell>
          <table:table-cell office:value-type="float" office:value="8880" table:style-name="ce12">
            <text:p><text:s/>8.880<text:s/></text:p>
          </table:table-cell>
          <table:table-cell office:value-type="float" office:value="6660" table:style-name="ce13">
            <text:p><text:s/>6.660<text:s/></text:p>
          </table:table-cell>
          <table:table-cell office:value-type="float" office:value="5966" table:style-name="ce13">
            <text:p><text:s/>5.966<text:s/></text:p>
          </table:table-cell>
          <table:table-cell office:value-type="float" office:value="3752" table:style-name="ce14">
            <text:p><text:s/>3.75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Complesso Archeologico di Malborghetto</text:p>
          </table:table-cell>
          <table:table-cell office:value-type="float" office:value="2058" table:style-name="ce12">
            <text:p><text:s/>2.058<text:s/></text:p>
          </table:table-cell>
          <table:table-cell office:value-type="float" office:value="2703" table:style-name="ce13">
            <text:p><text:s/>2.703<text:s/></text:p>
          </table:table-cell>
          <table:table-cell office:value-type="float" office:value="3030" table:style-name="ce13">
            <text:p><text:s/>3.030<text:s/></text:p>
          </table:table-cell>
          <table:table-cell office:value-type="float" office:value="3452" table:style-name="ce14">
            <text:p><text:s/>3.45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Istituto Nazionale per la Grafica</text:p>
          </table:table-cell>
          <table:table-cell office:value-type="float" office:value="17469" table:style-name="ce12">
            <text:p><text:s/>17.469<text:s/></text:p>
          </table:table-cell>
          <table:table-cell office:value-type="float" office:value="13856" table:style-name="ce13">
            <text:p><text:s/>13.856<text:s/></text:p>
          </table:table-cell>
          <table:table-cell office:value-type="float" office:value="7607" table:style-name="ce13">
            <text:p><text:s/>7.607<text:s/></text:p>
          </table:table-cell>
          <table:table-cell office:value-type="float" office:value="7084" table:style-name="ce14">
            <text:p><text:s/>7.08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Boncompagni Ludovisi per le Arti Decorative, Costume e Moda</text:p>
          </table:table-cell>
          <table:table-cell office:value-type="float" office:value="2499" table:style-name="ce12">
            <text:p><text:s/>2.499<text:s/></text:p>
          </table:table-cell>
          <table:table-cell office:value-type="float" office:value="6018" table:style-name="ce13">
            <text:p><text:s/>6.018<text:s/></text:p>
          </table:table-cell>
          <table:table-cell office:value-type="float" office:value="3792" table:style-name="ce13">
            <text:p><text:s/>3.792<text:s/></text:p>
          </table:table-cell>
          <table:table-cell office:value-type="float" office:value="2494" table:style-name="ce14">
            <text:p><text:s/>2.49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Pantheon</text:p>
          </table:table-cell>
          <table:table-cell office:value-type="float" office:value="4721200" table:style-name="ce12">
            <text:p><text:s/>4.721.200<text:s/></text:p>
          </table:table-cell>
          <table:table-cell office:value-type="float" office:value="6447000" table:style-name="ce13">
            <text:p><text:s/>6.447.000<text:s/></text:p>
          </table:table-cell>
          <table:table-cell office:value-type="float" office:value="6438400" table:style-name="ce13">
            <text:p><text:s/>6.438.400<text:s/></text:p>
          </table:table-cell>
          <table:table-cell office:value-type="float" office:value="6579988" table:style-name="ce14">
            <text:p><text:s/>6.579.988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Villa di Livia</text:p>
          </table:table-cell>
          <table:table-cell office:value-type="float" office:value="1418" table:style-name="ce12">
            <text:p><text:s/>1.418<text:s/></text:p>
          </table:table-cell>
          <table:table-cell office:value-type="float" office:value="1572" table:style-name="ce13">
            <text:p><text:s/>1.572<text:s/></text:p>
          </table:table-cell>
          <table:table-cell office:value-type="float" office:value="1138" table:style-name="ce13">
            <text:p><text:s/>1.138<text:s/></text:p>
          </table:table-cell>
          <table:table-cell office:value-type="float" office:value="2045" table:style-name="ce14">
            <text:p><text:s/>2.04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Galleria Nazionale d'Arte Antica in Palazzo Corsini</text:p>
          </table:table-cell>
          <table:table-cell office:value-type="float" office:value="23719" table:style-name="ce12">
            <text:p><text:s/>23.719<text:s/></text:p>
          </table:table-cell>
          <table:table-cell office:value-type="float" office:value="32009" table:style-name="ce13">
            <text:p><text:s/>32.009<text:s/></text:p>
          </table:table-cell>
          <table:table-cell office:value-type="float" office:value="30574" table:style-name="ce13">
            <text:p><text:s/>30.574<text:s/></text:p>
          </table:table-cell>
          <table:table-cell office:value-type="float" office:value="24833" table:style-name="ce14">
            <text:p><text:s/>24.83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Galleria Nazionale d'Arte Antica in Palazzo Barberini</text:p>
          </table:table-cell>
          <table:table-cell office:value-type="float" office:value="128331" table:style-name="ce12">
            <text:p><text:s/>128.331<text:s/></text:p>
          </table:table-cell>
          <table:table-cell office:value-type="float" office:value="145090" table:style-name="ce13">
            <text:p><text:s/>145.090<text:s/></text:p>
          </table:table-cell>
          <table:table-cell office:value-type="float" office:value="123294" table:style-name="ce13">
            <text:p><text:s/>123.294<text:s/></text:p>
          </table:table-cell>
          <table:table-cell office:value-type="float" office:value="117403" table:style-name="ce14">
            <text:p><text:s/>117.40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Galleria Nazionale d'Arte Moderna e Contemporanea</text:p>
          </table:table-cell>
          <table:table-cell office:value-type="float" office:value="130602" table:style-name="ce12">
            <text:p><text:s/>130.602<text:s/></text:p>
          </table:table-cell>
          <table:table-cell office:value-type="float" office:value="115432" table:style-name="ce13">
            <text:p><text:s/>115.432<text:s/></text:p>
          </table:table-cell>
          <table:table-cell office:value-type="float" office:value="165517" table:style-name="ce13">
            <text:p><text:s/>165.517<text:s/></text:p>
          </table:table-cell>
          <table:table-cell office:value-type="float" office:value="132315" table:style-name="ce14">
            <text:p><text:s/>132.31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Galleria Spada</text:p>
          </table:table-cell>
          <table:table-cell office:value-type="float" office:value="38896" table:style-name="ce12">
            <text:p><text:s/>38.896<text:s/></text:p>
          </table:table-cell>
          <table:table-cell office:value-type="float" office:value="47001" table:style-name="ce13">
            <text:p><text:s/>47.001<text:s/></text:p>
          </table:table-cell>
          <table:table-cell office:value-type="float" office:value="40034" table:style-name="ce13">
            <text:p><text:s/>40.034<text:s/></text:p>
          </table:table-cell>
          <table:table-cell office:value-type="float" office:value="40386" table:style-name="ce14">
            <text:p><text:s/>40.38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dell'Alto Medioevo</text:p>
          </table:table-cell>
          <table:table-cell office:value-type="float" office:value="11793" table:style-name="ce12">
            <text:p><text:s/>11.793<text:s/></text:p>
          </table:table-cell>
          <table:table-cell office:value-type="float" office:value="13417" table:style-name="ce13">
            <text:p><text:s/>13.417<text:s/></text:p>
          </table:table-cell>
          <table:table-cell office:value-type="float" office:value="11679" table:style-name="ce13">
            <text:p><text:s/>11.679<text:s/></text:p>
          </table:table-cell>
          <table:table-cell office:value-type="float" office:value="10831" table:style-name="ce14">
            <text:p><text:s/>10.83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della Via Ostiense</text:p>
          </table:table-cell>
          <table:table-cell office:value-type="float" office:value="10922" table:style-name="ce12">
            <text:p><text:s/>10.922<text:s/></text:p>
          </table:table-cell>
          <table:table-cell office:value-type="float" office:value="11223" table:style-name="ce13">
            <text:p><text:s/>11.223<text:s/></text:p>
          </table:table-cell>
          <table:table-cell office:value-type="float" office:value="10897" table:style-name="ce13">
            <text:p><text:s/>10.897<text:s/></text:p>
          </table:table-cell>
          <table:table-cell office:value-type="float" office:value="11432" table:style-name="ce14">
            <text:p><text:s/>11.432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delle Arti e Tradizioni Popolari</text:p>
          </table:table-cell>
          <table:table-cell office:value-type="float" office:value="18605" table:style-name="ce12">
            <text:p><text:s/>18.605<text:s/></text:p>
          </table:table-cell>
          <table:table-cell office:value-type="float" office:value="22738" table:style-name="ce13">
            <text:p><text:s/>22.738<text:s/></text:p>
          </table:table-cell>
          <table:table-cell office:value-type="float" office:value="12563" table:style-name="ce13">
            <text:p><text:s/>12.563<text:s/></text:p>
          </table:table-cell>
          <table:table-cell office:value-type="float" office:value="11215" table:style-name="ce14">
            <text:p><text:s/>11.215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Etrusco di Villa Giulia</text:p>
          </table:table-cell>
          <table:table-cell office:value-type="float" office:value="65898" table:style-name="ce12">
            <text:p><text:s/>65.898<text:s/></text:p>
          </table:table-cell>
          <table:table-cell office:value-type="float" office:value="65092" table:style-name="ce13">
            <text:p><text:s/>65.092<text:s/></text:p>
          </table:table-cell>
          <table:table-cell office:value-type="float" office:value="68802" table:style-name="ce13">
            <text:p><text:s/>68.802<text:s/></text:p>
          </table:table-cell>
          <table:table-cell office:value-type="float" office:value="76406" table:style-name="ce14">
            <text:p><text:s/>76.40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Galleria Borghese</text:p>
          </table:table-cell>
          <table:table-cell office:value-type="float" office:value="518369" table:style-name="ce12">
            <text:p><text:s/>518.369<text:s/></text:p>
          </table:table-cell>
          <table:table-cell office:value-type="float" office:value="506368" table:style-name="ce13">
            <text:p><text:s/>506.368<text:s/></text:p>
          </table:table-cell>
          <table:table-cell office:value-type="float" office:value="494665" table:style-name="ce13">
            <text:p><text:s/>494.665<text:s/></text:p>
          </table:table-cell>
          <table:table-cell office:value-type="float" office:value="498477" table:style-name="ce14">
            <text:p><text:s/>498.477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Mario Praz</text:p>
          </table:table-cell>
          <table:table-cell office:value-type="float" office:value="4431" table:style-name="ce12">
            <text:p><text:s/>4.431<text:s/></text:p>
          </table:table-cell>
          <table:table-cell office:value-type="float" office:value="5378" table:style-name="ce13">
            <text:p><text:s/>5.378<text:s/></text:p>
          </table:table-cell>
          <table:table-cell office:value-type="float" office:value="5220" table:style-name="ce13">
            <text:p><text:s/>5.220<text:s/></text:p>
          </table:table-cell>
          <table:table-cell office:value-type="float" office:value="3714" table:style-name="ce14">
            <text:p><text:s/>3.714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d''Arte Orientale "Giuseppe Tucci"</text:p>
          </table:table-cell>
          <table:table-cell office:value-type="float" office:value="12726" table:style-name="ce12">
            <text:p><text:s/>12.726<text:s/></text:p>
          </table:table-cell>
          <table:table-cell office:value-type="float" office:value="11265" table:style-name="ce13">
            <text:p><text:s/>11.265<text:s/></text:p>
          </table:table-cell>
          <table:table-cell office:value-type="float" office:value="12318" table:style-name="ce13">
            <text:p><text:s/>12.318<text:s/></text:p>
          </table:table-cell>
          <table:table-cell office:value-type="float" office:value="11176" table:style-name="ce14">
            <text:p><text:s/>11.176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degli Strumenti Musicali</text:p>
          </table:table-cell>
          <table:table-cell office:value-type="float" office:value="14990" table:style-name="ce12">
            <text:p><text:s/>14.990<text:s/></text:p>
          </table:table-cell>
          <table:table-cell office:value-type="float" office:value="11107" table:style-name="ce16">
            <text:p><text:s/>11.107<text:s/></text:p>
          </table:table-cell>
          <table:table-cell office:value-type="float" office:value="7128" table:style-name="ce13">
            <text:p><text:s/>7.12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del Palazzo di Venezia</text:p>
          </table:table-cell>
          <table:table-cell office:value-type="float" office:value="19372" table:style-name="ce12">
            <text:p><text:s/>19.372<text:s/></text:p>
          </table:table-cell>
          <table:table-cell office:value-type="float" office:value="47544" table:style-name="ce13">
            <text:p><text:s/>47.544<text:s/></text:p>
          </table:table-cell>
          <table:table-cell office:value-type="float" office:value="47508" table:style-name="ce13">
            <text:p><text:s/>47.508<text:s/></text:p>
          </table:table-cell>
          <table:table-cell office:value-type="float" office:value="22903" table:style-name="ce14">
            <text:p><text:s/>22.90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di Castel Sant'Angelo</text:p>
          </table:table-cell>
          <table:table-cell office:value-type="float" office:value="915421" table:style-name="ce12">
            <text:p><text:s/>915.421<text:s/></text:p>
          </table:table-cell>
          <table:table-cell office:value-type="float" office:value="981821" table:style-name="ce13">
            <text:p><text:s/>981.821<text:s/></text:p>
          </table:table-cell>
          <table:table-cell office:value-type="float" office:value="905787" table:style-name="ce13">
            <text:p><text:s/>905.787<text:s/></text:p>
          </table:table-cell>
          <table:table-cell office:value-type="float" office:value="918591" table:style-name="ce14">
            <text:p><text:s/>918.591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Museo Nazionale Preistorico ed Etnografico "Luigi Pigorini"</text:p>
          </table:table-cell>
          <table:table-cell office:value-type="float" office:value="41875" table:style-name="ce13">
            <text:p><text:s/>41.875<text:s/></text:p>
          </table:table-cell>
          <table:table-cell office:value-type="float" office:value="37721" table:style-name="ce13">
            <text:p><text:s/>37.721<text:s/></text:p>
          </table:table-cell>
          <table:table-cell office:value-type="float" office:value="30554" table:style-name="ce13">
            <text:p><text:s/>30.554<text:s/></text:p>
          </table:table-cell>
          <table:table-cell office:value-type="float" office:value="35698" table:style-name="ce14">
            <text:p><text:s/>35.69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Parco Archeologico delle Tombe della Via Latina</text:p>
          </table:table-cell>
          <table:table-cell office:value-type="float" office:value="4683" table:style-name="ce13">
            <text:p><text:s/>4.683<text:s/></text:p>
          </table:table-cell>
          <table:table-cell office:value-type="float" office:value="6300" table:style-name="ce13">
            <text:p><text:s/>6.300<text:s/></text:p>
          </table:table-cell>
          <table:table-cell office:value-type="float" office:value="6276" table:style-name="ce13">
            <text:p><text:s/>6.276<text:s/></text:p>
          </table:table-cell>
          <table:table-cell office:value-type="float" office:value="7991" table:style-name="ce14">
            <text:p><text:s/>7.991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Scavi di Ostia Antica e Museo</text:p>
          </table:table-cell>
          <table:table-cell office:value-type="float" office:value="291813" table:style-name="ce13">
            <text:p><text:s/>291.813<text:s/></text:p>
          </table:table-cell>
          <table:table-cell office:value-type="float" office:value="293845" table:style-name="ce13">
            <text:p><text:s/>293.845<text:s/></text:p>
          </table:table-cell>
          <table:table-cell office:value-type="float" office:value="294505" table:style-name="ce13">
            <text:p><text:s/>294.505<text:s/></text:p>
          </table:table-cell>
          <table:table-cell office:value-type="float" office:value="286056" table:style-name="ce14">
            <text:p><text:s/>286.05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Area Archeologica di Veio - Santuario Etrusco dell'Apollo</text:p>
          </table:table-cell>
          <table:table-cell office:value-type="float" office:value="3404" table:style-name="ce13">
            <text:p><text:s/>3.404<text:s/></text:p>
          </table:table-cell>
          <table:table-cell office:value-type="float" office:value="3480" table:style-name="ce13">
            <text:p><text:s/>3.480<text:s/></text:p>
          </table:table-cell>
          <table:table-cell office:value-type="float" office:value="3038" table:style-name="ce13">
            <text:p><text:s/>3.038<text:s/></text:p>
          </table:table-cell>
          <table:table-cell office:value-type="float" office:value="3569" table:style-name="ce14">
            <text:p><text:s/>3.56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Circuito Archeologico di Roma (a)</text:p>
          </table:table-cell>
          <table:table-cell office:value-type="float" office:value="8380" table:style-name="ce13">
            <text:p><text:s/>8.380<text:s/></text:p>
          </table:table-cell>
          <table:table-cell office:value-type="float" office:value="8928" table:style-name="ce13">
            <text:p><text:s/>8.928<text:s/></text:p>
          </table:table-cell>
          <table:table-cell office:value-type="float" office:value="9825" table:style-name="ce13">
            <text:p><text:s/>9.825<text:s/></text:p>
          </table:table-cell>
          <table:table-cell office:value-type="float" office:value="9560" table:style-name="ce14">
            <text:p><text:s/>9.560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Museo Hendrik Christian Andersen</text:p>
          </table:table-cell>
          <table:table-cell office:value-type="float" office:value="5142" table:style-name="ce13">
            <text:p><text:s/>5.142<text:s/></text:p>
          </table:table-cell>
          <table:table-cell office:value-type="float" office:value="7221" table:style-name="ce13">
            <text:p><text:s/>7.221<text:s/></text:p>
          </table:table-cell>
          <table:table-cell office:value-type="float" office:value="7505" table:style-name="ce13">
            <text:p><text:s/>7.505<text:s/></text:p>
          </table:table-cell>
          <table:table-cell office:value-type="float" office:value="7216" table:style-name="ce14">
            <text:p><text:s/>7.216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Circuito del Museo Nazionale Romano <text:s/>(b)</text:p>
          </table:table-cell>
          <table:table-cell office:value-type="float" office:value="271962" table:style-name="ce13">
            <text:p><text:s/>271.962<text:s/></text:p>
          </table:table-cell>
          <table:table-cell office:value-type="float" office:value="251103" table:style-name="ce13">
            <text:p><text:s/>251.103<text:s/></text:p>
          </table:table-cell>
          <table:table-cell office:value-type="float" office:value="233208" table:style-name="ce13">
            <text:p><text:s/>233.208<text:s/></text:p>
          </table:table-cell>
          <table:table-cell office:value-type="float" office:value="247795" table:style-name="ce14">
            <text:p><text:s/>247.795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Circuito Archeologico "Colosseo, Palatino e Foro Romano"<text:s/></text:p>
          </table:table-cell>
          <table:table-cell office:value-type="float" office:value="5113920" table:style-name="ce13">
            <text:p><text:s/>5.113.920<text:s/></text:p>
          </table:table-cell>
          <table:table-cell office:value-type="float" office:value="5391978" table:style-name="ce13">
            <text:p><text:s/>5.391.978<text:s/></text:p>
          </table:table-cell>
          <table:table-cell office:value-type="float" office:value="5201268" table:style-name="ce13">
            <text:p><text:s/>5.201.268<text:s/></text:p>
          </table:table-cell>
          <table:table-cell office:value-type="float" office:value="5625219" table:style-name="ce14">
            <text:p><text:s/>5.625.219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1">
            <text:p>Circuito Archeologico <text:s/>(c)<text:s/></text:p>
          </table:table-cell>
          <table:table-cell office:value-type="float" office:value="242019" table:style-name="ce13">
            <text:p><text:s/>242.019<text:s/></text:p>
          </table:table-cell>
          <table:table-cell office:value-type="float" office:value="246460" table:style-name="ce13">
            <text:p><text:s/>246.460<text:s/></text:p>
          </table:table-cell>
          <table:table-cell office:value-type="float" office:value="242718" table:style-name="ce13">
            <text:p><text:s/>242.718<text:s/></text:p>
          </table:table-cell>
          <table:table-cell office:value-type="float" office:value="245613" table:style-name="ce14">
            <text:p><text:s/>245.613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Museo dell'Istituto Centrale per il Restauro e la Conservazione del Patrimonio Archivistico e Librario</text:p>
          </table:table-cell>
          <table:table-cell office:value-type="float" office:value="1657" table:style-name="ce18">
            <text:p><text:s/>1.65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Complesso di Capo di Bove</text:p>
          </table:table-cell>
          <table:table-cell office:value-type="float" office:value="21406" table:style-name="ce13">
            <text:p><text:s/>21.406<text:s/></text:p>
          </table:table-cell>
          <table:table-cell office:value-type="float" office:value="19960" table:style-name="ce20">
            <text:p><text:s/>19.960<text:s/></text:p>
          </table:table-cell>
          <table:table-cell office:value-type="float" office:value="17252" table:style-name="ce20">
            <text:p><text:s/>17.252<text:s/></text:p>
          </table:table-cell>
          <table:table-cell office:value-type="float" office:value="14103" table:style-name="ce21">
            <text:p><text:s/>14.103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Circuito Museale (Galleria Nazionale d''Arte Antica in Palazzo Corsini, Galleria Nazionale d''Arte Antica in Palazzo Barberini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401" table:style-name="ce19">
            <text:p><text:s/>1.401<text:s/></text:p>
          </table:table-cell>
          <table:table-cell table:number-columns-repeated="16379"/>
        </table:table-row>
        <table:table-row table:style-name="ro8">
          <table:table-cell table:style-name="ce11"/>
          <table:table-cell table:style-name="ce22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9">
          <table:table-cell office:value-type="string" table:style-name="ce23">
            <text:p>Totale</text:p>
          </table:table-cell>
          <table:table-cell office:value-type="float" office:value="12673860" table:formula="of:=SUM([.B6:.B37])" table:style-name="ce24">
            <text:p><text:s/>12.673.860<text:s/></text:p>
          </table:table-cell>
          <table:table-cell office:value-type="float" office:value="14760295" table:formula="of:=SUM([.C6:.C37])" table:style-name="ce25">
            <text:p><text:s/>14.760.295<text:s/></text:p>
          </table:table-cell>
          <table:table-cell office:value-type="float" office:value="14442786" table:formula="of:=SUM([.D6:.D37])" table:style-name="ce25">
            <text:p><text:s/>14.442.786<text:s/></text:p>
          </table:table-cell>
          <table:table-cell office:value-type="float" office:value="14962918" table:formula="of:=SUM([.E6:.E37])" table:style-name="ce26">
            <text:p><text:s/>14.962.918<text:s/></text:p>
          </table:table-cell>
          <table:table-cell table:number-columns-repeated="16379"/>
        </table:table-row>
        <table:table-row table:style-name="ro8">
          <table:table-cell table:style-name="ce27"/>
          <table:table-cell table:style-name="ce28"/>
          <table:table-cell table:style-name="ce29"/>
          <table:table-cell table:style-name="ce22"/>
          <table:table-cell table:style-name="ce30"/>
          <table:table-cell table:number-columns-repeated="16379"/>
        </table:table-row>
        <table:table-row table:style-name="ro10">
          <table:table-cell office:value-type="string" table:style-name="ce31">
            <text:p>Fonte: Ministero per i Beni e le Attività Culturali - Ufficio di Statistica</text:p>
          </table:table-cell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0">
          <table:table-cell office:value-type="string" table:style-name="ce31">
            <text:p>(a) Anfiteatro Flavio-Colosseo, Foro Romano e Palatino, Palazzo Massimo, Palazzo Altemps, Caracalla, Crypta Balbi, Terme di Diocleziano,<text:s/></text:p>
          </table:table-cell>
          <table:table-cell table:number-columns-repeated="4" table:style-name="ce31"/>
          <table:table-cell table:number-columns-repeated="16379"/>
        </table:table-row>
        <table:table-row table:style-name="ro10">
          <table:table-cell office:value-type="string" table:style-name="ce31">
            <text:p><text:s text:c="5"/>Cecilia Metella, Villa dei Quintili</text:p>
          </table:table-cell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0">
          <table:table-cell office:value-type="string" table:style-name="ce31">
            <text:p>(b) Palazzo Massimo, Palazzo Altemps, Terme di Diocleziano, Crypta Balbi</text:p>
          </table:table-cell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59">
            <text:p>(c) Terme di Caracalla, Tomba di Cecilia Metella, Villa dei Quintili</text:p>
          </table:table-cell>
          <table:covered-table-cell table:number-columns-repeated="3"/>
          <table:table-cell table:style-name="ce31"/>
          <table:table-cell table:number-columns-repeated="16379" table:style-name="ce35"/>
        </table:table-row>
        <table:table-row table:style-name="ro11">
          <table:table-cell table:number-columns-repeated="4" table:style-name="ce34"/>
          <table:table-cell table:style-name="ce31"/>
          <table:table-cell table:number-columns-repeated="16379" table:style-name="ce3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tavola_1.$A$1:tavola_1.$E$46" table:base-cell-address="tavola_1.$A$1"/>
        </table:named-expressions>
      </table:table>
      <table:table table:name="tavola_2" table:style-name="ta1">
        <table:table-column table:style-name="co4" table:default-cell-style-name="ce37"/>
        <table:table-column table:style-name="co5" table:number-columns-repeated="3" table:default-cell-style-name="ce37"/>
        <table:table-column table:style-name="co3" table:number-columns-repeated="16380" table:default-cell-style-name="ce37"/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60">
            <text:p>Tavola 2 - Visitatori nei musei, monumenti e aree archeologiche statali di Roma per modalità di ingresso - Anno 2013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55">
            <text:p>MUSEI, MONUMENTI E AREE ARCHEOLOGICHE</text:p>
          </table:table-cell>
          <table:table-cell office:value-type="string" table:number-columns-spanned="3" table:number-rows-spanned="1" table:style-name="ce58">
            <text:p>VISITATORI</text:p>
          </table:table-cell>
          <table:covered-table-cell table:number-columns-repeated="2"/>
          <table:table-cell table:number-columns-repeated="16380"/>
        </table:table-row>
        <table:table-row table:style-name="ro15">
          <table:covered-table-cell/>
          <table:table-cell office:value-type="string" table:style-name="ce38">
            <text:p>Con <text:s text:c="17"/>ingresso a pagamento</text:p>
          </table:table-cell>
          <table:table-cell office:value-type="string" table:style-name="ce38">
            <text:p>Con ingresso gratuito</text:p>
          </table:table-cell>
          <table:table-cell office:value-type="string" table:style-name="ce39">
            <text:p>TOTALE</text:p>
          </table:table-cell>
          <table:table-cell table:number-columns-repeated="16380"/>
        </table:table-row>
        <table:table-row table:style-name="ro8">
          <table:table-cell table:style-name="ce8"/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6">
          <table:table-cell office:value-type="string" table:style-name="ce11">
            <text:p>Castello di Giulio I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52" table:style-name="ce29">
            <text:p><text:s/>3.752<text:s/></text:p>
          </table:table-cell>
          <table:table-cell office:value-type="float" office:value="3752" table:formula="of:=SUM([.B6:.C6])" table:style-name="ce42">
            <text:p><text:s/>3.75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omplesso Archeologico di Malborghett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52" table:style-name="ce29">
            <text:p><text:s/>3.452<text:s/></text:p>
          </table:table-cell>
          <table:table-cell office:value-type="float" office:value="3452" table:formula="of:=SUM([.B7:.C7])" table:style-name="ce42">
            <text:p><text:s/>3.45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Istituto Nazionale per la Graf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84" table:style-name="ce29">
            <text:p><text:s/>7.084<text:s/></text:p>
          </table:table-cell>
          <table:table-cell office:value-type="float" office:value="7084" table:formula="of:=SUM([.B8:.C8])" table:style-name="ce42">
            <text:p><text:s/>7.084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Boncompagni Ludovisi per le Arti Decorative, Costume e Mod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94" table:style-name="ce29">
            <text:p><text:s/>2.494<text:s/></text:p>
          </table:table-cell>
          <table:table-cell office:value-type="float" office:value="2494" table:formula="of:=SUM([.B9:.C9])" table:style-name="ce42">
            <text:p><text:s/>2.494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antheon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79988" table:style-name="ce29">
            <text:p><text:s/>6.579.988<text:s/></text:p>
          </table:table-cell>
          <table:table-cell office:value-type="float" office:value="6579988" table:formula="of:=SUM([.B10:.C10])" table:style-name="ce42">
            <text:p><text:s/>6.579.98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Villa di Liv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45" table:style-name="ce29">
            <text:p><text:s/>2.045<text:s/></text:p>
          </table:table-cell>
          <table:table-cell office:value-type="float" office:value="2045" table:formula="of:=SUM([.B11:.C11])" table:style-name="ce42">
            <text:p><text:s/>2.04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lleria Nazionale d'Arte Antica in Palazzo Corsini</text:p>
          </table:table-cell>
          <table:table-cell office:value-type="float" office:value="13699" table:style-name="ce29">
            <text:p><text:s/>13.699<text:s/></text:p>
          </table:table-cell>
          <table:table-cell office:value-type="float" office:value="11134" table:style-name="ce29">
            <text:p><text:s/>11.134<text:s/></text:p>
          </table:table-cell>
          <table:table-cell office:value-type="float" office:value="24833" table:formula="of:=SUM([.B12:.C12])" table:style-name="ce42">
            <text:p><text:s/>24.83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lleria Nazionale d'Arte Antica in Palazzo Barberini</text:p>
          </table:table-cell>
          <table:table-cell office:value-type="float" office:value="60807" table:style-name="ce29">
            <text:p><text:s/>60.807<text:s/></text:p>
          </table:table-cell>
          <table:table-cell office:value-type="float" office:value="56596" table:style-name="ce29">
            <text:p><text:s/>56.596<text:s/></text:p>
          </table:table-cell>
          <table:table-cell office:value-type="float" office:value="117403" table:formula="of:=SUM([.B13:.C13])" table:style-name="ce42">
            <text:p><text:s/>117.40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lleria Nazionale d'Arte Moderna e Contemporanea</text:p>
          </table:table-cell>
          <table:table-cell office:value-type="float" office:value="66852" table:style-name="ce29">
            <text:p><text:s/>66.852<text:s/></text:p>
          </table:table-cell>
          <table:table-cell office:value-type="float" office:value="65463" table:style-name="ce29">
            <text:p><text:s/>65.463<text:s/></text:p>
          </table:table-cell>
          <table:table-cell office:value-type="float" office:value="132315" table:formula="of:=SUM([.B14:.C14])" table:style-name="ce42">
            <text:p><text:s/>132.31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lleria Spada</text:p>
          </table:table-cell>
          <table:table-cell office:value-type="float" office:value="20299" table:style-name="ce29">
            <text:p><text:s/>20.299<text:s/></text:p>
          </table:table-cell>
          <table:table-cell office:value-type="float" office:value="20087" table:style-name="ce29">
            <text:p><text:s/>20.087<text:s/></text:p>
          </table:table-cell>
          <table:table-cell office:value-type="float" office:value="40386" table:formula="of:=SUM([.B15:.C15])" table:style-name="ce42">
            <text:p><text:s/>40.38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dell'Alto Medioevo</text:p>
          </table:table-cell>
          <table:table-cell office:value-type="float" office:value="2016" table:style-name="ce29">
            <text:p><text:s/>2.016<text:s/></text:p>
          </table:table-cell>
          <table:table-cell office:value-type="float" office:value="8815" table:style-name="ce29">
            <text:p><text:s/>8.815<text:s/></text:p>
          </table:table-cell>
          <table:table-cell office:value-type="float" office:value="10831" table:formula="of:=SUM([.B16:.C16])" table:style-name="ce42">
            <text:p><text:s/>10.83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della Via Ostiens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432" table:style-name="ce29">
            <text:p><text:s/>11.432<text:s/></text:p>
          </table:table-cell>
          <table:table-cell office:value-type="float" office:value="11432" table:formula="of:=SUM([.B17:.C17])" table:style-name="ce42">
            <text:p><text:s/>11.432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delle Arti e Tradizioni Popolari</text:p>
          </table:table-cell>
          <table:table-cell office:value-type="float" office:value="2235" table:style-name="ce29">
            <text:p><text:s/>2.235<text:s/></text:p>
          </table:table-cell>
          <table:table-cell office:value-type="float" office:value="8980" table:style-name="ce29">
            <text:p><text:s/>8.980<text:s/></text:p>
          </table:table-cell>
          <table:table-cell office:value-type="float" office:value="11215" table:formula="of:=SUM([.B18:.C18])" table:style-name="ce42">
            <text:p><text:s/>11.21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Etrusco di Villa Giulia</text:p>
          </table:table-cell>
          <table:table-cell office:value-type="float" office:value="31877" table:style-name="ce29">
            <text:p><text:s/>31.877<text:s/></text:p>
          </table:table-cell>
          <table:table-cell office:value-type="float" office:value="44529" table:style-name="ce29">
            <text:p><text:s/>44.529<text:s/></text:p>
          </table:table-cell>
          <table:table-cell office:value-type="float" office:value="76406" table:formula="of:=SUM([.B19:.C19])" table:style-name="ce42">
            <text:p><text:s/>76.40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lleria Borghese</text:p>
          </table:table-cell>
          <table:table-cell office:value-type="float" office:value="373137" table:style-name="ce29">
            <text:p><text:s/>373.137<text:s/></text:p>
          </table:table-cell>
          <table:table-cell office:value-type="float" office:value="125340" table:style-name="ce29">
            <text:p><text:s/>125.340<text:s/></text:p>
          </table:table-cell>
          <table:table-cell office:value-type="float" office:value="498477" table:formula="of:=SUM([.B20:.C20])" table:style-name="ce42">
            <text:p><text:s/>498.477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Mario Praz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14" table:style-name="ce29">
            <text:p><text:s/>3.714<text:s/></text:p>
          </table:table-cell>
          <table:table-cell office:value-type="float" office:value="3714" table:formula="of:=SUM([.B21:.C21])" table:style-name="ce42">
            <text:p><text:s/>3.714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d''Arte Orientale "Giuseppe Tucci"</text:p>
          </table:table-cell>
          <table:table-cell office:value-type="float" office:value="3507" table:style-name="ce29">
            <text:p><text:s/>3.507<text:s/></text:p>
          </table:table-cell>
          <table:table-cell office:value-type="float" office:value="7669" table:style-name="ce29">
            <text:p><text:s/>7.669<text:s/></text:p>
          </table:table-cell>
          <table:table-cell office:value-type="float" office:value="11176" table:formula="of:=SUM([.B22:.C22])" table:style-name="ce42">
            <text:p><text:s/>11.17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degli Strumenti Music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23:.C23])" table:style-name="ce42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del Palazzo di Venezia</text:p>
          </table:table-cell>
          <table:table-cell office:value-type="float" office:value="8461" table:style-name="ce29">
            <text:p><text:s/>8.461<text:s/></text:p>
          </table:table-cell>
          <table:table-cell office:value-type="float" office:value="14442" table:style-name="ce29">
            <text:p><text:s/>14.442<text:s/></text:p>
          </table:table-cell>
          <table:table-cell office:value-type="float" office:value="22903" table:formula="of:=SUM([.B24:.C24])" table:style-name="ce42">
            <text:p><text:s/>22.903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di Castel Sant'Angelo</text:p>
          </table:table-cell>
          <table:table-cell office:value-type="float" office:value="686500" table:style-name="ce29">
            <text:p><text:s/>686.500<text:s/></text:p>
          </table:table-cell>
          <table:table-cell office:value-type="float" office:value="232091" table:style-name="ce29">
            <text:p><text:s/>232.091<text:s/></text:p>
          </table:table-cell>
          <table:table-cell office:value-type="float" office:value="918591" table:formula="of:=SUM([.B25:.C25])" table:style-name="ce42">
            <text:p><text:s/>918.59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Nazionale Preistorico ed Etnografico "Luigi Pigorini"</text:p>
          </table:table-cell>
          <table:table-cell office:value-type="float" office:value="5299" table:style-name="ce29">
            <text:p><text:s/>5.299<text:s/></text:p>
          </table:table-cell>
          <table:table-cell office:value-type="float" office:value="30399" table:style-name="ce29">
            <text:p><text:s/>30.399<text:s/></text:p>
          </table:table-cell>
          <table:table-cell office:value-type="float" office:value="35698" table:formula="of:=SUM([.B26:.C26])" table:style-name="ce42">
            <text:p><text:s/>35.69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arco Archeologico delle Tombe della Via Latin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91" table:style-name="ce29">
            <text:p><text:s/>7.991<text:s/></text:p>
          </table:table-cell>
          <table:table-cell office:value-type="float" office:value="7991" table:formula="of:=SUM([.B27:.C27])" table:style-name="ce42">
            <text:p><text:s/>7.991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cavi di Ostia Antica e Museo</text:p>
          </table:table-cell>
          <table:table-cell office:value-type="float" office:value="114170" table:style-name="ce29">
            <text:p><text:s/>114.170<text:s/></text:p>
          </table:table-cell>
          <table:table-cell office:value-type="float" office:value="171886" table:style-name="ce29">
            <text:p><text:s/>171.886<text:s/></text:p>
          </table:table-cell>
          <table:table-cell office:value-type="float" office:value="286056" table:formula="of:=SUM([.B28:.C28])" table:style-name="ce42">
            <text:p><text:s/>286.05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rea Archeologica di Veio - Santuario Etrusco dell'Apollo</text:p>
          </table:table-cell>
          <table:table-cell office:value-type="float" office:value="1612" table:style-name="ce29">
            <text:p><text:s/>1.612<text:s/></text:p>
          </table:table-cell>
          <table:table-cell office:value-type="float" office:value="1957" table:style-name="ce29">
            <text:p><text:s/>1.957<text:s/></text:p>
          </table:table-cell>
          <table:table-cell office:value-type="float" office:value="3569" table:formula="of:=SUM([.B29:.C29])" table:style-name="ce42">
            <text:p><text:s/>3.569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ircuito Archeologico di Roma (a)</text:p>
          </table:table-cell>
          <table:table-cell office:value-type="float" office:value="9560" table:style-name="ce43">
            <text:p><text:s/>9.56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560" table:formula="of:=SUM([.B30:.C30])" table:style-name="ce42">
            <text:p><text:s/>9.560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useo Hendrik Christian Andersen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16" table:style-name="ce29">
            <text:p><text:s/>7.216<text:s/></text:p>
          </table:table-cell>
          <table:table-cell office:value-type="float" office:value="7216" table:formula="of:=SUM([.B31:.C31])" table:style-name="ce42">
            <text:p><text:s/>7.216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ircuito del Museo Nazionale Romano (b)</text:p>
          </table:table-cell>
          <table:table-cell office:value-type="float" office:value="139125" table:style-name="ce43">
            <text:p><text:s/>139.125<text:s/></text:p>
          </table:table-cell>
          <table:table-cell office:value-type="float" office:value="108670" table:style-name="ce43">
            <text:p><text:s/>108.670<text:s/></text:p>
          </table:table-cell>
          <table:table-cell office:value-type="float" office:value="247795" table:formula="of:=SUM([.B32:.C32])" table:style-name="ce42">
            <text:p><text:s/>247.795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ircuito Archeologico "Colosseo, Palatino e Foro Romano"<text:s/></text:p>
          </table:table-cell>
          <table:table-cell office:value-type="float" office:value="4533737" table:style-name="ce29">
            <text:p><text:s/>4.533.737<text:s/></text:p>
          </table:table-cell>
          <table:table-cell office:value-type="float" office:value="1091482" table:style-name="ce29">
            <text:p><text:s/>1.091.482<text:s/></text:p>
          </table:table-cell>
          <table:table-cell office:value-type="float" office:value="5625219" table:formula="of:=SUM([.B33:.C33])" table:style-name="ce42">
            <text:p><text:s/>5.625.219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ircuito Archeologico (c)<text:s/></text:p>
          </table:table-cell>
          <table:table-cell office:value-type="float" office:value="160488" table:style-name="ce43">
            <text:p><text:s/>160.488<text:s/></text:p>
          </table:table-cell>
          <table:table-cell office:value-type="float" office:value="85125" table:style-name="ce43">
            <text:p><text:s/>85.125<text:s/></text:p>
          </table:table-cell>
          <table:table-cell office:value-type="float" office:value="245613" table:formula="of:=SUM([.B34:.C34])" table:style-name="ce42">
            <text:p><text:s/>245.6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useo dell'Istituto Centrale per il Restauro e la Conservazione del Patrimonio Archivistico e Librario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200" table:formula="of:=SUM([.B35:.C35])" table:style-name="ce44">
            <text:p><text:s/>20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omplesso di Campo do Bov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103" table:style-name="ce29">
            <text:p><text:s/>14.103<text:s/></text:p>
          </table:table-cell>
          <table:table-cell office:value-type="float" office:value="14103" table:formula="of:=SUM([.B36:.C36])" table:style-name="ce42">
            <text:p><text:s/>14.103<text:s/></text:p>
          </table:table-cell>
          <table:table-cell table:number-columns-repeated="16380"/>
        </table:table-row>
        <table:table-row table:style-name="ro16">
          <table:table-cell office:value-type="string" table:style-name="ce11">
            <text:p>Circuito Museale (Galleria Nazionale d''Arte Antica in Palazzo Corsini, Galleria Nazionale d''Arte Antica in Palazzo Barberini)</text:p>
          </table:table-cell>
          <table:table-cell office:value-type="float" office:value="1401" table:style-name="ce29">
            <text:p><text:s/>1.4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1" table:formula="of:=SUM([.B37:.C37])" table:style-name="ce42">
            <text:p><text:s/>1.401<text:s/></text:p>
          </table:table-cell>
          <table:table-cell table:number-columns-repeated="16380"/>
        </table:table-row>
        <table:table-row table:style-name="ro8">
          <table:table-cell table:style-name="ce27"/>
          <table:table-cell table:number-columns-repeated="2" table:style-name="ce29"/>
          <table:table-cell table:style-name="ce42"/>
          <table:table-cell table:number-columns-repeated="16380"/>
        </table:table-row>
        <table:table-row table:style-name="ro9">
          <table:table-cell office:value-type="string" table:style-name="ce23">
            <text:p>Totale</text:p>
          </table:table-cell>
          <table:table-cell office:value-type="float" office:value="6234782" table:formula="of:=SUM([.B6:.B37])" table:style-name="ce24">
            <text:p><text:s/>6.234.782<text:s/></text:p>
          </table:table-cell>
          <table:table-cell office:value-type="float" office:value="8728136" table:formula="of:=SUM([.C6:.C37])" table:style-name="ce24">
            <text:p><text:s/>8.728.136<text:s/></text:p>
          </table:table-cell>
          <table:table-cell office:value-type="float" office:value="14962918" table:formula="of:=SUM([.B39:.C39])" table:style-name="ce45">
            <text:p><text:s/>14.962.918<text:s/></text:p>
          </table:table-cell>
          <table:table-cell table:number-columns-repeated="16380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11">
          <table:table-cell office:value-type="string" table:style-name="ce31">
            <text:p>Fonte: Ministero per i Beni e le Attività Culturali - Ufficio di Statistica</text:p>
          </table:table-cell>
          <table:table-cell table:number-columns-repeated="3" table:style-name="ce32"/>
          <table:table-cell table:number-columns-repeated="16380" table:style-name="ce35"/>
        </table:table-row>
        <table:table-row table:style-name="ro11">
          <table:table-cell office:value-type="string" table:number-columns-spanned="4" table:number-rows-spanned="1" table:style-name="ce59">
            <text:p>(a) Anfiteatro Flavio-Colosseo, Foro Romano e Palatino, Palazzo Massimo, Palazzo Altemps, Caracalla, Crypta Balbi, Terme<text:s/></text:p>
          </table:table-cell>
          <table:covered-table-cell table:number-columns-repeated="3"/>
          <table:table-cell table:number-columns-repeated="16380" table:style-name="ce35"/>
        </table:table-row>
        <table:table-row table:style-name="ro11">
          <table:table-cell office:value-type="string" table:style-name="ce31">
            <text:p><text:s text:c="6"/>di Diocleziano, Cecilia Metella, Villa dei Quintili</text:p>
          </table:table-cell>
          <table:table-cell table:number-columns-repeated="3" table:style-name="ce32"/>
          <table:table-cell table:number-columns-repeated="16380" table:style-name="ce35"/>
        </table:table-row>
        <table:table-row table:style-name="ro11">
          <table:table-cell office:value-type="string" table:style-name="ce31">
            <text:p>(b) Palazzo Massimo, Palazzo Altemps, Terme di Diocleziano, Crypta Balbi</text:p>
          </table:table-cell>
          <table:table-cell table:number-columns-repeated="3" table:style-name="ce32"/>
          <table:table-cell table:number-columns-repeated="16380" table:style-name="ce35"/>
        </table:table-row>
        <table:table-row table:style-name="ro11">
          <table:table-cell office:value-type="string" table:number-columns-spanned="4" table:number-rows-spanned="1" table:style-name="ce59">
            <text:p>(c) Terme di Caracalla, Tomba di Cecilia Metella, Villa dei Quintili</text:p>
          </table:table-cell>
          <table:covered-table-cell table:number-columns-repeated="3"/>
          <table:table-cell table:number-columns-repeated="16380" table:style-name="ce35"/>
        </table:table-row>
        <table:table-row table:number-rows-repeated="11" table:style-name="ro17">
          <table:table-cell table:style-name="ce17"/>
          <table:table-cell table:number-columns-repeated="3" table:style-name="ce49"/>
          <table:table-cell table:number-columns-repeated="16380"/>
        </table:table-row>
        <table:table-row table:number-rows-repeated="5" table:style-name="ro17">
          <table:table-cell table:style-name="ce50"/>
          <table:table-cell table:number-columns-repeated="2" table:style-name="ce33"/>
          <table:table-cell table:number-columns-repeated="16381" table:style-name="ce37"/>
        </table:table-row>
        <table:table-row table:number-rows-repeated="2" table:style-name="ro17">
          <table:table-cell table:style-name="ce50"/>
          <table:table-cell table:style-name="ce33"/>
          <table:table-cell table:style-name="ce51"/>
          <table:table-cell table:number-columns-repeated="16381" table:style-name="ce37"/>
        </table:table-row>
        <table:table-row table:style-name="ro17">
          <table:table-cell table:style-name="ce50"/>
          <table:table-cell table:number-columns-repeated="2" table:style-name="ce33"/>
          <table:table-cell table:number-columns-repeated="16381" table:style-name="ce37"/>
        </table:table-row>
        <table:table-row table:number-rows-repeated="7" table:style-name="ro17">
          <table:table-cell table:style-name="ce50"/>
          <table:table-cell table:number-columns-repeated="2" table:style-name="ce33"/>
          <table:table-cell table:number-columns-repeated="16381"/>
        </table:table-row>
        <table:table-row table:style-name="ro17">
          <table:table-cell table:style-name="ce52"/>
          <table:table-cell table:number-columns-repeated="2" table:style-name="ce33"/>
          <table:table-cell table:number-columns-repeated="16381"/>
        </table:table-row>
        <table:table-row table:number-rows-repeated="5" table:style-name="ro17">
          <table:table-cell table:style-name="ce50"/>
          <table:table-cell table:number-columns-repeated="2" table:style-name="ce33"/>
          <table:table-cell table:number-columns-repeated="16381"/>
        </table:table-row>
        <table:table-row table:style-name="ro17">
          <table:table-cell table:style-name="ce50"/>
          <table:table-cell table:style-name="ce33"/>
          <table:table-cell table:style-name="ce51"/>
          <table:table-cell table:number-columns-repeated="16381"/>
        </table:table-row>
        <table:table-row table:number-rows-repeated="2" table:style-name="ro17">
          <table:table-cell table:style-name="ce50"/>
          <table:table-cell table:number-columns-repeated="2" table:style-name="ce33"/>
          <table:table-cell table:number-columns-repeated="16381"/>
        </table:table-row>
        <table:table-row table:number-rows-repeated="9" table:style-name="ro17">
          <table:table-cell table:style-name="ce50"/>
          <table:table-cell table:number-columns-repeated="2" table:style-name="ce33"/>
          <table:table-cell table:number-columns-repeated="16381" table:style-name="ce37"/>
        </table:table-row>
        <table:table-row table:style-name="ro17">
          <table:table-cell table:style-name="ce53"/>
          <table:table-cell table:number-columns-repeated="2" table:style-name="ce51"/>
          <table:table-cell table:number-columns-repeated="16381" table:style-name="ce37"/>
        </table:table-row>
        <table:table-row table:number-rows-repeated="2" table:style-name="ro17">
          <table:table-cell table:style-name="ce50"/>
          <table:table-cell table:number-columns-repeated="2" table:style-name="ce33"/>
          <table:table-cell table:number-columns-repeated="16381" table:style-name="ce37"/>
        </table:table-row>
        <table:table-row table:number-rows-repeated="6" table:style-name="ro17">
          <table:table-cell table:style-name="ce17"/>
          <table:table-cell table:number-columns-repeated="3" table:style-name="ce49"/>
          <table:table-cell table:number-columns-repeated="16380"/>
        </table:table-row>
        <table:table-row table:number-rows-repeated="14" table:style-name="ro17">
          <table:table-cell table:style-name="ce37"/>
          <table:table-cell table:number-columns-repeated="3" table:style-name="ce49"/>
          <table:table-cell table:number-columns-repeated="16380"/>
        </table:table-row>
        <table:table-row table:number-rows-repeated="984" table:style-name="ro17">
          <table:table-cell/>
          <table:table-cell table:number-columns-repeated="3" table:style-name="ce49"/>
          <table:table-cell table:number-columns-repeated="16380"/>
        </table:table-row>
        <table:table-row table:number-rows-repeated="1047480" table:style-name="ro17">
          <table:table-cell table:number-columns-repeated="16384"/>
        </table:table-row>
        <table:named-expressions>
          <table:named-range table:name="Print_Area" table:cell-range-address="tavola_2.$A$1:tavola_2.$D$46" table:base-cell-address="tavola_2.$A$1"/>
        </table:named-expressions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4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5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6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7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8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style:style style:name="Euro" style:family="table-cell" style:data-style-name="N44"/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5-11-27T11:15:10Z</meta:creation-date>
    <dc:date>2017-11-02T10:13:12Z</dc:date>
    <meta:print-date>2015-12-10T14:44:16Z</meta:print-date>
  </office:meta>
</office:document-meta>
</file>