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0">
      <style:table-cell-properties fo:border-top="thin solid #FFFFFF" fo:border-bottom="thin solid #8E001C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Migliaia" style:data-style-name="N37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E001C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8E001C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FFFFFF" fo:border-bottom="2pt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8E001C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8E001C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2pt solid #8E001C" fo:border-bottom="thin solid #8E001C" fo:border-left="thin solid #8E001C" fo:border-right="thin solid #8E001C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8E001C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Migliaia" style:data-style-name="N35">
      <style:table-cell-properties fo:border-top="thin solid #8E001C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Migliaia" style:data-style-name="N37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Migliaia" style:data-style-name="N36">
      <style:table-cell-properties fo:border="thin solid #8E001C" style:vertical-align="automatic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8E001C" style:vertical-align="automatic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Migliaia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0">
      <style:table-cell-properties fo:border-top="thin solid #8E001C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8E001C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8E001C"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8E001C" style:vertical-align="middle" fo:wrap-option="wrap" fo:background-color="transparent" style:cell-protect="none"/>
      <style:text-properties fo:font-size="9pt" style:font-size-asian="9pt" style:font-size-complex="9pt"/>
    </style:style>
    <style:style style:name="ce33" style:family="table-cell" style:parent-style-name="Migliaia" style:data-style-name="N36">
      <style:table-cell-properties fo:border="thin solid #8E001C" style:vertical-align="middle" fo:wrap-option="wrap" fo:background-color="transparent" style:cell-protect="none"/>
      <style:text-properties fo:font-size="9pt" style:font-size-asian="9pt" style:font-size-complex="9pt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8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8">
      <style:table-cell-properties fo:border="thin solid #8E001C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8E001C" style:vertical-align="top" fo:background-color="transparent"/>
      <style:text-properties fo:color="#000000" fo:font-size="9pt" style:font-size-asian="9pt" style:font-size-complex="9pt"/>
    </style:style>
    <style:style style:name="ce53" style:family="table-cell" style:parent-style-name="Migliaia" style:data-style-name="N37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8E001C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/>
    <style:style style:name="ce56" style:family="table-cell" style:parent-style-name="Migliaia" style:data-style-name="N36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8E001C" style:vertical-align="top" fo:background-color="transparent"/>
      <style:text-properties fo:color="#000000" fo:font-size="9pt" style:font-size-asian="9pt" style:font-size-complex="9pt"/>
    </style:style>
    <style:style style:name="ce58" style:family="table-cell" style:parent-style-name="Migliaia" style:data-style-name="N36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Migliaia" style:data-style-name="N36">
      <style:table-cell-properties fo:border="thin solid #8E001C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8E001C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Migliaia" style:data-style-name="N35">
      <style:table-cell-properties fo:border-top="thin solid #8E001C" fo:border-bottom="none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none" fo:border-bottom="thin solid #8E001C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Migliaia" style:data-style-name="N35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Migliaia" style:data-style-name="N35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Migliaia" style:data-style-name="N0">
      <style:table-cell-properties fo:border-top="thin solid #8E001C" fo:border-bottom="none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Migliaia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Migliaia" style:data-style-name="N0">
      <style:table-cell-properties fo:border-top="thin solid #8E001C" fo:border-bottom="2pt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0">
      <style:table-cell-properties fo:border-top="2pt solid #FFFFFF" fo:border-bottom="2pt solid #8E001C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E001C" fo:border-bottom="none" fo:border-left="thin solid #FFFFFF" fo:border-right="thin solid #FFFFFF" style:vertical-align="automatic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77" style:family="table-cell" style:parent-style-name="Migliaia" style:data-style-name="N35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Migliaia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Migliaia" style:data-style-name="N0">
      <style:table-cell-properties fo:border-top="thin solid #8E001C" fo:border-bottom="2pt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E001C" fo:border-bottom="2pt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automatic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9.816041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. 1 - Certificati Anagrafe-Stato Civile rilasciati dalla U.O.Anagrafe ,Stato Civile e Leva e Municipi di Roma Capitale. Anni 2015-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7">
            <text:p>Indicatori</text:p>
            <text:p>Anagrafe-Stato Civile</text:p>
          </table:table-cell>
          <table:table-cell office:value-type="string" table:number-columns-spanned="2" table:number-rows-spanned="1" table:style-name="ce78">
            <text:p>Rendiconto</text:p>
          </table:table-cell>
          <table:covered-table-cell/>
          <table:table-cell office:value-type="string" table:number-columns-spanned="1" table:number-rows-spanned="2" table:style-name="ce79">
            <text:p>Variazioni percentuali</text:p>
            <text:p>2016-2015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2015" table:style-name="ce3">
            <text:p>2015</text:p>
          </table:table-cell>
          <table:table-cell office:value-type="float" office:value="2016" table:style-name="ce2">
            <text:p>201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Certificati Anagrafe-Stato Civile (Centrale)</text:p>
          </table:table-cell>
          <table:table-cell office:value-type="float" office:value="203934" table:style-name="ce5">
            <text:p><text:s/>203.934<text:s/></text:p>
          </table:table-cell>
          <table:table-cell office:value-type="float" office:value="233035" table:style-name="ce7">
            <text:p>233.035</text:p>
          </table:table-cell>
          <table:table-cell office:value-type="float" office:value="14.3" table:style-name="ce6">
            <text:p><text:s/>14,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ertificati Anagrafe-Stato Civile (Municipi)</text:p>
          </table:table-cell>
          <table:table-cell office:value-type="float" office:value="1672158" table:style-name="ce5">
            <text:p><text:s/>1.672.158<text:s/></text:p>
          </table:table-cell>
          <table:table-cell office:value-type="float" office:value="1626292" table:style-name="ce7">
            <text:p>1.626.292</text:p>
          </table:table-cell>
          <table:table-cell office:value-type="float" office:value="-2.74292261855638" table:style-name="ce6">
            <text:p>-2,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. 2 - Indicatori relativi ad alcuni atti rilasciati dalla Dir. Coord. Servizi delegati del Segretariato Generale di Roma Capitale. Anni 2015-2016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82">
            <text:p><text:s/>Anagrafe-Stato Civile</text:p>
          </table:table-cell>
          <table:table-cell office:value-type="string" table:number-columns-spanned="2" table:number-rows-spanned="1" table:style-name="ce80">
            <text:p><text:s/>Rendiconto<text:s/></text:p>
          </table:table-cell>
          <table:covered-table-cell/>
          <table:table-cell office:value-type="string" table:number-columns-spanned="1" table:number-rows-spanned="2" table:style-name="ce81">
            <text:p>Variazioni percentuali</text:p>
            <text:p>2016-2015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8">
            <text:p>Certificazioni richieste da Pubbliche Amministrazioni e rilasciate</text:p>
          </table:table-cell>
          <table:table-cell office:value-type="float" office:value="93688" table:style-name="ce13">
            <text:p>93.688</text:p>
          </table:table-cell>
          <table:table-cell office:value-type="float" office:value="95720" table:style-name="ce16">
            <text:p>95.720</text:p>
          </table:table-cell>
          <table:table-cell office:value-type="float" office:value="2.1689010332166339" table:formula="of:=([.C5]-[.B5])/[.B5]*100" table:style-name="ce19">
            <text:p>2,2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Atti di stato civile formati</text:p>
          </table:table-cell>
          <table:table-cell office:value-type="float" office:value="124590" table:style-name="ce14">
            <text:p>124.590</text:p>
          </table:table-cell>
          <table:table-cell office:value-type="float" office:value="137766" table:style-name="ce17">
            <text:p>137.766</text:p>
          </table:table-cell>
          <table:table-cell office:value-type="float" office:value="10.57548759932579" table:formula="of:=([.C6]-[.B6])/[.B6]*100" table:style-name="ce21">
            <text:p>10,6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Annotazioni su registri di Stato civile</text:p>
          </table:table-cell>
          <table:table-cell office:value-type="float" office:value="63222" table:style-name="ce14">
            <text:p>63.222</text:p>
          </table:table-cell>
          <table:table-cell office:value-type="float" office:value="85419" table:style-name="ce17">
            <text:p>85.419</text:p>
          </table:table-cell>
          <table:table-cell office:value-type="float" office:value="35.109613742051813" table:formula="of:=([.C7]-[.B7])/[.B7]*100" table:style-name="ce21">
            <text:p>35,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Cambi di residenza</text:p>
          </table:table-cell>
          <table:table-cell office:value-type="float" office:value="29520" table:style-name="ce14">
            <text:p>29.520</text:p>
          </table:table-cell>
          <table:table-cell office:value-type="float" office:value="29793" table:style-name="ce17">
            <text:p>29.793</text:p>
          </table:table-cell>
          <table:table-cell office:value-type="float" office:value="0.92479674796747979" table:formula="of:=([.C8]-[.B8])/[.B8]*100" table:style-name="ce21">
            <text:p>0,9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Denunce di morte<text:s/></text:p>
          </table:table-cell>
          <table:table-cell office:value-type="float" office:value="27574" table:style-name="ce14">
            <text:p>27.574</text:p>
          </table:table-cell>
          <table:table-cell office:value-type="float" office:value="26828" table:style-name="ce17">
            <text:p>26.828</text:p>
          </table:table-cell>
          <table:table-cell office:value-type="float" office:value="-2.7054471603684629" table:formula="of:=([.C9]-[.B9])/[.B9]*100" table:style-name="ce21">
            <text:p>-2,7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rascrizioni di nascita<text:s/></text:p>
          </table:table-cell>
          <table:table-cell office:value-type="float" office:value="19126" table:style-name="ce14">
            <text:p>19.126</text:p>
          </table:table-cell>
          <table:table-cell office:value-type="float" office:value="20484" table:style-name="ce17">
            <text:p>20.484</text:p>
          </table:table-cell>
          <table:table-cell office:value-type="float" office:value="7.1002823381783955" table:formula="of:=([.C10]-[.B10])/[.B10]*100" table:style-name="ce21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Numero atti di stato civile scansionati su richiesta dei Municipi</text:p>
          </table:table-cell>
          <table:table-cell office:value-type="float" office:value="186516" table:style-name="ce15">
            <text:p>186516</text:p>
          </table:table-cell>
          <table:table-cell office:value-type="float" office:value="198741" table:style-name="ce17">
            <text:p>198.741</text:p>
          </table:table-cell>
          <table:table-cell office:value-type="float" office:value="6.5543974779643559" table:formula="of:=([.C11]-[.B11])/[.B11]*100" table:style-name="ce21">
            <text:p>6,6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elebrazioni matrimoni civili<text:s/></text:p>
          </table:table-cell>
          <table:table-cell office:value-type="float" office:value="1973" table:style-name="ce10">
            <text:p><text:s/>1.973<text:s/></text:p>
          </table:table-cell>
          <table:table-cell office:value-type="float" office:value="1871" table:style-name="ce17">
            <text:p>1.871</text:p>
          </table:table-cell>
          <table:table-cell office:value-type="float" office:value="-5.1697921946274707" table:formula="of:=([.C12]-[.B12])/[.B12]*100" table:style-name="ce21">
            <text:p>-5,2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Numero pratiche separazioni e Divorzi avanzate in Comune</text:p>
          </table:table-cell>
          <table:table-cell office:value-type="float" office:value="874" table:style-name="ce15">
            <text:p>874</text:p>
          </table:table-cell>
          <table:table-cell office:value-type="float" office:value="4467" table:style-name="ce17">
            <text:p>4.467</text:p>
          </table:table-cell>
          <table:table-cell office:value-type="float" office:value="411.09839816933641" table:formula="of:=([.C13]-[.B13])/[.B13]*100" table:style-name="ce21">
            <text:p>411,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Numero unioni civili registrate</text:p>
          </table:table-cell>
          <table:table-cell table:style-name="ce15"/>
          <table:table-cell office:value-type="float" office:value="176" table:style-name="ce22">
            <text:p>176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.3 - Numero <text:s/>di atti rilasciati a vista e non a vista per Municipio di Roma Capitale - Anni 2015 -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4">
            <text:p>Municipio</text:p>
          </table:table-cell>
          <table:table-cell office:value-type="string" table:number-columns-spanned="2" table:number-rows-spanned="1" table:style-name="ce83">
            <text:p>Rendiconto</text:p>
          </table:table-cell>
          <table:covered-table-cell/>
          <table:table-cell office:value-type="string" table:number-columns-spanned="1" table:number-rows-spanned="2" table:style-name="ce84">
            <text:p>Variazione %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7">
            <text:p>I</text:p>
          </table:table-cell>
          <table:table-cell office:value-type="float" office:value="197479" table:style-name="ce48">
            <text:p>197.479</text:p>
          </table:table-cell>
          <table:table-cell office:value-type="float" office:value="203396" table:style-name="ce48">
            <text:p>203.396</text:p>
          </table:table-cell>
          <table:table-cell office:value-type="float" office:value="2.9962679576056188" table:style-name="ce49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II</text:p>
          </table:table-cell>
          <table:table-cell office:value-type="float" office:value="140879" table:style-name="ce48">
            <text:p>140.879</text:p>
          </table:table-cell>
          <table:table-cell office:value-type="float" office:value="148612" table:style-name="ce48">
            <text:p>148.612</text:p>
          </table:table-cell>
          <table:table-cell office:value-type="float" office:value="5.4891076739613434" table:style-name="ce49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III</text:p>
          </table:table-cell>
          <table:table-cell office:value-type="float" office:value="109027" table:style-name="ce48">
            <text:p>109.027</text:p>
          </table:table-cell>
          <table:table-cell office:value-type="float" office:value="106269" table:style-name="ce48">
            <text:p>106.269</text:p>
          </table:table-cell>
          <table:table-cell office:value-type="float" office:value="-2.529648619149385" table:style-name="ce49">
            <text:p>-2,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IV</text:p>
          </table:table-cell>
          <table:table-cell office:value-type="float" office:value="72099" table:style-name="ce48">
            <text:p>72.099</text:p>
          </table:table-cell>
          <table:table-cell office:value-type="float" office:value="92121" table:style-name="ce48">
            <text:p>92.121</text:p>
          </table:table-cell>
          <table:table-cell office:value-type="float" office:value="27.770149377938669" table:style-name="ce49">
            <text:p>27,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V</text:p>
          </table:table-cell>
          <table:table-cell office:value-type="float" office:value="163180" table:style-name="ce48">
            <text:p>163.180</text:p>
          </table:table-cell>
          <table:table-cell office:value-type="float" office:value="144535" table:style-name="ce48">
            <text:p>144.535</text:p>
          </table:table-cell>
          <table:table-cell office:value-type="float" office:value="-11.426032602034564" table:style-name="ce49">
            <text:p>-11,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VI</text:p>
          </table:table-cell>
          <table:table-cell office:value-type="float" office:value="114870" table:style-name="ce48">
            <text:p>114.870</text:p>
          </table:table-cell>
          <table:table-cell office:value-type="float" office:value="102814" table:style-name="ce48">
            <text:p>102.814</text:p>
          </table:table-cell>
          <table:table-cell office:value-type="float" office:value="-10.49534256115609" table:style-name="ce49">
            <text:p>-10,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VII</text:p>
          </table:table-cell>
          <table:table-cell office:value-type="float" office:value="171151" table:style-name="ce48">
            <text:p>171.151</text:p>
          </table:table-cell>
          <table:table-cell office:value-type="float" office:value="148321" table:style-name="ce48">
            <text:p>148.321</text:p>
          </table:table-cell>
          <table:table-cell office:value-type="float" office:value="-13.339098223206408" table:style-name="ce49">
            <text:p>-13,3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VIII</text:p>
          </table:table-cell>
          <table:table-cell office:value-type="float" office:value="82998" table:style-name="ce48">
            <text:p>82.998</text:p>
          </table:table-cell>
          <table:table-cell office:value-type="float" office:value="70649" table:style-name="ce48">
            <text:p>70.649</text:p>
          </table:table-cell>
          <table:table-cell office:value-type="float" office:value="-14.878671775223498" table:style-name="ce49">
            <text:p>-14,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IX</text:p>
          </table:table-cell>
          <table:table-cell office:value-type="float" office:value="82993" table:style-name="ce48">
            <text:p>82.993</text:p>
          </table:table-cell>
          <table:table-cell office:value-type="float" office:value="87849" table:style-name="ce48">
            <text:p>87.849</text:p>
          </table:table-cell>
          <table:table-cell office:value-type="float" office:value="5.8510958755557692" table:style-name="ce49">
            <text:p>5,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</text:p>
          </table:table-cell>
          <table:table-cell office:value-type="float" office:value="128386" table:style-name="ce48">
            <text:p>128.386</text:p>
          </table:table-cell>
          <table:table-cell office:value-type="float" office:value="120720" table:style-name="ce48">
            <text:p>120.720</text:p>
          </table:table-cell>
          <table:table-cell office:value-type="float" office:value="-5.9710560341470247" table:style-name="ce49">
            <text:p>-6,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I</text:p>
          </table:table-cell>
          <table:table-cell office:value-type="float" office:value="82998" table:style-name="ce48">
            <text:p>82.998</text:p>
          </table:table-cell>
          <table:table-cell office:value-type="float" office:value="96781" table:style-name="ce48">
            <text:p>96.781</text:p>
          </table:table-cell>
          <table:table-cell office:value-type="float" office:value="16.606424251186773" table:style-name="ce49">
            <text:p>16,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II</text:p>
          </table:table-cell>
          <table:table-cell office:value-type="float" office:value="62484" table:style-name="ce48">
            <text:p>62.484</text:p>
          </table:table-cell>
          <table:table-cell office:value-type="float" office:value="54877" table:style-name="ce48">
            <text:p>54.877</text:p>
          </table:table-cell>
          <table:table-cell office:value-type="float" office:value="-12.174316625056015" table:style-name="ce49">
            <text:p>-12,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III</text:p>
          </table:table-cell>
          <table:table-cell office:value-type="float" office:value="82665" table:style-name="ce48">
            <text:p>82.665</text:p>
          </table:table-cell>
          <table:table-cell office:value-type="float" office:value="65609" table:style-name="ce48">
            <text:p>65.609</text:p>
          </table:table-cell>
          <table:table-cell office:value-type="float" office:value="-20.6326740458477" table:style-name="ce49">
            <text:p>-20,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IV</text:p>
          </table:table-cell>
          <table:table-cell office:value-type="float" office:value="100221" table:style-name="ce48">
            <text:p>100.221</text:p>
          </table:table-cell>
          <table:table-cell office:value-type="float" office:value="87713" table:style-name="ce48">
            <text:p>87.713</text:p>
          </table:table-cell>
          <table:table-cell office:value-type="float" office:value="-12.4804182756109" table:style-name="ce49">
            <text:p>-12,5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XV</text:p>
          </table:table-cell>
          <table:table-cell office:value-type="float" office:value="80728" table:style-name="ce48">
            <text:p>80.728</text:p>
          </table:table-cell>
          <table:table-cell office:value-type="float" office:value="96026" table:style-name="ce48">
            <text:p>96.026</text:p>
          </table:table-cell>
          <table:table-cell office:value-type="float" office:value="18.950054504013476" table:style-name="ce49">
            <text:p>19,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_4_Tab_5" table:style-name="ta1"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ab.4 - Atti rilasciati a vista per Municipio di Roma <text:s/>Capitale –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0">
            <text:p>Municipio</text:p>
          </table:table-cell>
          <table:table-cell office:value-type="string" table:style-name="ce51">
            <text:p>Certificati Anagrafici e di Stato Civile</text:p>
          </table:table-cell>
          <table:table-cell office:value-type="string" table:style-name="ce51">
            <text:p>Carte d‘identità</text:p>
          </table:table-cell>
          <table:table-cell office:value-type="string" table:style-name="ce51">
            <text:p>Atti Notori</text:p>
          </table:table-cell>
          <table:table-cell office:value-type="string" table:style-name="ce51">
            <text:p>Permessi di soggiorno aggiornati</text:p>
          </table:table-cell>
          <table:table-cell office:value-type="string" table:style-name="ce51">
            <text:p>Proroghe Carte di Identità</text:p>
          </table:table-cell>
          <table:table-cell office:value-type="string" table:style-name="ce51">
            <text:p>Denunce di Nascita</text:p>
          </table:table-cell>
          <table:table-cell office:value-type="string" table:style-name="ce54">
            <text:p>Denunce di Morte<text:s text:c="5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I</text:p>
          </table:table-cell>
          <table:table-cell office:value-type="float" office:value="62.932967939410055" table:style-name="ce53">
            <text:p><text:s/>62,9<text:s/></text:p>
          </table:table-cell>
          <table:table-cell office:value-type="float" office:value="19.713547525069703" table:style-name="ce53">
            <text:p><text:s/>19,7<text:s/></text:p>
          </table:table-cell>
          <table:table-cell office:value-type="float" office:value="14.431696559434457" table:style-name="ce53">
            <text:p><text:s/>14,4<text:s/></text:p>
          </table:table-cell>
          <table:table-cell office:value-type="float" office:value="2.8161236885698511" table:style-name="ce53">
            <text:p><text:s/>2,8<text:s/></text:p>
          </table:table-cell>
          <table:table-cell office:value-type="float" office:value="0.10566428751593486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II</text:p>
          </table:table-cell>
          <table:table-cell office:value-type="float" office:value="57.244932892091896" table:style-name="ce53">
            <text:p><text:s/>57,2<text:s/></text:p>
          </table:table-cell>
          <table:table-cell office:value-type="float" office:value="25.113894716514075" table:style-name="ce53">
            <text:p><text:s/>25,1<text:s/></text:p>
          </table:table-cell>
          <table:table-cell office:value-type="float" office:value="14.302894110831192" table:style-name="ce53">
            <text:p><text:s/>14,3<text:s/></text:p>
          </table:table-cell>
          <table:table-cell office:value-type="float" office:value="3.2636651714784812" table:style-name="ce53">
            <text:p><text:s/>3,3<text:s/></text:p>
          </table:table-cell>
          <table:table-cell office:value-type="float" office:value="7.4613109084365484E-2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III</text:p>
          </table:table-cell>
          <table:table-cell office:value-type="float" office:value="46.42231962330208" table:style-name="ce53">
            <text:p><text:s/>46,4<text:s/></text:p>
          </table:table-cell>
          <table:table-cell office:value-type="float" office:value="35.703526793589624" table:style-name="ce53">
            <text:p><text:s/>35,7<text:s/></text:p>
          </table:table-cell>
          <table:table-cell office:value-type="float" office:value="13.518244609393024" table:style-name="ce53">
            <text:p><text:s/>13,5<text:s/></text:p>
          </table:table-cell>
          <table:table-cell office:value-type="float" office:value="4.3559089737152785" table:style-name="ce53">
            <text:p><text:s/>4,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table:number-columns-repeated="16376" table:style-name="ce1"/>
        </table:table-row>
        <table:table-row table:style-name="ro1">
          <table:table-cell office:value-type="string" table:style-name="ce52">
            <text:p>IV</text:p>
          </table:table-cell>
          <table:table-cell office:value-type="float" office:value="59.987014144397619" table:style-name="ce53">
            <text:p><text:s/>60,0<text:s/></text:p>
          </table:table-cell>
          <table:table-cell office:value-type="float" office:value="28.798044482921053" table:style-name="ce53">
            <text:p><text:s/>28,8<text:s/></text:p>
          </table:table-cell>
          <table:table-cell office:value-type="float" office:value="7.2186079672043491" table:style-name="ce53">
            <text:p><text:s/>7,2<text:s/></text:p>
          </table:table-cell>
          <table:table-cell office:value-type="float" office:value="3.8193692948171161" table:style-name="ce53">
            <text:p><text:s/>3,8<text:s/></text:p>
          </table:table-cell>
          <table:table-cell office:value-type="float" office:value="0.12349294053242008" table:style-name="ce53">
            <text:p><text:s/>0,1<text:s/></text:p>
          </table:table-cell>
          <table:table-cell office:value-type="float" office:value="5.347117012743962E-2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V</text:p>
          </table:table-cell>
          <table:table-cell office:value-type="float" office:value="41.427545508477223" table:style-name="ce53">
            <text:p><text:s/>41,4<text:s/></text:p>
          </table:table-cell>
          <table:table-cell office:value-type="float" office:value="35.358707756996701" table:style-name="ce53">
            <text:p><text:s/>35,4<text:s/></text:p>
          </table:table-cell>
          <table:table-cell office:value-type="float" office:value="13.23987052591043" table:style-name="ce53">
            <text:p><text:s/>13,2<text:s/></text:p>
          </table:table-cell>
          <table:table-cell office:value-type="float" office:value="8.2877988363984549" table:style-name="ce53">
            <text:p><text:s/>8,3<text:s/></text:p>
          </table:table-cell>
          <table:table-cell office:value-type="float" office:value="7.7018349101279138E-2" table:style-name="ce53">
            <text:p><text:s/>0,1<text:s/></text:p>
          </table:table-cell>
          <table:table-cell office:value-type="float" office:value="9.6793330627283236E-2" table:style-name="ce53">
            <text:p><text:s/>0,1<text:s/></text:p>
          </table:table-cell>
          <table:table-cell office:value-type="float" office:value="1.5122656924886295" table:style-name="ce53">
            <text:p><text:s/>1,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VI</text:p>
          </table:table-cell>
          <table:table-cell office:value-type="float" office:value="37.437893464254643" table:style-name="ce53">
            <text:p><text:s/>37,4<text:s/></text:p>
          </table:table-cell>
          <table:table-cell office:value-type="float" office:value="35.500611850737904" table:style-name="ce53">
            <text:p><text:s/>35,5<text:s/></text:p>
          </table:table-cell>
          <table:table-cell office:value-type="float" office:value="17.178999513468089" table:style-name="ce53">
            <text:p><text:s/>17,2<text:s/></text:p>
          </table:table-cell>
          <table:table-cell office:value-type="float" office:value="7.0060595338139668" table:style-name="ce53">
            <text:p><text:s/>7,0<text:s/></text:p>
          </table:table-cell>
          <table:table-cell office:value-type="float" office:value="8.1088652011735735E-2" table:style-name="ce53">
            <text:p><text:s/>0,1<text:s/></text:p>
          </table:table-cell>
          <table:table-cell office:value-type="float" office:value="2.7953469857136537" table:style-name="ce53">
            <text:p><text:s/>2,8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VII</text:p>
          </table:table-cell>
          <table:table-cell office:value-type="float" office:value="49.117257039842606" table:style-name="ce53">
            <text:p><text:s/>49,1<text:s/></text:p>
          </table:table-cell>
          <table:table-cell office:value-type="float" office:value="31.427729482834831" table:style-name="ce53">
            <text:p><text:s/>31,4<text:s/></text:p>
          </table:table-cell>
          <table:table-cell office:value-type="float" office:value="14.90565874205878" table:style-name="ce53">
            <text:p><text:s/>14,9<text:s/></text:p>
          </table:table-cell>
          <table:table-cell office:value-type="float" office:value="4.4574835975350799" table:style-name="ce53">
            <text:p><text:s/>4,5<text:s/></text:p>
          </table:table-cell>
          <table:table-cell office:value-type="float" office:value="9.1871137728702798E-2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VIII</text:p>
          </table:table-cell>
          <table:table-cell office:value-type="float" office:value="51.188547825382678" table:style-name="ce53">
            <text:p><text:s/>51,2<text:s/></text:p>
          </table:table-cell>
          <table:table-cell office:value-type="float" office:value="33.797683647849681" table:style-name="ce53">
            <text:p><text:s/>33,8<text:s/></text:p>
          </table:table-cell>
          <table:table-cell office:value-type="float" office:value="10.123916740908722" table:style-name="ce53">
            <text:p><text:s/>10,1<text:s/></text:p>
          </table:table-cell>
          <table:table-cell office:value-type="float" office:value="4.8898517858589132" table:style-name="ce53">
            <text:p><text:s/>4,9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5" table:style-name="ce1"/>
          <table:table-cell table:style-name="ce55"/>
          <table:table-cell table:number-columns-repeated="16360"/>
        </table:table-row>
        <table:table-row table:style-name="ro1">
          <table:table-cell office:value-type="string" table:style-name="ce52">
            <text:p>IX</text:p>
          </table:table-cell>
          <table:table-cell office:value-type="float" office:value="52.32462949894142" table:style-name="ce53">
            <text:p><text:s/>52,3<text:s/></text:p>
          </table:table-cell>
          <table:table-cell office:value-type="float" office:value="31.659844742413551" table:style-name="ce53">
            <text:p><text:s/>31,7<text:s/></text:p>
          </table:table-cell>
          <table:table-cell office:value-type="float" office:value="12.697247706422019" table:style-name="ce53">
            <text:p><text:s/>12,7<text:s/></text:p>
          </table:table-cell>
          <table:table-cell office:value-type="float" office:value="3.2321806633733239" table:style-name="ce53">
            <text:p><text:s/>3,2<text:s/></text:p>
          </table:table-cell>
          <table:table-cell office:value-type="float" office:value="1.9760056457304165E-2" table:style-name="ce53">
            <text:p><text:s/>0,0<text:s/></text:p>
          </table:table-cell>
          <table:table-cell office:value-type="float" office:value="6.6337332392378268E-2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</text:p>
          </table:table-cell>
          <table:table-cell office:value-type="float" office:value="40.981690224846425" table:style-name="ce53">
            <text:p><text:s/>41,0<text:s/></text:p>
          </table:table-cell>
          <table:table-cell office:value-type="float" office:value="36.526510407347764" table:style-name="ce53">
            <text:p><text:s/>36,5<text:s/></text:p>
          </table:table-cell>
          <table:table-cell office:value-type="float" office:value="15.804854774258962" table:style-name="ce53">
            <text:p><text:s/>15,8<text:s/></text:p>
          </table:table-cell>
          <table:table-cell office:value-type="float" office:value="3.1764776048189898" table:style-name="ce53">
            <text:p><text:s/>3,2<text:s/></text:p>
          </table:table-cell>
          <table:table-cell office:value-type="float" office:value="7.7533249835987361E-2" table:style-name="ce53">
            <text:p><text:s/>0,1<text:s/></text:p>
          </table:table-cell>
          <table:table-cell office:value-type="float" office:value="1.5924136697083555" table:style-name="ce53">
            <text:p><text:s/>1,6<text:s/></text:p>
          </table:table-cell>
          <table:table-cell office:value-type="float" office:value="1.8405200691835151" table:style-name="ce53">
            <text:p><text:s/>1,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I</text:p>
          </table:table-cell>
          <table:table-cell office:value-type="float" office:value="51.874958430329229" table:style-name="ce53">
            <text:p><text:s/>51,9<text:s/></text:p>
          </table:table-cell>
          <table:table-cell office:value-type="float" office:value="32.755570335882936" table:style-name="ce53">
            <text:p><text:s/>32,8<text:s/></text:p>
          </table:table-cell>
          <table:table-cell office:value-type="float" office:value="11.546391752577319" table:style-name="ce53">
            <text:p><text:s/>11,5<text:s/></text:p>
          </table:table-cell>
          <table:table-cell office:value-type="float" office:value="3.8230794812105091" table:style-name="ce53">
            <text:p><text:s/>3,8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II</text:p>
          </table:table-cell>
          <table:table-cell office:value-type="float" office:value="39.876601539701511" table:style-name="ce53">
            <text:p><text:s/>39,9<text:s/></text:p>
          </table:table-cell>
          <table:table-cell office:value-type="float" office:value="38.903865929240432" table:style-name="ce53">
            <text:p><text:s/>38,9<text:s/></text:p>
          </table:table-cell>
          <table:table-cell office:value-type="float" office:value="14.085211639476391" table:style-name="ce53">
            <text:p><text:s/>14,1<text:s/></text:p>
          </table:table-cell>
          <table:table-cell office:value-type="float" office:value="6.9981379061171172" table:style-name="ce53">
            <text:p><text:s/>7,0<text:s/></text:p>
          </table:table-cell>
          <table:table-cell office:value-type="float" office:value="0.13618298546455074" table:style-name="ce53">
            <text:p><text:s/>0,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III</text:p>
          </table:table-cell>
          <table:table-cell office:value-type="float" office:value="46.092992507712651" table:style-name="ce53">
            <text:p><text:s/>46,1<text:s/></text:p>
          </table:table-cell>
          <table:table-cell office:value-type="float" office:value="38.644777434993387" table:style-name="ce53">
            <text:p><text:s/>38,6<text:s/></text:p>
          </table:table-cell>
          <table:table-cell office:value-type="float" office:value="12.952842661965624" table:style-name="ce53">
            <text:p><text:s/>13,0<text:s/></text:p>
          </table:table-cell>
          <table:table-cell office:value-type="float" office:value="2.1573380343763775" table:style-name="ce53">
            <text:p><text:s/>2,2<text:s/></text:p>
          </table:table-cell>
          <table:table-cell office:value-type="float" office:value="0.15204936095196123" table:style-name="ce53">
            <text:p><text:s/>0,2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IV</text:p>
          </table:table-cell>
          <table:table-cell office:value-type="float" office:value="54.969172379652278" table:style-name="ce53">
            <text:p><text:s/>55,0<text:s/></text:p>
          </table:table-cell>
          <table:table-cell office:value-type="float" office:value="28.266902686728372" table:style-name="ce53">
            <text:p><text:s/>28,3<text:s/></text:p>
          </table:table-cell>
          <table:table-cell office:value-type="float" office:value="11.941014986273833" table:style-name="ce53">
            <text:p><text:s/>11,9<text:s/></text:p>
          </table:table-cell>
          <table:table-cell office:value-type="float" office:value="4.7974077796612713" table:style-name="ce53">
            <text:p><text:s/>4,8<text:s/></text:p>
          </table:table-cell>
          <table:table-cell office:value-type="float" office:value="2.550216768425316E-2" table:style-name="ce53">
            <text:p><text:s/>0,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2">
            <text:p>XV</text:p>
          </table:table-cell>
          <table:table-cell office:value-type="float" office:value="40.42110100966579" table:style-name="ce53">
            <text:p><text:s/>40,4<text:s/></text:p>
          </table:table-cell>
          <table:table-cell office:value-type="float" office:value="48.626251310554814" table:style-name="ce53">
            <text:p><text:s/>48,6<text:s/></text:p>
          </table:table-cell>
          <table:table-cell office:value-type="float" office:value="5.5294641446565267" table:style-name="ce53">
            <text:p><text:s/>5,5<text:s/></text:p>
          </table:table-cell>
          <table:table-cell office:value-type="float" office:value="5.4231835351228694" table:style-name="ce53">
            <text:p><text:s/>5,4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. 5- Atti rilasciati non a vista per Municipio di Roma <text:s/>Capitale –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50">
            <text:p>Municipio</text:p>
          </table:table-cell>
          <table:table-cell office:value-type="string" table:style-name="ce51">
            <text:p>Cambi di abitazione</text:p>
          </table:table-cell>
          <table:table-cell office:value-type="string" table:style-name="ce51">
            <text:p>Cambi di Residenza</text:p>
          </table:table-cell>
          <table:table-cell office:value-type="string" table:style-name="ce51">
            <text:p>Certificazioni richieste da Autorità Giudiziaria</text:p>
          </table:table-cell>
          <table:table-cell office:value-type="string" table:style-name="ce51">
            <text:p>Rettifiche Anagrafiche</text:p>
          </table:table-cell>
          <table:table-cell office:value-type="string" table:style-name="ce51">
            <text:p><text:s/>Procedimenti di irreperibilità aperti</text:p>
          </table:table-cell>
          <table:table-cell office:value-type="string" table:style-name="ce51">
            <text:p>Atti eseguiti/</text:p>
            <text:p>consegnati a domicilio</text:p>
          </table:table-cell>
          <table:table-cell office:value-type="string" table:style-name="ce54">
            <text:p>Giuramenti matrimonio</text:p>
          </table:table-cell>
          <table:table-cell office:value-type="string" table:style-name="ce54">
            <text:p>Estratti di atti Stato Civile (procedura informatica)</text:p>
          </table:table-cell>
          <table:table-cell office:value-type="string" table:style-name="ce51">
            <text:p>Estratti atti stato civile (procedura manuale)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I</text:p>
          </table:table-cell>
          <table:table-cell office:value-type="float" office:value="9.0044969579402174" table:style-name="ce53">
            <text:p><text:s/>9,0<text:s/></text:p>
          </table:table-cell>
          <table:table-cell office:value-type="float" office:value="7.3679569702848076" table:style-name="ce53">
            <text:p><text:s/>7,4<text:s/></text:p>
          </table:table-cell>
          <table:table-cell office:value-type="float" office:value="1.6224318843135526" table:style-name="ce53">
            <text:p><text:s/>1,6<text:s/></text:p>
          </table:table-cell>
          <table:table-cell office:value-type="float" office:value="19.486817740939951" table:style-name="ce53">
            <text:p><text:s/>19,5<text:s/></text:p>
          </table:table-cell>
          <table:table-cell office:value-type="float" office:value="5.8654439643770395" table:style-name="ce53">
            <text:p><text:s/>5,9<text:s/></text:p>
          </table:table-cell>
          <table:table-cell office:value-type="float" office:value="0.96993210475266745" table:style-name="ce53">
            <text:p><text:s/>1,0<text:s/></text:p>
          </table:table-cell>
          <table:table-cell office:value-type="float" office:value="1.269729300767128" table:style-name="ce53">
            <text:p><text:s/>1,3<text:s/></text:p>
          </table:table-cell>
          <table:table-cell office:value-type="float" office:value="52.949475354906973" table:style-name="ce53">
            <text:p><text:s/>52,9<text:s/></text:p>
          </table:table-cell>
          <table:table-cell office:value-type="float" office:value="1.4637157217176617" table:style-name="ce53">
            <text:p><text:s/>1,5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II</text:p>
          </table:table-cell>
          <table:table-cell office:value-type="float" office:value="15.257559597590154" table:style-name="ce53">
            <text:p><text:s/>15,3<text:s/></text:p>
          </table:table-cell>
          <table:table-cell office:value-type="float" office:value="11.645671788071835" table:style-name="ce53">
            <text:p><text:s/>11,6<text:s/></text:p>
          </table:table-cell>
          <table:table-cell office:value-type="float" office:value="2.6981061370384247" table:style-name="ce53">
            <text:p><text:s/>2,7<text:s/></text:p>
          </table:table-cell>
          <table:table-cell office:value-type="float" office:value="2.3983165662563777" table:style-name="ce53">
            <text:p><text:s/>2,4<text:s/></text:p>
          </table:table-cell>
          <table:table-cell office:value-type="float" office:value="3.9030296042201145" table:style-name="ce53">
            <text:p><text:s/>3,9<text:s/></text:p>
          </table:table-cell>
          <table:table-cell office:value-type="float" office:value="1.2769882678504512" table:style-name="ce53">
            <text:p><text:s/>1,3<text:s/></text:p>
          </table:table-cell>
          <table:table-cell office:value-type="float" office:value="1.7180248479432707" table:style-name="ce53">
            <text:p><text:s/>1,7<text:s/></text:p>
          </table:table-cell>
          <table:table-cell office:value-type="float" office:value="60.404715920555759" table:style-name="ce53">
            <text:p><text:s/>60,4<text:s/></text:p>
          </table:table-cell>
          <table:table-cell office:value-type="float" office:value="0.69758727047360991" table:style-name="ce53">
            <text:p><text:s/>0,7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III</text:p>
          </table:table-cell>
          <table:table-cell office:value-type="float" office:value="18.848231827111984" table:style-name="ce53">
            <text:p><text:s/>18,8<text:s/></text:p>
          </table:table-cell>
          <table:table-cell office:value-type="float" office:value="10.584479371316306" table:style-name="ce53">
            <text:p><text:s/>10,6<text:s/></text:p>
          </table:table-cell>
          <table:table-cell office:value-type="float" office:value="0.35916011787819252" table:style-name="ce53">
            <text:p><text:s/>0,4<text:s/></text:p>
          </table:table-cell>
          <table:table-cell office:value-type="float" office:value="0.86873772102161095" table:style-name="ce53">
            <text:p><text:s/>0,9<text:s/></text:p>
          </table:table-cell>
          <table:table-cell office:value-type="float" office:value="5.9706532416502949" table:style-name="ce53">
            <text:p><text:s/>6,0<text:s/></text:p>
          </table:table-cell>
          <table:table-cell office:value-type="float" office:value="0.62315815324165036" table:style-name="ce53">
            <text:p><text:s/>0,6<text:s/></text:p>
          </table:table-cell>
          <table:table-cell office:value-type="float" office:value="2.3360756385068759" table:style-name="ce53">
            <text:p><text:s/>2,3<text:s/></text:p>
          </table:table-cell>
          <table:table-cell office:value-type="float" office:value="60.004297642436143" table:style-name="ce53">
            <text:p><text:s/>60,0<text:s/></text:p>
          </table:table-cell>
          <table:table-cell office:value-type="float" office:value="0.40520628683693516" table:style-name="ce53">
            <text:p><text:s/>0,4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IV</text:p>
          </table:table-cell>
          <table:table-cell office:value-type="float" office:value="28.974510092824517" table:style-name="ce53">
            <text:p><text:s/>29,0<text:s/></text:p>
          </table:table-cell>
          <table:table-cell office:value-type="float" office:value="21.283335789008397" table:style-name="ce53">
            <text:p><text:s/>21,3<text:s/></text:p>
          </table:table-cell>
          <table:table-cell office:value-type="float" office:value="4.0518638573743919" table:style-name="ce53">
            <text:p><text:s/>4,1<text:s/></text:p>
          </table:table-cell>
          <table:table-cell office:value-type="float" office:value="2.7257993222336818" table:style-name="ce53">
            <text:p><text:s/>2,7<text:s/></text:p>
          </table:table-cell>
          <table:table-cell office:value-type="float" office:value="8.1037277147487838" table:style-name="ce53">
            <text:p><text:s/>8,1<text:s/></text:p>
          </table:table-cell>
          <table:table-cell office:value-type="float" office:value="1.3628996611168409" table:style-name="ce53">
            <text:p><text:s/>1,4<text:s/></text:p>
          </table:table-cell>
          <table:table-cell office:value-type="float" office:value="3.9929276558125828" table:style-name="ce53">
            <text:p><text:s/>4,0<text:s/></text:p>
          </table:table-cell>
          <table:table-cell office:value-type="float" office:value="28.363047001620746" table:style-name="ce53">
            <text:p><text:s/>28,4<text:s/></text:p>
          </table:table-cell>
          <table:table-cell office:value-type="float" office:value="1.1418889052600558" table:style-name="ce53">
            <text:p><text:s/>1,1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V</text:p>
          </table:table-cell>
          <table:table-cell office:value-type="float" office:value="15.181409171585422" table:style-name="ce53">
            <text:p><text:s/>15,2<text:s/></text:p>
          </table:table-cell>
          <table:table-cell office:value-type="float" office:value="11.474800842035746" table:style-name="ce53">
            <text:p><text:s/>11,5<text:s/></text:p>
          </table:table-cell>
          <table:table-cell office:value-type="float" office:value="8.7051636603789166" table:style-name="ce53">
            <text:p><text:s/>8,7<text:s/></text:p>
          </table:table-cell>
          <table:table-cell office:value-type="float" office:value="1.277500309571965" table:style-name="ce53">
            <text:p><text:s/>1,3<text:s/></text:p>
          </table:table-cell>
          <table:table-cell office:value-type="float" office:value="9.695793948899988" table:style-name="ce53">
            <text:p><text:s/>9,7<text:s/></text:p>
          </table:table-cell>
          <table:table-cell office:value-type="float" office:value="0.78837660461468606" table:style-name="ce53">
            <text:p><text:s/>0,8<text:s/></text:p>
          </table:table-cell>
          <table:table-cell office:value-type="float" office:value="1.4426053576588105" table:style-name="ce53">
            <text:p><text:s/>1,4<text:s/></text:p>
          </table:table-cell>
          <table:table-cell office:value-type="float" office:value="22.188054649770915" table:style-name="ce53">
            <text:p><text:s/>22,2<text:s/></text:p>
          </table:table-cell>
          <table:table-cell office:value-type="float" office:value="29.246295455483551" table:style-name="ce53">
            <text:p><text:s/>29,2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VI</text:p>
          </table:table-cell>
          <table:table-cell office:value-type="float" office:value="18.709806499556976" table:style-name="ce53">
            <text:p><text:s/>18,7<text:s/></text:p>
          </table:table-cell>
          <table:table-cell office:value-type="float" office:value="14.462514648297939" table:style-name="ce53">
            <text:p><text:s/>14,5<text:s/></text:p>
          </table:table-cell>
          <table:table-cell office:value-type="float" office:value="2.0321833823991766" table:style-name="ce53">
            <text:p><text:s/>2,0<text:s/></text:p>
          </table:table-cell>
          <table:table-cell office:value-type="float" office:value="2.6838540029153686" table:style-name="ce53">
            <text:p><text:s/>2,7<text:s/></text:p>
          </table:table-cell>
          <table:table-cell office:value-type="float" office:value="20.807728584902964" table:style-name="ce53">
            <text:p><text:s/>20,8<text:s/></text:p>
          </table:table-cell>
          <table:table-cell office:value-type="float" office:value="1.0718266784805786" table:style-name="ce53">
            <text:p><text:s/>1,1<text:s/></text:p>
          </table:table-cell>
          <table:table-cell office:value-type="float" office:value="2.4923543030268385" table:style-name="ce53">
            <text:p><text:s/>2,5<text:s/></text:p>
          </table:table-cell>
          <table:table-cell office:value-type="float" office:value="37.739731900420153" table:style-name="ce53">
            <text:p><text:s/>37,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VII</text:p>
          </table:table-cell>
          <table:table-cell office:value-type="float" office:value="25.85453220812337" table:style-name="ce53">
            <text:p><text:s/>25,9<text:s/></text:p>
          </table:table-cell>
          <table:table-cell office:value-type="float" office:value="17.728128225365793" table:style-name="ce53">
            <text:p><text:s/>17,7<text:s/></text:p>
          </table:table-cell>
          <table:table-cell office:value-type="float" office:value="1.9215591038795456" table:style-name="ce53">
            <text:p><text:s/>1,9<text:s/></text:p>
          </table:table-cell>
          <table:table-cell office:value-type="float" office:value="3.0538522251229434" table:style-name="ce53">
            <text:p><text:s/>3,1<text:s/></text:p>
          </table:table-cell>
          <table:table-cell office:value-type="float" office:value="11.665958351041224" table:style-name="ce53">
            <text:p><text:s/>11,7<text:s/></text:p>
          </table:table-cell>
          <table:table-cell office:value-type="float" office:value="1.7545989921680529" table:style-name="ce53">
            <text:p><text:s/>1,8<text:s/></text:p>
          </table:table-cell>
          <table:table-cell office:value-type="float" office:value="4.1952522615506043" table:style-name="ce53">
            <text:p><text:s/>4,2<text:s/></text:p>
          </table:table-cell>
          <table:table-cell office:value-type="float" office:value="33.240240422560859" table:style-name="ce53">
            <text:p><text:s/>33,2<text:s/></text:p>
          </table:table-cell>
          <table:table-cell office:value-type="float" office:value="0.58587821018760244" table:style-name="ce53">
            <text:p><text:s/>0,6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VIII</text:p>
          </table:table-cell>
          <table:table-cell office:value-type="float" office:value="17.209914867597949" table:style-name="ce53">
            <text:p><text:s/>17,2<text:s/></text:p>
          </table:table-cell>
          <table:table-cell office:value-type="float" office:value="11.575184610319363" table:style-name="ce53">
            <text:p><text:s/>11,6<text:s/></text:p>
          </table:table-cell>
          <table:table-cell office:value-type="float" office:value="0.33394478152485774" table:style-name="ce53">
            <text:p><text:s/>0,3<text:s/></text:p>
          </table:table-cell>
          <table:table-cell office:value-type="float" office:value="1.6603170123700672" table:style-name="ce53">
            <text:p><text:s/>1,7<text:s/></text:p>
          </table:table-cell>
          <table:table-cell office:value-type="float" office:value="1.5568411645736324" table:style-name="ce53">
            <text:p><text:s/>1,6<text:s/></text:p>
          </table:table-cell>
          <table:table-cell office:value-type="float" office:value="1.8813790508442687" table:style-name="ce53">
            <text:p><text:s/>1,9<text:s/></text:p>
          </table:table-cell>
          <table:table-cell office:value-type="float" office:value="2.163585908470909" table:style-name="ce53">
            <text:p><text:s/>2,2<text:s/></text:p>
          </table:table-cell>
          <table:table-cell office:value-type="float" office:value="63.148487841587887" table:style-name="ce53">
            <text:p><text:s/>63,1<text:s/></text:p>
          </table:table-cell>
          <table:table-cell office:value-type="float" office:value="0.47034476271106718" table:style-name="ce53">
            <text:p><text:s/>0,5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IX</text:p>
          </table:table-cell>
          <table:table-cell office:value-type="float" office:value="30.919465850932408" table:style-name="ce53">
            <text:p><text:s/>30,9<text:s/></text:p>
          </table:table-cell>
          <table:table-cell office:value-type="float" office:value="18.206953350197068" table:style-name="ce53">
            <text:p><text:s/>18,2<text:s/></text:p>
          </table:table-cell>
          <table:table-cell office:value-type="float" office:value="1.0353550208835816" table:style-name="ce53">
            <text:p><text:s/>1,0<text:s/></text:p>
          </table:table-cell>
          <table:table-cell office:value-type="float" office:value="1.1765397964586153" table:style-name="ce53">
            <text:p><text:s/>1,2<text:s/></text:p>
          </table:table-cell>
          <table:table-cell office:value-type="float" office:value="4.759103476675099" table:style-name="ce53">
            <text:p><text:s/>4,8<text:s/></text:p>
          </table:table-cell>
          <table:table-cell office:value-type="float" office:value="2.3413141949526444" table:style-name="ce53">
            <text:p><text:s/>2,3<text:s/></text:p>
          </table:table-cell>
          <table:table-cell office:value-type="float" office:value="4.4179069357021001" table:style-name="ce53">
            <text:p><text:s/>4,4<text:s/></text:p>
          </table:table-cell>
          <table:table-cell office:value-type="float" office:value="36.655097358668158" table:style-name="ce53">
            <text:p><text:s/>36,7<text:s/></text:p>
          </table:table-cell>
          <table:table-cell office:value-type="float" office:value="0.48826401553032533" table:style-name="ce53">
            <text:p><text:s/>0,5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</text:p>
          </table:table-cell>
          <table:table-cell office:value-type="float" office:value="18.842347837874474" table:style-name="ce53">
            <text:p><text:s/>18,8<text:s/></text:p>
          </table:table-cell>
          <table:table-cell office:value-type="float" office:value="9.6651755456147495" table:style-name="ce53">
            <text:p><text:s/>9,7<text:s/></text:p>
          </table:table-cell>
          <table:table-cell office:value-type="float" office:value="0.50427002846685642" table:style-name="ce53">
            <text:p><text:s/>0,5<text:s/></text:p>
          </table:table-cell>
          <table:table-cell office:value-type="float" office:value="0.68862681306764262" table:style-name="ce53">
            <text:p><text:s/>0,7<text:s/></text:p>
          </table:table-cell>
          <table:table-cell office:value-type="float" office:value="6.0051511454520803" table:style-name="ce53">
            <text:p><text:s/>6,0<text:s/></text:p>
          </table:table-cell>
          <table:table-cell office:value-type="float" office:value="0.69404907143825412" table:style-name="ce53">
            <text:p><text:s/>0,7<text:s/></text:p>
          </table:table-cell>
          <table:table-cell office:value-type="float" office:value="2.1173918937237359" table:style-name="ce53">
            <text:p><text:s/>2,1<text:s/></text:p>
          </table:table-cell>
          <table:table-cell office:value-type="float" office:value="61.415209434729569" table:style-name="ce53">
            <text:p><text:s/>61,4<text:s/></text:p>
          </table:table-cell>
          <table:table-cell office:value-type="float" office:value="6.777822963264199E-2" table:style-name="ce53">
            <text:p><text:s/>0,1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I</text:p>
          </table:table-cell>
          <table:table-cell office:value-type="float" office:value="21.780986762936223" table:style-name="ce53">
            <text:p><text:s/>21,8<text:s/></text:p>
          </table:table-cell>
          <table:table-cell office:value-type="float" office:value="11.547718226418588" table:style-name="ce53">
            <text:p><text:s/>11,5<text:s/></text:p>
          </table:table-cell>
          <table:table-cell office:value-type="float" office:value="11.751365361473665" table:style-name="ce53">
            <text:p><text:s/>11,8<text:s/></text:p>
          </table:table-cell>
          <table:table-cell office:value-type="float" office:value="7.7756178839211332" table:style-name="ce53">
            <text:p><text:s/>7,8<text:s/></text:p>
          </table:table-cell>
          <table:table-cell office:value-type="float" office:value="13.954457095251319" table:style-name="ce53">
            <text:p><text:s/>14,0<text:s/></text:p>
          </table:table-cell>
          <table:table-cell office:value-type="float" office:value="5.1420901601407021" table:style-name="ce53">
            <text:p><text:s/>5,1<text:s/></text:p>
          </table:table-cell>
          <table:table-cell office:value-type="float" office:value="3.1843006572248451" table:style-name="ce53">
            <text:p><text:s/>3,2<text:s/></text:p>
          </table:table-cell>
          <table:table-cell office:value-type="float" office:value="22.836249190039805" table:style-name="ce53">
            <text:p><text:s/>22,8<text:s/></text:p>
          </table:table-cell>
          <table:table-cell office:value-type="float" office:value="2.0272146625937242" table:style-name="ce53">
            <text:p><text:s/>2,0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II</text:p>
          </table:table-cell>
          <table:table-cell office:value-type="float" office:value="23.729889923793397" table:style-name="ce53">
            <text:p><text:s/>23,7<text:s/></text:p>
          </table:table-cell>
          <table:table-cell office:value-type="float" office:value="13.16151566469094" table:style-name="ce53">
            <text:p><text:s/>13,2<text:s/></text:p>
          </table:table-cell>
          <table:table-cell office:value-type="float" office:value="0.67739204064352243" table:style-name="ce53">
            <text:p><text:s/>0,7<text:s/></text:p>
          </table:table-cell>
          <table:table-cell office:value-type="float" office:value="2.3232430143945808" table:style-name="ce53">
            <text:p><text:s/>2,3<text:s/></text:p>
          </table:table-cell>
          <table:table-cell office:value-type="float" office:value="7.197290431837426" table:style-name="ce53">
            <text:p><text:s/>7,2<text:s/></text:p>
          </table:table-cell>
          <table:table-cell office:value-type="float" office:value="1.0478408128704488" table:style-name="ce53">
            <text:p><text:s/>1,0<text:s/></text:p>
          </table:table-cell>
          <table:table-cell office:value-type="float" office:value="2.6831075359864522" table:style-name="ce53">
            <text:p><text:s/>2,7<text:s/></text:p>
          </table:table-cell>
          <table:table-cell office:value-type="float" office:value="46.443691786621507" table:style-name="ce53">
            <text:p><text:s/>46,4<text:s/></text:p>
          </table:table-cell>
          <table:table-cell office:value-type="float" office:value="2.7360287891617272" table:style-name="ce53">
            <text:p><text:s/>2,7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III</text:p>
          </table:table-cell>
          <table:table-cell office:value-type="float" office:value="19.907064115873251" table:style-name="ce53">
            <text:p><text:s/>19,9<text:s/></text:p>
          </table:table-cell>
          <table:table-cell office:value-type="float" office:value="12.205249888773544" table:style-name="ce53">
            <text:p><text:s/>12,2<text:s/></text:p>
          </table:table-cell>
          <table:table-cell office:value-type="float" office:value="1.7153591378713726" table:style-name="ce53">
            <text:p><text:s/>1,7<text:s/></text:p>
          </table:table-cell>
          <table:table-cell office:value-type="float" office:value="1.1666419496762075" table:style-name="ce53">
            <text:p><text:s/>1,2<text:s/></text:p>
          </table:table-cell>
          <table:table-cell office:value-type="float" office:value="6.1001532453408478" table:style-name="ce53">
            <text:p><text:s/>6,1<text:s/></text:p>
          </table:table-cell>
          <table:table-cell office:value-type="float" office:value="1.3297740867072025" table:style-name="ce53">
            <text:p><text:s/>1,3<text:s/></text:p>
          </table:table-cell>
          <table:table-cell office:value-type="float" office:value="3.0550200207622722" table:style-name="ce53">
            <text:p><text:s/>3,1<text:s/></text:p>
          </table:table-cell>
          <table:table-cell office:value-type="float" office:value="54.5207375549953" table:style-name="ce53">
            <text:p><text:s/>54,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IV</text:p>
          </table:table-cell>
          <table:table-cell office:value-type="float" office:value="25.997529925897776" table:style-name="ce53">
            <text:p><text:s/>26,0<text:s/></text:p>
          </table:table-cell>
          <table:table-cell office:value-type="float" office:value="15.295458863765912" table:style-name="ce53">
            <text:p><text:s/>15,3<text:s/></text:p>
          </table:table-cell>
          <table:table-cell office:value-type="float" office:value="2.4368231046931408" table:style-name="ce53">
            <text:p><text:s/>2,4<text:s/></text:p>
          </table:table-cell>
          <table:table-cell office:value-type="float" office:value="2.5650769523085692" table:style-name="ce53">
            <text:p><text:s/>2,6<text:s/></text:p>
          </table:table-cell>
          <table:table-cell office:value-type="float" office:value="8.5502565076952308" table:style-name="ce53">
            <text:p><text:s/>8,6<text:s/></text:p>
          </table:table-cell>
          <table:table-cell office:value-type="float" office:value="1.7955538666159985" table:style-name="ce53">
            <text:p><text:s/>1,8<text:s/></text:p>
          </table:table-cell>
          <table:table-cell office:value-type="float" office:value="3.6338590157704727" table:style-name="ce53">
            <text:p><text:s/>3,6<text:s/></text:p>
          </table:table-cell>
          <table:table-cell office:value-type="float" office:value="37.92038761162835" table:style-name="ce53">
            <text:p><text:s/>37,9<text:s/></text:p>
          </table:table-cell>
          <table:table-cell office:value-type="float" office:value="1.8050541516245486" table:style-name="ce53">
            <text:p><text:s/>1,8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XV</text:p>
          </table:table-cell>
          <table:table-cell office:value-type="float" office:value="20.421228076821091" table:style-name="ce53">
            <text:p><text:s/>20,4<text:s/></text:p>
          </table:table-cell>
          <table:table-cell office:value-type="float" office:value="13.345202469790523" table:style-name="ce53">
            <text:p><text:s/>13,3<text:s/></text:p>
          </table:table-cell>
          <table:table-cell office:value-type="float" office:value="1.7046100231069359" table:style-name="ce53">
            <text:p><text:s/>1,7<text:s/></text:p>
          </table:table-cell>
          <table:table-cell office:value-type="float" office:value="3.2198189325353233" table:style-name="ce53">
            <text:p><text:s/>3,2<text:s/></text:p>
          </table:table-cell>
          <table:table-cell office:value-type="float" office:value="6.8184400924277435" table:style-name="ce53">
            <text:p><text:s/>6,8<text:s/></text:p>
          </table:table-cell>
          <table:table-cell office:value-type="float" office:value="0.68563203151634533" table:style-name="ce53">
            <text:p><text:s/>0,7<text:s/></text:p>
          </table:table-cell>
          <table:table-cell office:value-type="float" office:value="2.0947763172847456" table:style-name="ce53">
            <text:p><text:s/>2,1<text:s/></text:p>
          </table:table-cell>
          <table:table-cell office:value-type="float" office:value="51.142088715481648" table:style-name="ce53">
            <text:p><text:s/>51,1<text:s/></text:p>
          </table:table-cell>
          <table:table-cell office:value-type="float" office:value="0.56820334103564529" table:style-name="ce53">
            <text:p><text:s/>0,6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b_6" table:style-name="ta2">
        <table:table-column table:style-name="co19" table:default-cell-style-name="ce1"/>
        <table:table-column table:style-name="co2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. 6 - Numero di matrimoni civili celebrati nei Municipio di Roma <text:s/>Capitale –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6">
            <text:p>Municipio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string" table:style-name="ce38">
            <text:p>Variazione</text:p>
            <text:p><text:s/>%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</text:p>
          </table:table-cell>
          <table:table-cell office:value-type="float" office:value="115" table:style-name="ce56">
            <text:p><text:s/>115<text:s/></text:p>
          </table:table-cell>
          <table:table-cell office:value-type="float" office:value="129" table:style-name="ce58">
            <text:p><text:s/>129<text:s/></text:p>
          </table:table-cell>
          <table:table-cell office:value-type="float" office:value="12.173913043478262" table:formula="of:=([.C4]-[.B4])/[.B4]*100" table:style-name="ce57">
            <text:p><text:s/>12,2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I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0.909090909090908" table:formula="of:=([.C5]-[.B5])/[.B5]*100" table:style-name="ce57">
            <text:p><text:s/>10,9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II</text:p>
          </table:table-cell>
          <table:table-cell office:value-type="float" office:value="181" table:style-name="ce56">
            <text:p><text:s/>181<text:s/></text:p>
          </table:table-cell>
          <table:table-cell office:value-type="float" office:value="186" table:style-name="ce58">
            <text:p><text:s/>186<text:s/></text:p>
          </table:table-cell>
          <table:table-cell office:value-type="float" office:value="2.7624309392265194" table:formula="of:=([.C6]-[.B6])/[.B6]*100" table:style-name="ce57">
            <text:p><text:s/>2,8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V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116" table:style-name="ce60">
            <text:p>116</text:p>
          </table:table-cell>
          <table:table-cell office:value-type="float" office:value="7.4074074074074066" table:formula="of:=([.C7]-[.B7])/[.B7]*100" table:style-name="ce57">
            <text:p><text:s/>7,4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63" table:style-name="ce60">
            <text:p>63</text:p>
          </table:table-cell>
          <table:table-cell office:value-type="float" office:value="-37" table:formula="of:=([.C8]-[.B8])/[.B8]*100" table:style-name="ce57">
            <text:p>-37,0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</text:p>
          </table:table-cell>
          <table:table-cell office:value-type="float" office:value="287" table:style-name="ce60">
            <text:p>287</text:p>
          </table:table-cell>
          <table:table-cell office:value-type="float" office:value="236" table:style-name="ce60">
            <text:p>236</text:p>
          </table:table-cell>
          <table:table-cell office:value-type="float" office:value="-17.770034843205575" table:formula="of:=([.C9]-[.B9])/[.B9]*100" table:style-name="ce57">
            <text:p>-17,8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I</text:p>
          </table:table-cell>
          <table:table-cell office:value-type="float" office:value="694" table:style-name="ce58">
            <text:p><text:s/>694<text:s/></text:p>
          </table:table-cell>
          <table:table-cell office:value-type="float" office:value="602" table:style-name="ce58">
            <text:p><text:s/>602<text:s/></text:p>
          </table:table-cell>
          <table:table-cell office:value-type="float" office:value="-13.256484149855908" table:formula="of:=([.C10]-[.B10])/[.B10]*100" table:style-name="ce57">
            <text:p>-13,3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II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71.15384615384616" table:formula="of:=([.C11]-[.B11])/[.B11]*100" table:style-name="ce57">
            <text:p><text:s/>71,2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X</text:p>
          </table:table-cell>
          <table:table-cell office:value-type="float" office:value="105" table:style-name="ce56">
            <text:p><text:s/>105<text:s/></text:p>
          </table:table-cell>
          <table:table-cell office:value-type="float" office:value="110" table:style-name="ce60">
            <text:p>110</text:p>
          </table:table-cell>
          <table:table-cell office:value-type="float" office:value="4.7619047619047619" table:formula="of:=([.C12]-[.B12])/[.B12]*100" table:style-name="ce57">
            <text:p><text:s/>4,8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377" table:style-name="ce60">
            <text:p>377</text:p>
          </table:table-cell>
          <table:table-cell office:value-type="float" office:value="18.553459119496853" table:formula="of:=([.C13]-[.B13])/[.B13]*100" table:style-name="ce57">
            <text:p><text:s/>18,6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128" table:style-name="ce60">
            <text:p>128</text:p>
          </table:table-cell>
          <table:table-cell office:value-type="float" office:value="146.15384615384613" table:formula="of:=([.C14]-[.B14])/[.B14]*100" table:style-name="ce57">
            <text:p><text:s/>146,2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I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66" table:style-name="ce60">
            <text:p>66</text:p>
          </table:table-cell>
          <table:table-cell office:value-type="float" office:value="17.857142857142858" table:formula="of:=([.C15]-[.B15])/[.B15]*100" table:style-name="ce57">
            <text:p><text:s/>17,9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II</text:p>
          </table:table-cell>
          <table:table-cell office:value-type="float" office:value="82" table:style-name="ce56">
            <text:p><text:s/>82<text:s/></text:p>
          </table:table-cell>
          <table:table-cell office:value-type="float" office:value="98" table:style-name="ce60">
            <text:p>98</text:p>
          </table:table-cell>
          <table:table-cell office:value-type="float" office:value="19.512195121951219" table:formula="of:=([.C16]-[.B16])/[.B16]*100" table:style-name="ce57">
            <text:p><text:s/>19,5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V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147" table:style-name="ce60">
            <text:p>147</text:p>
          </table:table-cell>
          <table:table-cell office:value-type="float" office:value="-6.369426751592357" table:formula="of:=([.C17]-[.B17])/[.B17]*100" table:style-name="ce57">
            <text:p>-6,4<text:s/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V</text:p>
          </table:table-cell>
          <table:table-cell office:value-type="float" office:value="104" table:style-name="ce56">
            <text:p><text:s/>104<text:s/></text:p>
          </table:table-cell>
          <table:table-cell office:value-type="float" office:value="94" table:style-name="ce60">
            <text:p>94</text:p>
          </table:table-cell>
          <table:table-cell office:value-type="float" office:value="-9.6153846153846168" table:formula="of:=([.C18]-[.B18])/[.B18]*100" table:style-name="ce57">
            <text:p>-9,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_7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.7 - Persone senza fissa dimora iscritte in Anagrafe presso indirizzo fittizio e var.% 2015-2016 per Municipio. Anni 2015-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36">
            <text:p>Municipio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string" table:style-name="ce38">
            <text:p>Var.%</text:p>
            <text:p>2015-201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</text:p>
          </table:table-cell>
          <table:table-cell office:value-type="float" office:value="19538" table:style-name="ce40">
            <text:p>19.538</text:p>
          </table:table-cell>
          <table:table-cell office:value-type="float" office:value="19006" table:style-name="ce40">
            <text:p>19.006</text:p>
          </table:table-cell>
          <table:table-cell office:value-type="float" office:value="-2.7228989661173095" table:formula="of:=([.C4]-[.B4])/[.B4]*100" table:style-name="ce41">
            <text:p>-2,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I</text:p>
          </table:table-cell>
          <table:table-cell office:value-type="float" office:value="201" table:style-name="ce43">
            <text:p>201</text:p>
          </table:table-cell>
          <table:table-cell office:value-type="float" office:value="243" table:style-name="ce43">
            <text:p>243</text:p>
          </table:table-cell>
          <table:table-cell office:value-type="float" office:value="20.8955223880597" table:formula="of:=([.C5]-[.B5])/[.B5]*100" table:style-name="ce44">
            <text:p>20,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II</text:p>
          </table:table-cell>
          <table:table-cell office:value-type="float" office:value="194" table:style-name="ce43">
            <text:p>194</text:p>
          </table:table-cell>
          <table:table-cell office:value-type="float" office:value="247" table:style-name="ce43">
            <text:p>247</text:p>
          </table:table-cell>
          <table:table-cell office:value-type="float" office:value="27.319587628865978" table:formula="of:=([.C6]-[.B6])/[.B6]*100" table:style-name="ce44">
            <text:p>27,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V</text:p>
          </table:table-cell>
          <table:table-cell office:value-type="float" office:value="119" table:style-name="ce43">
            <text:p>119</text:p>
          </table:table-cell>
          <table:table-cell office:value-type="float" office:value="117" table:style-name="ce43">
            <text:p>117</text:p>
          </table:table-cell>
          <table:table-cell office:value-type="float" office:value="-1.680672268907563" table:formula="of:=([.C7]-[.B7])/[.B7]*100" table:style-name="ce44">
            <text:p>-1,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</text:p>
          </table:table-cell>
          <table:table-cell office:value-type="float" office:value="264" table:style-name="ce43">
            <text:p>264</text:p>
          </table:table-cell>
          <table:table-cell office:value-type="float" office:value="302" table:style-name="ce43">
            <text:p>302</text:p>
          </table:table-cell>
          <table:table-cell office:value-type="float" office:value="14.393939393939394" table:formula="of:=([.C8]-[.B8])/[.B8]*100" table:style-name="ce44">
            <text:p>14,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</text:p>
          </table:table-cell>
          <table:table-cell office:value-type="float" office:value="255" table:style-name="ce43">
            <text:p>255</text:p>
          </table:table-cell>
          <table:table-cell office:value-type="float" office:value="378" table:style-name="ce43">
            <text:p>378</text:p>
          </table:table-cell>
          <table:table-cell office:value-type="float" office:value="48.235294117647058" table:formula="of:=([.C9]-[.B9])/[.B9]*100" table:style-name="ce44">
            <text:p>48,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I</text:p>
          </table:table-cell>
          <table:table-cell office:value-type="float" office:value="304" table:style-name="ce43">
            <text:p>304</text:p>
          </table:table-cell>
          <table:table-cell office:value-type="float" office:value="377" table:style-name="ce43">
            <text:p>377</text:p>
          </table:table-cell>
          <table:table-cell office:value-type="float" office:value="24.013157894736842" table:formula="of:=([.C10]-[.B10])/[.B10]*100" table:style-name="ce44">
            <text:p>24,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II</text:p>
          </table:table-cell>
          <table:table-cell office:value-type="float" office:value="123" table:style-name="ce43">
            <text:p>123</text:p>
          </table:table-cell>
          <table:table-cell office:value-type="float" office:value="154" table:style-name="ce43">
            <text:p>154</text:p>
          </table:table-cell>
          <table:table-cell office:value-type="float" office:value="25.203252032520325" table:formula="of:=([.C11]-[.B11])/[.B11]*100" table:style-name="ce44">
            <text:p>25,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IX</text:p>
          </table:table-cell>
          <table:table-cell office:value-type="float" office:value="32" table:style-name="ce43">
            <text:p>32</text:p>
          </table:table-cell>
          <table:table-cell office:value-type="float" office:value="40" table:style-name="ce43">
            <text:p>40</text:p>
          </table:table-cell>
          <table:table-cell office:value-type="float" office:value="25" table:formula="of:=([.C12]-[.B12])/[.B12]*100" table:style-name="ce44">
            <text:p>25,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</text:p>
          </table:table-cell>
          <table:table-cell office:value-type="float" office:value="366" table:style-name="ce43">
            <text:p>366</text:p>
          </table:table-cell>
          <table:table-cell office:value-type="float" office:value="449" table:style-name="ce43">
            <text:p>449</text:p>
          </table:table-cell>
          <table:table-cell office:value-type="float" office:value="22.6775956284153" table:formula="of:=([.C13]-[.B13])/[.B13]*100" table:style-name="ce44">
            <text:p>22,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</text:p>
          </table:table-cell>
          <table:table-cell office:value-type="float" office:value="63" table:style-name="ce43">
            <text:p>63</text:p>
          </table:table-cell>
          <table:table-cell office:value-type="float" office:value="101" table:style-name="ce43">
            <text:p>101</text:p>
          </table:table-cell>
          <table:table-cell office:value-type="float" office:value="60.317460317460316" table:formula="of:=([.C14]-[.B14])/[.B14]*100" table:style-name="ce44">
            <text:p>60,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I</text:p>
          </table:table-cell>
          <table:table-cell office:value-type="float" office:value="45" table:style-name="ce43">
            <text:p>45</text:p>
          </table:table-cell>
          <table:table-cell office:value-type="float" office:value="49" table:style-name="ce43">
            <text:p>49</text:p>
          </table:table-cell>
          <table:table-cell office:value-type="float" office:value="8.8888888888888893" table:formula="of:=([.C15]-[.B15])/[.B15]*100" table:style-name="ce44">
            <text:p>8,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II</text:p>
          </table:table-cell>
          <table:table-cell office:value-type="float" office:value="79" table:style-name="ce43">
            <text:p>79</text:p>
          </table:table-cell>
          <table:table-cell office:value-type="float" office:value="103" table:style-name="ce43">
            <text:p>103</text:p>
          </table:table-cell>
          <table:table-cell office:value-type="float" office:value="30.37974683544304" table:formula="of:=([.C16]-[.B16])/[.B16]*100" table:style-name="ce44">
            <text:p>30,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IV</text:p>
          </table:table-cell>
          <table:table-cell office:value-type="float" office:value="167" table:style-name="ce43">
            <text:p>167</text:p>
          </table:table-cell>
          <table:table-cell office:value-type="float" office:value="172" table:style-name="ce43">
            <text:p>172</text:p>
          </table:table-cell>
          <table:table-cell office:value-type="float" office:value="2.9940119760479043" table:formula="of:=([.C17]-[.B17])/[.B17]*100" table:style-name="ce44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XV</text:p>
          </table:table-cell>
          <table:table-cell office:value-type="float" office:value="101" table:style-name="ce43">
            <text:p>101</text:p>
          </table:table-cell>
          <table:table-cell office:value-type="float" office:value="106" table:style-name="ce43">
            <text:p>106</text:p>
          </table:table-cell>
          <table:table-cell office:value-type="float" office:value="4.9504950495049505" table:formula="of:=([.C18]-[.B18])/[.B18]*100" table:style-name="ce44">
            <text:p>5,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onte:Elaborazioni Ufficio di Statistica di Roma Capitale su dati di fonte Anagrafica Anni 2015-2016</text:p>
          </table:table-cell>
          <table:table-cell table:number-columns-repeated="16383" table:style-name="ce45"/>
        </table:table-row>
        <table:table-row table:number-rows-repeated="1048557" table:style-name="ro1">
          <table:table-cell table:number-columns-repeated="16384"/>
        </table:table-row>
      </table:table>
      <table:table table:name="Tab_8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.8 - Indicatori relativi al Servizio Elettorale di Roma Capitale. Anni 2015-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3">
            <text:p>Indicatori Servizio <text:s/>Elettorale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string" table:style-name="ce28">
            <text:p>Variazioni %</text:p>
            <text:p>2016-201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0">
            <text:p>Iscritti alle liste elettorali</text:p>
          </table:table-cell>
          <table:table-cell office:value-type="float" office:value="2365897" table:style-name="ce24">
            <text:p><text:s/>2.365.897<text:s/></text:p>
          </table:table-cell>
          <table:table-cell office:value-type="float" office:value="2369765" table:style-name="ce31">
            <text:p>2.369.765</text:p>
          </table:table-cell>
          <table:table-cell office:value-type="float" office:value="0.1634897884396489" table:formula="of:=([.C4]-[.B4])/[.B4]*100" table:style-name="ce25">
            <text:p><text:s/>0,2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0">
            <text:p>Iscrizioni nelle liste elettorali<text:s/></text:p>
          </table:table-cell>
          <table:table-cell office:value-type="float" office:value="56218" table:style-name="ce24">
            <text:p><text:s/>56.218<text:s/></text:p>
          </table:table-cell>
          <table:table-cell office:value-type="float" office:value="75545" table:style-name="ce31">
            <text:p>75.545</text:p>
          </table:table-cell>
          <table:table-cell office:value-type="float" office:value="34.378668753779927" table:formula="of:=([.C5]-[.B5])/[.B5]*100" table:style-name="ce25">
            <text:p><text:s/>34,4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2">
            <text:p>Cancellazioni dalle liste elettorali<text:s/></text:p>
          </table:table-cell>
          <table:table-cell office:value-type="float" office:value="55165" table:style-name="ce24">
            <text:p><text:s/>55.165<text:s/></text:p>
          </table:table-cell>
          <table:table-cell office:value-type="float" office:value="71677" table:style-name="ce31">
            <text:p>71.677</text:p>
          </table:table-cell>
          <table:table-cell office:value-type="float" office:value="29.932022115471767" table:formula="of:=([.C6]-[.B6])/[.B6]*100" table:style-name="ce25">
            <text:p><text:s/>29,9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3">
            <text:p>Aggiornamenti delle liste elettorali</text:p>
          </table:table-cell>
          <table:table-cell office:value-type="float" office:value="202096" table:style-name="ce24">
            <text:p><text:s/>202.096<text:s/></text:p>
          </table:table-cell>
          <table:table-cell office:value-type="float" office:value="237291" table:style-name="ce31">
            <text:p>237.291</text:p>
          </table:table-cell>
          <table:table-cell office:value-type="float" office:value="17.41499089541604" table:formula="of:=([.C7]-[.B7])/[.B7]*100" table:style-name="ce25">
            <text:p><text:s/>17,4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0">
            <text:p>Certificazioni</text:p>
          </table:table-cell>
          <table:table-cell office:value-type="float" office:value="136127" table:style-name="ce24">
            <text:p><text:s/>136.127<text:s/></text:p>
          </table:table-cell>
          <table:table-cell office:value-type="float" office:value="683889" table:style-name="ce31">
            <text:p>683.889</text:p>
          </table:table-cell>
          <table:table-cell office:value-type="float" office:value="402.39041483320716" table:formula="of:=([.C8]-[.B8])/[.B8]*100" table:style-name="ce25">
            <text:p><text:s/>402,4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0">
            <text:p>Aggiornamenti Albo Presidenti di seggio</text:p>
          </table:table-cell>
          <table:table-cell office:value-type="float" office:value="2278" table:style-name="ce24">
            <text:p><text:s/>2.278<text:s/></text:p>
          </table:table-cell>
          <table:table-cell office:value-type="float" office:value="2742" table:style-name="ce31">
            <text:p>2.742</text:p>
          </table:table-cell>
          <table:table-cell office:value-type="float" office:value="20.368744512730466" table:formula="of:=([.C9]-[.B9])/[.B9]*100" table:style-name="ce25">
            <text:p><text:s/>20,4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0">
            <text:p>Domande iscrizione-cancellazione-aggiornamento all'Albo degli scrutatori</text:p>
          </table:table-cell>
          <table:table-cell office:value-type="float" office:value="12952" table:style-name="ce24">
            <text:p><text:s/>12.952<text:s/></text:p>
          </table:table-cell>
          <table:table-cell office:value-type="float" office:value="25408" table:style-name="ce31">
            <text:p>25.408</text:p>
          </table:table-cell>
          <table:table-cell office:value-type="float" office:value="96.17047560222359" table:formula="of:=([.C10]-[.B10])/[.B10]*100" table:style-name="ce25">
            <text:p><text:s/>96,2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2">
          <table:table-cell office:value-type="string" table:style-name="ce32">
            <text:p>Tessere Elettorali spedite al domicilio degli elettori a seguito di aggiornamenti delle liste elettorali</text:p>
          </table:table-cell>
          <table:table-cell office:value-type="float" office:value="70000" table:style-name="ce24">
            <text:p><text:s/>70.000<text:s/></text:p>
          </table:table-cell>
          <table:table-cell office:value-type="float" office:value="67000" table:style-name="ce31">
            <text:p>67.000</text:p>
          </table:table-cell>
          <table:table-cell office:value-type="string" table:style-name="ce25">
            <text:p>-4,3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12">
          <table:table-cell office:value-type="string" table:style-name="ce30">
            <text:p>Tagliandi di aggiornamento delle Tessere Elettorali spediti al domicilio degli elettori a seguito di aggiornamenti delle liste elettorali</text:p>
          </table:table-cell>
          <table:table-cell office:value-type="float" office:value="100000" table:style-name="ce27">
            <text:p>100.000</text:p>
          </table:table-cell>
          <table:table-cell office:value-type="float" office:value="97000" table:style-name="ce31">
            <text:p>97.000</text:p>
          </table:table-cell>
          <table:table-cell office:value-type="string" table:style-name="ce25">
            <text:p>-3,0</text:p>
          </table:table-cell>
          <table:table-cell table:style-name="ce1"/>
          <table:table-cell table:style-name="ce35"/>
          <table:table-cell table:number-columns-repeated="16378"/>
        </table:table-row>
        <table:table-row table:style-name="ro12">
          <table:table-cell office:value-type="string" table:style-name="ce30">
            <text:p>Revisioni delle liste elettorali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31">
            <text:p>29</text:p>
          </table:table-cell>
          <table:table-cell office:value-type="float" office:value="81.25" table:formula="of:=([.C13]-[.B13])/[.B13]*100" table:style-name="ce25">
            <text:p><text:s/>81,3<text:s/>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Fonte:Elaborazioni Ufficio di Statistica di Roma Capitale su dati Relazione al Rendiconto anni 2015-2016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GI CLAUDIA</meta:initial-creator>
    <dc:creator>IULIANO STEFANIA</dc:creator>
    <meta:creation-date>2018-01-29T06:51:36Z</meta:creation-date>
    <dc:date>2018-02-06T14:34:02Z</dc:date>
  </office:meta>
</office:document-meta>
</file>