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Migliaia" style:data-style-name="N49">
      <style:table-cell-properties fo:border="thin solid #000000" style:vertical-align="top" fo:wrap-option="wrap" fo:background-color="#FFFFFF"/>
    </style:style>
    <style:style style:name="ce6" style:family="table-cell" style:parent-style-name="Migliaia" style:data-style-name="N48">
      <style:table-cell-properties fo:border="thin solid #000000" style:vertical-align="top" fo:wrap-option="wrap" fo:background-color="#FFFFFF"/>
    </style:style>
    <style:style style:name="ce7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Migliaia" style:data-style-name="N49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13" style:family="table-cell" style:parent-style-name="Migliaia" style:data-style-name="N49">
      <style:table-cell-properties style:vertical-align="top" fo:wrap-option="wrap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Migliaia" style:data-style-name="N49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51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9" style:family="table-cell" style:parent-style-name="Migliaia" style:data-style-name="N3">
      <style:table-cell-properties fo:border="thin solid #000000" style:vertical-align="top" fo:wrap-option="wrap" fo:background-color="#FFFFFF"/>
      <style:text-properties fo:font-style="italic" style:font-style-asian="italic" style:font-style-complex="italic" style:font-family-generic="swiss"/>
    </style:style>
    <style:style style:name="ce20" style:family="table-cell" style:parent-style-name="Migliaia" style:data-style-name="N49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#FFFFFF"/>
      <style:text-properties fo:color="#000080" fo:font-size="12pt" style:font-size-asian="12pt" style:font-size-complex="12pt" style:font-family-generic="swiss"/>
    </style:style>
    <style:style style:name="ce22" style:family="table-cell" style:parent-style-name="Migliaia" style:data-style-name="N49">
      <style:table-cell-properties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Migliaia" style:data-style-name="N4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4" style:family="table-cell" style:parent-style-name="Migliaia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51">
      <style:table-cell-properties fo:border="thin solid #000000" style:vertical-align="top" fo:wrap-option="wrap" fo:background-color="#FFFFFF"/>
      <style:text-properties fo:font-weight="bold" style:font-weight-asian="bold" style:font-weight-complex="bold" style:font-family-generic="swiss"/>
    </style:style>
    <style:style style:name="ce26" style:family="table-cell" style:parent-style-name="Migliaia" style:data-style-name="N50">
      <style:table-cell-properties fo:border-top="thin solid #000000" fo:border-bottom="thin solid #000000" fo:border-left="none" fo:border-right="thin solid #000000" style:vertical-align="top" fo:wrap-option="wrap" fo:background-color="#FFFFFF"/>
    </style:style>
    <style:style style:name="ce27" style:family="table-cell" style:parent-style-name="Migliaia" style:data-style-name="N1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28" style:family="table-cell" style:parent-style-name="Migliaia" style:data-style-name="N1">
      <style:table-cell-properties fo:border-top="thin solid #000000" fo:border-bottom="none" fo:border-left="thin solid #000000" fo:border-right="none" style:vertical-align="top" fo:wrap-option="wrap" fo:background-color="#FFFFFF"/>
    </style:style>
    <style:style style:name="ce29" style:family="table-cell" style:parent-style-name="Migliaia" style:data-style-name="N1">
      <style:table-cell-properties fo:border-top="thin solid #000000" fo:border-bottom="none" fo:border-left="none" fo:border-right="thin solid #000000" style:vertical-align="top" fo:wrap-option="wrap" fo:background-color="#FFFFFF"/>
    </style:style>
    <style:style style:name="ce30" style:family="table-cell" style:parent-style-name="Default" style:data-style-name="N1">
      <style:table-cell-properties fo:border-top="thin solid #000000" fo:border-bottom="none" fo:border-left="none" fo:border-right="thin solid #000000" fo:background-color="#FFFFFF"/>
    </style:style>
    <style:style style:name="ce31" style:family="table-cell" style:parent-style-name="Migliaia" style:data-style-name="N51">
      <style:table-cell-properties fo:border="thin solid #000000" style:vertical-align="top" fo:wrap-option="wrap" fo:background-color="#FFFFFF"/>
    </style:style>
    <style:style style:name="ce32" style:family="table-cell" style:parent-style-name="Migliaia" style:data-style-name="N51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33" style:family="table-cell" style:parent-style-name="Default" style:data-style-name="N51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51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Migliaia" style:data-style-name="N49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38" style:family="table-cell" style:parent-style-name="Migliaia" style:data-style-name="N48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39" style:family="table-cell" style:parent-style-name="Migliaia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Migliaia" style:data-style-name="N1">
      <style:table-cell-properties fo:border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Migliaia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fo:background-color="#FFFFFF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5" style:family="table-cell" style:parent-style-name="Migliaia" style:data-style-name="N4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2">
      <style:table-cell-properties fo:border="thin solid #000000" fo:background-color="#FFFFFF"/>
    </style:style>
    <style:style style:name="ce48" style:family="table-cell" style:parent-style-name="Default" style:data-style-name="N51">
      <style:table-cell-properties fo:border="thin solid #000000" fo:background-color="#FFFFFF"/>
    </style:style>
    <style:style style:name="ce49" style:family="table-cell" style:parent-style-name="Migliaia" style:data-style-name="N48">
      <style:table-cell-properties fo:border="thin solid #000000" fo:background-color="#FFFFFF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52" style:family="table-cell" style:parent-style-name="Migliaia" style:data-style-name="N49">
      <style:table-cell-properties fo:border="thin solid #000000" fo:background-color="#FFFFFF"/>
    </style:style>
    <style:style style:name="ce53" style:family="table-cell" style:parent-style-name="Migliaia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49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2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ackground-color="#FFFFFF"/>
      <style:text-properties fo:color="#000080" fo:font-size="12pt" style:font-size-asian="12pt" style:font-size-complex="12pt" style:font-family-generic="swiss"/>
    </style:style>
    <style:style style:name="ce59" style:family="table-cell" style:parent-style-name="Migliaia" style:data-style-name="N49">
      <style:table-cell-properties fo:border="thin solid #000000" style:vertical-align="automatic" fo:wrap-option="wrap" fo:background-color="#FFFFFF"/>
    </style:style>
    <style:style style:name="ce60" style:family="table-cell" style:parent-style-name="Migliaia" style:data-style-name="N48">
      <style:table-cell-properties fo:border="thin solid #000000" style:vertical-align="automatic" fo:wrap-option="wrap" fo:background-color="#FFFFFF"/>
    </style:style>
    <style:style style:name="ce61" style:family="table-cell" style:parent-style-name="Migliaia" style:data-style-name="N48">
      <style:table-cell-properties fo:border="thin solid #000000" style:vertical-align="automatic" fo:background-color="#FFFFFF"/>
    </style:style>
    <style:style style:name="ce62" style:family="table-cell" style:parent-style-name="Migliaia" style:data-style-name="N2">
      <style:table-cell-properties fo:border="thin solid #000000" style:vertical-align="automatic" fo:wrap-option="wrap" fo:background-color="#FFFFFF"/>
    </style:style>
    <style:style style:name="ce63" style:family="table-cell" style:parent-style-name="Default" style:data-style-name="N49">
      <style:table-cell-properties fo:background-color="#FFFFFF"/>
      <style:text-properties fo:color="#000080" fo:font-size="12pt" style:font-size-asian="12pt" style:font-size-complex="12pt" style:font-family-generic="swiss"/>
    </style:style>
    <style:style style:name="ce64" style:family="table-cell" style:parent-style-name="Default" style:data-style-name="N57">
      <style:table-cell-properties fo:background-color="#FFFFFF"/>
      <style:text-properties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Migliaia" style:data-style-name="N1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74" style:family="table-cell" style:parent-style-name="Migliaia" style:data-style-name="N1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Migliaia" style:data-style-name="N3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77" style:family="table-cell" style:parent-style-name="Migliaia" style:data-style-name="N3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78" style:family="table-cell" style:parent-style-name="Migliaia" style:data-style-name="N3">
      <style:table-cell-properties fo:border="thin solid #000000" style:vertical-align="top" fo:wrap-option="wrap" fo:background-color="#FFFF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7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21">
      <style:table-cell-properties fo:border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Migliaia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Migliaia" style:data-style-name="N49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Migliaia" style:data-style-name="N49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Migliaia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Migliaia" style:data-style-name="N4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Migliaia" style:data-style-name="N49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Migliaia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Migliaia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5" style:family="table-cell" style:parent-style-name="Migliaia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Migliaia" style:data-style-name="N4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7" style:family="table-cell" style:parent-style-name="Migliaia" style:data-style-name="N49">
      <style:table-cell-properties style:vertical-align="top" fo:wrap-option="wrap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Migliaia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9" style:family="table-cell" style:parent-style-name="Migliaia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Migliaia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4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05" style:family="table-cell" style:parent-style-name="Migliaia" style:data-style-name="N1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06" style:family="table-cell" style:parent-style-name="Migliaia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" style:family="table-cell" style:parent-style-name="Migliaia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24354166666667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1.27cm" style:use-optimal-column-width="true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6.61458333333333cm"/>
    </style:style>
    <style:style style:name="co10" style:family="table-column">
      <style:table-column-properties fo:break-before="auto" style:column-width="1.05833333333333cm" style:use-optimal-column-width="true"/>
    </style:style>
    <style:style style:name="co11" style:family="table-column">
      <style:table-column-properties fo:break-before="auto" style:column-width="0.873125cm" style:use-optimal-column-width="true"/>
    </style:style>
    <style:style style:name="co12" style:family="table-column">
      <style:table-column-properties fo:break-before="auto" style:column-width="0.9525cm" style:use-optimal-column-width="true"/>
    </style:style>
    <style:style style:name="co13" style:family="table-column">
      <style:table-column-properties fo:break-before="auto" style:column-width="1.031875cm" style:use-optimal-column-width="true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3.91583333333333cm" style:use-optimal-column-width="true"/>
    </style:style>
    <style:style style:name="co16" style:family="table-column">
      <style:table-column-properties fo:break-before="auto" style:column-width="1.905cm" style:use-optimal-column-width="true"/>
    </style:style>
    <style:style style:name="co17" style:family="table-column">
      <style:table-column-properties fo:break-before="auto" style:column-width="3.4925cm" style:use-optimal-column-width="true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1.21708333333333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2.301875cm" style:use-optimal-column-width="true"/>
    </style:style>
    <style:style style:name="co23" style:family="table-column">
      <style:table-column-properties fo:break-before="auto" style:column-width="1.190625cm" style:use-optimal-column-width="true"/>
    </style:style>
    <style:style style:name="co24" style:family="table-column">
      <style:table-column-properties fo:break-before="auto" style:column-width="7.51416666666667cm"/>
    </style:style>
    <style:style style:name="co25" style:family="table-column">
      <style:table-column-properties fo:break-before="auto" style:column-width="1.93145833333333cm" style:use-optimal-column-width="true"/>
    </style:style>
    <style:style style:name="co26" style:family="table-column">
      <style:table-column-properties fo:break-before="auto" style:column-width="1.77270833333333cm" style:use-optimal-column-width="true"/>
    </style:style>
    <style:style style:name="co27" style:family="table-column">
      <style:table-column-properties fo:break-before="auto" style:column-width="7.064375cm"/>
    </style:style>
    <style:style style:name="co28" style:family="table-column">
      <style:table-column-properties fo:break-before="auto" style:column-width="5.3975cm"/>
    </style:style>
    <style:style style:name="co29" style:family="table-column">
      <style:table-column-properties fo:break-before="auto" style:column-width="1.93145833333333cm"/>
    </style:style>
    <style:style style:name="co30" style:family="table-column">
      <style:table-column-properties fo:break-before="auto" style:column-width="3.571875cm" style:use-optimal-column-width="true"/>
    </style:style>
    <style:style style:name="co31" style:family="table-column">
      <style:table-column-properties fo:break-before="auto" style:column-width="1.71979166666667cm"/>
    </style:style>
    <style:style style:name="co3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6.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39.6pt" style:use-optimal-row-height="false" fo:break-before="auto"/>
    </style:style>
    <style:style style:name="ro15" style:family="table-row">
      <style:table-row-properties style:row-height="26.45pt" style:use-optimal-row-height="false" fo:break-before="auto"/>
    </style:style>
    <style:style style:name="ro16" style:family="table-row">
      <style:table-row-properties style:row-height="7.15pt" style:use-optimal-row-height="false" fo:break-before="auto"/>
    </style:style>
    <style:style style:name="ro17" style:family="table-row">
      <style:table-row-properties style:row-height="22.9pt" style:use-optimal-row-height="false" fo:break-before="auto"/>
    </style:style>
    <style:style style:name="ro18" style:family="table-row">
      <style:table-row-properties style:row-height="19.15pt" style:use-optimal-row-height="false" fo:break-before="auto"/>
    </style:style>
    <style:style style:name="ro19" style:family="table-row">
      <style:table-row-properties style:row-height="17.4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38.45pt" style:use-optimal-row-height="false" fo:break-before="auto"/>
    </style:style>
    <style:style style:name="ro22" style:family="table-row">
      <style:table-row-properties style:row-height="13.15pt" style:use-optimal-row-height="false" fo:break-before="auto"/>
    </style:style>
    <style:style style:name="ro23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e4sett" table:style-name="ta1">
        <table:table-column table:style-name="co1" table:default-cell-style-name="ce40"/>
        <table:table-column table:style-name="co2" table:number-columns-repeated="16383" table:default-cell-style-name="ce40"/>
        <table:table-row table:style-name="ro1">
          <table:table-cell office:value-type="string" table:number-columns-spanned="12" table:number-rows-spanned="1" table:style-name="ce68">
            <text:p>Unità locali delle imprese e delle istituzioni per settore di attività economica e tipo di unità locale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68">
            <text:p>Comune di Roma - Censimento Industria e Servizi 2001</text:p>
          </table:table-cell>
          <table:covered-table-cell table:number-columns-repeated="8"/>
          <table:table-cell table:style-name="ce36"/>
          <table:table-cell table:number-columns-repeated="2" table:style-name="ce4"/>
          <table:table-cell table:number-columns-repeated="16372"/>
        </table:table-row>
        <table:table-row table:style-name="ro2">
          <table:table-cell table:number-columns-repeated="12" table:style-name="ce4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66">
            <text:p>Attività</text:p>
          </table:table-cell>
          <table:table-cell office:value-type="string" table:number-columns-spanned="6" table:number-rows-spanned="1" table:style-name="ce66">
            <text:p>Tipo di unità locale</text:p>
          </table:table-cell>
          <table:covered-table-cell table:number-columns-repeated="5"/>
          <table:table-cell office:value-type="string" table:number-columns-spanned="2" table:number-rows-spanned="2" table:style-name="ce66">
            <text:p>Totale</text:p>
          </table:table-cell>
          <table:covered-table-cell/>
          <table:table-cell table:number-columns-repeated="3" table:style-name="ce4"/>
          <table:table-cell table:number-columns-repeated="16372"/>
        </table:table-row>
        <table:table-row table:style-name="ro3">
          <table:covered-table-cell/>
          <table:table-cell office:value-type="string" table:number-columns-spanned="2" table:number-rows-spanned="1" table:style-name="ce66">
            <text:p>Impresa</text:p>
          </table:table-cell>
          <table:covered-table-cell/>
          <table:table-cell office:value-type="string" table:number-columns-spanned="2" table:number-rows-spanned="1" table:style-name="ce66">
            <text:p>Istitituzione pubblica</text:p>
          </table:table-cell>
          <table:covered-table-cell/>
          <table:table-cell office:value-type="string" table:number-columns-spanned="2" table:number-rows-spanned="1" table:style-name="ce66">
            <text:p>Istitituzione <text:s text:c="3"/>no profit</text:p>
          </table:table-cell>
          <table:covered-table-cell/>
          <table:covered-table-cell/>
          <table:covered-table-cell/>
          <table:table-cell table:number-columns-repeated="3" table:style-name="ce4"/>
          <table:table-cell table:number-columns-repeated="16372"/>
        </table:table-row>
        <table:table-row table:style-name="ro2">
          <table:covered-table-cell/>
          <table:table-cell office:value-type="string" table:style-name="ce50">
            <text:p>v.a.</text:p>
          </table:table-cell>
          <table:table-cell office:value-type="string" table:style-name="ce50">
            <text:p>%</text:p>
          </table:table-cell>
          <table:table-cell office:value-type="string" table:style-name="ce50">
            <text:p>v.a.</text:p>
          </table:table-cell>
          <table:table-cell office:value-type="string" table:style-name="ce50">
            <text:p>%</text:p>
          </table:table-cell>
          <table:table-cell office:value-type="string" table:style-name="ce50">
            <text:p>v.a.</text:p>
          </table:table-cell>
          <table:table-cell office:value-type="string" table:style-name="ce50">
            <text:p>%</text:p>
          </table:table-cell>
          <table:table-cell office:value-type="string" table:style-name="ce50">
            <text:p>v.a.</text:p>
          </table:table-cell>
          <table:table-cell office:value-type="string" table:style-name="ce50">
            <text:p>%</text:p>
          </table:table-cell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string" table:style-name="ce15">
            <text:p>Agricoltura</text:p>
          </table:table-cell>
          <table:table-cell office:value-type="float" office:value="249" table:style-name="ce5">
            <text:p><text:s/>249<text:s/></text:p>
          </table:table-cell>
          <table:table-cell office:value-type="float" office:value="0.11439334772821244" table:formula="of:=[.B7]/217670*100" table:style-name="ce6">
            <text:p><text:s/>0,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.2147335423197492" table:formula="of:=[.D7]/2552*100" table:style-name="ce6">
            <text:p><text:s/>1,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.9224163458691144E-2" table:formula="of:=[.F7]/10131*100" table:style-name="ce6">
            <text:p><text:s/>0,1<text:s/></text:p>
          </table:table-cell>
          <table:table-cell office:value-type="float" office:value="286" table:style-name="ce5">
            <text:p><text:s/>286<text:s/></text:p>
          </table:table-cell>
          <table:table-cell office:value-type="float" office:value="0.12415727166566097" table:formula="of:=[.H7]/230353*100" table:style-name="ce38">
            <text:p><text:s/>0,1<text:s/></text:p>
          </table:table-cell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string" table:style-name="ce15">
            <text:p>Industria</text:p>
          </table:table-cell>
          <table:table-cell office:value-type="float" office:value="32954" table:style-name="ce5">
            <text:p><text:s/>32.954<text:s/></text:p>
          </table:table-cell>
          <table:table-cell office:value-type="float" office:value="15.139431249138605" table:formula="of:=[.B8]/217670*100" table:style-name="ce6">
            <text:p><text:s/>15,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.23510971786833856" table:formula="of:=[.D8]/2552*100" table:style-name="ce6">
            <text:p><text:s/>0,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.10857763300760044" table:formula="of:=[.F8]/10131*100" table:style-name="ce6">
            <text:p><text:s/>0,1<text:s/></text:p>
          </table:table-cell>
          <table:table-cell office:value-type="float" office:value="32971" table:style-name="ce5">
            <text:p><text:s/>32.971<text:s/></text:p>
          </table:table-cell>
          <table:table-cell office:value-type="float" office:value="14.313249664645131" table:formula="of:=[.H8]/230353*100" table:style-name="ce38">
            <text:p><text:s/>14,3<text:s/></text:p>
          </table:table-cell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15">
            <text:p>Commercio</text:p>
          </table:table-cell>
          <table:table-cell office:value-type="float" office:value="61777" table:style-name="ce5">
            <text:p><text:s/>61.777<text:s/></text:p>
          </table:table-cell>
          <table:table-cell office:value-type="float" office:value="28.381035512473009" table:formula="of:=[.B9]/217670*100" table:style-name="ce6">
            <text:p><text:s/>28,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.8369905956112845E-2" table:formula="of:=[.D9]/2552*100" table:style-name="ce6">
            <text:p><text:s/>0,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.8836245188036719E-2" table:formula="of:=[.F9]/10131*100" table:style-name="ce6">
            <text:p><text:s/>0,1<text:s/></text:p>
          </table:table-cell>
          <table:table-cell office:value-type="float" office:value="61788" table:style-name="ce5">
            <text:p><text:s/>61.788<text:s/></text:p>
          </table:table-cell>
          <table:table-cell office:value-type="float" office:value="26.82318007579671" table:formula="of:=[.H9]/230353*100" table:style-name="ce38">
            <text:p><text:s/>26,8<text:s/></text:p>
          </table:table-cell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string" table:style-name="ce15">
            <text:p>Altri servizi</text:p>
          </table:table-cell>
          <table:table-cell office:value-type="float" office:value="122690" table:style-name="ce5">
            <text:p><text:s/>122.690<text:s/></text:p>
          </table:table-cell>
          <table:table-cell office:value-type="float" office:value="56.365139890660174" table:formula="of:=[.B10]/217670*100" table:style-name="ce6">
            <text:p><text:s/>56,4<text:s/></text:p>
          </table:table-cell>
          <table:table-cell office:value-type="float" office:value="2513" table:style-name="ce5">
            <text:p><text:s/>2.513<text:s/></text:p>
          </table:table-cell>
          <table:table-cell office:value-type="float" office:value="98.471786833855802" table:formula="of:=[.D10]/2552*100" table:style-name="ce6">
            <text:p><text:s/>98,5<text:s/></text:p>
          </table:table-cell>
          <table:table-cell office:value-type="float" office:value="10105" table:style-name="ce5">
            <text:p><text:s/>10.105<text:s/></text:p>
          </table:table-cell>
          <table:table-cell office:value-type="float" office:value="99.743361958345673" table:formula="of:=[.F10]/10131*100" table:style-name="ce6">
            <text:p><text:s/>99,7<text:s/></text:p>
          </table:table-cell>
          <table:table-cell office:value-type="float" office:value="135308" table:style-name="ce5">
            <text:p><text:s/>135.308<text:s/></text:p>
          </table:table-cell>
          <table:table-cell office:value-type="float" office:value="58.739412987892493" table:formula="of:=[.H10]/230353*100" table:style-name="ce38">
            <text:p><text:s/>58,7<text:s/></text:p>
          </table:table-cell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string" table:style-name="ce15">
            <text:p>Totale</text:p>
          </table:table-cell>
          <table:table-cell office:value-type="float" office:value="217670" table:style-name="ce5">
            <text:p><text:s/>217.670<text:s/></text:p>
          </table:table-cell>
          <table:table-cell office:value-type="float" office:value="100" table:formula="of:=[.B11]/217670*100" table:style-name="ce6">
            <text:p><text:s/>100,0<text:s/></text:p>
          </table:table-cell>
          <table:table-cell office:value-type="float" office:value="2552" table:style-name="ce5">
            <text:p><text:s/>2.552<text:s/></text:p>
          </table:table-cell>
          <table:table-cell office:value-type="float" office:value="100" table:formula="of:=[.D11]/2552*100" table:style-name="ce6">
            <text:p><text:s/>100,0<text:s/></text:p>
          </table:table-cell>
          <table:table-cell office:value-type="float" office:value="10131" table:style-name="ce5">
            <text:p><text:s/>10.131<text:s/></text:p>
          </table:table-cell>
          <table:table-cell office:value-type="float" office:value="100" table:formula="of:=[.F11]/10131*100" table:style-name="ce6">
            <text:p><text:s/>100,0<text:s/></text:p>
          </table:table-cell>
          <table:table-cell office:value-type="float" office:value="230353" table:style-name="ce5">
            <text:p><text:s/>230.353<text:s/></text:p>
          </table:table-cell>
          <table:table-cell office:value-type="float" office:value="100" table:formula="of:=[.H11]/230353*100" table:style-name="ce38">
            <text:p><text:s/>100,0<text:s/></text:p>
          </table:table-cell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string" table:style-name="ce10">
            <text:p>% sul totale</text:p>
          </table:table-cell>
          <table:table-cell office:value-type="float" office:value="94.494102529595878" table:formula="of:=[.B11]/[.$H$11]*100" table:number-columns-spanned="2" table:number-rows-spanned="1" table:style-name="ce67">
            <text:p>94,5</text:p>
          </table:table-cell>
          <table:covered-table-cell/>
          <table:table-cell office:value-type="float" office:value="1.1078648856320517" table:formula="of:=[.D11]/[.$H$11]*100" table:number-columns-spanned="2" table:number-rows-spanned="1" table:style-name="ce67">
            <text:p>1,1</text:p>
          </table:table-cell>
          <table:covered-table-cell/>
          <table:table-cell office:value-type="float" office:value="4.3980325847720669" table:formula="of:=[.F11]/[.$H$11]*100" table:number-columns-spanned="2" table:number-rows-spanned="1" table:style-name="ce67">
            <text:p>4,4</text:p>
          </table:table-cell>
          <table:covered-table-cell/>
          <table:table-cell office:value-type="float" office:value="100" table:formula="of:=[.H11]/[.$H$11]*100" table:number-columns-spanned="2" table:number-rows-spanned="1" table:style-name="ce67">
            <text:p>100,0</text:p>
          </table:table-cell>
          <table:covered-table-cell/>
          <table:table-cell table:number-columns-repeated="3" table:style-name="ce4"/>
          <table:table-cell table:number-columns-repeated="16372"/>
        </table:table-row>
        <table:table-row table:style-name="ro5">
          <table:table-cell office:value-type="string" table:style-name="ce3">
            <text:p>Fonte: Ufficio Statistico del Comune di Roma</text:p>
          </table:table-cell>
          <table:table-cell table:number-columns-repeated="11" table:style-name="ce7"/>
          <table:table-cell table:number-columns-repeated="16372"/>
        </table:table-row>
        <table:table-row table:number-rows-repeated="1048563" table:style-name="ro2">
          <table:table-cell table:number-columns-repeated="16384"/>
        </table:table-row>
      </table:table>
      <table:table table:name="AteTipo" table:style-name="ta1">
        <table:table-column table:style-name="co3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5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2" table:number-columns-repeated="16374" table:default-cell-style-name="ce4"/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12" table:number-rows-spanned="1" table:style-name="ce68">
            <text:p>Unità locali delle imprese e delle istituzioni per settore di attività economica e tipo di unità locale</text:p>
          </table:table-cell>
          <table:covered-table-cell table:number-columns-repeated="11"/>
          <table:table-cell table:number-columns-repeated="16372" table:style-name="ce4"/>
        </table:table-row>
        <table:table-row table:style-name="ro6">
          <table:table-cell office:value-type="string" table:number-columns-spanned="9" table:number-rows-spanned="1" table:style-name="ce68">
            <text:p>Comune di Roma - Censimento Industria e Servizi 2001</text:p>
          </table:table-cell>
          <table:covered-table-cell table:number-columns-repeated="8"/>
          <table:table-cell table:style-name="ce36"/>
          <table:table-cell table:number-columns-repeated="16374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66">
            <text:p>Attività</text:p>
          </table:table-cell>
          <table:table-cell office:value-type="string" table:number-columns-spanned="6" table:number-rows-spanned="1" table:style-name="ce66">
            <text:p>Tipo di unità locale</text:p>
          </table:table-cell>
          <table:covered-table-cell table:number-columns-repeated="5"/>
          <table:table-cell office:value-type="string" table:number-columns-spanned="2" table:number-rows-spanned="2" table:style-name="ce66">
            <text:p>Totale</text:p>
          </table:table-cell>
          <table:covered-table-cell/>
          <table:table-cell table:number-columns-repeated="16375" table:style-name="ce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Impresa</text:p>
          </table:table-cell>
          <table:covered-table-cell/>
          <table:table-cell office:value-type="string" table:number-columns-spanned="2" table:number-rows-spanned="1" table:style-name="ce66">
            <text:p>Istitituzione pubblica</text:p>
          </table:table-cell>
          <table:covered-table-cell/>
          <table:table-cell office:value-type="string" table:number-columns-spanned="2" table:number-rows-spanned="1" table:style-name="ce66">
            <text:p>Istitituzione <text:s text:c="3"/>no profit</text:p>
          </table:table-cell>
          <table:covered-table-cell/>
          <table:covered-table-cell/>
          <table:covered-table-cell/>
          <table:table-cell table:number-columns-repeated="16375" table:style-name="ce4"/>
        </table:table-row>
        <table:table-row table:style-name="ro2">
          <table:covered-table-cell/>
          <table:table-cell office:value-type="string" table:style-name="ce50">
            <text:p>v.a.</text:p>
          </table:table-cell>
          <table:table-cell office:value-type="string" table:style-name="ce50">
            <text:p>%</text:p>
          </table:table-cell>
          <table:table-cell office:value-type="string" table:style-name="ce50">
            <text:p>v.a.</text:p>
          </table:table-cell>
          <table:table-cell office:value-type="string" table:style-name="ce50">
            <text:p>%</text:p>
          </table:table-cell>
          <table:table-cell office:value-type="string" table:style-name="ce50">
            <text:p>v.a.</text:p>
          </table:table-cell>
          <table:table-cell office:value-type="string" table:style-name="ce50">
            <text:p>%</text:p>
          </table:table-cell>
          <table:table-cell office:value-type="string" table:style-name="ce50">
            <text:p>v.a.</text:p>
          </table:table-cell>
          <table:table-cell office:value-type="string" table:style-name="ce50">
            <text:p>%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9">
            <text:p>Agricoltura<text:s/></text:p>
          </table:table-cell>
          <table:table-cell office:value-type="float" office:value="249" table:style-name="ce37">
            <text:p><text:s/>249<text:s/></text:p>
          </table:table-cell>
          <table:table-cell office:value-type="float" office:value="0.11439334772821244" table:formula="of:=[.B8]/[.B20]*100" table:style-name="ce16">
            <text:p>0,1</text:p>
          </table:table-cell>
          <table:table-cell office:value-type="float" office:value="31" table:style-name="ce37">
            <text:p><text:s/>31<text:s/></text:p>
          </table:table-cell>
          <table:table-cell office:value-type="float" office:value="1.2147335423197492" table:formula="of:=[.D8]/[.D20]*100" table:style-name="ce16">
            <text:p>1,2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5.9224163458691144E-2" table:formula="of:=[.F8]/[.F20]*100" table:style-name="ce16">
            <text:p>0,1</text:p>
          </table:table-cell>
          <table:table-cell office:value-type="float" office:value="286" table:style-name="ce37">
            <text:p><text:s/>286<text:s/></text:p>
          </table:table-cell>
          <table:table-cell office:value-type="float" office:value="0.12415727166566097" table:formula="of:=[.H8]/[.H20]*100" table:style-name="ce25">
            <text:p>0,1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3">
            <text:p>Industria estrattiva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.6752882804244963E-2" table:formula="of:=[.B9]/217670*100" table:style-name="ce31">
            <text:p>0,0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of:=[.D9]/2552*100" table:style-name="ce31">
            <text:p>0,0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of:=[.F9]/10131*100" table:style-name="ce31">
            <text:p>0,0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.472930675962544E-2" table:formula="of:=[.H9]/230353*100" table:style-name="ce33">
            <text:p>0,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3">
            <text:p>Industria trasform.</text:p>
          </table:table-cell>
          <table:table-cell office:value-type="float" office:value="14930" table:style-name="ce5">
            <text:p><text:s/>14.930<text:s/></text:p>
          </table:table-cell>
          <table:table-cell office:value-type="float" office:value="6.8590067533422161" table:formula="of:=[.B10]/217670*100" table:style-name="ce31">
            <text:p>6,9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.1959247648902821" table:formula="of:=[.D10]/2552*100" table:style-name="ce31">
            <text:p>0,2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.10857763300760044" table:formula="of:=[.F10]/10131*100" table:style-name="ce31">
            <text:p>0,1</text:p>
          </table:table-cell>
          <table:table-cell office:value-type="float" office:value="14946" table:style-name="ce5">
            <text:p><text:s/>14.946<text:s/></text:p>
          </table:table-cell>
          <table:table-cell office:value-type="float" office:value="6.4883027353670242" table:formula="of:=[.H10]/230353*100" table:style-name="ce33">
            <text:p>6,5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14">
            <text:p>Costruzioni</text:p>
          </table:table-cell>
          <table:table-cell office:value-type="float" office:value="17944" table:style-name="ce5">
            <text:p><text:s/>17.944<text:s/></text:p>
          </table:table-cell>
          <table:table-cell office:value-type="float" office:value="8.243671612992145" table:formula="of:=[.B11]/217670*100" table:style-name="ce31">
            <text:p>8,2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.9184952978056423E-2" table:formula="of:=[.D11]/2552*100" table:style-name="ce31">
            <text:p>0,0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of:=[.F11]/10131*100" table:style-name="ce31">
            <text:p>0,0</text:p>
          </table:table-cell>
          <table:table-cell office:value-type="float" office:value="17945" table:style-name="ce5">
            <text:p><text:s/>17.945<text:s/></text:p>
          </table:table-cell>
          <table:table-cell office:value-type="float" office:value="7.7902176225184823" table:formula="of:=[.H11]/230353*100" table:style-name="ce33">
            <text:p>7,8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Commercio</text:p>
          </table:table-cell>
          <table:table-cell office:value-type="float" office:value="61777" table:style-name="ce5">
            <text:p><text:s/>61.777<text:s/></text:p>
          </table:table-cell>
          <table:table-cell office:value-type="float" office:value="28.381035512473009" table:formula="of:=[.B12]/217670*100" table:style-name="ce31">
            <text:p>28,4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.8369905956112845E-2" table:formula="of:=[.D12]/2552*100" table:style-name="ce31">
            <text:p>0,1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.8836245188036719E-2" table:formula="of:=[.F12]/10131*100" table:style-name="ce31">
            <text:p>0,1</text:p>
          </table:table-cell>
          <table:table-cell office:value-type="float" office:value="61788" table:style-name="ce5">
            <text:p><text:s/>61.788<text:s/></text:p>
          </table:table-cell>
          <table:table-cell office:value-type="float" office:value="26.82318007579671" table:formula="of:=[.H12]/230353*100" table:style-name="ce33">
            <text:p>26,8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14">
            <text:p>Alberghi,ristor.</text:p>
          </table:table-cell>
          <table:table-cell office:value-type="float" office:value="11289" table:style-name="ce5">
            <text:p><text:s/>11.289<text:s/></text:p>
          </table:table-cell>
          <table:table-cell office:value-type="float" office:value="5.1862911747140163" table:formula="of:=[.B13]/217670*100" table:style-name="ce31">
            <text:p>5,2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of:=[.D13]/2552*100" table:style-name="ce31">
            <text:p>0,0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0.32573289902280134" table:formula="of:=[.F13]/10131*100" table:style-name="ce31">
            <text:p>0,3</text:p>
          </table:table-cell>
          <table:table-cell office:value-type="float" office:value="11322" table:style-name="ce5">
            <text:p><text:s/>11.322<text:s/></text:p>
          </table:table-cell>
          <table:table-cell office:value-type="float" office:value="4.915065139155991" table:formula="of:=[.H13]/230353*100" table:style-name="ce33">
            <text:p>4,9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4">
            <text:p>Trasp. e comun.</text:p>
          </table:table-cell>
          <table:table-cell office:value-type="float" office:value="8956" table:style-name="ce5">
            <text:p><text:s/>8.956<text:s/></text:p>
          </table:table-cell>
          <table:table-cell office:value-type="float" office:value="4.114485229935223" table:formula="of:=[.B14]/217670*100" table:style-name="ce31">
            <text:p>4,1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.15673981191222569" table:formula="of:=[.D14]/2552*100" table:style-name="ce31">
            <text:p>0,2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of:=[.F14]/10131*100" table:style-name="ce31">
            <text:p>0,0</text:p>
          </table:table-cell>
          <table:table-cell office:value-type="float" office:value="8960" table:style-name="ce5">
            <text:p><text:s/>8.960<text:s/></text:p>
          </table:table-cell>
          <table:table-cell office:value-type="float" office:value="3.8896823570780494" table:formula="of:=[.H14]/230353*100" table:style-name="ce33">
            <text:p>3,9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4">
            <text:p>Interm.finanz.</text:p>
          </table:table-cell>
          <table:table-cell office:value-type="float" office:value="6790" table:style-name="ce5">
            <text:p><text:s/>6.790<text:s/></text:p>
          </table:table-cell>
          <table:table-cell office:value-type="float" office:value="3.1194009280102906" table:formula="of:=[.B15]/217670*100" table:style-name="ce31">
            <text:p>3,1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.8369905956112845E-2" table:formula="of:=[.D15]/2552*100" table:style-name="ce31">
            <text:p>0,1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1.6385351890237883" table:formula="of:=[.F15]/10131*100" table:style-name="ce31">
            <text:p>1,6</text:p>
          </table:table-cell>
          <table:table-cell office:value-type="float" office:value="6958" table:style-name="ce5">
            <text:p><text:s/>6.958<text:s/></text:p>
          </table:table-cell>
          <table:table-cell office:value-type="float" office:value="3.0205814554184229" table:formula="of:=[.H15]/230353*100" table:style-name="ce33">
            <text:p>3,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4">
            <text:p>Serv. Imprese</text:p>
          </table:table-cell>
          <table:table-cell office:value-type="float" office:value="63056" table:style-name="ce5">
            <text:p><text:s/>63.056<text:s/></text:p>
          </table:table-cell>
          <table:table-cell office:value-type="float" office:value="28.968622226305875" table:formula="of:=[.B16]/217670*100" table:style-name="ce31">
            <text:p>29,0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5.3291536050156738" table:formula="of:=[.D16]/2552*100" table:style-name="ce31">
            <text:p>5,3</text:p>
          </table:table-cell>
          <table:table-cell office:value-type="float" office:value="258" table:style-name="ce5">
            <text:p><text:s/>258<text:s/></text:p>
          </table:table-cell>
          <table:table-cell office:value-type="float" office:value="2.5466390287237193" table:formula="of:=[.F16]/10131*100" table:style-name="ce31">
            <text:p>2,5</text:p>
          </table:table-cell>
          <table:table-cell office:value-type="float" office:value="63450" table:style-name="ce5">
            <text:p><text:s/>63.450<text:s/></text:p>
          </table:table-cell>
          <table:table-cell office:value-type="float" office:value="27.54468142372793" table:formula="of:=[.H16]/230353*100" table:style-name="ce33">
            <text:p>27,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4">
            <text:p>PA, difes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of:=[.B17]/217670*100" table:style-name="ce31">
            <text:p>0,0</text:p>
          </table:table-cell>
          <table:table-cell office:value-type="float" office:value="784" table:style-name="ce5">
            <text:p><text:s/>784<text:s/></text:p>
          </table:table-cell>
          <table:table-cell office:value-type="float" office:value="30.721003134796238" table:formula="of:=[.D17]/2552*100" table:style-name="ce31">
            <text:p>30,7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of:=[.F17]/10131*100" table:style-name="ce31">
            <text:p>0,0</text:p>
          </table:table-cell>
          <table:table-cell office:value-type="float" office:value="784" table:style-name="ce5">
            <text:p><text:s/>784<text:s/></text:p>
          </table:table-cell>
          <table:table-cell office:value-type="float" office:value="0.34034720624432935" table:formula="of:=[.H17]/230353*100" table:style-name="ce33">
            <text:p>0,3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Istruz.,san.,serv.soc.</text:p>
          </table:table-cell>
          <table:table-cell office:value-type="float" office:value="24380" table:style-name="ce5">
            <text:p><text:s/>24.380<text:s/></text:p>
          </table:table-cell>
          <table:table-cell office:value-type="float" office:value="11.200441034593652" table:formula="of:=[.B18]/217670*100" table:style-name="ce31">
            <text:p>11,2</text:p>
          </table:table-cell>
          <table:table-cell office:value-type="float" office:value="1587" table:style-name="ce5">
            <text:p><text:s/>1.587<text:s/></text:p>
          </table:table-cell>
          <table:table-cell office:value-type="float" office:value="62.186520376175544" table:formula="of:=[.D18]/2552*100" table:style-name="ce31">
            <text:p>62,2</text:p>
          </table:table-cell>
          <table:table-cell office:value-type="float" office:value="9647" table:style-name="ce5">
            <text:p><text:s/>9.647<text:s/></text:p>
          </table:table-cell>
          <table:table-cell office:value-type="float" office:value="95.222584147665572" table:formula="of:=[.F18]/10131*100" table:style-name="ce31">
            <text:p>95,2</text:p>
          </table:table-cell>
          <table:table-cell office:value-type="float" office:value="35614" table:style-name="ce5">
            <text:p><text:s/>35.614<text:s/></text:p>
          </table:table-cell>
          <table:table-cell office:value-type="float" office:value="15.460619136716257" table:formula="of:=[.H18]/230353*100" table:style-name="ce33">
            <text:p>15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Altri servizi</text:p>
          </table:table-cell>
          <table:table-cell office:value-type="float" office:value="8219" table:style-name="ce5">
            <text:p><text:s/>8.219<text:s/></text:p>
          </table:table-cell>
          <table:table-cell office:value-type="float" office:value="3.7758992971011165" table:formula="of:=[.B19]/217670*100" table:style-name="ce31">
            <text:p>3,8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of:=[.D19]/2552*100" table:style-name="ce31">
            <text:p>0,0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.8706939097818573E-3" table:formula="of:=[.F19]/10131*100" table:style-name="ce31">
            <text:p>0,0</text:p>
          </table:table-cell>
          <table:table-cell office:value-type="float" office:value="8220" table:style-name="ce5">
            <text:p><text:s/>8.220<text:s/></text:p>
          </table:table-cell>
          <table:table-cell office:value-type="float" office:value="3.5684362695515142" table:formula="of:=[.H19]/230353*100" table:style-name="ce33">
            <text:p>3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Totale</text:p>
          </table:table-cell>
          <table:table-cell office:value-type="float" office:value="217670" table:style-name="ce12">
            <text:p><text:s/>217.670<text:s/></text:p>
          </table:table-cell>
          <table:table-cell office:value-type="float" office:value="100" table:formula="of:=[.B20]/217670*100" table:style-name="ce32">
            <text:p>100,0</text:p>
          </table:table-cell>
          <table:table-cell office:value-type="float" office:value="2552" table:style-name="ce12">
            <text:p><text:s/>2.552<text:s/></text:p>
          </table:table-cell>
          <table:table-cell office:value-type="float" office:value="100" table:formula="of:=[.D20]/2552*100" table:style-name="ce32">
            <text:p>100,0</text:p>
          </table:table-cell>
          <table:table-cell office:value-type="float" office:value="10131" table:style-name="ce12">
            <text:p><text:s/>10.131<text:s/></text:p>
          </table:table-cell>
          <table:table-cell office:value-type="float" office:value="100" table:formula="of:=[.F20]/10131*100" table:style-name="ce32">
            <text:p>100,0</text:p>
          </table:table-cell>
          <table:table-cell office:value-type="float" office:value="230353" table:style-name="ce12">
            <text:p><text:s/>230.353<text:s/></text:p>
          </table:table-cell>
          <table:table-cell office:value-type="float" office:value="100" table:formula="of:=[.H20]/230353*100" table:style-name="ce34">
            <text:p>100,0</text:p>
          </table:table-cell>
          <table:table-cell table:number-columns-repeated="16375"/>
        </table:table-row>
        <table:table-row table:style-name="ro11">
          <table:table-cell table:style-name="ce14"/>
          <table:table-cell table:style-name="ce28"/>
          <table:table-cell table:style-name="ce29"/>
          <table:table-cell table:number-columns-spanned="2" table:number-rows-spanned="1" table:style-name="ce105"/>
          <table:covered-table-cell/>
          <table:table-cell table:number-columns-spanned="2" table:number-rows-spanned="1" table:style-name="ce105"/>
          <table:covered-table-cell/>
          <table:table-cell table:style-name="ce27"/>
          <table:table-cell table:style-name="ce30"/>
          <table:table-cell table:number-columns-repeated="16375"/>
        </table:table-row>
        <table:table-row table:style-name="ro2">
          <table:table-cell office:value-type="string" table:style-name="ce11">
            <text:p>Totale imprese</text:p>
          </table:table-cell>
          <table:table-cell office:value-type="float" office:value="217670" table:number-columns-spanned="2" table:number-rows-spanned="1" table:style-name="ce78">
            <text:p>217.670</text:p>
          </table:table-cell>
          <table:covered-table-cell/>
          <table:table-cell table:number-columns-spanned="2" table:number-rows-spanned="1" table:style-name="ce104"/>
          <table:covered-table-cell/>
          <table:table-cell table:number-columns-spanned="2" table:number-rows-spanned="1" table:style-name="ce104"/>
          <table:covered-table-cell/>
          <table:table-cell office:value-type="float" office:value="217670" table:style-name="ce19">
            <text:p>217.670</text:p>
          </table:table-cell>
          <table:table-cell office:value-type="float" office:value="94.494102529595878" table:formula="of:=[.H22]/[.$H$20]*100" table:style-name="ce26">
            <text:p>94,5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otale istituzioni</text:p>
          </table:table-cell>
          <table:table-cell table:number-columns-spanned="2" table:number-rows-spanned="1" table:style-name="ce104"/>
          <table:covered-table-cell/>
          <table:table-cell office:value-type="float" office:value="2552" table:number-columns-spanned="2" table:number-rows-spanned="1" table:style-name="ce78">
            <text:p>2.552</text:p>
          </table:table-cell>
          <table:covered-table-cell/>
          <table:table-cell office:value-type="float" office:value="10131" table:number-columns-spanned="2" table:number-rows-spanned="1" table:style-name="ce78">
            <text:p>10.131</text:p>
          </table:table-cell>
          <table:covered-table-cell/>
          <table:table-cell office:value-type="float" office:value="12683" table:formula="of:=[.D23]+[.F23]" table:style-name="ce18">
            <text:p>12.683</text:p>
          </table:table-cell>
          <table:table-cell office:value-type="float" office:value="5.5058974704041193" table:formula="of:=[.H23]/[.$H$20]*100" table:style-name="ce26">
            <text:p>5,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onte: Ufficio Statistico del Comune di Roma</text:p>
          </table:table-cell>
          <table:table-cell table:number-columns-repeated="16383" table:style-name="ce4"/>
        </table:table-row>
        <table:table-row table:number-rows-repeated="3" table:style-name="ro5">
          <table:table-cell table:style-name="ce4"/>
          <table:table-cell table:number-columns-repeated="8" table:style-name="ce7"/>
          <table:table-cell table:number-columns-repeated="16375"/>
        </table:table-row>
        <table:table-row table:number-rows-repeated="1048549" table:style-name="ro2">
          <table:table-cell table:number-columns-repeated="16384"/>
        </table:table-row>
      </table:table>
      <table:table table:name="AteClassiAdd" table:style-name="ta1"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10" table:default-cell-style-name="ce2"/>
        <table:table-column table:style-name="co6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4" table:default-cell-style-name="ce2"/>
        <table:table-column table:style-name="co13" table:default-cell-style-name="ce2"/>
        <table:table-column table:style-name="co2" table:number-columns-repeated="16359" table:default-cell-style-name="ce2"/>
        <table:table-row table:style-name="ro1">
          <table:table-cell office:value-type="string" table:number-columns-spanned="13" table:number-rows-spanned="1" table:style-name="ce68">
            <text:p>Unità locali delle imprese e delle istituzioni per numero dei addetti e settore di attività economica</text:p>
          </table:table-cell>
          <table:covered-table-cell table:number-columns-repeated="12"/>
          <table:table-cell table:number-columns-repeated="16371" table:style-name="ce2"/>
        </table:table-row>
        <table:table-row table:style-name="ro12">
          <table:table-cell office:value-type="string" table:number-columns-spanned="9" table:number-rows-spanned="1" table:style-name="ce68">
            <text:p>Unità Locali Comune di Roma - Censimento Industria e Servizi 2001</text:p>
          </table:table-cell>
          <table:covered-table-cell table:number-columns-repeated="8"/>
          <table:table-cell table:style-name="ce36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1" table:number-rows-spanned="2" table:style-name="ce66">
            <text:p>Attività economica</text:p>
          </table:table-cell>
          <table:table-cell office:value-type="string" table:number-columns-spanned="22" table:number-rows-spanned="1" table:style-name="ce81">
            <text:p>Numero di addetti</text:p>
          </table:table-cell>
          <table:covered-table-cell table:number-columns-repeated="21"/>
          <table:table-cell office:value-type="string" table:number-columns-spanned="2" table:number-rows-spanned="2" table:style-name="ce66">
            <text:p>Totale</text:p>
          </table:table-cell>
          <table:covered-table-cell/>
          <table:table-cell table:number-columns-repeated="16359"/>
        </table:table-row>
        <table:table-row table:style-name="ro1">
          <table:covered-table-cell/>
          <table:table-cell office:value-type="float" office:value="0" table:number-columns-spanned="2" table:number-rows-spanned="1" table:style-name="ce81">
            <text:p>0</text:p>
          </table:table-cell>
          <table:covered-table-cell/>
          <table:table-cell office:value-type="float" office:value="1" table:number-columns-spanned="2" table:number-rows-spanned="1" table:style-name="ce81">
            <text:p>1</text:p>
          </table:table-cell>
          <table:covered-table-cell/>
          <table:table-cell office:value-type="float" office:value="2" table:number-columns-spanned="2" table:number-rows-spanned="1" table:style-name="ce81">
            <text:p>2</text:p>
          </table:table-cell>
          <table:covered-table-cell/>
          <table:table-cell office:value-type="string" table:number-columns-spanned="2" table:number-rows-spanned="1" table:style-name="ce82">
            <text:p><text:s/>3-5</text:p>
          </table:table-cell>
          <table:covered-table-cell/>
          <table:table-cell office:value-type="string" table:number-columns-spanned="2" table:number-rows-spanned="1" table:style-name="ce83">
            <text:p><text:s/>6-9</text:p>
          </table:table-cell>
          <table:covered-table-cell/>
          <table:table-cell office:value-type="string" table:number-columns-spanned="2" table:number-rows-spanned="1" table:style-name="ce83">
            <text:p><text:s/>10-15</text:p>
          </table:table-cell>
          <table:covered-table-cell/>
          <table:table-cell office:value-type="string" table:number-columns-spanned="2" table:number-rows-spanned="1" table:style-name="ce81">
            <text:p>16-19</text:p>
          </table:table-cell>
          <table:covered-table-cell/>
          <table:table-cell office:value-type="string" table:number-columns-spanned="2" table:number-rows-spanned="1" table:style-name="ce81">
            <text:p>20-49</text:p>
          </table:table-cell>
          <table:covered-table-cell/>
          <table:table-cell office:value-type="string" table:number-columns-spanned="2" table:number-rows-spanned="1" table:style-name="ce81">
            <text:p>50-99</text:p>
          </table:table-cell>
          <table:covered-table-cell/>
          <table:table-cell office:value-type="string" table:number-columns-spanned="2" table:number-rows-spanned="1" table:style-name="ce81">
            <text:p>100-199</text:p>
          </table:table-cell>
          <table:covered-table-cell/>
          <table:table-cell office:value-type="string" table:number-columns-spanned="2" table:number-rows-spanned="1" table:style-name="ce81">
            <text:p>200 e più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1">
          <table:table-cell office:value-type="string" table:style-name="ce9">
            <text:p>Agricoltura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of:=[.B6]/[.X6]*100" table:style-name="ce6">
            <text:p><text:s/>-<text:s text:c="3"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50" table:formula="of:=[.D6]/[.X6]*100" table:style-name="ce6">
            <text:p><text:s/>50,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8.88111888111888" table:formula="of:=[.F6]/[.X6]*100" table:style-name="ce6">
            <text:p><text:s/>18,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4.685314685314685" table:formula="of:=[.H6]/[.X6]*100" table:style-name="ce6">
            <text:p><text:s/>14,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4.895104895104895" table:formula="of:=[.J6]/[.X6]*100" table:style-name="ce6">
            <text:p><text:s/>4,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.1468531468531471" table:formula="of:=[.L6]/[.X6]*100" table:style-name="ce6">
            <text:p><text:s/>3,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.7482517482517483" table:formula="of:=[.N6]/[.X6]*100" table:style-name="ce6">
            <text:p><text:s/>1,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5.9440559440559442" table:formula="of:=[.P6]/[.X6]*100" table:style-name="ce6">
            <text:p><text:s/>5,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.34965034965034963" table:formula="of:=[.R6]/[.X6]*100" table:style-name="ce6">
            <text:p><text:s/>0,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.34965034965034963" table:formula="of:=[.T6]/[.X6]*100" table:style-name="ce6">
            <text:p><text:s/>0,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of:=[.V6]/[.X6]*100" table:style-name="ce6">
            <text:p><text:s/>-<text:s text:c="3"/></text:p>
          </table:table-cell>
          <table:table-cell office:value-type="float" office:value="286" table:style-name="ce5">
            <text:p><text:s/>286<text:s/></text:p>
          </table:table-cell>
          <table:table-cell office:value-type="float" office:value="100" table:formula="of:=[.X6]/[.X6]*100" table:style-name="ce16">
            <text:p>100,0</text:p>
          </table:table-cell>
          <table:table-cell table:number-columns-repeated="16359"/>
        </table:table-row>
        <table:table-row table:style-name="ro1">
          <table:table-cell office:value-type="string" table:style-name="ce23">
            <text:p>Industria estrattiv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of:=[.B7]/[.X7]*100" table:style-name="ce6">
            <text:p><text:s/>-<text:s text:c="3"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8.75" table:formula="of:=[.D7]/[.X7]*100" table:style-name="ce6">
            <text:p><text:s/>38,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6.25" table:formula="of:=[.F7]/[.X7]*100" table:style-name="ce6">
            <text:p><text:s/>16,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0" table:formula="of:=[.H7]/[.X7]*100" table:style-name="ce6">
            <text:p><text:s/>20,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.25" table:formula="of:=[.J7]/[.X7]*100" table:style-name="ce6">
            <text:p><text:s/>6,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2.5" table:formula="of:=[.L7]/[.X7]*100" table:style-name="ce6">
            <text:p><text:s/>12,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.5" table:formula="of:=[.N7]/[.X7]*100" table:style-name="ce6">
            <text:p><text:s/>2,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.5" table:formula="of:=[.P7]/[.X7]*100" table:style-name="ce6">
            <text:p><text:s/>2,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of:=[.R7]/[.X7]*100" table:style-name="ce6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of:=[.T7]/[.X7]*100" table:style-name="ce6">
            <text:p><text:s/>-<text:s text:c="3"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.25" table:formula="of:=[.V7]/[.X7]*100" table:style-name="ce6">
            <text:p><text:s/>1,3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00" table:formula="of:=[.X7]/[.X7]*100" table:style-name="ce16">
            <text:p>100,0</text:p>
          </table:table-cell>
          <table:table-cell table:number-columns-repeated="16359"/>
        </table:table-row>
        <table:table-row table:style-name="ro1">
          <table:table-cell office:value-type="string" table:style-name="ce23">
            <text:p>Industria della trasformazione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.0072260136491368E-2" table:formula="of:=[.B8]/[.X8]*100" table:style-name="ce6">
            <text:p><text:s/>0,0<text:s/></text:p>
          </table:table-cell>
          <table:table-cell office:value-type="float" office:value="8111" table:style-name="ce5">
            <text:p><text:s/>8.111<text:s/></text:p>
          </table:table-cell>
          <table:table-cell office:value-type="float" office:value="54.268700655693834" table:formula="of:=[.D8]/[.X8]*100" table:style-name="ce6">
            <text:p><text:s/>54,3<text:s/></text:p>
          </table:table-cell>
          <table:table-cell office:value-type="float" office:value="2581" table:style-name="ce5">
            <text:p><text:s/>2.581<text:s/></text:p>
          </table:table-cell>
          <table:table-cell office:value-type="float" office:value="17.268834470761409" table:formula="of:=[.F8]/[.X8]*100" table:style-name="ce6">
            <text:p><text:s/>17,3<text:s/></text:p>
          </table:table-cell>
          <table:table-cell office:value-type="float" office:value="2209" table:style-name="ce5">
            <text:p><text:s/>2.209<text:s/></text:p>
          </table:table-cell>
          <table:table-cell office:value-type="float" office:value="14.779874213836477" table:formula="of:=[.H8]/[.X8]*100" table:style-name="ce6">
            <text:p><text:s/>14,8<text:s/></text:p>
          </table:table-cell>
          <table:table-cell office:value-type="float" office:value="957" table:style-name="ce5">
            <text:p><text:s/>957<text:s/></text:p>
          </table:table-cell>
          <table:table-cell office:value-type="float" office:value="6.4030509835407461" table:formula="of:=[.J8]/[.X8]*100" table:style-name="ce6">
            <text:p><text:s/>6,4<text:s/></text:p>
          </table:table-cell>
          <table:table-cell office:value-type="float" office:value="504" table:style-name="ce5">
            <text:p><text:s/>504<text:s/></text:p>
          </table:table-cell>
          <table:table-cell office:value-type="float" office:value="3.3721397029305504" table:formula="of:=[.L8]/[.X8]*100" table:style-name="ce6">
            <text:p><text:s/>3,4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0.91663321289977251" table:formula="of:=[.N8]/[.X8]*100" table:style-name="ce6">
            <text:p><text:s/>0,9<text:s/>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1.8065034122842234" table:formula="of:=[.P8]/[.X8]*100" table:style-name="ce6">
            <text:p><text:s/>1,8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0.55533253044292796" table:formula="of:=[.R8]/[.X8]*100" table:style-name="ce6">
            <text:p><text:s/>0,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0.32784691556269235" table:formula="of:=[.T8]/[.X8]*100" table:style-name="ce6">
            <text:p><text:s/>0,3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0.28101164191087918" table:formula="of:=[.V8]/[.X8]*100" table:style-name="ce6">
            <text:p><text:s/>0,3<text:s/></text:p>
          </table:table-cell>
          <table:table-cell office:value-type="float" office:value="14946" table:style-name="ce5">
            <text:p><text:s/>14.946<text:s/></text:p>
          </table:table-cell>
          <table:table-cell office:value-type="float" office:value="100" table:formula="of:=[.X8]/[.X8]*100" table:style-name="ce16">
            <text:p>100,0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Costruzion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of:=[.B9]/[.X9]*100" table:style-name="ce6">
            <text:p><text:s/>-<text:s text:c="3"/></text:p>
          </table:table-cell>
          <table:table-cell office:value-type="float" office:value="10843" table:style-name="ce5">
            <text:p><text:s/>10.843<text:s/></text:p>
          </table:table-cell>
          <table:table-cell office:value-type="float" office:value="60.423516299804959" table:formula="of:=[.D9]/[.X9]*100" table:style-name="ce6">
            <text:p><text:s/>60,4<text:s/></text:p>
          </table:table-cell>
          <table:table-cell office:value-type="float" office:value="2293" table:style-name="ce5">
            <text:p><text:s/>2.293<text:s/></text:p>
          </table:table-cell>
          <table:table-cell office:value-type="float" office:value="12.777932571747005" table:formula="of:=[.F9]/[.X9]*100" table:style-name="ce6">
            <text:p><text:s/>12,8<text:s/></text:p>
          </table:table-cell>
          <table:table-cell office:value-type="float" office:value="2480" table:style-name="ce5">
            <text:p><text:s/>2.480<text:s/></text:p>
          </table:table-cell>
          <table:table-cell office:value-type="float" office:value="13.820005572582891" table:formula="of:=[.H9]/[.X9]*100" table:style-name="ce6">
            <text:p><text:s/>13,8<text:s/></text:p>
          </table:table-cell>
          <table:table-cell office:value-type="float" office:value="1083" table:style-name="ce5">
            <text:p><text:s/>1.083<text:s/></text:p>
          </table:table-cell>
          <table:table-cell office:value-type="float" office:value="6.0351072722206744" table:formula="of:=[.J9]/[.X9]*100" table:style-name="ce6">
            <text:p><text:s/>6,0<text:s/></text:p>
          </table:table-cell>
          <table:table-cell office:value-type="float" office:value="651" table:style-name="ce5">
            <text:p><text:s/>651<text:s/></text:p>
          </table:table-cell>
          <table:table-cell office:value-type="float" office:value="3.6277514628030092" table:formula="of:=[.L9]/[.X9]*100" table:style-name="ce6">
            <text:p><text:s/>3,6<text:s/>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0.9974923376985233" table:formula="of:=[.N9]/[.X9]*100" table:style-name="ce6">
            <text:p><text:s/>1,0<text:s/></text:p>
          </table:table-cell>
          <table:table-cell office:value-type="float" office:value="291" table:style-name="ce5">
            <text:p><text:s/>291<text:s/></text:p>
          </table:table-cell>
          <table:table-cell office:value-type="float" office:value="1.6216216216216217" table:formula="of:=[.P9]/[.X9]*100" table:style-name="ce6">
            <text:p><text:s/>1,6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0.50153246029534693" table:formula="of:=[.R9]/[.X9]*100" table:style-name="ce6">
            <text:p><text:s/>0,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0.17275006965728615" table:formula="of:=[.T9]/[.X9]*100" table:style-name="ce6">
            <text:p><text:s/>0,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.2290331568682084E-2" table:formula="of:=[.V9]/[.X9]*100" table:style-name="ce6">
            <text:p><text:s/>0,0<text:s/></text:p>
          </table:table-cell>
          <table:table-cell office:value-type="float" office:value="17945" table:style-name="ce5">
            <text:p><text:s/>17.945<text:s/></text:p>
          </table:table-cell>
          <table:table-cell office:value-type="float" office:value="100" table:formula="of:=[.X9]/[.X9]*100" table:style-name="ce16">
            <text:p>100,0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Commerci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of:=[.B10]/[.X10]*100" table:style-name="ce6">
            <text:p><text:s/>-<text:s text:c="3"/></text:p>
          </table:table-cell>
          <table:table-cell office:value-type="float" office:value="38669" table:style-name="ce5">
            <text:p><text:s/>38.669<text:s/></text:p>
          </table:table-cell>
          <table:table-cell office:value-type="float" office:value="62.583349517705699" table:formula="of:=[.D10]/[.X10]*100" table:style-name="ce6">
            <text:p><text:s/>62,6<text:s/></text:p>
          </table:table-cell>
          <table:table-cell office:value-type="float" office:value="11373" table:style-name="ce5">
            <text:p><text:s/>11.373<text:s/></text:p>
          </table:table-cell>
          <table:table-cell office:value-type="float" office:value="18.40648669644591" table:formula="of:=[.F10]/[.X10]*100" table:style-name="ce6">
            <text:p><text:s/>18,4<text:s/></text:p>
          </table:table-cell>
          <table:table-cell office:value-type="float" office:value="7659" table:style-name="ce5">
            <text:p><text:s/>7.659<text:s/></text:p>
          </table:table-cell>
          <table:table-cell office:value-type="float" office:value="12.395610798213246" table:formula="of:=[.H10]/[.X10]*100" table:style-name="ce6">
            <text:p><text:s/>12,4<text:s/></text:p>
          </table:table-cell>
          <table:table-cell office:value-type="float" office:value="2278" table:style-name="ce5">
            <text:p><text:s/>2.278<text:s/></text:p>
          </table:table-cell>
          <table:table-cell office:value-type="float" office:value="3.6868000258949958" table:formula="of:=[.J10]/[.X10]*100" table:style-name="ce6">
            <text:p><text:s/>3,7<text:s/></text:p>
          </table:table-cell>
          <table:table-cell office:value-type="float" office:value="1006" table:style-name="ce5">
            <text:p><text:s/>1.006<text:s/></text:p>
          </table:table-cell>
          <table:table-cell office:value-type="float" office:value="1.6281478604259727" table:formula="of:=[.L10]/[.X10]*100" table:style-name="ce6">
            <text:p><text:s/>1,6<text:s/>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0.35929306661487664" table:formula="of:=[.N10]/[.X10]*100" table:style-name="ce6">
            <text:p><text:s/>0,4<text:s/>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0.64737489480157961" table:formula="of:=[.P10]/[.X10]*100" table:style-name="ce6">
            <text:p><text:s/>0,6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0.18288340778144624" table:formula="of:=[.R10]/[.X10]*100" table:style-name="ce6">
            <text:p><text:s/>0,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7.2829675665177701E-2" table:formula="of:=[.T10]/[.X10]*100" table:style-name="ce6">
            <text:p><text:s/>0,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.7224056451090823E-2" table:formula="of:=[.V10]/[.X10]*100" table:style-name="ce6">
            <text:p><text:s/>0,0<text:s/></text:p>
          </table:table-cell>
          <table:table-cell office:value-type="float" office:value="61788" table:style-name="ce5">
            <text:p><text:s/>61.788<text:s/></text:p>
          </table:table-cell>
          <table:table-cell office:value-type="float" office:value="100" table:formula="of:=[.X10]/[.X10]*100" table:style-name="ce16">
            <text:p>100,0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Alberghi, bar e ristoranti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.0658894188305954E-2" table:formula="of:=[.B11]/[.X11]*100" table:style-name="ce6">
            <text:p><text:s/>0,1<text:s/></text:p>
          </table:table-cell>
          <table:table-cell office:value-type="float" office:value="4387" table:style-name="ce5">
            <text:p><text:s/>4.387<text:s/></text:p>
          </table:table-cell>
          <table:table-cell office:value-type="float" office:value="38.747571100512282" table:formula="of:=[.D11]/[.X11]*100" table:style-name="ce6">
            <text:p><text:s/>38,7<text:s/></text:p>
          </table:table-cell>
          <table:table-cell office:value-type="float" office:value="2489" table:style-name="ce5">
            <text:p><text:s/>2.489<text:s/></text:p>
          </table:table-cell>
          <table:table-cell office:value-type="float" office:value="21.983748454336691" table:formula="of:=[.F11]/[.X11]*100" table:style-name="ce6">
            <text:p><text:s/>22,0<text:s/></text:p>
          </table:table-cell>
          <table:table-cell office:value-type="float" office:value="2547" table:style-name="ce5">
            <text:p><text:s/>2.547<text:s/></text:p>
          </table:table-cell>
          <table:table-cell office:value-type="float" office:value="22.496025437201908" table:formula="of:=[.H11]/[.X11]*100" table:style-name="ce6">
            <text:p><text:s/>22,5<text:s/></text:p>
          </table:table-cell>
          <table:table-cell office:value-type="float" office:value="990" table:style-name="ce5">
            <text:p><text:s/>990<text:s/></text:p>
          </table:table-cell>
          <table:table-cell office:value-type="float" office:value="8.7440381558028619" table:formula="of:=[.J11]/[.X11]*100" table:style-name="ce6">
            <text:p><text:s/>8,7<text:s/></text:p>
          </table:table-cell>
          <table:table-cell office:value-type="float" office:value="441" table:style-name="ce5">
            <text:p><text:s/>441<text:s/></text:p>
          </table:table-cell>
          <table:table-cell office:value-type="float" office:value="3.8950715421303657" table:formula="of:=[.L11]/[.X11]*100" table:style-name="ce6">
            <text:p><text:s/>3,9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1.0333863275039745" table:formula="of:=[.N11]/[.X11]*100" table:style-name="ce6">
            <text:p><text:s/>1,0<text:s/></text:p>
          </table:table-cell>
          <table:table-cell office:value-type="float" office:value="227" table:style-name="ce5">
            <text:p><text:s/>227<text:s/></text:p>
          </table:table-cell>
          <table:table-cell office:value-type="float" office:value="2.0049461225931813" table:formula="of:=[.P11]/[.X11]*100" table:style-name="ce6">
            <text:p><text:s/>2,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0.57410351527998593" table:formula="of:=[.R11]/[.X11]*100" table:style-name="ce6">
            <text:p><text:s/>0,6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0.27380321497968557" table:formula="of:=[.T11]/[.X11]*100" table:style-name="ce6">
            <text:p><text:s/>0,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.17664723547076489" table:formula="of:=[.V11]/[.X11]*100" table:style-name="ce6">
            <text:p><text:s/>0,2<text:s/></text:p>
          </table:table-cell>
          <table:table-cell office:value-type="float" office:value="11322" table:style-name="ce5">
            <text:p><text:s/>11.322<text:s/></text:p>
          </table:table-cell>
          <table:table-cell office:value-type="float" office:value="100" table:formula="of:=[.X11]/[.X11]*100" table:style-name="ce16">
            <text:p>100,0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Trasporti e comunicazion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of:=[.B12]/[.X12]*100" table:style-name="ce6">
            <text:p><text:s/>-<text:s text:c="3"/></text:p>
          </table:table-cell>
          <table:table-cell office:value-type="float" office:value="5740" table:style-name="ce5">
            <text:p><text:s/>5.740<text:s/></text:p>
          </table:table-cell>
          <table:table-cell office:value-type="float" office:value="64.0625" table:formula="of:=[.D12]/[.X12]*100" table:style-name="ce6">
            <text:p><text:s/>64,1<text:s/></text:p>
          </table:table-cell>
          <table:table-cell office:value-type="float" office:value="907" table:style-name="ce5">
            <text:p><text:s/>907<text:s/></text:p>
          </table:table-cell>
          <table:table-cell office:value-type="float" office:value="10.122767857142858" table:formula="of:=[.F12]/[.X12]*100" table:style-name="ce6">
            <text:p><text:s/>10,1<text:s/></text:p>
          </table:table-cell>
          <table:table-cell office:value-type="float" office:value="917" table:style-name="ce5">
            <text:p><text:s/>917<text:s/></text:p>
          </table:table-cell>
          <table:table-cell office:value-type="float" office:value="10.234375" table:formula="of:=[.H12]/[.X12]*100" table:style-name="ce6">
            <text:p><text:s/>10,2<text:s/>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4.9107142857142856" table:formula="of:=[.J12]/[.X12]*100" table:style-name="ce6">
            <text:p><text:s/>4,9<text:s/></text:p>
          </table:table-cell>
          <table:table-cell office:value-type="float" office:value="355" table:style-name="ce5">
            <text:p><text:s/>355<text:s/></text:p>
          </table:table-cell>
          <table:table-cell office:value-type="float" office:value="3.9620535714285712" table:formula="of:=[.L12]/[.X12]*100" table:style-name="ce6">
            <text:p><text:s/>4,0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0.9375" table:formula="of:=[.N12]/[.X12]*100" table:style-name="ce6">
            <text:p><text:s/>0,9<text:s/></text:p>
          </table:table-cell>
          <table:table-cell office:value-type="float" office:value="257" table:style-name="ce5">
            <text:p><text:s/>257<text:s/></text:p>
          </table:table-cell>
          <table:table-cell office:value-type="float" office:value="2.8683035714285712" table:formula="of:=[.P12]/[.X12]*100" table:style-name="ce6">
            <text:p><text:s/>2,9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.138392857142857" table:formula="of:=[.R12]/[.X12]*100" table:style-name="ce6">
            <text:p><text:s/>1,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0.6696428571428571" table:formula="of:=[.T12]/[.X12]*100" table:style-name="ce6">
            <text:p><text:s/>0,7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1.09375" table:formula="of:=[.V12]/[.X12]*100" table:style-name="ce6">
            <text:p><text:s/>1,1<text:s/></text:p>
          </table:table-cell>
          <table:table-cell office:value-type="float" office:value="8960" table:style-name="ce5">
            <text:p><text:s/>8.960<text:s/></text:p>
          </table:table-cell>
          <table:table-cell office:value-type="float" office:value="100" table:formula="of:=[.X12]/[.X12]*100" table:style-name="ce16">
            <text:p>100,0</text:p>
          </table:table-cell>
          <table:table-cell table:number-columns-repeated="16359"/>
        </table:table-row>
        <table:table-row table:style-name="ro4">
          <table:table-cell office:value-type="string" table:style-name="ce14">
            <text:p>Intermediazione monetaria e finanziaria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.566542109801667" table:formula="of:=[.B13]/[.X13]*100" table:style-name="ce6">
            <text:p><text:s/>1,6<text:s/></text:p>
          </table:table-cell>
          <table:table-cell office:value-type="float" office:value="3833" table:style-name="ce5">
            <text:p><text:s/>3.833<text:s/></text:p>
          </table:table-cell>
          <table:table-cell office:value-type="float" office:value="55.08766887036505" table:formula="of:=[.D13]/[.X13]*100" table:style-name="ce6">
            <text:p><text:s/>55,1<text:s/>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10.319057200344925" table:formula="of:=[.F13]/[.X13]*100" table:style-name="ce6">
            <text:p><text:s/>10,3<text:s/></text:p>
          </table:table-cell>
          <table:table-cell office:value-type="float" office:value="1040" table:style-name="ce5">
            <text:p><text:s/>1.040<text:s/></text:p>
          </table:table-cell>
          <table:table-cell office:value-type="float" office:value="14.946823799942512" table:formula="of:=[.H13]/[.X13]*100" table:style-name="ce6">
            <text:p><text:s/>14,9<text:s/>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6.8985340615119277" table:formula="of:=[.J13]/[.X13]*100" table:style-name="ce6">
            <text:p><text:s/>6,9<text:s/></text:p>
          </table:table-cell>
          <table:table-cell office:value-type="float" office:value="345" table:style-name="ce5">
            <text:p><text:s/>345<text:s/></text:p>
          </table:table-cell>
          <table:table-cell office:value-type="float" office:value="4.958321356711699" table:formula="of:=[.L13]/[.X13]*100" table:style-name="ce6">
            <text:p><text:s/>5,0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1.8827249209542971" table:formula="of:=[.N13]/[.X13]*100" table:style-name="ce6">
            <text:p><text:s/>1,9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2.4576027594136249" table:formula="of:=[.P13]/[.X13]*100" table:style-name="ce6">
            <text:p><text:s/>2,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0.60362173038229372" table:formula="of:=[.R13]/[.X13]*100" table:style-name="ce6">
            <text:p><text:s/>0,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0.57487783845932738" table:formula="of:=[.T13]/[.X13]*100" table:style-name="ce6">
            <text:p><text:s/>0,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0.70422535211267612" table:formula="of:=[.V13]/[.X13]*100" table:style-name="ce6">
            <text:p><text:s/>0,7<text:s/></text:p>
          </table:table-cell>
          <table:table-cell office:value-type="float" office:value="6958" table:style-name="ce5">
            <text:p><text:s/>6.958<text:s/></text:p>
          </table:table-cell>
          <table:table-cell office:value-type="float" office:value="100" table:formula="of:=[.X13]/[.X13]*100" table:style-name="ce16">
            <text:p>100,0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Servizi alle imprese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0.1970055161544523" table:formula="of:=[.B14]/[.X14]*100" table:style-name="ce6">
            <text:p><text:s/>0,2<text:s/></text:p>
          </table:table-cell>
          <table:table-cell office:value-type="float" office:value="47499" table:style-name="ce5">
            <text:p><text:s/>47.499<text:s/></text:p>
          </table:table-cell>
          <table:table-cell office:value-type="float" office:value="74.860520094562645" table:formula="of:=[.D14]/[.X14]*100" table:style-name="ce6">
            <text:p><text:s/>74,9<text:s/></text:p>
          </table:table-cell>
          <table:table-cell office:value-type="float" office:value="7223" table:style-name="ce5">
            <text:p><text:s/>7.223<text:s/></text:p>
          </table:table-cell>
          <table:table-cell office:value-type="float" office:value="11.383766745468874" table:formula="of:=[.F14]/[.X14]*100" table:style-name="ce6">
            <text:p><text:s/>11,4<text:s/></text:p>
          </table:table-cell>
          <table:table-cell office:value-type="float" office:value="5273" table:style-name="ce5">
            <text:p><text:s/>5.273<text:s/></text:p>
          </table:table-cell>
          <table:table-cell office:value-type="float" office:value="8.3104806934594162" table:formula="of:=[.H14]/[.X14]*100" table:style-name="ce6">
            <text:p><text:s/>8,3<text:s/></text:p>
          </table:table-cell>
          <table:table-cell office:value-type="float" office:value="1406" table:style-name="ce5">
            <text:p><text:s/>1.406<text:s/></text:p>
          </table:table-cell>
          <table:table-cell office:value-type="float" office:value="2.2159180457052798" table:formula="of:=[.J14]/[.X14]*100" table:style-name="ce6">
            <text:p><text:s/>2,2<text:s/>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1.131599684791174" table:formula="of:=[.L14]/[.X14]*100" table:style-name="ce6">
            <text:p><text:s/>1,1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0.32466509062253746" table:formula="of:=[.N14]/[.X14]*100" table:style-name="ce6">
            <text:p><text:s/>0,3<text:s/></text:p>
          </table:table-cell>
          <table:table-cell office:value-type="float" office:value="509" table:style-name="ce5">
            <text:p><text:s/>509<text:s/></text:p>
          </table:table-cell>
          <table:table-cell office:value-type="float" office:value="0.80220646178092991" table:formula="of:=[.P14]/[.X14]*100" table:style-name="ce6">
            <text:p><text:s/>0,8<text:s/></text:p>
          </table:table-cell>
          <table:table-cell office:value-type="float" office:value="236" table:style-name="ce5">
            <text:p><text:s/>236<text:s/></text:p>
          </table:table-cell>
          <table:table-cell office:value-type="float" office:value="0.37194641449960597" table:formula="of:=[.R14]/[.X14]*100" table:style-name="ce6">
            <text:p><text:s/>0,4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0.19858156028368795" table:formula="of:=[.T14]/[.X14]*100" table:style-name="ce6">
            <text:p><text:s/>0,2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0.20330969267139481" table:formula="of:=[.V14]/[.X14]*100" table:style-name="ce6">
            <text:p><text:s/>0,2<text:s/></text:p>
          </table:table-cell>
          <table:table-cell office:value-type="float" office:value="63450" table:style-name="ce5">
            <text:p><text:s/>63.450<text:s/></text:p>
          </table:table-cell>
          <table:table-cell office:value-type="float" office:value="100" table:formula="of:=[.X14]/[.X14]*100" table:style-name="ce16">
            <text:p>100,0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Pubblica Amministrazione e difesa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.6581632653061225" table:formula="of:=[.B15]/[.X15]*100" table:style-name="ce6">
            <text:p><text:s/>1,7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.7193877551020407" table:formula="of:=[.D15]/[.X15]*100" table:style-name="ce6">
            <text:p><text:s/>4,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.1887755102040818" table:formula="of:=[.F15]/[.X15]*100" table:style-name="ce6">
            <text:p><text:s/>3,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5.6122448979591839" table:formula="of:=[.H15]/[.X15]*100" table:style-name="ce6">
            <text:p><text:s/>5,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8.1632653061224492" table:formula="of:=[.J15]/[.X15]*100" table:style-name="ce6">
            <text:p><text:s/>8,2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8.4183673469387745" table:formula="of:=[.L15]/[.X15]*100" table:style-name="ce6">
            <text:p><text:s/>8,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.3163265306122449" table:formula="of:=[.N15]/[.X15]*100" table:style-name="ce6">
            <text:p><text:s/>3,3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16.326530612244898" table:formula="of:=[.P15]/[.X15]*100" table:style-name="ce6">
            <text:p><text:s/>16,3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14.158163265306122" table:formula="of:=[.R15]/[.X15]*100" table:style-name="ce6">
            <text:p><text:s/>14,2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14.285714285714285" table:formula="of:=[.T15]/[.X15]*100" table:style-name="ce6">
            <text:p><text:s/>14,3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20.153061224489797" table:formula="of:=[.V15]/[.X15]*100" table:style-name="ce6">
            <text:p><text:s/>20,2<text:s/></text:p>
          </table:table-cell>
          <table:table-cell office:value-type="float" office:value="784" table:style-name="ce5">
            <text:p><text:s/>784<text:s/></text:p>
          </table:table-cell>
          <table:table-cell office:value-type="float" office:value="100" table:formula="of:=[.X15]/[.X15]*100" table:style-name="ce16">
            <text:p>100,0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Istruzione,sanità,servizi sociali</text:p>
          </table:table-cell>
          <table:table-cell office:value-type="float" office:value="6711" table:style-name="ce5">
            <text:p><text:s/>6.711<text:s/></text:p>
          </table:table-cell>
          <table:table-cell office:value-type="float" office:value="18.843713146515416" table:formula="of:=[.B16]/[.X16]*100" table:style-name="ce6">
            <text:p><text:s/>18,8<text:s/></text:p>
          </table:table-cell>
          <table:table-cell office:value-type="float" office:value="19512" table:style-name="ce5">
            <text:p><text:s/>19.512<text:s/></text:p>
          </table:table-cell>
          <table:table-cell office:value-type="float" office:value="54.787443140338063" table:formula="of:=[.D16]/[.X16]*100" table:style-name="ce6">
            <text:p><text:s/>54,8<text:s/></text:p>
          </table:table-cell>
          <table:table-cell office:value-type="float" office:value="3213" table:style-name="ce5">
            <text:p><text:s/>3.213<text:s/></text:p>
          </table:table-cell>
          <table:table-cell office:value-type="float" office:value="9.0217330263379569" table:formula="of:=[.F16]/[.X16]*100" table:style-name="ce6">
            <text:p><text:s/>9,0<text:s/></text:p>
          </table:table-cell>
          <table:table-cell office:value-type="float" office:value="2615" table:style-name="ce5">
            <text:p><text:s/>2.615<text:s/></text:p>
          </table:table-cell>
          <table:table-cell office:value-type="float" office:value="7.3426180715448988" table:formula="of:=[.H16]/[.X16]*100" table:style-name="ce6">
            <text:p><text:s/>7,3<text:s/></text:p>
          </table:table-cell>
          <table:table-cell office:value-type="float" office:value="1004" table:style-name="ce5">
            <text:p><text:s/>1.004<text:s/></text:p>
          </table:table-cell>
          <table:table-cell office:value-type="float" office:value="2.8191160779468749" table:formula="of:=[.J16]/[.X16]*100" table:style-name="ce6">
            <text:p><text:s/>2,8<text:s/></text:p>
          </table:table-cell>
          <table:table-cell office:value-type="float" office:value="661" table:style-name="ce5">
            <text:p><text:s/>661<text:s/></text:p>
          </table:table-cell>
          <table:table-cell office:value-type="float" office:value="1.8560116807996856" table:formula="of:=[.L16]/[.X16]*100" table:style-name="ce6">
            <text:p><text:s/>1,9<text:s/></text:p>
          </table:table-cell>
          <table:table-cell office:value-type="float" office:value="242" table:style-name="ce5">
            <text:p><text:s/>242<text:s/></text:p>
          </table:table-cell>
          <table:table-cell office:value-type="float" office:value="0.67950805862862929" table:formula="of:=[.N16]/[.X16]*100" table:style-name="ce6">
            <text:p><text:s/>0,7<text:s/></text:p>
          </table:table-cell>
          <table:table-cell office:value-type="float" office:value="883" table:style-name="ce5">
            <text:p><text:s/>883<text:s/></text:p>
          </table:table-cell>
          <table:table-cell office:value-type="float" office:value="2.4793620486325603" table:formula="of:=[.P16]/[.X16]*100" table:style-name="ce6">
            <text:p><text:s/>2,5<text:s/></text:p>
          </table:table-cell>
          <table:table-cell office:value-type="float" office:value="498" table:style-name="ce5">
            <text:p><text:s/>498<text:s/></text:p>
          </table:table-cell>
          <table:table-cell office:value-type="float" office:value="1.3983265008142864" table:formula="of:=[.R16]/[.X16]*100" table:style-name="ce6">
            <text:p><text:s/>1,4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0.48014825630370078" table:formula="of:=[.T16]/[.X16]*100" table:style-name="ce6">
            <text:p><text:s/>0,5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0.29201999213792329" table:formula="of:=[.V16]/[.X16]*100" table:style-name="ce6">
            <text:p><text:s/>0,3<text:s/></text:p>
          </table:table-cell>
          <table:table-cell office:value-type="float" office:value="35614" table:style-name="ce5">
            <text:p><text:s/>35.614<text:s/></text:p>
          </table:table-cell>
          <table:table-cell office:value-type="float" office:value="100" table:formula="of:=[.X16]/[.X16]*100" table:style-name="ce16">
            <text:p>100,0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Altri serviz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of:=[.B17]/[.X17]*100" table:style-name="ce6">
            <text:p><text:s/>-<text:s text:c="3"/></text:p>
          </table:table-cell>
          <table:table-cell office:value-type="float" office:value="5488" table:style-name="ce5">
            <text:p><text:s/>5.488<text:s/></text:p>
          </table:table-cell>
          <table:table-cell office:value-type="float" office:value="66.763990267639912" table:formula="of:=[.D17]/[.X17]*100" table:style-name="ce6">
            <text:p><text:s/>66,8<text:s/></text:p>
          </table:table-cell>
          <table:table-cell office:value-type="float" office:value="1606" table:style-name="ce5">
            <text:p><text:s/>1.606<text:s/></text:p>
          </table:table-cell>
          <table:table-cell office:value-type="float" office:value="19.53771289537713" table:formula="of:=[.F17]/[.X17]*100" table:style-name="ce6">
            <text:p><text:s/>19,5<text:s/></text:p>
          </table:table-cell>
          <table:table-cell office:value-type="float" office:value="888" table:style-name="ce5">
            <text:p><text:s/>888<text:s/></text:p>
          </table:table-cell>
          <table:table-cell office:value-type="float" office:value="10.802919708029197" table:formula="of:=[.H17]/[.X17]*100" table:style-name="ce6">
            <text:p><text:s/>10,8<text:s/>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1.8734793187347931" table:formula="of:=[.J17]/[.X17]*100" table:style-name="ce6">
            <text:p><text:s/>1,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0.62043795620437958" table:formula="of:=[.L17]/[.X17]*100" table:style-name="ce6">
            <text:p><text:s/>0,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.5158150851581516E-2" table:formula="of:=[.N17]/[.X17]*100" table:style-name="ce6">
            <text:p><text:s/>0,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0.30413625304136255" table:formula="of:=[.P17]/[.X17]*100" table:style-name="ce6">
            <text:p><text:s/>0,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.2165450121654502E-2" table:formula="of:=[.R17]/[.X17]*100" table:style-name="ce6">
            <text:p><text:s/>0,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of:=[.T17]/[.X17]*100" table:style-name="ce6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of:=[.V17]/[.X17]*100" table:style-name="ce6">
            <text:p><text:s/>-<text:s text:c="3"/></text:p>
          </table:table-cell>
          <table:table-cell office:value-type="float" office:value="8220" table:style-name="ce5">
            <text:p><text:s/>8.220<text:s/></text:p>
          </table:table-cell>
          <table:table-cell office:value-type="float" office:value="100" table:formula="of:=[.X17]/[.X17]*100" table:style-name="ce16">
            <text:p>100,0</text:p>
          </table:table-cell>
          <table:table-cell table:number-columns-repeated="16359"/>
        </table:table-row>
        <table:table-row table:style-name="ro1">
          <table:table-cell office:value-type="string" table:style-name="ce23">
            <text:p>Totale</text:p>
          </table:table-cell>
          <table:table-cell office:value-type="float" office:value="6969" table:style-name="ce5">
            <text:p><text:s/>6.969<text:s/></text:p>
          </table:table-cell>
          <table:table-cell office:value-type="float" office:value="3.0253567350978718" table:formula="of:=[.B18]/[.X18]*100" table:style-name="ce6">
            <text:p><text:s/>3,0<text:s/></text:p>
          </table:table-cell>
          <table:table-cell office:value-type="float" office:value="144293" table:style-name="ce5">
            <text:p><text:s/>144.293<text:s/></text:p>
          </table:table-cell>
          <table:table-cell office:value-type="float" office:value="62.639948253332932" table:formula="of:=[.D18]/[.X18]*100" table:style-name="ce6">
            <text:p><text:s/>62,6<text:s/></text:p>
          </table:table-cell>
          <table:table-cell office:value-type="float" office:value="32495" table:style-name="ce5">
            <text:p><text:s/>32.495<text:s/></text:p>
          </table:table-cell>
          <table:table-cell office:value-type="float" office:value="14.106610289425362" table:formula="of:=[.F18]/[.X18]*100" table:style-name="ce6">
            <text:p><text:s/>14,1<text:s/></text:p>
          </table:table-cell>
          <table:table-cell office:value-type="float" office:value="25730" table:style-name="ce5">
            <text:p><text:s/>25.730<text:s/></text:p>
          </table:table-cell>
          <table:table-cell office:value-type="float" office:value="11.169813286564533" table:formula="of:=[.H18]/[.X18]*100" table:style-name="ce6">
            <text:p><text:s/>11,2<text:s/></text:p>
          </table:table-cell>
          <table:table-cell office:value-type="float" office:value="8875" table:style-name="ce5">
            <text:p><text:s/>8.875<text:s/></text:p>
          </table:table-cell>
          <table:table-cell office:value-type="float" office:value="3.8527824686459473" table:formula="of:=[.J18]/[.X18]*100" table:style-name="ce6">
            <text:p><text:s/>3,9<text:s/></text:p>
          </table:table-cell>
          <table:table-cell office:value-type="float" office:value="4817" table:style-name="ce5">
            <text:p><text:s/>4.817<text:s/></text:p>
          </table:table-cell>
          <table:table-cell office:value-type="float" office:value="2.0911383832639472" table:formula="of:=[.L18]/[.X18]*100" table:style-name="ce6">
            <text:p><text:s/>2,1<text:s/></text:p>
          </table:table-cell>
          <table:table-cell office:value-type="float" office:value="1358" table:style-name="ce5">
            <text:p><text:s/>1.358<text:s/></text:p>
          </table:table-cell>
          <table:table-cell office:value-type="float" office:value="0.58952998224464193" table:formula="of:=[.N18]/[.X18]*100" table:style-name="ce6">
            <text:p><text:s/>0,6<text:s/></text:p>
          </table:table-cell>
          <table:table-cell office:value-type="float" office:value="3180" table:style-name="ce5">
            <text:p><text:s/>3.180<text:s/></text:p>
          </table:table-cell>
          <table:table-cell office:value-type="float" office:value="1.3804899436951115" table:formula="of:=[.P18]/[.X18]*100" table:style-name="ce6">
            <text:p><text:s/>1,4<text:s/></text:p>
          </table:table-cell>
          <table:table-cell office:value-type="float" office:value="1342" table:style-name="ce5">
            <text:p><text:s/>1.342<text:s/></text:p>
          </table:table-cell>
          <table:table-cell office:value-type="float" office:value="0.58258412089271683" table:formula="of:=[.R18]/[.X18]*100" table:style-name="ce6">
            <text:p><text:s/>0,6<text:s/></text:p>
          </table:table-cell>
          <table:table-cell office:value-type="float" office:value="666" table:style-name="ce5">
            <text:p><text:s/>666<text:s/></text:p>
          </table:table-cell>
          <table:table-cell office:value-type="float" office:value="0.28912147877388183" table:formula="of:=[.T18]/[.X18]*100" table:style-name="ce6">
            <text:p><text:s/>0,3<text:s/></text:p>
          </table:table-cell>
          <table:table-cell office:value-type="float" office:value="628" table:style-name="ce5">
            <text:p><text:s/>628<text:s/></text:p>
          </table:table-cell>
          <table:table-cell office:value-type="float" office:value="0.27262505806305976" table:formula="of:=[.V18]/[.X18]*100" table:style-name="ce6">
            <text:p><text:s/>0,3<text:s/></text:p>
          </table:table-cell>
          <table:table-cell office:value-type="float" office:value="230353" table:style-name="ce5">
            <text:p><text:s/>230.353<text:s/></text:p>
          </table:table-cell>
          <table:table-cell office:value-type="float" office:value="100" table:formula="of:=[.X18]/[.X18]*100" table:style-name="ce16">
            <text:p>100,0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Fonte: Ufficio Statistico del Comune di Roma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5">
            <text:p>Le unità produttive occupano prevalentemente meno di 10 addetti e nel 62,6% dei casi impiegano una sola persona.</text:p>
          </table:table-cell>
          <table:table-cell table:number-columns-repeated="16383" table:style-name="ce2"/>
        </table:table-row>
        <table:table-row table:style-name="ro1">
          <table:table-cell table:number-columns-repeated="3" table:style-name="ce2"/>
          <table:table-cell table:style-name="ce64"/>
          <table:table-cell table:number-columns-repeated="16380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AteNumAdd" table:style-name="ta2">
        <table:table-column table:style-name="co1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4" table:default-cell-style-name="ce2"/>
        <table:table-column table:style-name="co7" table:default-cell-style-name="ce2"/>
        <table:table-column table:style-name="co2" table:number-columns-repeated="16369" table:default-cell-style-name="ce2"/>
        <table:table-row table:style-name="ro8">
          <table:table-cell office:value-type="string" table:number-columns-spanned="13" table:number-rows-spanned="1" table:style-name="ce68">
            <text:p>Unità locali delle imprese e delle istituzioni per numero dei dipendenti e settore di attività economica</text:p>
          </table:table-cell>
          <table:covered-table-cell table:number-columns-repeated="12"/>
          <table:table-cell table:number-columns-repeated="16371" table:style-name="ce2"/>
        </table:table-row>
        <table:table-row table:style-name="ro8">
          <table:table-cell office:value-type="string" table:number-columns-spanned="9" table:number-rows-spanned="1" table:style-name="ce68">
            <text:p>Unità Locali Comune di Roma - Censimento Industria e Servizi 2001</text:p>
          </table:table-cell>
          <table:covered-table-cell table:number-columns-repeated="8"/>
          <table:table-cell table:style-name="ce36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66">
            <text:p>Attività economica</text:p>
          </table:table-cell>
          <table:table-cell office:value-type="string" table:number-columns-spanned="12" table:number-rows-spanned="1" table:style-name="ce81">
            <text:p>Numero di addetti</text:p>
          </table:table-cell>
          <table:covered-table-cell table:number-columns-repeated="11"/>
          <table:table-cell office:value-type="string" table:number-columns-spanned="2" table:number-rows-spanned="2" table:style-name="ce81">
            <text:p>Totale</text:p>
          </table:table-cell>
          <table:covered-table-cell/>
          <table:table-cell table:number-columns-repeated="16369"/>
        </table:table-row>
        <table:table-row table:style-name="ro1">
          <table:covered-table-cell/>
          <table:table-cell office:value-type="float" office:value="0" table:number-columns-spanned="2" table:number-rows-spanned="1" table:style-name="ce84">
            <text:p>0</text:p>
          </table:table-cell>
          <table:covered-table-cell/>
          <table:table-cell office:value-type="float" office:value="1" table:number-columns-spanned="2" table:number-rows-spanned="1" table:style-name="ce84">
            <text:p>1</text:p>
          </table:table-cell>
          <table:covered-table-cell/>
          <table:table-cell office:value-type="string" table:number-columns-spanned="2" table:number-rows-spanned="1" table:style-name="ce84">
            <text:p>2-5</text:p>
          </table:table-cell>
          <table:covered-table-cell/>
          <table:table-cell office:value-type="string" table:number-columns-spanned="2" table:number-rows-spanned="1" table:style-name="ce84">
            <text:p>6-10</text:p>
          </table:table-cell>
          <table:covered-table-cell/>
          <table:table-cell office:value-type="string" table:number-columns-spanned="2" table:number-rows-spanned="1" table:style-name="ce84">
            <text:p>11-20</text:p>
          </table:table-cell>
          <table:covered-table-cell/>
          <table:table-cell office:value-type="string" table:number-columns-spanned="2" table:number-rows-spanned="1" table:style-name="ce84">
            <text:p>21 e più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23">
            <text:p>Agricoltur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of:=[.B6]/[.N6]*100" table:style-name="ce6">
            <text:p><text:s/>-<text:s text:c="3"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50" table:formula="of:=[.D6]/[.N6]*100" table:style-name="ce6">
            <text:p><text:s/>50,0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33.566433566433567" table:formula="of:=[.F6]/[.N6]*100" table:style-name="ce6">
            <text:p><text:s/>33,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6.6433566433566433" table:formula="of:=[.H6]/[.N6]*100" table:style-name="ce6">
            <text:p><text:s/>6,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.4965034965034967" table:formula="of:=[.J6]/[.N6]*100" table:style-name="ce6">
            <text:p><text:s/>3,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.2937062937062942" table:formula="of:=[.L6]/[.N6]*100" table:style-name="ce6">
            <text:p><text:s/>6,3<text:s/></text:p>
          </table:table-cell>
          <table:table-cell office:value-type="float" office:value="286" table:style-name="ce5">
            <text:p><text:s/>286<text:s/></text:p>
          </table:table-cell>
          <table:table-cell office:value-type="float" office:value="100" table:formula="of:=[.N6]/[.N6]*100" table:style-name="ce49">
            <text:p><text:s/>100,0<text:s/>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Industri estrattiv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of:=[.B7]/[.N7]*100" table:style-name="ce6">
            <text:p><text:s/>-<text:s text:c="3"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8.75" table:formula="of:=[.D7]/[.N7]*100" table:style-name="ce6">
            <text:p><text:s/>38,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6.25" table:formula="of:=[.F7]/[.N7]*100" table:style-name="ce6">
            <text:p><text:s/>36,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.25" table:formula="of:=[.H7]/[.N7]*100" table:style-name="ce6">
            <text:p><text:s/>11,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0" table:formula="of:=[.J7]/[.N7]*100" table:style-name="ce6">
            <text:p><text:s/>10,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.75" table:formula="of:=[.L7]/[.N7]*100" table:style-name="ce6">
            <text:p><text:s/>3,8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00" table:formula="of:=[.N7]/[.N7]*100" table:style-name="ce49">
            <text:p><text:s/>100,0<text:s/>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Industria trasform.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.0072260136491368E-2" table:formula="of:=[.B8]/[.N8]*100" table:style-name="ce6">
            <text:p><text:s/>0,0<text:s/></text:p>
          </table:table-cell>
          <table:table-cell office:value-type="float" office:value="8111" table:style-name="ce5">
            <text:p><text:s/>8.111<text:s/></text:p>
          </table:table-cell>
          <table:table-cell office:value-type="float" office:value="54.268700655693834" table:formula="of:=[.D8]/[.N8]*100" table:style-name="ce6">
            <text:p><text:s/>54,3<text:s/></text:p>
          </table:table-cell>
          <table:table-cell office:value-type="float" office:value="4790" table:style-name="ce5">
            <text:p><text:s/>4.790<text:s/></text:p>
          </table:table-cell>
          <table:table-cell office:value-type="float" office:value="32.048708684597891" table:formula="of:=[.F8]/[.N8]*100" table:style-name="ce6">
            <text:p><text:s/>32,0<text:s/></text:p>
          </table:table-cell>
          <table:table-cell office:value-type="float" office:value="1086" table:style-name="ce5">
            <text:p><text:s/>1.086<text:s/></text:p>
          </table:table-cell>
          <table:table-cell office:value-type="float" office:value="7.2661581694098754" table:formula="of:=[.H8]/[.N8]*100" table:style-name="ce6">
            <text:p><text:s/>7,3<text:s/></text:p>
          </table:table-cell>
          <table:table-cell office:value-type="float" office:value="536" table:style-name="ce5">
            <text:p><text:s/>536<text:s/></text:p>
          </table:table-cell>
          <table:table-cell office:value-type="float" office:value="3.5862438110531247" table:formula="of:=[.J8]/[.N8]*100" table:style-name="ce6">
            <text:p><text:s/>3,6<text:s/>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2.810116419108792" table:formula="of:=[.L8]/[.N8]*100" table:style-name="ce6">
            <text:p><text:s/>2,8<text:s/></text:p>
          </table:table-cell>
          <table:table-cell office:value-type="float" office:value="14946" table:style-name="ce5">
            <text:p><text:s/>14.946<text:s/></text:p>
          </table:table-cell>
          <table:table-cell office:value-type="float" office:value="100" table:formula="of:=[.N8]/[.N8]*100" table:style-name="ce49">
            <text:p><text:s/>100,0<text:s/>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Costruzion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of:=[.B9]/[.N9]*100" table:style-name="ce6">
            <text:p><text:s/>-<text:s text:c="3"/></text:p>
          </table:table-cell>
          <table:table-cell office:value-type="float" office:value="10843" table:style-name="ce5">
            <text:p><text:s/>10.843<text:s/></text:p>
          </table:table-cell>
          <table:table-cell office:value-type="float" office:value="60.423516299804959" table:formula="of:=[.D9]/[.N9]*100" table:style-name="ce6">
            <text:p><text:s/>60,4<text:s/></text:p>
          </table:table-cell>
          <table:table-cell office:value-type="float" office:value="4773" table:style-name="ce5">
            <text:p><text:s/>4.773<text:s/></text:p>
          </table:table-cell>
          <table:table-cell office:value-type="float" office:value="26.597938144329898" table:formula="of:=[.F9]/[.N9]*100" table:style-name="ce6">
            <text:p><text:s/>26,6<text:s/></text:p>
          </table:table-cell>
          <table:table-cell office:value-type="float" office:value="1224" table:style-name="ce5">
            <text:p><text:s/>1.224<text:s/></text:p>
          </table:table-cell>
          <table:table-cell office:value-type="float" office:value="6.8208414600167178" table:formula="of:=[.H9]/[.N9]*100" table:style-name="ce6">
            <text:p><text:s/>6,8<text:s/>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4.0011145165784345" table:formula="of:=[.J9]/[.N9]*100" table:style-name="ce6">
            <text:p><text:s/>4,0<text:s/></text:p>
          </table:table-cell>
          <table:table-cell office:value-type="float" office:value="387" table:style-name="ce5">
            <text:p><text:s/>387<text:s/></text:p>
          </table:table-cell>
          <table:table-cell office:value-type="float" office:value="2.1565895792699918" table:formula="of:=[.L9]/[.N9]*100" table:style-name="ce6">
            <text:p><text:s/>2,2<text:s/></text:p>
          </table:table-cell>
          <table:table-cell office:value-type="float" office:value="17945" table:style-name="ce5">
            <text:p><text:s/>17.945<text:s/></text:p>
          </table:table-cell>
          <table:table-cell office:value-type="float" office:value="100" table:formula="of:=[.N9]/[.N9]*100" table:style-name="ce49">
            <text:p><text:s/>100,0<text:s/>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Commerci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of:=[.B10]/[.N10]*100" table:style-name="ce6">
            <text:p><text:s/>-<text:s text:c="3"/></text:p>
          </table:table-cell>
          <table:table-cell office:value-type="float" office:value="38669" table:style-name="ce5">
            <text:p><text:s/>38.669<text:s/></text:p>
          </table:table-cell>
          <table:table-cell office:value-type="float" office:value="62.583349517705699" table:formula="of:=[.D10]/[.N10]*100" table:style-name="ce6">
            <text:p><text:s/>62,6<text:s/></text:p>
          </table:table-cell>
          <table:table-cell office:value-type="float" office:value="19032" table:style-name="ce5">
            <text:p><text:s/>19.032<text:s/></text:p>
          </table:table-cell>
          <table:table-cell office:value-type="float" office:value="30.802097494659158" table:formula="of:=[.F10]/[.N10]*100" table:style-name="ce6">
            <text:p><text:s/>30,8<text:s/></text:p>
          </table:table-cell>
          <table:table-cell office:value-type="float" office:value="2558" table:style-name="ce5">
            <text:p><text:s/>2.558<text:s/></text:p>
          </table:table-cell>
          <table:table-cell office:value-type="float" office:value="4.1399624522561016" table:formula="of:=[.H10]/[.N10]*100" table:style-name="ce6">
            <text:p><text:s/>4,1<text:s/>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1.5779763060788501" table:formula="of:=[.J10]/[.N10]*100" table:style-name="ce6">
            <text:p><text:s/>1,6<text:s/></text:p>
          </table:table-cell>
          <table:table-cell office:value-type="float" office:value="554" table:style-name="ce5">
            <text:p><text:s/>554<text:s/></text:p>
          </table:table-cell>
          <table:table-cell office:value-type="float" office:value="0.89661422930018775" table:formula="of:=[.L10]/[.N10]*100" table:style-name="ce6">
            <text:p><text:s/>0,9<text:s/></text:p>
          </table:table-cell>
          <table:table-cell office:value-type="float" office:value="61788" table:style-name="ce5">
            <text:p><text:s/>61.788<text:s/></text:p>
          </table:table-cell>
          <table:table-cell office:value-type="float" office:value="100" table:formula="of:=[.N10]/[.N10]*100" table:style-name="ce49">
            <text:p><text:s/>100,0<text:s/>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Alberghi,ristor.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.0658894188305954E-2" table:formula="of:=[.B11]/[.N11]*100" table:style-name="ce6">
            <text:p><text:s/>0,1<text:s/></text:p>
          </table:table-cell>
          <table:table-cell office:value-type="float" office:value="4387" table:style-name="ce5">
            <text:p><text:s/>4.387<text:s/></text:p>
          </table:table-cell>
          <table:table-cell office:value-type="float" office:value="38.747571100512282" table:formula="of:=[.D11]/[.N11]*100" table:style-name="ce6">
            <text:p><text:s/>38,7<text:s/></text:p>
          </table:table-cell>
          <table:table-cell office:value-type="float" office:value="5036" table:style-name="ce5">
            <text:p><text:s/>5.036<text:s/></text:p>
          </table:table-cell>
          <table:table-cell office:value-type="float" office:value="44.479773891538599" table:formula="of:=[.F11]/[.N11]*100" table:style-name="ce6">
            <text:p><text:s/>44,5<text:s/></text:p>
          </table:table-cell>
          <table:table-cell office:value-type="float" office:value="1096" table:style-name="ce5">
            <text:p><text:s/>1.096<text:s/></text:p>
          </table:table-cell>
          <table:table-cell office:value-type="float" office:value="9.6802685037979153" table:formula="of:=[.H11]/[.N11]*100" table:style-name="ce6">
            <text:p><text:s/>9,7<text:s/></text:p>
          </table:table-cell>
          <table:table-cell office:value-type="float" office:value="474" table:style-name="ce5">
            <text:p><text:s/>474<text:s/></text:p>
          </table:table-cell>
          <table:table-cell office:value-type="float" office:value="4.1865394806571272" table:formula="of:=[.J11]/[.N11]*100" table:style-name="ce6">
            <text:p><text:s/>4,2<text:s/></text:p>
          </table:table-cell>
          <table:table-cell office:value-type="float" office:value="321" table:style-name="ce5">
            <text:p><text:s/>321<text:s/></text:p>
          </table:table-cell>
          <table:table-cell office:value-type="float" office:value="2.8351881293057764" table:formula="of:=[.L11]/[.N11]*100" table:style-name="ce6">
            <text:p><text:s/>2,8<text:s/></text:p>
          </table:table-cell>
          <table:table-cell office:value-type="float" office:value="11322" table:style-name="ce5">
            <text:p><text:s/>11.322<text:s/></text:p>
          </table:table-cell>
          <table:table-cell office:value-type="float" office:value="100" table:formula="of:=[.N11]/[.N11]*100" table:style-name="ce49">
            <text:p><text:s/>100,0<text:s/>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Trasporti e telecom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of:=[.B12]/[.N12]*100" table:style-name="ce6">
            <text:p><text:s/>-<text:s text:c="3"/></text:p>
          </table:table-cell>
          <table:table-cell office:value-type="float" office:value="5740" table:style-name="ce5">
            <text:p><text:s/>5.740<text:s/></text:p>
          </table:table-cell>
          <table:table-cell office:value-type="float" office:value="64.0625" table:formula="of:=[.D12]/[.N12]*100" table:style-name="ce6">
            <text:p><text:s/>64,1<text:s/></text:p>
          </table:table-cell>
          <table:table-cell office:value-type="float" office:value="1824" table:style-name="ce5">
            <text:p><text:s/>1.824<text:s/></text:p>
          </table:table-cell>
          <table:table-cell office:value-type="float" office:value="20.357142857142858" table:formula="of:=[.F12]/[.N12]*100" table:style-name="ce6">
            <text:p><text:s/>20,4<text:s/>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5.9151785714285712" table:formula="of:=[.H12]/[.N12]*100" table:style-name="ce6">
            <text:p><text:s/>5,9<text:s/></text:p>
          </table:table-cell>
          <table:table-cell office:value-type="float" office:value="372" table:style-name="ce5">
            <text:p><text:s/>372<text:s/></text:p>
          </table:table-cell>
          <table:table-cell office:value-type="float" office:value="4.1517857142857144" table:formula="of:=[.J12]/[.N12]*100" table:style-name="ce6">
            <text:p><text:s/>4,2<text:s/></text:p>
          </table:table-cell>
          <table:table-cell office:value-type="float" office:value="494" table:style-name="ce5">
            <text:p><text:s/>494<text:s/></text:p>
          </table:table-cell>
          <table:table-cell office:value-type="float" office:value="5.5133928571428568" table:formula="of:=[.L12]/[.N12]*100" table:style-name="ce6">
            <text:p><text:s/>5,5<text:s/></text:p>
          </table:table-cell>
          <table:table-cell office:value-type="float" office:value="8960" table:style-name="ce5">
            <text:p><text:s/>8.960<text:s/></text:p>
          </table:table-cell>
          <table:table-cell office:value-type="float" office:value="100" table:formula="of:=[.N12]/[.N12]*100" table:style-name="ce49">
            <text:p><text:s/>100,0<text:s/>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Interm. finanz.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.566542109801667" table:formula="of:=[.B13]/[.N13]*100" table:style-name="ce6">
            <text:p><text:s/>1,6<text:s/></text:p>
          </table:table-cell>
          <table:table-cell office:value-type="float" office:value="3833" table:style-name="ce5">
            <text:p><text:s/>3.833<text:s/></text:p>
          </table:table-cell>
          <table:table-cell office:value-type="float" office:value="55.08766887036505" table:formula="of:=[.D13]/[.N13]*100" table:style-name="ce6">
            <text:p><text:s/>55,1<text:s/></text:p>
          </table:table-cell>
          <table:table-cell office:value-type="float" office:value="1758" table:style-name="ce5">
            <text:p><text:s/>1.758<text:s/></text:p>
          </table:table-cell>
          <table:table-cell office:value-type="float" office:value="25.265881000287436" table:formula="of:=[.F13]/[.N13]*100" table:style-name="ce6">
            <text:p><text:s/>25,3<text:s/></text:p>
          </table:table-cell>
          <table:table-cell office:value-type="float" office:value="557" table:style-name="ce5">
            <text:p><text:s/>557<text:s/></text:p>
          </table:table-cell>
          <table:table-cell office:value-type="float" office:value="8.0051739005461329" table:formula="of:=[.H13]/[.N13]*100" table:style-name="ce6">
            <text:p><text:s/>8,0<text:s/></text:p>
          </table:table-cell>
          <table:table-cell office:value-type="float" office:value="413" table:style-name="ce5">
            <text:p><text:s/>413<text:s/></text:p>
          </table:table-cell>
          <table:table-cell office:value-type="float" office:value="5.9356136820925549" table:formula="of:=[.J13]/[.N13]*100" table:style-name="ce6">
            <text:p><text:s/>5,9<text:s/></text:p>
          </table:table-cell>
          <table:table-cell office:value-type="float" office:value="288" table:style-name="ce5">
            <text:p><text:s/>288<text:s/></text:p>
          </table:table-cell>
          <table:table-cell office:value-type="float" office:value="4.1391204369071577" table:formula="of:=[.L13]/[.N13]*100" table:style-name="ce6">
            <text:p><text:s/>4,1<text:s/></text:p>
          </table:table-cell>
          <table:table-cell office:value-type="float" office:value="6958" table:style-name="ce5">
            <text:p><text:s/>6.958<text:s/></text:p>
          </table:table-cell>
          <table:table-cell office:value-type="float" office:value="100" table:formula="of:=[.N13]/[.N13]*100" table:style-name="ce49">
            <text:p><text:s/>100,0<text:s/>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Serv. imprese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0.1970055161544523" table:formula="of:=[.B14]/[.N14]*100" table:style-name="ce6">
            <text:p><text:s/>0,2<text:s/></text:p>
          </table:table-cell>
          <table:table-cell office:value-type="float" office:value="47499" table:style-name="ce5">
            <text:p><text:s/>47.499<text:s/></text:p>
          </table:table-cell>
          <table:table-cell office:value-type="float" office:value="74.860520094562645" table:formula="of:=[.D14]/[.N14]*100" table:style-name="ce6">
            <text:p><text:s/>74,9<text:s/></text:p>
          </table:table-cell>
          <table:table-cell office:value-type="float" office:value="12496" table:style-name="ce5">
            <text:p><text:s/>12.496<text:s/></text:p>
          </table:table-cell>
          <table:table-cell office:value-type="float" office:value="19.69424743892829" table:formula="of:=[.F14]/[.N14]*100" table:style-name="ce6">
            <text:p><text:s/>19,7<text:s/></text:p>
          </table:table-cell>
          <table:table-cell office:value-type="float" office:value="1589" table:style-name="ce5">
            <text:p><text:s/>1.589<text:s/></text:p>
          </table:table-cell>
          <table:table-cell office:value-type="float" office:value="2.5043341213553982" table:formula="of:=[.H14]/[.N14]*100" table:style-name="ce6">
            <text:p><text:s/>2,5<text:s/></text:p>
          </table:table-cell>
          <table:table-cell office:value-type="float" office:value="776" table:style-name="ce5">
            <text:p><text:s/>776<text:s/></text:p>
          </table:table-cell>
          <table:table-cell office:value-type="float" office:value="1.22301024428684" table:formula="of:=[.J14]/[.N14]*100" table:style-name="ce6">
            <text:p><text:s/>1,2<text:s/></text:p>
          </table:table-cell>
          <table:table-cell office:value-type="float" office:value="965" table:style-name="ce5">
            <text:p><text:s/>965<text:s/></text:p>
          </table:table-cell>
          <table:table-cell office:value-type="float" office:value="1.5208825847123719" table:formula="of:=[.L14]/[.N14]*100" table:style-name="ce6">
            <text:p><text:s/>1,5<text:s/></text:p>
          </table:table-cell>
          <table:table-cell office:value-type="float" office:value="63450" table:style-name="ce5">
            <text:p><text:s/>63.450<text:s/></text:p>
          </table:table-cell>
          <table:table-cell office:value-type="float" office:value="100" table:formula="of:=[.N14]/[.N14]*100" table:style-name="ce49">
            <text:p><text:s/>100,0<text:s/>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PA, difesa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.6581632653061225" table:formula="of:=[.B15]/[.N15]*100" table:style-name="ce6">
            <text:p><text:s/>1,7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.7193877551020407" table:formula="of:=[.D15]/[.N15]*100" table:style-name="ce6">
            <text:p><text:s/>4,7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8.8010204081632661" table:formula="of:=[.F15]/[.N15]*100" table:style-name="ce6">
            <text:p><text:s/>8,8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9.6938775510204085" table:formula="of:=[.H15]/[.N15]*100" table:style-name="ce6">
            <text:p><text:s/>9,7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10.714285714285714" table:formula="of:=[.J15]/[.N15]*100" table:style-name="ce6">
            <text:p><text:s/>10,7<text:s/></text:p>
          </table:table-cell>
          <table:table-cell office:value-type="float" office:value="505" table:style-name="ce5">
            <text:p><text:s/>505<text:s/></text:p>
          </table:table-cell>
          <table:table-cell office:value-type="float" office:value="64.41326530612244" table:formula="of:=[.L15]/[.N15]*100" table:style-name="ce6">
            <text:p><text:s/>64,4<text:s/></text:p>
          </table:table-cell>
          <table:table-cell office:value-type="float" office:value="784" table:style-name="ce5">
            <text:p><text:s/>784<text:s/></text:p>
          </table:table-cell>
          <table:table-cell office:value-type="float" office:value="100" table:formula="of:=[.N15]/[.N15]*100" table:style-name="ce49">
            <text:p><text:s/>100,0<text:s/>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Istruz.,sanità,serv.soc</text:p>
          </table:table-cell>
          <table:table-cell office:value-type="float" office:value="6711" table:style-name="ce5">
            <text:p><text:s/>6.711<text:s/></text:p>
          </table:table-cell>
          <table:table-cell office:value-type="float" office:value="18.843713146515416" table:formula="of:=[.B16]/[.N16]*100" table:style-name="ce6">
            <text:p><text:s/>18,8<text:s/></text:p>
          </table:table-cell>
          <table:table-cell office:value-type="float" office:value="19512" table:style-name="ce5">
            <text:p><text:s/>19.512<text:s/></text:p>
          </table:table-cell>
          <table:table-cell office:value-type="float" office:value="54.787443140338063" table:formula="of:=[.D16]/[.N16]*100" table:style-name="ce6">
            <text:p><text:s/>54,8<text:s/></text:p>
          </table:table-cell>
          <table:table-cell office:value-type="float" office:value="5828" table:style-name="ce5">
            <text:p><text:s/>5.828<text:s/></text:p>
          </table:table-cell>
          <table:table-cell office:value-type="float" office:value="16.364351097882853" table:formula="of:=[.F16]/[.N16]*100" table:style-name="ce6">
            <text:p><text:s/>16,4<text:s/></text:p>
          </table:table-cell>
          <table:table-cell office:value-type="float" office:value="1163" table:style-name="ce5">
            <text:p><text:s/>1.163<text:s/></text:p>
          </table:table-cell>
          <table:table-cell office:value-type="float" office:value="3.265569719773123" table:formula="of:=[.H16]/[.N16]*100" table:style-name="ce6">
            <text:p><text:s/>3,3<text:s/></text:p>
          </table:table-cell>
          <table:table-cell office:value-type="float" office:value="789" table:style-name="ce5">
            <text:p><text:s/>789<text:s/></text:p>
          </table:table-cell>
          <table:table-cell office:value-type="float" office:value="2.2154209018925139" table:formula="of:=[.J16]/[.N16]*100" table:style-name="ce6">
            <text:p><text:s/>2,2<text:s/></text:p>
          </table:table-cell>
          <table:table-cell office:value-type="float" office:value="1611" table:style-name="ce5">
            <text:p><text:s/>1.611<text:s/></text:p>
          </table:table-cell>
          <table:table-cell office:value-type="float" office:value="4.523501993598023" table:formula="of:=[.L16]/[.N16]*100" table:style-name="ce6">
            <text:p><text:s/>4,5<text:s/></text:p>
          </table:table-cell>
          <table:table-cell office:value-type="float" office:value="35614" table:style-name="ce5">
            <text:p><text:s/>35.614<text:s/></text:p>
          </table:table-cell>
          <table:table-cell office:value-type="float" office:value="100" table:formula="of:=[.N16]/[.N16]*100" table:style-name="ce49">
            <text:p><text:s/>100,0<text:s/>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Altri serviz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of:=[.B17]/[.N17]*100" table:style-name="ce6">
            <text:p><text:s/>-<text:s text:c="3"/></text:p>
          </table:table-cell>
          <table:table-cell office:value-type="float" office:value="5488" table:style-name="ce5">
            <text:p><text:s/>5.488<text:s/></text:p>
          </table:table-cell>
          <table:table-cell office:value-type="float" office:value="66.763990267639912" table:formula="of:=[.D17]/[.N17]*100" table:style-name="ce6">
            <text:p><text:s/>66,8<text:s/></text:p>
          </table:table-cell>
          <table:table-cell office:value-type="float" office:value="2494" table:style-name="ce5">
            <text:p><text:s/>2.494<text:s/></text:p>
          </table:table-cell>
          <table:table-cell office:value-type="float" office:value="30.340632603406327" table:formula="of:=[.F17]/[.N17]*100" table:style-name="ce6">
            <text:p><text:s/>30,3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2.0924574209245743" table:formula="of:=[.H17]/[.N17]*100" table:style-name="ce6">
            <text:p><text:s/>2,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0.53527980535279807" table:formula="of:=[.J17]/[.N17]*100" table:style-name="ce6">
            <text:p><text:s/>0,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.26763990267639903" table:formula="of:=[.L17]/[.N17]*100" table:style-name="ce6">
            <text:p><text:s/>0,3<text:s/></text:p>
          </table:table-cell>
          <table:table-cell office:value-type="float" office:value="8220" table:style-name="ce5">
            <text:p><text:s/>8.220<text:s/></text:p>
          </table:table-cell>
          <table:table-cell office:value-type="float" office:value="100" table:formula="of:=[.N17]/[.N17]*100" table:style-name="ce49">
            <text:p><text:s/>100,0<text:s/>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Totale</text:p>
          </table:table-cell>
          <table:table-cell office:value-type="float" office:value="6969" table:style-name="ce5">
            <text:p><text:s/>6.969<text:s/></text:p>
          </table:table-cell>
          <table:table-cell office:value-type="float" office:value="3.0253567350978718" table:formula="of:=[.B18]/[.N18]*100" table:style-name="ce6">
            <text:p><text:s/>3,0<text:s/></text:p>
          </table:table-cell>
          <table:table-cell office:value-type="float" office:value="144293" table:style-name="ce5">
            <text:p><text:s/>144.293<text:s/></text:p>
          </table:table-cell>
          <table:table-cell office:value-type="float" office:value="62.639948253332932" table:formula="of:=[.D18]/[.N18]*100" table:style-name="ce6">
            <text:p><text:s/>62,6<text:s/></text:p>
          </table:table-cell>
          <table:table-cell office:value-type="float" office:value="58225" table:style-name="ce5">
            <text:p><text:s/>58.225<text:s/></text:p>
          </table:table-cell>
          <table:table-cell office:value-type="float" office:value="25.276423575989892" table:formula="of:=[.F18]/[.N18]*100" table:style-name="ce6">
            <text:p><text:s/>25,3<text:s/></text:p>
          </table:table-cell>
          <table:table-cell office:value-type="float" office:value="10079" table:style-name="ce5">
            <text:p><text:s/>10.079<text:s/></text:p>
          </table:table-cell>
          <table:table-cell office:value-type="float" office:value="4.3754585353783106" table:formula="of:=[.H18]/[.N18]*100" table:style-name="ce6">
            <text:p><text:s/>4,4<text:s/></text:p>
          </table:table-cell>
          <table:table-cell office:value-type="float" office:value="5199" table:style-name="ce5">
            <text:p><text:s/>5.199<text:s/></text:p>
          </table:table-cell>
          <table:table-cell office:value-type="float" office:value="2.2569708230411587" table:formula="of:=[.J18]/[.N18]*100" table:style-name="ce6">
            <text:p><text:s/>2,3<text:s/></text:p>
          </table:table-cell>
          <table:table-cell office:value-type="float" office:value="5588" table:style-name="ce5">
            <text:p><text:s/>5.588<text:s/></text:p>
          </table:table-cell>
          <table:table-cell office:value-type="float" office:value="2.425842077159837" table:formula="of:=[.L18]/[.N18]*100" table:style-name="ce6">
            <text:p><text:s/>2,4<text:s/></text:p>
          </table:table-cell>
          <table:table-cell office:value-type="float" office:value="230353" table:style-name="ce5">
            <text:p><text:s/>230.353<text:s/></text:p>
          </table:table-cell>
          <table:table-cell office:value-type="float" office:value="100" table:formula="of:=[.N18]/[.N18]*100" table:style-name="ce49">
            <text:p><text:s/>100,0<text:s/>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Fonte: Ufficio Statistico del Comune di Roma</text:p>
          </table:table-cell>
          <table:table-cell table:number-columns-repeated="16383" table:style-name="ce2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IDX" table:cell-range-address="AteNumAdd.$A$1" table:base-cell-address="AteNumAdd.$A$1"/>
        </table:named-expressions>
      </table:table>
      <table:table table:name="AteAdd" table:style-name="ta1">
        <table:table-column table:style-name="co15" table:default-cell-style-name="ce40"/>
        <table:table-column table:style-name="co2" table:number-columns-repeated="6" table:default-cell-style-name="ce40"/>
        <table:table-column table:style-name="co16" table:default-cell-style-name="ce40"/>
        <table:table-column table:style-name="co2" table:number-columns-repeated="16376" table:default-cell-style-name="ce40"/>
        <table:table-row table:style-name="ro13">
          <table:table-cell office:value-type="string" table:number-columns-spanned="11" table:number-rows-spanned="1" table:style-name="ce68">
            <text:p>Addetti delle imprese e delle istituzioni per settore di attività economica e tipo di unità locale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9" table:number-rows-spanned="1" table:style-name="ce68">
            <text:p>Comune di Roma - Censimento Industria e Servizi 2001</text:p>
          </table:table-cell>
          <table:covered-table-cell table:number-columns-repeated="8"/>
          <table:table-cell table:number-columns-repeated="16375" table:style-name="ce40"/>
        </table:table-row>
        <table:table-row table:style-name="ro2">
          <table:table-cell table:number-columns-repeated="16384"/>
        </table:table-row>
        <table:table-row table:style-name="ro14">
          <table:table-cell office:value-type="string" table:number-columns-spanned="1" table:number-rows-spanned="2" table:style-name="ce87">
            <text:p>Settore di attività</text:p>
          </table:table-cell>
          <table:table-cell office:value-type="string" table:number-columns-spanned="2" table:number-rows-spanned="1" table:style-name="ce87">
            <text:p>Impresa</text:p>
          </table:table-cell>
          <table:covered-table-cell/>
          <table:table-cell office:value-type="string" table:number-columns-spanned="2" table:number-rows-spanned="1" table:style-name="ce87">
            <text:p>Istit.pubblica</text:p>
          </table:table-cell>
          <table:covered-table-cell/>
          <table:table-cell office:value-type="string" table:number-columns-spanned="2" table:number-rows-spanned="1" table:style-name="ce87">
            <text:p>Istit. no profit</text:p>
          </table:table-cell>
          <table:covered-table-cell/>
          <table:table-cell office:value-type="string" table:number-columns-spanned="2" table:number-rows-spanned="1" table:style-name="ce87">
            <text:p>Totale</text:p>
          </table:table-cell>
          <table:covered-table-cell/>
          <table:table-cell table:number-columns-repeated="16375" table:style-name="ce40"/>
        </table:table-row>
        <table:table-row table:style-name="ro2">
          <table:covered-table-cell/>
          <table:table-cell office:value-type="string" table:style-name="ce50">
            <text:p>v.a.</text:p>
          </table:table-cell>
          <table:table-cell office:value-type="string" table:style-name="ce50">
            <text:p>%</text:p>
          </table:table-cell>
          <table:table-cell office:value-type="string" table:style-name="ce50">
            <text:p>v.a.</text:p>
          </table:table-cell>
          <table:table-cell office:value-type="string" table:style-name="ce50">
            <text:p>%</text:p>
          </table:table-cell>
          <table:table-cell office:value-type="string" table:style-name="ce50">
            <text:p>v.a.</text:p>
          </table:table-cell>
          <table:table-cell office:value-type="string" table:style-name="ce50">
            <text:p>%</text:p>
          </table:table-cell>
          <table:table-cell office:value-type="string" table:style-name="ce50">
            <text:p>v.a.</text:p>
          </table:table-cell>
          <table:table-cell office:value-type="string" table:style-name="ce50">
            <text:p>%</text:p>
          </table:table-cell>
          <table:table-cell table:number-columns-repeated="16375" table:style-name="ce40"/>
        </table:table-row>
        <table:table-row table:style-name="ro2">
          <table:table-cell office:value-type="string" table:style-name="ce23">
            <text:p>Agricoltura</text:p>
          </table:table-cell>
          <table:table-cell office:value-type="float" office:value="572" table:style-name="ce5">
            <text:p><text:s/>572<text:s/></text:p>
          </table:table-cell>
          <table:table-cell office:value-type="float" office:value="7.0207394115098395E-2" table:formula="of:=[.B6]/[.$B$18]*100" table:style-name="ce6">
            <text:p><text:s/>0,1<text:s/></text:p>
          </table:table-cell>
          <table:table-cell office:value-type="float" office:value="741" table:style-name="ce5">
            <text:p><text:s/>741<text:s/></text:p>
          </table:table-cell>
          <table:table-cell office:value-type="float" office:value="0.31104917179485025" table:formula="of:=[.D6]/[.$D$18]*100" table:style-name="ce6">
            <text:p><text:s/>0,3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0.18355928080146847" table:formula="of:=[.F6]/[.$F$18]*100" table:style-name="ce6">
            <text:p><text:s/>0,2<text:s/></text:p>
          </table:table-cell>
          <table:table-cell office:value-type="float" office:value="1396" table:style-name="ce5">
            <text:p><text:s/>1.396<text:s/></text:p>
          </table:table-cell>
          <table:table-cell office:value-type="float" office:value="0.12712034180438037" table:formula="of:=[.H6]/[.$H$18]*100" table:style-name="ce49">
            <text:p><text:s/>0,1<text:s/></text:p>
          </table:table-cell>
          <table:table-cell table:number-columns-repeated="16375" table:style-name="ce40"/>
        </table:table-row>
        <table:table-row table:style-name="ro2">
          <table:table-cell office:value-type="string" table:style-name="ce23">
            <text:p>Industri estrattiva</text:p>
          </table:table-cell>
          <table:table-cell office:value-type="float" office:value="876" table:style-name="ce5">
            <text:p><text:s/>876<text:s/></text:p>
          </table:table-cell>
          <table:table-cell office:value-type="float" office:value="0.10752041476368215" table:formula="of:=[.B7]/[.$B$18]*100" table:style-name="ce6">
            <text:p><text:s/>0,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of:=[.D7]/[.$D$18]*100" table:style-name="ce6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of:=[.F7]/[.$F$18]*100" table:style-name="ce6">
            <text:p><text:s/>-<text:s text:c="3"/></text:p>
          </table:table-cell>
          <table:table-cell office:value-type="float" office:value="876" table:style-name="ce5">
            <text:p><text:s/>876<text:s/></text:p>
          </table:table-cell>
          <table:table-cell office:value-type="float" office:value="7.9768925086416337E-2" table:formula="of:=[.H7]/[.$H$18]*100" table:style-name="ce49">
            <text:p><text:s/>0,1<text:s/></text:p>
          </table:table-cell>
          <table:table-cell table:number-columns-repeated="16375" table:style-name="ce40"/>
        </table:table-row>
        <table:table-row table:style-name="ro2">
          <table:table-cell office:value-type="string" table:style-name="ce23">
            <text:p>Industria trasform.</text:p>
          </table:table-cell>
          <table:table-cell office:value-type="float" office:value="77333" table:style-name="ce5">
            <text:p><text:s/>77.333<text:s/></text:p>
          </table:table-cell>
          <table:table-cell office:value-type="float" office:value="9.4918678480820002" table:formula="of:=[.B8]/[.$B$18]*100" table:style-name="ce6">
            <text:p><text:s/>9,5<text:s/></text:p>
          </table:table-cell>
          <table:table-cell office:value-type="float" office:value="359" table:style-name="ce5">
            <text:p><text:s/>359<text:s/></text:p>
          </table:table-cell>
          <table:table-cell office:value-type="float" office:value="0.15069723707739707" table:formula="of:=[.D8]/[.$D$18]*100" table:style-name="ce6">
            <text:p><text:s/>0,2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0.2322135480018577" table:formula="of:=[.F8]/[.$F$18]*100" table:style-name="ce6">
            <text:p><text:s/>0,2<text:s/></text:p>
          </table:table-cell>
          <table:table-cell office:value-type="float" office:value="77797" table:style-name="ce5">
            <text:p><text:s/>77.797<text:s/></text:p>
          </table:table-cell>
          <table:table-cell office:value-type="float" office:value="7.0842272430912452" table:formula="of:=[.H8]/[.$H$18]*100" table:style-name="ce49">
            <text:p><text:s/>7,1<text:s/></text:p>
          </table:table-cell>
          <table:table-cell table:number-columns-repeated="16375" table:style-name="ce40"/>
        </table:table-row>
        <table:table-row table:style-name="ro2">
          <table:table-cell office:value-type="string" table:style-name="ce23">
            <text:p>Costruzioni</text:p>
          </table:table-cell>
          <table:table-cell office:value-type="float" office:value="63229" table:style-name="ce5">
            <text:p><text:s/>63.229<text:s/></text:p>
          </table:table-cell>
          <table:table-cell office:value-type="float" office:value="7.7607400743069173" table:formula="of:=[.B9]/[.$B$18]*100" table:style-name="ce6">
            <text:p><text:s/>7,8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8.3953892522226792E-2" table:formula="of:=[.D9]/[.$D$18]*100" table:style-name="ce6">
            <text:p><text:s/>0,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of:=[.F9]/[.$F$18]*100" table:style-name="ce6">
            <text:p><text:s/>-<text:s text:c="3"/></text:p>
          </table:table-cell>
          <table:table-cell office:value-type="float" office:value="63429" table:style-name="ce5">
            <text:p><text:s/>63.429<text:s/></text:p>
          </table:table-cell>
          <table:table-cell office:value-type="float" office:value="5.775871175007194" table:formula="of:=[.H9]/[.$H$18]*100" table:style-name="ce49">
            <text:p><text:s/>5,8<text:s/></text:p>
          </table:table-cell>
          <table:table-cell table:number-columns-repeated="16375" table:style-name="ce40"/>
        </table:table-row>
        <table:table-row table:style-name="ro2">
          <table:table-cell office:value-type="string" table:style-name="ce23">
            <text:p>Commercio</text:p>
          </table:table-cell>
          <table:table-cell office:value-type="float" office:value="156392" table:style-name="ce5">
            <text:p><text:s/>156.392<text:s/></text:p>
          </table:table-cell>
          <table:table-cell office:value-type="float" office:value="19.195585280504314" table:formula="of:=[.B10]/[.$B$18]*100" table:style-name="ce6">
            <text:p><text:s/>19,2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.3953892522226799E-3" table:formula="of:=[.D10]/[.$D$18]*100" table:style-name="ce6">
            <text:p><text:s/>0,0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0.18355928080146847" table:formula="of:=[.F10]/[.$F$18]*100" table:style-name="ce6">
            <text:p><text:s/>0,2<text:s/></text:p>
          </table:table-cell>
          <table:table-cell office:value-type="float" office:value="156495" table:style-name="ce5">
            <text:p><text:s/>156.495<text:s/></text:p>
          </table:table-cell>
          <table:table-cell office:value-type="float" office:value="14.250499921688043" table:formula="of:=[.H10]/[.$H$18]*100" table:style-name="ce49">
            <text:p><text:s/>14,3<text:s/></text:p>
          </table:table-cell>
          <table:table-cell table:number-columns-repeated="16375" table:style-name="ce40"/>
        </table:table-row>
        <table:table-row table:style-name="ro2">
          <table:table-cell office:value-type="string" table:style-name="ce23">
            <text:p>Alberghi,ristor.</text:p>
          </table:table-cell>
          <table:table-cell office:value-type="float" office:value="55683" table:style-name="ce5">
            <text:p><text:s/>55.683<text:s/></text:p>
          </table:table-cell>
          <table:table-cell office:value-type="float" office:value="6.8345425288654269" table:formula="of:=[.B11]/[.$B$18]*100" table:style-name="ce6">
            <text:p><text:s/>6,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of:=[.D11]/[.$D$18]*100" table:style-name="ce6">
            <text:p><text:s/>-<text:s text:c="3"/>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0.46885021120375081" table:formula="of:=[.F11]/[.$F$18]*100" table:style-name="ce6">
            <text:p><text:s/>0,5<text:s/></text:p>
          </table:table-cell>
          <table:table-cell office:value-type="float" office:value="55895" table:style-name="ce5">
            <text:p><text:s/>55.895<text:s/></text:p>
          </table:table-cell>
          <table:table-cell office:value-type="float" office:value="5.0898219950973074" table:formula="of:=[.H11]/[.$H$18]*100" table:style-name="ce49">
            <text:p><text:s/>5,1<text:s/></text:p>
          </table:table-cell>
          <table:table-cell table:number-columns-repeated="16375" table:style-name="ce40"/>
        </table:table-row>
        <table:table-row table:style-name="ro2">
          <table:table-cell office:value-type="string" table:style-name="ce23">
            <text:p>Trasporti e telecom.</text:p>
          </table:table-cell>
          <table:table-cell office:value-type="float" office:value="107267" table:style-name="ce5">
            <text:p><text:s/>107.267<text:s/></text:p>
          </table:table-cell>
          <table:table-cell office:value-type="float" office:value="13.165972979972482" table:formula="of:=[.B12]/[.$B$18]*100" table:style-name="ce6">
            <text:p><text:s/>13,2<text:s/></text:p>
          </table:table-cell>
          <table:table-cell office:value-type="float" office:value="490" table:style-name="ce5">
            <text:p><text:s/>490<text:s/></text:p>
          </table:table-cell>
          <table:table-cell office:value-type="float" office:value="0.20568703667945562" table:formula="of:=[.D12]/[.$D$18]*100" table:style-name="ce6">
            <text:p><text:s/>0,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of:=[.F12]/[.$F$18]*100" table:style-name="ce6">
            <text:p><text:s/>-<text:s text:c="3"/></text:p>
          </table:table-cell>
          <table:table-cell office:value-type="float" office:value="107757" table:style-name="ce5">
            <text:p><text:s/>107.757<text:s/></text:p>
          </table:table-cell>
          <table:table-cell office:value-type="float" office:value="9.8123973293800972" table:formula="of:=[.H12]/[.$H$18]*100" table:style-name="ce49">
            <text:p><text:s/>9,8<text:s/></text:p>
          </table:table-cell>
          <table:table-cell table:number-columns-repeated="16375" table:style-name="ce40"/>
        </table:table-row>
        <table:table-row table:style-name="ro2">
          <table:table-cell office:value-type="string" table:style-name="ce23">
            <text:p>Interm. finanz.</text:p>
          </table:table-cell>
          <table:table-cell office:value-type="float" office:value="57775" table:style-name="ce5">
            <text:p><text:s/>57.775<text:s/></text:p>
          </table:table-cell>
          <table:table-cell office:value-type="float" office:value="7.0913150262234437" table:formula="of:=[.B13]/[.$B$18]*100" table:style-name="ce6">
            <text:p><text:s/>7,1<text:s/></text:p>
          </table:table-cell>
          <table:table-cell office:value-type="float" office:value="493" table:style-name="ce5">
            <text:p><text:s/>493<text:s/></text:p>
          </table:table-cell>
          <table:table-cell office:value-type="float" office:value="0.20694634506728907" table:formula="of:=[.D13]/[.$D$18]*100" table:style-name="ce6">
            <text:p><text:s/>0,2<text:s/>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1.0947210120087578" table:formula="of:=[.F13]/[.$F$18]*100" table:style-name="ce6">
            <text:p><text:s/>1,1<text:s/></text:p>
          </table:table-cell>
          <table:table-cell office:value-type="float" office:value="58763" table:style-name="ce5">
            <text:p><text:s/>58.763<text:s/></text:p>
          </table:table-cell>
          <table:table-cell office:value-type="float" office:value="5.3509832703802322" table:formula="of:=[.H13]/[.$H$18]*100" table:style-name="ce49">
            <text:p><text:s/>5,4<text:s/></text:p>
          </table:table-cell>
          <table:table-cell table:number-columns-repeated="16375" table:style-name="ce40"/>
        </table:table-row>
        <table:table-row table:style-name="ro2">
          <table:table-cell office:value-type="string" table:style-name="ce23">
            <text:p>Serv. imprese</text:p>
          </table:table-cell>
          <table:table-cell office:value-type="float" office:value="203201" table:style-name="ce5">
            <text:p><text:s/>203.201<text:s/></text:p>
          </table:table-cell>
          <table:table-cell office:value-type="float" office:value="24.940931278989702" table:formula="of:=[.B14]/[.$B$18]*100" table:style-name="ce6">
            <text:p><text:s/>24,9<text:s/></text:p>
          </table:table-cell>
          <table:table-cell office:value-type="float" office:value="9892" table:style-name="ce5">
            <text:p><text:s/>9.892<text:s/></text:p>
          </table:table-cell>
          <table:table-cell office:value-type="float" office:value="4.152359524149337" table:formula="of:=[.D14]/[.$D$18]*100" table:style-name="ce6">
            <text:p><text:s/>4,2<text:s/></text:p>
          </table:table-cell>
          <table:table-cell office:value-type="float" office:value="845" table:style-name="ce5">
            <text:p><text:s/>845<text:s/></text:p>
          </table:table-cell>
          <table:table-cell office:value-type="float" office:value="1.86876617201495" table:formula="of:=[.F14]/[.$F$18]*100" table:style-name="ce6">
            <text:p><text:s/>1,9<text:s/></text:p>
          </table:table-cell>
          <table:table-cell office:value-type="float" office:value="213938" table:style-name="ce5">
            <text:p><text:s/>213.938<text:s/></text:p>
          </table:table-cell>
          <table:table-cell office:value-type="float" office:value="19.481283441938057" table:formula="of:=[.H14]/[.$H$18]*100" table:style-name="ce49">
            <text:p><text:s/>19,5<text:s/></text:p>
          </table:table-cell>
          <table:table-cell table:number-columns-repeated="16375" table:style-name="ce40"/>
        </table:table-row>
        <table:table-row table:style-name="ro2">
          <table:table-cell office:value-type="string" table:style-name="ce23">
            <text:p>PA, difes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of:=[.B15]/[.$B$18]*100" table:style-name="ce6">
            <text:p><text:s/>-<text:s text:c="3"/></text:p>
          </table:table-cell>
          <table:table-cell office:value-type="float" office:value="121777" table:style-name="ce5">
            <text:p><text:s/>121.777<text:s/></text:p>
          </table:table-cell>
          <table:table-cell office:value-type="float" office:value="51.118265848396064" table:formula="of:=[.D15]/[.$D$18]*100" table:style-name="ce6">
            <text:p><text:s/>51,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of:=[.F15]/[.$F$18]*100" table:style-name="ce6">
            <text:p><text:s/>-<text:s text:c="3"/></text:p>
          </table:table-cell>
          <table:table-cell office:value-type="float" office:value="121777" table:style-name="ce5">
            <text:p><text:s/>121.777<text:s/></text:p>
          </table:table-cell>
          <table:table-cell office:value-type="float" office:value="11.089064372429821" table:formula="of:=[.H15]/[.$H$18]*100" table:style-name="ce49">
            <text:p><text:s/>11,1<text:s/></text:p>
          </table:table-cell>
          <table:table-cell table:number-columns-repeated="16375" table:style-name="ce40"/>
        </table:table-row>
        <table:table-row table:style-name="ro2">
          <table:table-cell office:value-type="string" table:style-name="ce23">
            <text:p>Istruz.,sanità,serv.soc</text:p>
          </table:table-cell>
          <table:table-cell office:value-type="float" office:value="78043" table:style-name="ce5">
            <text:p><text:s/>78.043<text:s/></text:p>
          </table:table-cell>
          <table:table-cell office:value-type="float" office:value="9.5790133897283631" table:formula="of:=[.B16]/[.$B$18]*100" table:style-name="ce6">
            <text:p><text:s/>9,6<text:s/></text:p>
          </table:table-cell>
          <table:table-cell office:value-type="float" office:value="104254" table:style-name="ce5">
            <text:p><text:s/>104.254<text:s/></text:p>
          </table:table-cell>
          <table:table-cell office:value-type="float" office:value="43.762645555061155" table:formula="of:=[.D16]/[.$D$18]*100" table:style-name="ce6">
            <text:p><text:s/>43,8<text:s/></text:p>
          </table:table-cell>
          <table:table-cell office:value-type="float" office:value="43393" table:style-name="ce5">
            <text:p><text:s/>43.393<text:s/></text:p>
          </table:table-cell>
          <table:table-cell office:value-type="float" office:value="95.966118937567728" table:formula="of:=[.F16]/[.$F$18]*100" table:style-name="ce6">
            <text:p><text:s/>96,0<text:s/></text:p>
          </table:table-cell>
          <table:table-cell office:value-type="float" office:value="225690" table:style-name="ce5">
            <text:p><text:s/>225.690<text:s/></text:p>
          </table:table-cell>
          <table:table-cell office:value-type="float" office:value="20.551425459764044" table:formula="of:=[.H16]/[.$H$18]*100" table:style-name="ce49">
            <text:p><text:s/>20,6<text:s/></text:p>
          </table:table-cell>
          <table:table-cell table:number-columns-repeated="16375" table:style-name="ce40"/>
        </table:table-row>
        <table:table-row table:style-name="ro2">
          <table:table-cell office:value-type="string" table:style-name="ce23">
            <text:p>Altri servizi</text:p>
          </table:table-cell>
          <table:table-cell office:value-type="float" office:value="14358" table:style-name="ce5">
            <text:p><text:s/>14.358<text:s/></text:p>
          </table:table-cell>
          <table:table-cell office:value-type="float" office:value="1.7623037844485712" table:formula="of:=[.B17]/[.$B$18]*100" table:style-name="ce6">
            <text:p><text:s/>1,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of:=[.D17]/[.$D$18]*100" table:style-name="ce6">
            <text:p><text:s/>-<text:s text:c="3"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.2115576000176925E-3" table:formula="of:=[.F17]/[.$F$18]*100" table:style-name="ce6">
            <text:p><text:s/>0,0<text:s/></text:p>
          </table:table-cell>
          <table:table-cell office:value-type="float" office:value="14359" table:style-name="ce5">
            <text:p><text:s/>14.359<text:s/></text:p>
          </table:table-cell>
          <table:table-cell office:value-type="float" office:value="1.3075365243331645" table:formula="of:=[.H17]/[.$H$18]*100" table:style-name="ce49">
            <text:p><text:s/>1,3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Totale</text:p>
          </table:table-cell>
          <table:table-cell office:value-type="float" office:value="814729" table:style-name="ce5">
            <text:p><text:s/>814.729<text:s/></text:p>
          </table:table-cell>
          <table:table-cell office:value-type="float" office:value="100" table:formula="of:=[.B18]/[.$B$18]*100" table:style-name="ce6">
            <text:p><text:s/>100,0<text:s/></text:p>
          </table:table-cell>
          <table:table-cell office:value-type="float" office:value="238226" table:style-name="ce5">
            <text:p><text:s/>238.226<text:s/></text:p>
          </table:table-cell>
          <table:table-cell office:value-type="float" office:value="100" table:formula="of:=[.D18]/[.$D$18]*100" table:style-name="ce6">
            <text:p><text:s/>100,0<text:s/></text:p>
          </table:table-cell>
          <table:table-cell office:value-type="float" office:value="45217" table:style-name="ce5">
            <text:p><text:s/>45.217<text:s/></text:p>
          </table:table-cell>
          <table:table-cell office:value-type="float" office:value="100" table:formula="of:=[.F18]/[.$F$18]*100" table:style-name="ce6">
            <text:p><text:s/>100,0<text:s/></text:p>
          </table:table-cell>
          <table:table-cell office:value-type="float" office:value="1098172" table:style-name="ce5">
            <text:p><text:s/>1.098.172<text:s/></text:p>
          </table:table-cell>
          <table:table-cell office:value-type="float" office:value="100" table:formula="of:=[.H18]/[.$H$18]*100" table:style-name="ce49">
            <text:p><text:s/>100,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onte: Ufficio Statistico del Comune di Roma</text:p>
          </table:table-cell>
          <table:table-cell table:number-columns-repeated="16383" table:style-name="ce40"/>
        </table:table-row>
        <table:table-row table:number-rows-repeated="1048557" table:style-name="ro2">
          <table:table-cell table:number-columns-repeated="16384"/>
        </table:table-row>
      </table:table>
      <table:table table:name="AteFg" table:style-name="ta1">
        <table:table-column table:style-name="co17" table:default-cell-style-name="ce40"/>
        <table:table-column table:style-name="co12" table:default-cell-style-name="ce40"/>
        <table:table-column table:style-name="co18" table:default-cell-style-name="ce40"/>
        <table:table-column table:style-name="co6" table:default-cell-style-name="ce40"/>
        <table:table-column table:style-name="co5" table:default-cell-style-name="ce40"/>
        <table:table-column table:style-name="co6" table:default-cell-style-name="ce40"/>
        <table:table-column table:style-name="co19" table:default-cell-style-name="ce40"/>
        <table:table-column table:style-name="co4" table:default-cell-style-name="ce40"/>
        <table:table-column table:style-name="co19" table:default-cell-style-name="ce40"/>
        <table:table-column table:style-name="co4" table:default-cell-style-name="ce40"/>
        <table:table-column table:style-name="co20" table:default-cell-style-name="ce40"/>
        <table:table-column table:style-name="co2" table:number-columns-repeated="16373" table:default-cell-style-name="ce40"/>
        <table:table-row table:style-name="ro13">
          <table:table-cell office:value-type="string" table:number-columns-spanned="12" table:number-rows-spanned="1" table:style-name="ce68">
            <text:p>Unità locali delle imprese e delle istituzioni per settore di attività economica e forma giuridica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9" table:number-rows-spanned="1" table:style-name="ce68">
            <text:p>Comune di Roma - Censimento Industria e Servizi 2001</text:p>
          </table:table-cell>
          <table:covered-table-cell table:number-columns-repeated="8"/>
          <table:table-cell table:number-columns-repeated="16375" table:style-name="ce4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87">
            <text:p>Forma giuridica</text:p>
          </table:table-cell>
          <table:table-cell office:value-type="string" table:number-columns-spanned="2" table:number-rows-spanned="1" table:style-name="ce87">
            <text:p>Agricoltura</text:p>
          </table:table-cell>
          <table:covered-table-cell/>
          <table:table-cell office:value-type="string" table:number-columns-spanned="2" table:number-rows-spanned="1" table:style-name="ce87">
            <text:p>Industria</text:p>
          </table:table-cell>
          <table:covered-table-cell/>
          <table:table-cell office:value-type="string" table:number-columns-spanned="2" table:number-rows-spanned="1" table:style-name="ce87">
            <text:p>Commercio</text:p>
          </table:table-cell>
          <table:covered-table-cell/>
          <table:table-cell office:value-type="string" table:number-columns-spanned="2" table:number-rows-spanned="1" table:style-name="ce87">
            <text:p>Altri servizi</text:p>
          </table:table-cell>
          <table:covered-table-cell/>
          <table:table-cell office:value-type="string" table:number-columns-spanned="2" table:number-rows-spanned="1" table:style-name="ce87">
            <text:p>Totale</text:p>
          </table:table-cell>
          <table:covered-table-cell/>
          <table:table-cell table:number-columns-repeated="16373" table:style-name="ce40"/>
        </table:table-row>
        <table:table-row table:style-name="ro2">
          <table:covered-table-cell/>
          <table:table-cell office:value-type="string" table:style-name="ce44">
            <text:p>v.a.</text:p>
          </table:table-cell>
          <table:table-cell office:value-type="string" table:style-name="ce45">
            <text:p>%<text:s/></text:p>
          </table:table-cell>
          <table:table-cell office:value-type="string" table:style-name="ce44">
            <text:p>v.a.</text:p>
          </table:table-cell>
          <table:table-cell office:value-type="string" table:style-name="ce45">
            <text:p>%<text:s/></text:p>
          </table:table-cell>
          <table:table-cell office:value-type="string" table:style-name="ce44">
            <text:p>v.a.</text:p>
          </table:table-cell>
          <table:table-cell office:value-type="string" table:style-name="ce45">
            <text:p>%<text:s/></text:p>
          </table:table-cell>
          <table:table-cell office:value-type="string" table:style-name="ce44">
            <text:p>v.a.</text:p>
          </table:table-cell>
          <table:table-cell office:value-type="string" table:style-name="ce45">
            <text:p>%<text:s/></text:p>
          </table:table-cell>
          <table:table-cell office:value-type="string" table:style-name="ce46">
            <text:p>v.a.</text:p>
          </table:table-cell>
          <table:table-cell office:value-type="string" table:style-name="ce45">
            <text:p>%<text:s/></text:p>
          </table:table-cell>
          <table:table-cell table:number-columns-repeated="16373" table:style-name="ce40"/>
        </table:table-row>
        <table:table-row table:style-name="ro2">
          <table:table-cell office:value-type="string" table:style-name="ce23">
            <text:p>Impr.indiv.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36.363636363636367" table:formula="of:=[.B7]/[.$B$16]*100" table:style-name="ce6">
            <text:p><text:s/>36,4<text:s/></text:p>
          </table:table-cell>
          <table:table-cell office:value-type="float" office:value="13548" table:style-name="ce5">
            <text:p><text:s/>13.548<text:s/></text:p>
          </table:table-cell>
          <table:table-cell office:value-type="float" office:value="41.090655424463925" table:formula="of:=[.D7]/[.$D$16]*100" table:style-name="ce6">
            <text:p><text:s/>41,1<text:s/></text:p>
          </table:table-cell>
          <table:table-cell office:value-type="float" office:value="36399" table:style-name="ce5">
            <text:p><text:s/>36.399<text:s/></text:p>
          </table:table-cell>
          <table:table-cell office:value-type="float" office:value="58.909496989706746" table:formula="of:=[.F7]/[.$F$16]*100" table:style-name="ce6">
            <text:p><text:s/>58,9<text:s/></text:p>
          </table:table-cell>
          <table:table-cell office:value-type="float" office:value="75686" table:style-name="ce5">
            <text:p><text:s/>75.686<text:s/></text:p>
          </table:table-cell>
          <table:table-cell office:value-type="float" office:value="55.936086558074919" table:formula="of:=[.H7]/[.$H$16]*100" table:style-name="ce6">
            <text:p><text:s/>55,9<text:s/></text:p>
          </table:table-cell>
          <table:table-cell office:value-type="float" office:value="125737" table:style-name="ce5">
            <text:p><text:s/>125.737<text:s/></text:p>
          </table:table-cell>
          <table:table-cell office:value-type="float" office:value="54.584485550437812" table:formula="of:=[.J7]/[.$J$16]*100" table:style-name="ce48">
            <text:p>54,6</text:p>
          </table:table-cell>
          <table:table-cell table:number-columns-repeated="16373" table:style-name="ce40"/>
        </table:table-row>
        <table:table-row table:style-name="ro2">
          <table:table-cell office:value-type="string" table:style-name="ce23">
            <text:p>Soc.di pers.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4.335664335664337" table:formula="of:=[.B8]/[.$B$16]*100" table:style-name="ce6">
            <text:p><text:s/>14,3<text:s/></text:p>
          </table:table-cell>
          <table:table-cell office:value-type="float" office:value="5275" table:style-name="ce5">
            <text:p><text:s/>5.275<text:s/></text:p>
          </table:table-cell>
          <table:table-cell office:value-type="float" office:value="15.998908131388189" table:formula="of:=[.D8]/[.$D$16]*100" table:style-name="ce6">
            <text:p><text:s/>16,0<text:s/></text:p>
          </table:table-cell>
          <table:table-cell office:value-type="float" office:value="10220" table:style-name="ce5">
            <text:p><text:s/>10.220<text:s/></text:p>
          </table:table-cell>
          <table:table-cell office:value-type="float" office:value="16.54042856218036" table:formula="of:=[.F8]/[.$F$16]*100" table:style-name="ce6">
            <text:p><text:s/>16,5<text:s/></text:p>
          </table:table-cell>
          <table:table-cell office:value-type="float" office:value="14897" table:style-name="ce5">
            <text:p><text:s/>14.897<text:s/></text:p>
          </table:table-cell>
          <table:table-cell office:value-type="float" office:value="11.009696396369764" table:formula="of:=[.H8]/[.$H$16]*100" table:style-name="ce6">
            <text:p><text:s/>11,0<text:s/></text:p>
          </table:table-cell>
          <table:table-cell office:value-type="float" office:value="30433" table:style-name="ce5">
            <text:p><text:s/>30.433<text:s/></text:p>
          </table:table-cell>
          <table:table-cell office:value-type="float" office:value="13.211462407696015" table:formula="of:=[.J8]/[.$J$16]*100" table:style-name="ce48">
            <text:p>13,2</text:p>
          </table:table-cell>
          <table:table-cell table:number-columns-repeated="16373" table:style-name="ce40"/>
        </table:table-row>
        <table:table-row table:style-name="ro2">
          <table:table-cell office:value-type="string" table:style-name="ce23">
            <text:p>S.p.a.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.7972027972027971" table:formula="of:=[.B9]/[.$B$16]*100" table:style-name="ce6">
            <text:p><text:s/>2,8<text:s/></text:p>
          </table:table-cell>
          <table:table-cell office:value-type="float" office:value="1239" table:style-name="ce5">
            <text:p><text:s/>1.239<text:s/></text:p>
          </table:table-cell>
          <table:table-cell office:value-type="float" office:value="3.7578478056473874" table:formula="of:=[.D9]/[.$D$16]*100" table:style-name="ce6">
            <text:p><text:s/>3,8<text:s/></text:p>
          </table:table-cell>
          <table:table-cell office:value-type="float" office:value="1002" table:style-name="ce5">
            <text:p><text:s/>1.002<text:s/></text:p>
          </table:table-cell>
          <table:table-cell office:value-type="float" office:value="1.6216741114779567" table:formula="of:=[.F9]/[.$F$16]*100" table:style-name="ce6">
            <text:p><text:s/>1,6<text:s/></text:p>
          </table:table-cell>
          <table:table-cell office:value-type="float" office:value="4174" table:style-name="ce5">
            <text:p><text:s/>4.174<text:s/></text:p>
          </table:table-cell>
          <table:table-cell office:value-type="float" office:value="3.0848139060513793" table:formula="of:=[.H9]/[.$H$16]*100" table:style-name="ce6">
            <text:p><text:s/>3,1<text:s/></text:p>
          </table:table-cell>
          <table:table-cell office:value-type="float" office:value="6423" table:style-name="ce5">
            <text:p><text:s/>6.423<text:s/></text:p>
          </table:table-cell>
          <table:table-cell office:value-type="float" office:value="2.7883292164634277" table:formula="of:=[.J9]/[.$J$16]*100" table:style-name="ce48">
            <text:p>2,8</text:p>
          </table:table-cell>
          <table:table-cell table:number-columns-repeated="16373" table:style-name="ce40"/>
        </table:table-row>
        <table:table-row table:style-name="ro2">
          <table:table-cell office:value-type="string" table:style-name="ce23">
            <text:p>S.r.l.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2.727272727272727" table:formula="of:=[.B10]/[.$B$16]*100" table:style-name="ce6">
            <text:p><text:s/>22,7<text:s/></text:p>
          </table:table-cell>
          <table:table-cell office:value-type="float" office:value="11459" table:style-name="ce5">
            <text:p><text:s/>11.459<text:s/></text:p>
          </table:table-cell>
          <table:table-cell office:value-type="float" office:value="34.754784507597584" table:formula="of:=[.D10]/[.$D$16]*100" table:style-name="ce6">
            <text:p><text:s/>34,8<text:s/></text:p>
          </table:table-cell>
          <table:table-cell office:value-type="float" office:value="13925" table:style-name="ce5">
            <text:p><text:s/>13.925<text:s/></text:p>
          </table:table-cell>
          <table:table-cell office:value-type="float" office:value="22.53673852527999" table:formula="of:=[.F10]/[.$F$16]*100" table:style-name="ce6">
            <text:p><text:s/>22,5<text:s/></text:p>
          </table:table-cell>
          <table:table-cell office:value-type="float" office:value="25014" table:style-name="ce5">
            <text:p><text:s/>25.014<text:s/></text:p>
          </table:table-cell>
          <table:table-cell office:value-type="float" office:value="18.486711798267656" table:formula="of:=[.H10]/[.$H$16]*100" table:style-name="ce6">
            <text:p><text:s/>18,5<text:s/></text:p>
          </table:table-cell>
          <table:table-cell office:value-type="float" office:value="50463" table:style-name="ce5">
            <text:p><text:s/>50.463<text:s/></text:p>
          </table:table-cell>
          <table:table-cell office:value-type="float" office:value="21.906812587637233" table:formula="of:=[.J10]/[.$J$16]*100" table:style-name="ce48">
            <text:p>21,9</text:p>
          </table:table-cell>
          <table:table-cell table:number-columns-repeated="16373" table:style-name="ce40"/>
        </table:table-row>
        <table:table-row table:style-name="ro2">
          <table:table-cell office:value-type="string" table:style-name="ce23">
            <text:p>Altra soc.di cap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of:=[.B11]/[.$B$16]*100" table:style-name="ce6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of:=[.D11]/[.$D$16]*100" table:style-name="ce6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of:=[.F11]/[.$F$16]*100" table:style-name="ce6">
            <text:p><text:s/>-<text:s text:c="3"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.2171638040618443E-3" table:formula="of:=[.H11]/[.$H$16]*100" table:style-name="ce6">
            <text:p><text:s/>0,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.3023490034859541E-3" table:formula="of:=[.J11]/[.$J$16]*100" table:style-name="ce48">
            <text:p>0,0</text:p>
          </table:table-cell>
          <table:table-cell table:number-columns-repeated="16373" table:style-name="ce40"/>
        </table:table-row>
        <table:table-row table:style-name="ro2">
          <table:table-cell office:value-type="string" table:style-name="ce23">
            <text:p>Soc.coop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0.48951048951049" table:formula="of:=[.B12]/[.$B$16]*100" table:style-name="ce6">
            <text:p><text:s/>10,5<text:s/></text:p>
          </table:table-cell>
          <table:table-cell office:value-type="float" office:value="985" table:style-name="ce5">
            <text:p><text:s/>985<text:s/></text:p>
          </table:table-cell>
          <table:table-cell office:value-type="float" office:value="2.987473840647842" table:formula="of:=[.D12]/[.$D$16]*100" table:style-name="ce6">
            <text:p><text:s/>3,0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0.18612028225545413" table:formula="of:=[.F12]/[.$F$16]*100" table:style-name="ce6">
            <text:p><text:s/>0,2<text:s/></text:p>
          </table:table-cell>
          <table:table-cell office:value-type="float" office:value="2321" table:style-name="ce5">
            <text:p><text:s/>2.321<text:s/></text:p>
          </table:table-cell>
          <table:table-cell office:value-type="float" office:value="1.7153457297425134" table:formula="of:=[.H12]/[.$H$16]*100" table:style-name="ce6">
            <text:p><text:s/>1,7<text:s/></text:p>
          </table:table-cell>
          <table:table-cell office:value-type="float" office:value="3451" table:style-name="ce5">
            <text:p><text:s/>3.451<text:s/></text:p>
          </table:table-cell>
          <table:table-cell office:value-type="float" office:value="1.4981354703433427" table:formula="of:=[.J12]/[.$J$16]*100" table:style-name="ce48">
            <text:p>1,5</text:p>
          </table:table-cell>
          <table:table-cell table:number-columns-repeated="16373" table:style-name="ce40"/>
        </table:table-row>
        <table:table-row table:style-name="ro4">
          <table:table-cell office:value-type="string" table:style-name="ce23">
            <text:p>Altra forma impresa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.0979020979020979" table:formula="of:=[.B13]/[.$B$16]*100" table:style-name="ce6">
            <text:p><text:s/>2,1<text:s/></text:p>
          </table:table-cell>
          <table:table-cell office:value-type="float" office:value="451" table:style-name="ce5">
            <text:p><text:s/>451<text:s/></text:p>
          </table:table-cell>
          <table:table-cell office:value-type="float" office:value="1.3678687331291135" table:formula="of:=[.D13]/[.$D$16]*100" table:style-name="ce6">
            <text:p><text:s/>1,4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0.1877387194924581" table:formula="of:=[.F13]/[.$F$16]*100" table:style-name="ce6">
            <text:p><text:s/>0,2<text:s/></text:p>
          </table:table-cell>
          <table:table-cell office:value-type="float" office:value="804" table:style-name="ce5">
            <text:p><text:s/>804<text:s/></text:p>
          </table:table-cell>
          <table:table-cell office:value-type="float" office:value="0.59419989948857421" table:formula="of:=[.H13]/[.$H$16]*100" table:style-name="ce6">
            <text:p><text:s/>0,6<text:s/></text:p>
          </table:table-cell>
          <table:table-cell office:value-type="float" office:value="1377" table:style-name="ce5">
            <text:p><text:s/>1.377<text:s/></text:p>
          </table:table-cell>
          <table:table-cell office:value-type="float" office:value="0.59777819260005294" table:formula="of:=[.J13]/[.$J$16]*100" table:style-name="ce48">
            <text:p>0,6</text:p>
          </table:table-cell>
          <table:table-cell table:number-columns-repeated="16373" table:style-name="ce40"/>
        </table:table-row>
        <table:table-row table:style-name="ro2">
          <table:table-cell office:value-type="string" table:style-name="ce23">
            <text:p>Ist.pubbl.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0.839160839160838" table:formula="of:=[.B14]/[.$B$16]*100" table:style-name="ce6">
            <text:p><text:s/>10,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.8197810196839647E-2" table:formula="of:=[.D14]/[.$D$16]*100" table:style-name="ce6">
            <text:p><text:s/>0,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.2368744740078979E-3" table:formula="of:=[.F14]/[.$F$16]*100" table:style-name="ce6">
            <text:p><text:s/>0,0<text:s/></text:p>
          </table:table-cell>
          <table:table-cell office:value-type="float" office:value="2558" table:style-name="ce5">
            <text:p><text:s/>2.558<text:s/></text:p>
          </table:table-cell>
          <table:table-cell office:value-type="float" office:value="1.890501670263399" table:formula="of:=[.H14]/[.$H$16]*100" table:style-name="ce6">
            <text:p><text:s/>1,9<text:s/></text:p>
          </table:table-cell>
          <table:table-cell office:value-type="float" office:value="2597" table:style-name="ce5">
            <text:p><text:s/>2.597<text:s/></text:p>
          </table:table-cell>
          <table:table-cell office:value-type="float" office:value="1.1274001206843409" table:formula="of:=[.J14]/[.$J$16]*100" table:style-name="ce48">
            <text:p>1,1</text:p>
          </table:table-cell>
          <table:table-cell table:number-columns-repeated="16373" table:style-name="ce40"/>
        </table:table-row>
        <table:table-row table:style-name="ro2">
          <table:table-cell office:value-type="string" table:style-name="ce23">
            <text:p>Ass. o ist.priv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.34965034965034963" table:formula="of:=[.B15]/[.$B$16]*100" table:style-name="ce6">
            <text:p><text:s/>0,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.4263746929119527E-2" table:formula="of:=[.D15]/[.$D$16]*100" table:style-name="ce6">
            <text:p><text:s/>0,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.456593513303554E-2" table:formula="of:=[.F15]/[.$F$16]*100" table:style-name="ce6">
            <text:p><text:s/>0,0<text:s/></text:p>
          </table:table-cell>
          <table:table-cell office:value-type="float" office:value="9851" table:style-name="ce5">
            <text:p><text:s/>9.851<text:s/></text:p>
          </table:table-cell>
          <table:table-cell office:value-type="float" office:value="7.2804268779377415" table:formula="of:=[.H15]/[.$H$16]*100" table:style-name="ce6">
            <text:p><text:s/>7,3<text:s/></text:p>
          </table:table-cell>
          <table:table-cell office:value-type="float" office:value="9869" table:style-name="ce5">
            <text:p><text:s/>9.869<text:s/></text:p>
          </table:table-cell>
          <table:table-cell office:value-type="float" office:value="4.2842941051342942" table:formula="of:=[.J15]/[.$J$16]*100" table:style-name="ce48">
            <text:p>4,3</text:p>
          </table:table-cell>
          <table:table-cell table:number-columns-repeated="16373" table:style-name="ce40"/>
        </table:table-row>
        <table:table-row table:style-name="ro2">
          <table:table-cell office:value-type="string" table:style-name="ce23">
            <text:p>Totale</text:p>
          </table:table-cell>
          <table:table-cell office:value-type="float" office:value="286" table:style-name="ce5">
            <text:p><text:s/>286<text:s/></text:p>
          </table:table-cell>
          <table:table-cell office:value-type="float" office:value="100" table:formula="of:=[.B16]/[.$B$16]*100" table:style-name="ce6">
            <text:p><text:s/>100,0<text:s/></text:p>
          </table:table-cell>
          <table:table-cell office:value-type="float" office:value="32971" table:style-name="ce5">
            <text:p><text:s/>32.971<text:s/></text:p>
          </table:table-cell>
          <table:table-cell office:value-type="float" office:value="100" table:formula="of:=[.D16]/[.$D$16]*100" table:style-name="ce6">
            <text:p><text:s/>100,0<text:s/></text:p>
          </table:table-cell>
          <table:table-cell office:value-type="float" office:value="61788" table:style-name="ce5">
            <text:p><text:s/>61.788<text:s/></text:p>
          </table:table-cell>
          <table:table-cell office:value-type="float" office:value="100" table:formula="of:=[.F16]/[.$F$16]*100" table:style-name="ce6">
            <text:p><text:s/>100,0<text:s/></text:p>
          </table:table-cell>
          <table:table-cell office:value-type="float" office:value="135308" table:style-name="ce5">
            <text:p><text:s/>135.308<text:s/></text:p>
          </table:table-cell>
          <table:table-cell office:value-type="float" office:value="100" table:formula="of:=[.H16]/[.$H$16]*100" table:style-name="ce6">
            <text:p><text:s/>100,0<text:s/></text:p>
          </table:table-cell>
          <table:table-cell office:value-type="float" office:value="230353" table:style-name="ce5">
            <text:p><text:s/>230.353<text:s/></text:p>
          </table:table-cell>
          <table:table-cell office:value-type="float" office:value="100" table:formula="of:=[.J16]/[.$J$16]*100" table:style-name="ce48">
            <text:p>100,0</text:p>
          </table:table-cell>
          <table:table-cell table:number-columns-repeated="16373" table:style-name="ce40"/>
        </table:table-row>
        <table:table-row table:style-name="ro2">
          <table:table-cell office:value-type="string" table:style-name="ce3">
            <text:p>Fonte: Ufficio Statistico del Comune di Roma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Tipopers" table:style-name="ta1">
        <table:table-column table:style-name="co21" table:default-cell-style-name="ce21"/>
        <table:table-column table:style-name="co22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5" table:default-cell-style-name="ce21"/>
        <table:table-column table:style-name="co16" table:default-cell-style-name="ce21"/>
        <table:table-column table:style-name="co7" table:default-cell-style-name="ce21"/>
        <table:table-column table:style-name="co23" table:default-cell-style-name="ce21"/>
        <table:table-column table:style-name="co2" table:number-columns-repeated="16370" table:default-cell-style-name="ce21"/>
        <table:table-row table:style-name="ro1">
          <table:table-cell office:value-type="string" table:number-columns-spanned="12" table:number-rows-spanned="1" table:style-name="ce92">
            <text:p>Personale impiegato per settore di attività economica e tipologia di contratto</text:p>
          </table:table-cell>
          <table:covered-table-cell table:number-columns-repeated="11"/>
          <table:table-cell table:style-name="ce20"/>
          <table:table-cell table:number-columns-repeated="16371" table:style-name="ce21"/>
        </table:table-row>
        <table:table-row table:style-name="ro12">
          <table:table-cell office:value-type="string" table:number-columns-spanned="10" table:number-rows-spanned="1" table:style-name="ce97">
            <text:p>Unità Locali delle imprese e delle istituzioni</text:p>
          </table:table-cell>
          <table:covered-table-cell table:number-columns-repeated="9"/>
          <table:table-cell table:style-name="ce20"/>
          <table:table-cell table:number-columns-repeated="2" table:style-name="ce22"/>
          <table:table-cell table:number-columns-repeated="16371" table:style-name="ce21"/>
        </table:table-row>
        <table:table-row table:style-name="ro12">
          <table:table-cell office:value-type="string" table:number-columns-spanned="8" table:number-rows-spanned="1" table:style-name="ce92">
            <text:p>Comune di Roma - Censimento Industria e servizi 2001</text:p>
          </table:table-cell>
          <table:covered-table-cell table:number-columns-repeated="7"/>
          <table:table-cell table:number-columns-repeated="2" table:style-name="ce13"/>
          <table:table-cell table:style-name="ce20"/>
          <table:table-cell table:number-columns-repeated="2" table:style-name="ce22"/>
          <table:table-cell table:number-columns-repeated="16371" table:style-name="ce21"/>
        </table:table-row>
        <table:table-row table:style-name="ro12">
          <table:table-cell table:style-name="ce21"/>
          <table:table-cell table:number-columns-repeated="10" table:style-name="ce20"/>
          <table:table-cell table:number-columns-repeated="2" table:style-name="ce22"/>
          <table:table-cell table:number-columns-repeated="16371" table:style-name="ce21"/>
        </table:table-row>
        <table:table-row table:style-name="ro15">
          <table:table-cell office:value-type="string" table:number-columns-spanned="1" table:number-rows-spanned="2" table:style-name="ce106">
            <text:p>Settore<text:s/></text:p>
          </table:table-cell>
          <table:table-cell office:value-type="string" table:number-columns-spanned="2" table:number-rows-spanned="1" table:style-name="ce87">
            <text:p>Indipendenti</text:p>
          </table:table-cell>
          <table:covered-table-cell/>
          <table:table-cell office:value-type="string" table:number-columns-spanned="2" table:number-rows-spanned="1" table:style-name="ce87">
            <text:p>Dipendenti</text:p>
          </table:table-cell>
          <table:covered-table-cell/>
          <table:table-cell office:value-type="string" table:number-columns-spanned="2" table:number-rows-spanned="1" table:style-name="ce87">
            <text:p>Cococo</text:p>
          </table:table-cell>
          <table:covered-table-cell/>
          <table:table-cell office:value-type="string" table:number-columns-spanned="2" table:number-rows-spanned="1" table:style-name="ce87">
            <text:p>Interinali</text:p>
          </table:table-cell>
          <table:covered-table-cell/>
          <table:table-cell office:value-type="string" table:number-columns-spanned="2" table:number-rows-spanned="1" table:style-name="ce87">
            <text:p>Volontari</text:p>
          </table:table-cell>
          <table:covered-table-cell/>
          <table:table-cell office:value-type="string" table:number-columns-spanned="2" table:number-rows-spanned="1" table:style-name="ce87">
            <text:p>Totale personale</text:p>
          </table:table-cell>
          <table:covered-table-cell/>
          <table:table-cell office:value-type="string" table:number-columns-spanned="1" table:number-rows-spanned="2" table:style-name="ce87">
            <text:p>% sul totale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v.a.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v.a.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v.a.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v.a.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v.a.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v.a.</text:p>
          </table:table-cell>
          <table:table-cell office:value-type="string" table:style-name="ce17">
            <text:p>%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3">
            <text:p>Agricoltura</text:p>
          </table:table-cell>
          <table:table-cell office:value-type="float" office:value="357" table:style-name="ce5">
            <text:p><text:s/>357<text:s/></text:p>
          </table:table-cell>
          <table:table-cell office:value-type="float" office:value="23.799999999999997" table:formula="of:=[.B7]/[.L7]*100" table:style-name="ce6">
            <text:p><text:s/>23,8<text:s/></text:p>
          </table:table-cell>
          <table:table-cell office:value-type="float" office:value="1039" table:style-name="ce5">
            <text:p><text:s/>1.039<text:s/></text:p>
          </table:table-cell>
          <table:table-cell office:value-type="float" office:value="69.266666666666666" table:formula="of:=[.D7]/[.L7]*100" table:style-name="ce6">
            <text:p><text:s/>69,3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5.7333333333333334" table:formula="of:=[.F7]/[.L7]*100" table:style-name="ce6">
            <text:p><text:s/>5,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.13333333333333333" table:formula="of:=[.H7]/[.L7]*100" table:style-name="ce6">
            <text:p><text:s/>0,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.0666666666666667" table:formula="of:=[.J7]/[.L7]*100" table:style-name="ce6">
            <text:p><text:s/>1,1<text:s/></text:p>
          </table:table-cell>
          <table:table-cell office:value-type="float" office:value="1500" table:style-name="ce5">
            <text:p><text:s/>1.500<text:s/></text:p>
          </table:table-cell>
          <table:table-cell office:value-type="float" office:value="100" table:formula="of:=[.L7]/[.L7]*100" table:style-name="ce49">
            <text:p><text:s/>100,0<text:s/></text:p>
          </table:table-cell>
          <table:table-cell office:value-type="float" office:value="0.12111288205058643" table:formula="of:=[.L7]/[.$L$19]*100" table:style-name="ce31">
            <text:p>0,1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Industria estrattiva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9.9009900990099009" table:formula="of:=[.B8]/[.L8]*100" table:style-name="ce6">
            <text:p><text:s/>9,9<text:s/></text:p>
          </table:table-cell>
          <table:table-cell office:value-type="float" office:value="786" table:style-name="ce5">
            <text:p><text:s/>786<text:s/></text:p>
          </table:table-cell>
          <table:table-cell office:value-type="float" office:value="86.468646864686477" table:formula="of:=[.D8]/[.L8]*100" table:style-name="ce6">
            <text:p><text:s/>86,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.6303630363036308" table:formula="of:=[.F8]/[.L8]*100" table:style-name="ce6">
            <text:p><text:s/>3,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of:=[.H8]/[.L8]*100" table:style-name="ce6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of:=[.J8]/[.L8]*100" table:style-name="ce6">
            <text:p><text:s/>-<text:s text:c="3"/></text:p>
          </table:table-cell>
          <table:table-cell office:value-type="float" office:value="909" table:style-name="ce5">
            <text:p><text:s/>909<text:s/></text:p>
          </table:table-cell>
          <table:table-cell office:value-type="float" office:value="100" table:formula="of:=[.L8]/[.L8]*100" table:style-name="ce49">
            <text:p><text:s/>100,0<text:s/></text:p>
          </table:table-cell>
          <table:table-cell office:value-type="float" office:value="7.3394406522655387E-2" table:formula="of:=[.L8]/[.$L$19]*100" table:style-name="ce31">
            <text:p>0,1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Industria trasform.</text:p>
          </table:table-cell>
          <table:table-cell office:value-type="float" office:value="18303" table:style-name="ce5">
            <text:p><text:s/>18.303<text:s/></text:p>
          </table:table-cell>
          <table:table-cell office:value-type="float" office:value="21.782284265771718" table:formula="of:=[.B9]/[.L9]*100" table:style-name="ce6">
            <text:p><text:s/>21,8<text:s/></text:p>
          </table:table-cell>
          <table:table-cell office:value-type="float" office:value="59494" table:style-name="ce5">
            <text:p><text:s/>59.494<text:s/></text:p>
          </table:table-cell>
          <table:table-cell office:value-type="float" office:value="70.803432230116513" table:formula="of:=[.D9]/[.L9]*100" table:style-name="ce6">
            <text:p><text:s/>70,8<text:s/></text:p>
          </table:table-cell>
          <table:table-cell office:value-type="float" office:value="5513" table:style-name="ce5">
            <text:p><text:s/>5.513<text:s/></text:p>
          </table:table-cell>
          <table:table-cell office:value-type="float" office:value="6.5609863496257148" table:formula="of:=[.F9]/[.L9]*100" table:style-name="ce6">
            <text:p><text:s/>6,6<text:s/></text:p>
          </table:table-cell>
          <table:table-cell office:value-type="float" office:value="681" table:style-name="ce5">
            <text:p><text:s/>681<text:s/></text:p>
          </table:table-cell>
          <table:table-cell office:value-type="float" office:value="0.81045378271269952" table:formula="of:=[.H9]/[.L9]*100" table:style-name="ce6">
            <text:p><text:s/>0,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.2843371773358563E-2" table:formula="of:=[.J9]/[.L9]*100" table:style-name="ce6">
            <text:p><text:s/>0,0<text:s/></text:p>
          </table:table-cell>
          <table:table-cell office:value-type="float" office:value="84027" table:style-name="ce5">
            <text:p><text:s/>84.027<text:s/></text:p>
          </table:table-cell>
          <table:table-cell office:value-type="float" office:value="100" table:formula="of:=[.L9]/[.L9]*100" table:style-name="ce49">
            <text:p><text:s/>100,0<text:s/></text:p>
          </table:table-cell>
          <table:table-cell office:value-type="float" office:value="6.7845014267097508" table:formula="of:=[.L9]/[.$L$19]*100" table:style-name="ce31">
            <text:p>6,8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Costruzioni</text:p>
          </table:table-cell>
          <table:table-cell office:value-type="float" office:value="21560" table:style-name="ce5">
            <text:p><text:s/>21.560<text:s/></text:p>
          </table:table-cell>
          <table:table-cell office:value-type="float" office:value="32.301561142240729" table:formula="of:=[.B10]/[.L10]*100" table:style-name="ce6">
            <text:p><text:s/>32,3<text:s/></text:p>
          </table:table-cell>
          <table:table-cell office:value-type="float" office:value="41869" table:style-name="ce5">
            <text:p><text:s/>41.869<text:s/></text:p>
          </table:table-cell>
          <table:table-cell office:value-type="float" office:value="62.728852665328262" table:formula="of:=[.D10]/[.L10]*100" table:style-name="ce6">
            <text:p><text:s/>62,7<text:s/></text:p>
          </table:table-cell>
          <table:table-cell office:value-type="float" office:value="3101" table:style-name="ce5">
            <text:p><text:s/>3.101<text:s/></text:p>
          </table:table-cell>
          <table:table-cell office:value-type="float" office:value="4.64597129415995" table:formula="of:=[.F10]/[.L10]*100" table:style-name="ce6">
            <text:p><text:s/>4,6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0.32361489827105744" table:formula="of:=[.H10]/[.L10]*100" table:style-name="ce6">
            <text:p><text:s/>0,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of:=[.J10]/[.L10]*100" table:style-name="ce6">
            <text:p><text:s/>-<text:s text:c="3"/></text:p>
          </table:table-cell>
          <table:table-cell office:value-type="float" office:value="66746" table:style-name="ce5">
            <text:p><text:s/>66.746<text:s/></text:p>
          </table:table-cell>
          <table:table-cell office:value-type="float" office:value="100" table:formula="of:=[.L10]/[.L10]*100" table:style-name="ce49">
            <text:p><text:s/>100,0<text:s/></text:p>
          </table:table-cell>
          <table:table-cell office:value-type="float" office:value="5.3892002835656285" table:formula="of:=[.L10]/[.$L$19]*100" table:style-name="ce31">
            <text:p>5,4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Commercio</text:p>
          </table:table-cell>
          <table:table-cell office:value-type="float" office:value="74095" table:style-name="ce5">
            <text:p><text:s/>74.095<text:s/></text:p>
          </table:table-cell>
          <table:table-cell office:value-type="float" office:value="44.984579144203209" table:formula="of:=[.B11]/[.L11]*100" table:style-name="ce6">
            <text:p><text:s/>45,0<text:s/></text:p>
          </table:table-cell>
          <table:table-cell office:value-type="float" office:value="82400" table:style-name="ce5">
            <text:p><text:s/>82.400<text:s/></text:p>
          </table:table-cell>
          <table:table-cell office:value-type="float" office:value="50.026713293506241" table:formula="of:=[.D11]/[.L11]*100" table:style-name="ce6">
            <text:p><text:s/>50,0<text:s/></text:p>
          </table:table-cell>
          <table:table-cell office:value-type="float" office:value="7556" table:style-name="ce5">
            <text:p><text:s/>7.556<text:s/></text:p>
          </table:table-cell>
          <table:table-cell office:value-type="float" office:value="4.5874010393899658" table:formula="of:=[.F11]/[.L11]*100" table:style-name="ce6">
            <text:p><text:s/>4,6<text:s/>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0.35516537957161592" table:formula="of:=[.H11]/[.L11]*100" table:style-name="ce6">
            <text:p><text:s/>0,4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.6141143328962068E-2" table:formula="of:=[.J11]/[.L11]*100" table:style-name="ce6">
            <text:p><text:s/>0,0<text:s/></text:p>
          </table:table-cell>
          <table:table-cell office:value-type="float" office:value="164712" table:style-name="ce5">
            <text:p><text:s/>164.712<text:s/></text:p>
          </table:table-cell>
          <table:table-cell office:value-type="float" office:value="100" table:formula="of:=[.L11]/[.L11]*100" table:style-name="ce49">
            <text:p><text:s/>100,0<text:s/></text:p>
          </table:table-cell>
          <table:table-cell office:value-type="float" office:value="13.299163352210794" table:formula="of:=[.L11]/[.$L$19]*100" table:style-name="ce31">
            <text:p>13,3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Alberghi,ristor.</text:p>
          </table:table-cell>
          <table:table-cell office:value-type="float" office:value="15957" table:style-name="ce5">
            <text:p><text:s/>15.957<text:s/></text:p>
          </table:table-cell>
          <table:table-cell office:value-type="float" office:value="27.379890185312284" table:formula="of:=[.B12]/[.L12]*100" table:style-name="ce6">
            <text:p><text:s/>27,4<text:s/></text:p>
          </table:table-cell>
          <table:table-cell office:value-type="float" office:value="39938" table:style-name="ce5">
            <text:p><text:s/>39.938<text:s/></text:p>
          </table:table-cell>
          <table:table-cell office:value-type="float" office:value="68.527796842827726" table:formula="of:=[.D12]/[.L12]*100" table:style-name="ce6">
            <text:p><text:s/>68,5<text:s/></text:p>
          </table:table-cell>
          <table:table-cell office:value-type="float" office:value="1701" table:style-name="ce5">
            <text:p><text:s/>1.701<text:s/></text:p>
          </table:table-cell>
          <table:table-cell office:value-type="float" office:value="2.918668496911462" table:formula="of:=[.F12]/[.L12]*100" table:style-name="ce6">
            <text:p><text:s/>2,9<text:s/></text:p>
          </table:table-cell>
          <table:table-cell office:value-type="float" office:value="458" table:style-name="ce5">
            <text:p><text:s/>458<text:s/></text:p>
          </table:table-cell>
          <table:table-cell office:value-type="float" office:value="0.78586135895676057" table:formula="of:=[.H12]/[.L12]*100" table:style-name="ce6">
            <text:p><text:s/>0,8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0.3877831159917639" table:formula="of:=[.J12]/[.L12]*100" table:style-name="ce6">
            <text:p><text:s/>0,4<text:s/></text:p>
          </table:table-cell>
          <table:table-cell office:value-type="float" office:value="58280" table:style-name="ce5">
            <text:p><text:s/>58.280<text:s/></text:p>
          </table:table-cell>
          <table:table-cell office:value-type="float" office:value="100" table:formula="of:=[.L12]/[.L12]*100" table:style-name="ce49">
            <text:p><text:s/>100,0<text:s/></text:p>
          </table:table-cell>
          <table:table-cell office:value-type="float" office:value="4.7056391772721184" table:formula="of:=[.L12]/[.$L$19]*100" table:style-name="ce31">
            <text:p>4,7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Trasporti e telecom.</text:p>
          </table:table-cell>
          <table:table-cell office:value-type="float" office:value="9888" table:style-name="ce5">
            <text:p><text:s/>9.888<text:s/></text:p>
          </table:table-cell>
          <table:table-cell office:value-type="float" office:value="8.8925661456553406" table:formula="of:=[.B13]/[.L13]*100" table:style-name="ce6">
            <text:p><text:s/>8,9<text:s/></text:p>
          </table:table-cell>
          <table:table-cell office:value-type="float" office:value="97869" table:style-name="ce5">
            <text:p><text:s/>97.869<text:s/></text:p>
          </table:table-cell>
          <table:table-cell office:value-type="float" office:value="88.016439735956979" table:formula="of:=[.D13]/[.L13]*100" table:style-name="ce6">
            <text:p><text:s/>88,0<text:s/></text:p>
          </table:table-cell>
          <table:table-cell office:value-type="float" office:value="2535" table:style-name="ce5">
            <text:p><text:s/>2.535<text:s/></text:p>
          </table:table-cell>
          <table:table-cell office:value-type="float" office:value="2.2797992697447702" table:formula="of:=[.F13]/[.L13]*100" table:style-name="ce6">
            <text:p><text:s/>2,3<text:s/></text:p>
          </table:table-cell>
          <table:table-cell office:value-type="float" office:value="902" table:style-name="ce5">
            <text:p><text:s/>902<text:s/></text:p>
          </table:table-cell>
          <table:table-cell office:value-type="float" office:value="0.81119484864291236" table:formula="of:=[.H13]/[.L13]*100" table:style-name="ce6">
            <text:p><text:s/>0,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of:=[.J13]/[.L13]*100" table:style-name="ce6">
            <text:p><text:s/>-<text:s text:c="3"/></text:p>
          </table:table-cell>
          <table:table-cell office:value-type="float" office:value="111194" table:style-name="ce5">
            <text:p><text:s/>111.194<text:s/></text:p>
          </table:table-cell>
          <table:table-cell office:value-type="float" office:value="100" table:formula="of:=[.L13]/[.L13]*100" table:style-name="ce49">
            <text:p><text:s/>100,0<text:s/></text:p>
          </table:table-cell>
          <table:table-cell office:value-type="float" office:value="8.9780172044886051" table:formula="of:=[.L13]/[.$L$19]*100" table:style-name="ce31">
            <text:p>9,0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Interm. finanz.</text:p>
          </table:table-cell>
          <table:table-cell office:value-type="float" office:value="6460" table:style-name="ce5">
            <text:p><text:s/>6.460<text:s/></text:p>
          </table:table-cell>
          <table:table-cell office:value-type="float" office:value="10.416330742687608" table:formula="of:=[.B14]/[.L14]*100" table:style-name="ce6">
            <text:p><text:s/>10,4<text:s/></text:p>
          </table:table-cell>
          <table:table-cell office:value-type="float" office:value="52303" table:style-name="ce5">
            <text:p><text:s/>52.303<text:s/></text:p>
          </table:table-cell>
          <table:table-cell office:value-type="float" office:value="84.335193008481411" table:formula="of:=[.D14]/[.L14]*100" table:style-name="ce6">
            <text:p><text:s/>84,3<text:s/></text:p>
          </table:table-cell>
          <table:table-cell office:value-type="float" office:value="2333" table:style-name="ce5">
            <text:p><text:s/>2.333<text:s/></text:p>
          </table:table-cell>
          <table:table-cell office:value-type="float" office:value="3.761811087103744" table:formula="of:=[.F14]/[.L14]*100" table:style-name="ce6">
            <text:p><text:s/>3,8<text:s/></text:p>
          </table:table-cell>
          <table:table-cell office:value-type="float" office:value="365" table:style-name="ce5">
            <text:p><text:s/>365<text:s/></text:p>
          </table:table-cell>
          <table:table-cell office:value-type="float" office:value="0.58853881131284469" table:formula="of:=[.H14]/[.L14]*100" table:style-name="ce6">
            <text:p><text:s/>0,6<text:s/></text:p>
          </table:table-cell>
          <table:table-cell office:value-type="float" office:value="557" table:style-name="ce5">
            <text:p><text:s/>557<text:s/></text:p>
          </table:table-cell>
          <table:table-cell office:value-type="float" office:value="0.89812635041439592" table:formula="of:=[.J14]/[.L14]*100" table:style-name="ce6">
            <text:p><text:s/>0,9<text:s/></text:p>
          </table:table-cell>
          <table:table-cell office:value-type="float" office:value="62018" table:style-name="ce5">
            <text:p><text:s/>62.018<text:s/></text:p>
          </table:table-cell>
          <table:table-cell office:value-type="float" office:value="100" table:formula="of:=[.L14]/[.L14]*100" table:style-name="ce49">
            <text:p><text:s/>100,0<text:s/></text:p>
          </table:table-cell>
          <table:table-cell office:value-type="float" office:value="5.00745247934218" table:formula="of:=[.L14]/[.$L$19]*100" table:style-name="ce31">
            <text:p>5,0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Serv. imprese</text:p>
          </table:table-cell>
          <table:table-cell office:value-type="float" office:value="71584" table:style-name="ce5">
            <text:p><text:s/>71.584<text:s/></text:p>
          </table:table-cell>
          <table:table-cell office:value-type="float" office:value="30.080217836177447" table:formula="of:=[.B15]/[.L15]*100" table:style-name="ce6">
            <text:p><text:s/>30,1<text:s/></text:p>
          </table:table-cell>
          <table:table-cell office:value-type="float" office:value="142354" table:style-name="ce5">
            <text:p><text:s/>142.354<text:s/></text:p>
          </table:table-cell>
          <table:table-cell office:value-type="float" office:value="59.818385810393437" table:formula="of:=[.D15]/[.L15]*100" table:style-name="ce6">
            <text:p><text:s/>59,8<text:s/></text:p>
          </table:table-cell>
          <table:table-cell office:value-type="float" office:value="21397" table:style-name="ce5">
            <text:p><text:s/>21.397<text:s/></text:p>
          </table:table-cell>
          <table:table-cell office:value-type="float" office:value="8.9912050324190993" table:formula="of:=[.F15]/[.L15]*100" table:style-name="ce6">
            <text:p><text:s/>9,0<text:s/></text:p>
          </table:table-cell>
          <table:table-cell office:value-type="float" office:value="1537" table:style-name="ce5">
            <text:p><text:s/>1.537<text:s/></text:p>
          </table:table-cell>
          <table:table-cell office:value-type="float" office:value="0.64586073444072323" table:formula="of:=[.H15]/[.L15]*100" table:style-name="ce6">
            <text:p><text:s/>0,6<text:s/></text:p>
          </table:table-cell>
          <table:table-cell office:value-type="float" office:value="1105" table:style-name="ce5">
            <text:p><text:s/>1.105<text:s/></text:p>
          </table:table-cell>
          <table:table-cell office:value-type="float" office:value="0.46433058656929033" table:formula="of:=[.J15]/[.L15]*100" table:style-name="ce6">
            <text:p><text:s/>0,5<text:s/></text:p>
          </table:table-cell>
          <table:table-cell office:value-type="float" office:value="237977" table:style-name="ce5">
            <text:p><text:s/>237.977<text:s/></text:p>
          </table:table-cell>
          <table:table-cell office:value-type="float" office:value="100" table:formula="of:=[.L15]/[.L15]*100" table:style-name="ce49">
            <text:p><text:s/>100,0<text:s/></text:p>
          </table:table-cell>
          <table:table-cell office:value-type="float" office:value="19.214720221168271" table:formula="of:=[.L15]/[.$L$19]*100" table:style-name="ce31">
            <text:p>19,2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PA, difes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of:=[.B16]/[.L16]*100" table:style-name="ce6">
            <text:p><text:s/>-<text:s text:c="3"/></text:p>
          </table:table-cell>
          <table:table-cell office:value-type="float" office:value="121777" table:style-name="ce5">
            <text:p><text:s/>121.777<text:s/></text:p>
          </table:table-cell>
          <table:table-cell office:value-type="float" office:value="97.270635972969956" table:formula="of:=[.D16]/[.L16]*100" table:style-name="ce6">
            <text:p><text:s/>97,3<text:s/></text:p>
          </table:table-cell>
          <table:table-cell office:value-type="float" office:value="2355" table:style-name="ce5">
            <text:p><text:s/>2.355<text:s/></text:p>
          </table:table-cell>
          <table:table-cell office:value-type="float" office:value="1.8810805629662763" table:formula="of:=[.F16]/[.L16]*100" table:style-name="ce6">
            <text:p><text:s/>1,9<text:s/></text:p>
          </table:table-cell>
          <table:table-cell office:value-type="float" office:value="342" table:style-name="ce5">
            <text:p><text:s/>342<text:s/></text:p>
          </table:table-cell>
          <table:table-cell office:value-type="float" office:value="0.27317603080019809" table:formula="of:=[.H16]/[.L16]*100" table:style-name="ce6">
            <text:p><text:s/>0,3<text:s/></text:p>
          </table:table-cell>
          <table:table-cell office:value-type="float" office:value="720" table:style-name="ce5">
            <text:p><text:s/>720<text:s/></text:p>
          </table:table-cell>
          <table:table-cell office:value-type="float" office:value="0.57510743326357494" table:formula="of:=[.J16]/[.L16]*100" table:style-name="ce6">
            <text:p><text:s/>0,6<text:s/></text:p>
          </table:table-cell>
          <table:table-cell office:value-type="float" office:value="125194" table:style-name="ce5">
            <text:p><text:s/>125.194<text:s/></text:p>
          </table:table-cell>
          <table:table-cell office:value-type="float" office:value="100" table:formula="of:=[.L16]/[.L16]*100" table:style-name="ce49">
            <text:p><text:s/>100,0<text:s/></text:p>
          </table:table-cell>
          <table:table-cell office:value-type="float" office:value="10.108404103627413" table:formula="of:=[.L16]/[.$L$19]*100" table:style-name="ce31">
            <text:p>10,1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Istruz.,sanità,serv.soc</text:p>
          </table:table-cell>
          <table:table-cell office:value-type="float" office:value="27289" table:style-name="ce5">
            <text:p><text:s/>27.289<text:s/></text:p>
          </table:table-cell>
          <table:table-cell office:value-type="float" office:value="8.7876240987444412" table:formula="of:=[.B17]/[.L17]*100" table:style-name="ce6">
            <text:p><text:s/>8,8<text:s/></text:p>
          </table:table-cell>
          <table:table-cell office:value-type="float" office:value="198401" table:style-name="ce5">
            <text:p><text:s/>198.401<text:s/></text:p>
          </table:table-cell>
          <table:table-cell office:value-type="float" office:value="63.889237744695514" table:formula="of:=[.D17]/[.L17]*100" table:style-name="ce6">
            <text:p><text:s/>63,9<text:s/></text:p>
          </table:table-cell>
          <table:table-cell office:value-type="float" office:value="22493" table:style-name="ce5">
            <text:p><text:s/>22.493<text:s/></text:p>
          </table:table-cell>
          <table:table-cell office:value-type="float" office:value="7.2432126077561918" table:formula="of:=[.F17]/[.L17]*100" table:style-name="ce6">
            <text:p><text:s/>7,2<text:s/></text:p>
          </table:table-cell>
          <table:table-cell office:value-type="float" office:value="1264" table:style-name="ce5">
            <text:p><text:s/>1.264<text:s/></text:p>
          </table:table-cell>
          <table:table-cell office:value-type="float" office:value="0.40703422114452614" table:formula="of:=[.H17]/[.L17]*100" table:style-name="ce6">
            <text:p><text:s/>0,4<text:s/></text:p>
          </table:table-cell>
          <table:table-cell office:value-type="float" office:value="61092" table:style-name="ce5">
            <text:p><text:s/>61.092<text:s/></text:p>
          </table:table-cell>
          <table:table-cell office:value-type="float" office:value="19.672891327659329" table:formula="of:=[.J17]/[.L17]*100" table:style-name="ce6">
            <text:p><text:s/>19,7<text:s/></text:p>
          </table:table-cell>
          <table:table-cell office:value-type="float" office:value="310539" table:style-name="ce5">
            <text:p><text:s/>310.539<text:s/></text:p>
          </table:table-cell>
          <table:table-cell office:value-type="float" office:value="100" table:formula="of:=[.L17]/[.L17]*100" table:style-name="ce49">
            <text:p><text:s/>100,0<text:s/></text:p>
          </table:table-cell>
          <table:table-cell office:value-type="float" office:value="25.073515519404705" table:formula="of:=[.L17]/[.$L$19]*100" table:style-name="ce31">
            <text:p>25,1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Altri servizi</text:p>
          </table:table-cell>
          <table:table-cell office:value-type="float" office:value="9856" table:style-name="ce5">
            <text:p><text:s/>9.856<text:s/></text:p>
          </table:table-cell>
          <table:table-cell office:value-type="float" office:value="63.925282137761066" table:formula="of:=[.B18]/[.L18]*100" table:style-name="ce6">
            <text:p><text:s/>63,9<text:s/></text:p>
          </table:table-cell>
          <table:table-cell office:value-type="float" office:value="4503" table:style-name="ce5">
            <text:p><text:s/>4.503<text:s/></text:p>
          </table:table-cell>
          <table:table-cell office:value-type="float" office:value="29.206122713711245" table:formula="of:=[.D18]/[.L18]*100" table:style-name="ce6">
            <text:p><text:s/>29,2<text:s/></text:p>
          </table:table-cell>
          <table:table-cell office:value-type="float" office:value="972" table:style-name="ce5">
            <text:p><text:s/>972<text:s/></text:p>
          </table:table-cell>
          <table:table-cell office:value-type="float" office:value="6.3043196264106882" table:formula="of:=[.F18]/[.L18]*100" table:style-name="ce6">
            <text:p><text:s/>6,3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0.56427552211700605" table:formula="of:=[.H18]/[.L18]*100" table:style-name="ce6">
            <text:p><text:s/>0,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of:=[.J18]/[.L18]*100" table:style-name="ce6">
            <text:p><text:s/>-<text:s text:c="3"/></text:p>
          </table:table-cell>
          <table:table-cell office:value-type="float" office:value="15418" table:style-name="ce5">
            <text:p><text:s/>15.418<text:s/></text:p>
          </table:table-cell>
          <table:table-cell office:value-type="float" office:value="100" table:formula="of:=[.L18]/[.L18]*100" table:style-name="ce49">
            <text:p><text:s/>100,0<text:s/></text:p>
          </table:table-cell>
          <table:table-cell office:value-type="float" office:value="1.2448789436372942" table:formula="of:=[.L18]/[.$L$19]*100" table:style-name="ce31">
            <text:p>1,2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Totale</text:p>
          </table:table-cell>
          <table:table-cell office:value-type="float" office:value="255439" table:style-name="ce5">
            <text:p><text:s/>255.439<text:s/></text:p>
          </table:table-cell>
          <table:table-cell office:value-type="float" office:value="20.624635652079832" table:formula="of:=[.B19]/[.L19]*100" table:style-name="ce6">
            <text:p><text:s/>20,6<text:s/></text:p>
          </table:table-cell>
          <table:table-cell office:value-type="float" office:value="842733" table:style-name="ce5">
            <text:p><text:s/>842.733<text:s/></text:p>
          </table:table-cell>
          <table:table-cell office:value-type="float" office:value="68.043881619424567" table:formula="of:=[.D19]/[.L19]*100" table:style-name="ce6">
            <text:p><text:s/>68,0<text:s/></text:p>
          </table:table-cell>
          <table:table-cell office:value-type="float" office:value="70075" table:style-name="ce5">
            <text:p><text:s/>70.075<text:s/></text:p>
          </table:table-cell>
          <table:table-cell office:value-type="float" office:value="5.6579901397965626" table:formula="of:=[.F19]/[.L19]*100" table:style-name="ce6">
            <text:p><text:s/>5,7<text:s/></text:p>
          </table:table-cell>
          <table:table-cell office:value-type="float" office:value="6439" table:style-name="ce5">
            <text:p><text:s/>6.439<text:s/></text:p>
          </table:table-cell>
          <table:table-cell office:value-type="float" office:value="0.51989723168248403" table:formula="of:=[.H19]/[.L19]*100" table:style-name="ce6">
            <text:p><text:s/>0,5<text:s/></text:p>
          </table:table-cell>
          <table:table-cell office:value-type="float" office:value="63828" table:style-name="ce5">
            <text:p><text:s/>63.828<text:s/></text:p>
          </table:table-cell>
          <table:table-cell office:value-type="float" office:value="5.1535953570165534" table:formula="of:=[.J19]/[.L19]*100" table:style-name="ce6">
            <text:p><text:s/>5,2<text:s/></text:p>
          </table:table-cell>
          <table:table-cell office:value-type="float" office:value="1238514" table:style-name="ce5">
            <text:p><text:s/>1.238.514<text:s/></text:p>
          </table:table-cell>
          <table:table-cell office:value-type="float" office:value="100" table:formula="of:=[.L19]/[.L19]*100" table:style-name="ce49">
            <text:p><text:s/>100,0<text:s/></text:p>
          </table:table-cell>
          <table:table-cell office:value-type="float" office:value="100" table:formula="of:=[.L19]/[.$L$19]*100" table:style-name="ce31">
            <text:p>100,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Fonte: Ufficio Statistico del Comune di Roma</text:p>
          </table:table-cell>
          <table:table-cell table:number-columns-repeated="16383" table:style-name="ce2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1"/>
          <table:table-cell table:style-name="ce63"/>
          <table:table-cell table:number-columns-repeated="16382" table:style-name="ce21"/>
        </table:table-row>
        <table:table-row table:number-rows-repeated="1048553" table:style-name="ro1">
          <table:table-cell table:number-columns-repeated="16384"/>
        </table:table-row>
      </table:table>
      <table:table table:name="Ate-mun" table:style-name="ta1">
        <table:table-column table:style-name="co15" table:default-cell-style-name="ce40"/>
        <table:table-column table:style-name="co6" table:number-columns-repeated="2" table:default-cell-style-name="ce40"/>
        <table:table-column table:style-name="co5" table:default-cell-style-name="ce40"/>
        <table:table-column table:style-name="co6" table:number-columns-repeated="2" table:default-cell-style-name="ce40"/>
        <table:table-column table:style-name="co5" table:number-columns-repeated="3" table:default-cell-style-name="ce40"/>
        <table:table-column table:style-name="co6" table:number-columns-repeated="5" table:default-cell-style-name="ce40"/>
        <table:table-column table:style-name="co5" table:default-cell-style-name="ce40"/>
        <table:table-column table:style-name="co6" table:number-columns-repeated="2" table:default-cell-style-name="ce40"/>
        <table:table-column table:style-name="co5" table:default-cell-style-name="ce40"/>
        <table:table-column table:style-name="co6" table:number-columns-repeated="2" table:default-cell-style-name="ce40"/>
        <table:table-column table:style-name="co4" table:default-cell-style-name="ce40"/>
        <table:table-column table:style-name="co21" table:number-columns-repeated="16363" table:default-cell-style-name="ce40"/>
        <table:table-row table:style-name="ro13">
          <table:table-cell office:value-type="string" table:number-columns-spanned="12" table:number-rows-spanned="1" table:style-name="ce68">
            <text:p>Unità locali delle imprese e delle istituzioni per settore di attività economica e municipio</text:p>
          </table:table-cell>
          <table:covered-table-cell table:number-columns-repeated="11"/>
          <table:table-cell table:number-columns-repeated="16372" table:style-name="ce40"/>
        </table:table-row>
        <table:table-row table:style-name="ro13">
          <table:table-cell office:value-type="string" table:number-columns-spanned="9" table:number-rows-spanned="1" table:style-name="ce68">
            <text:p>Comune di Roma - Censimento Industria e Servizi 2001</text:p>
          </table:table-cell>
          <table:covered-table-cell table:number-columns-repeated="8"/>
          <table:table-cell table:number-columns-repeated="16375" table:style-name="ce4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07">
            <text:p>Settore di attività</text:p>
          </table:table-cell>
          <table:table-cell office:value-type="string" table:number-columns-spanned="19" table:number-rows-spanned="1" table:style-name="ce98">
            <text:p>Municipio</text:p>
          </table:table-cell>
          <table:covered-table-cell table:number-columns-repeated="18"/>
          <table:table-cell office:value-type="string" table:number-columns-spanned="1" table:number-rows-spanned="2" table:style-name="ce98">
            <text:p>Totale</text:p>
          </table:table-cell>
          <table:table-cell table:number-columns-repeated="16363"/>
        </table:table-row>
        <table:table-row table:style-name="ro2">
          <table:covered-table-cell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41">
            <text:p>12</text:p>
          </table:table-cell>
          <table:table-cell office:value-type="float" office:value="13" table:style-name="ce41">
            <text:p>13</text:p>
          </table:table-cell>
          <table:table-cell office:value-type="float" office:value="15" table:style-name="ce41">
            <text:p>15</text:p>
          </table:table-cell>
          <table:table-cell office:value-type="float" office:value="16" table:style-name="ce41">
            <text:p>16</text:p>
          </table:table-cell>
          <table:table-cell office:value-type="float" office:value="17" table:style-name="ce41">
            <text:p>17</text:p>
          </table:table-cell>
          <table:table-cell office:value-type="float" office:value="18" table:style-name="ce41">
            <text:p>18</text:p>
          </table:table-cell>
          <table:table-cell office:value-type="float" office:value="19" table:style-name="ce41">
            <text:p>19</text:p>
          </table:table-cell>
          <table:table-cell office:value-type="float" office:value="20" table:style-name="ce41">
            <text:p>20</text:p>
          </table:table-cell>
          <table:covered-table-cell/>
          <table:table-cell table:number-columns-repeated="16363"/>
        </table:table-row>
        <table:table-row table:style-name="ro16">
          <table:table-cell table:style-name="ce42"/>
          <table:table-cell table:number-columns-repeated="19" table:style-name="ce41"/>
          <table:table-cell table:style-name="ce39"/>
          <table:table-cell table:number-columns-repeated="16363"/>
        </table:table-row>
        <table:table-row table:style-name="ro2">
          <table:table-cell office:value-type="string" table:style-name="ce23">
            <text:p>Agricoltura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86" table:style-name="ce5">
            <text:p><text:s/>286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Industria estrattiva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0" table:style-name="ce5">
            <text:p><text:s/>80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Industria trasform.</text:p>
          </table:table-cell>
          <table:table-cell office:value-type="float" office:value="1680" table:style-name="ce5">
            <text:p><text:s/>1.680<text:s/></text:p>
          </table:table-cell>
          <table:table-cell office:value-type="float" office:value="958" table:style-name="ce5">
            <text:p><text:s/>958<text:s/></text:p>
          </table:table-cell>
          <table:table-cell office:value-type="float" office:value="468" table:style-name="ce5">
            <text:p><text:s/>468<text:s/></text:p>
          </table:table-cell>
          <table:table-cell office:value-type="float" office:value="808" table:style-name="ce5">
            <text:p><text:s/>808<text:s/></text:p>
          </table:table-cell>
          <table:table-cell office:value-type="float" office:value="935" table:style-name="ce5">
            <text:p><text:s/>935<text:s/></text:p>
          </table:table-cell>
          <table:table-cell office:value-type="float" office:value="649" table:style-name="ce5">
            <text:p><text:s/>649<text:s/></text:p>
          </table:table-cell>
          <table:table-cell office:value-type="float" office:value="669" table:style-name="ce5">
            <text:p><text:s/>669<text:s/></text:p>
          </table:table-cell>
          <table:table-cell office:value-type="float" office:value="1108" table:style-name="ce5">
            <text:p><text:s/>1.108<text:s/></text:p>
          </table:table-cell>
          <table:table-cell office:value-type="float" office:value="861" table:style-name="ce5">
            <text:p><text:s/>861<text:s/></text:p>
          </table:table-cell>
          <table:table-cell office:value-type="float" office:value="839" table:style-name="ce5">
            <text:p><text:s/>839<text:s/></text:p>
          </table:table-cell>
          <table:table-cell office:value-type="float" office:value="525" table:style-name="ce5">
            <text:p><text:s/>525<text:s/>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607" table:style-name="ce5">
            <text:p><text:s/>607<text:s/></text:p>
          </table:table-cell>
          <table:table-cell office:value-type="float" office:value="672" table:style-name="ce5">
            <text:p><text:s/>672<text:s/></text:p>
          </table:table-cell>
          <table:table-cell office:value-type="float" office:value="741" table:style-name="ce5">
            <text:p><text:s/>741<text:s/></text:p>
          </table:table-cell>
          <table:table-cell office:value-type="float" office:value="849" table:style-name="ce5">
            <text:p><text:s/>849<text:s/></text:p>
          </table:table-cell>
          <table:table-cell office:value-type="float" office:value="703" table:style-name="ce5">
            <text:p><text:s/>703<text:s/></text:p>
          </table:table-cell>
          <table:table-cell office:value-type="float" office:value="723" table:style-name="ce5">
            <text:p><text:s/>723<text:s/></text:p>
          </table:table-cell>
          <table:table-cell office:value-type="float" office:value="611" table:style-name="ce5">
            <text:p><text:s/>611<text:s/></text:p>
          </table:table-cell>
          <table:table-cell office:value-type="float" office:value="14946" table:style-name="ce5">
            <text:p><text:s/>14.946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Costruzioni</text:p>
          </table:table-cell>
          <table:table-cell office:value-type="float" office:value="1258" table:style-name="ce5">
            <text:p><text:s/>1.258<text:s/></text:p>
          </table:table-cell>
          <table:table-cell office:value-type="float" office:value="1452" table:style-name="ce5">
            <text:p><text:s/>1.452<text:s/>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1117" table:style-name="ce5">
            <text:p><text:s/>1.117<text:s/></text:p>
          </table:table-cell>
          <table:table-cell office:value-type="float" office:value="1160" table:style-name="ce5">
            <text:p><text:s/>1.160<text:s/></text:p>
          </table:table-cell>
          <table:table-cell office:value-type="float" office:value="472" table:style-name="ce5">
            <text:p><text:s/>472<text:s/></text:p>
          </table:table-cell>
          <table:table-cell office:value-type="float" office:value="698" table:style-name="ce5">
            <text:p><text:s/>698<text:s/></text:p>
          </table:table-cell>
          <table:table-cell office:value-type="float" office:value="1638" table:style-name="ce5">
            <text:p><text:s/>1.638<text:s/></text:p>
          </table:table-cell>
          <table:table-cell office:value-type="float" office:value="824" table:style-name="ce5">
            <text:p><text:s/>824<text:s/></text:p>
          </table:table-cell>
          <table:table-cell office:value-type="float" office:value="1009" table:style-name="ce5">
            <text:p><text:s/>1.009<text:s/></text:p>
          </table:table-cell>
          <table:table-cell office:value-type="float" office:value="748" table:style-name="ce5">
            <text:p><text:s/>748<text:s/></text:p>
          </table:table-cell>
          <table:table-cell office:value-type="float" office:value="1002" table:style-name="ce5">
            <text:p><text:s/>1.002<text:s/></text:p>
          </table:table-cell>
          <table:table-cell office:value-type="float" office:value="896" table:style-name="ce5">
            <text:p><text:s/>896<text:s/></text:p>
          </table:table-cell>
          <table:table-cell office:value-type="float" office:value="757" table:style-name="ce5">
            <text:p><text:s/>757<text:s/></text:p>
          </table:table-cell>
          <table:table-cell office:value-type="float" office:value="848" table:style-name="ce5">
            <text:p><text:s/>848<text:s/></text:p>
          </table:table-cell>
          <table:table-cell office:value-type="float" office:value="988" table:style-name="ce5">
            <text:p><text:s/>988<text:s/></text:p>
          </table:table-cell>
          <table:table-cell office:value-type="float" office:value="864" table:style-name="ce5">
            <text:p><text:s/>864<text:s/>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867" table:style-name="ce5">
            <text:p><text:s/>867<text:s/></text:p>
          </table:table-cell>
          <table:table-cell office:value-type="float" office:value="17945" table:style-name="ce5">
            <text:p><text:s/>17.945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Commercio</text:p>
          </table:table-cell>
          <table:table-cell office:value-type="float" office:value="6212" table:style-name="ce5">
            <text:p><text:s/>6.212<text:s/></text:p>
          </table:table-cell>
          <table:table-cell office:value-type="float" office:value="3753" table:style-name="ce5">
            <text:p><text:s/>3.753<text:s/></text:p>
          </table:table-cell>
          <table:table-cell office:value-type="float" office:value="1575" table:style-name="ce5">
            <text:p><text:s/>1.575<text:s/></text:p>
          </table:table-cell>
          <table:table-cell office:value-type="float" office:value="3973" table:style-name="ce5">
            <text:p><text:s/>3.973<text:s/></text:p>
          </table:table-cell>
          <table:table-cell office:value-type="float" office:value="3326" table:style-name="ce5">
            <text:p><text:s/>3.326<text:s/></text:p>
          </table:table-cell>
          <table:table-cell office:value-type="float" office:value="2585" table:style-name="ce5">
            <text:p><text:s/>2.585<text:s/></text:p>
          </table:table-cell>
          <table:table-cell office:value-type="float" office:value="2610" table:style-name="ce5">
            <text:p><text:s/>2.610<text:s/></text:p>
          </table:table-cell>
          <table:table-cell office:value-type="float" office:value="2974" table:style-name="ce5">
            <text:p><text:s/>2.974<text:s/></text:p>
          </table:table-cell>
          <table:table-cell office:value-type="float" office:value="3892" table:style-name="ce5">
            <text:p><text:s/>3.892<text:s/></text:p>
          </table:table-cell>
          <table:table-cell office:value-type="float" office:value="4023" table:style-name="ce5">
            <text:p><text:s/>4.023<text:s/></text:p>
          </table:table-cell>
          <table:table-cell office:value-type="float" office:value="3056" table:style-name="ce5">
            <text:p><text:s/>3.056<text:s/></text:p>
          </table:table-cell>
          <table:table-cell office:value-type="float" office:value="2797" table:style-name="ce5">
            <text:p><text:s/>2.797<text:s/></text:p>
          </table:table-cell>
          <table:table-cell office:value-type="float" office:value="3224" table:style-name="ce5">
            <text:p><text:s/>3.224<text:s/></text:p>
          </table:table-cell>
          <table:table-cell office:value-type="float" office:value="3139" table:style-name="ce5">
            <text:p><text:s/>3.139<text:s/></text:p>
          </table:table-cell>
          <table:table-cell office:value-type="float" office:value="3340" table:style-name="ce5">
            <text:p><text:s/>3.340<text:s/></text:p>
          </table:table-cell>
          <table:table-cell office:value-type="float" office:value="3013" table:style-name="ce5">
            <text:p><text:s/>3.013<text:s/></text:p>
          </table:table-cell>
          <table:table-cell office:value-type="float" office:value="2800" table:style-name="ce5">
            <text:p><text:s/>2.800<text:s/></text:p>
          </table:table-cell>
          <table:table-cell office:value-type="float" office:value="3010" table:style-name="ce5">
            <text:p><text:s/>3.010<text:s/></text:p>
          </table:table-cell>
          <table:table-cell office:value-type="float" office:value="2486" table:style-name="ce5">
            <text:p><text:s/>2.486<text:s/></text:p>
          </table:table-cell>
          <table:table-cell office:value-type="float" office:value="61788" table:style-name="ce5">
            <text:p><text:s/>61.788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Alberghi,ristor.</text:p>
          </table:table-cell>
          <table:table-cell office:value-type="float" office:value="2464" table:style-name="ce5">
            <text:p><text:s/>2.464<text:s/></text:p>
          </table:table-cell>
          <table:table-cell office:value-type="float" office:value="784" table:style-name="ce5">
            <text:p><text:s/>784<text:s/></text:p>
          </table:table-cell>
          <table:table-cell office:value-type="float" office:value="335" table:style-name="ce5">
            <text:p><text:s/>335<text:s/></text:p>
          </table:table-cell>
          <table:table-cell office:value-type="float" office:value="522" table:style-name="ce5">
            <text:p><text:s/>522<text:s/></text:p>
          </table:table-cell>
          <table:table-cell office:value-type="float" office:value="466" table:style-name="ce5">
            <text:p><text:s/>466<text:s/></text:p>
          </table:table-cell>
          <table:table-cell office:value-type="float" office:value="401" table:style-name="ce5">
            <text:p><text:s/>401<text:s/></text:p>
          </table:table-cell>
          <table:table-cell office:value-type="float" office:value="345" table:style-name="ce5">
            <text:p><text:s/>345<text:s/>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613" table:style-name="ce5">
            <text:p><text:s/>613<text:s/>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541" table:style-name="ce5">
            <text:p><text:s/>541<text:s/></text:p>
          </table:table-cell>
          <table:table-cell office:value-type="float" office:value="430" table:style-name="ce5">
            <text:p><text:s/>430<text:s/>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379" table:style-name="ce5">
            <text:p><text:s/>379<text:s/></text:p>
          </table:table-cell>
          <table:table-cell office:value-type="float" office:value="493" table:style-name="ce5">
            <text:p><text:s/>493<text:s/></text:p>
          </table:table-cell>
          <table:table-cell office:value-type="float" office:value="757" table:style-name="ce5">
            <text:p><text:s/>757<text:s/></text:p>
          </table:table-cell>
          <table:table-cell office:value-type="float" office:value="427" table:style-name="ce5">
            <text:p><text:s/>427<text:s/></text:p>
          </table:table-cell>
          <table:table-cell office:value-type="float" office:value="444" table:style-name="ce5">
            <text:p><text:s/>444<text:s/></text:p>
          </table:table-cell>
          <table:table-cell office:value-type="float" office:value="389" table:style-name="ce5">
            <text:p><text:s/>389<text:s/></text:p>
          </table:table-cell>
          <table:table-cell office:value-type="float" office:value="11322" table:style-name="ce5">
            <text:p><text:s/>11.322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Trasporti e telecom.</text:p>
          </table:table-cell>
          <table:table-cell office:value-type="float" office:value="844" table:style-name="ce5">
            <text:p><text:s/>844<text:s/>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432" table:style-name="ce5">
            <text:p><text:s/>432<text:s/></text:p>
          </table:table-cell>
          <table:table-cell office:value-type="float" office:value="556" table:style-name="ce5">
            <text:p><text:s/>556<text:s/></text:p>
          </table:table-cell>
          <table:table-cell office:value-type="float" office:value="348" table:style-name="ce5">
            <text:p><text:s/>348<text:s/>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487" table:style-name="ce5">
            <text:p><text:s/>487<text:s/></text:p>
          </table:table-cell>
          <table:table-cell office:value-type="float" office:value="511" table:style-name="ce5">
            <text:p><text:s/>511<text:s/></text:p>
          </table:table-cell>
          <table:table-cell office:value-type="float" office:value="605" table:style-name="ce5">
            <text:p><text:s/>605<text:s/></text:p>
          </table:table-cell>
          <table:table-cell office:value-type="float" office:value="437" table:style-name="ce5">
            <text:p><text:s/>437<text:s/></text:p>
          </table:table-cell>
          <table:table-cell office:value-type="float" office:value="399" table:style-name="ce5">
            <text:p><text:s/>399<text:s/></text:p>
          </table:table-cell>
          <table:table-cell office:value-type="float" office:value="371" table:style-name="ce5">
            <text:p><text:s/>371<text:s/></text:p>
          </table:table-cell>
          <table:table-cell office:value-type="float" office:value="639" table:style-name="ce5">
            <text:p><text:s/>639<text:s/></text:p>
          </table:table-cell>
          <table:table-cell office:value-type="float" office:value="516" table:style-name="ce5">
            <text:p><text:s/>516<text:s/>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547" table:style-name="ce5">
            <text:p><text:s/>547<text:s/></text:p>
          </table:table-cell>
          <table:table-cell office:value-type="float" office:value="289" table:style-name="ce5">
            <text:p><text:s/>289<text:s/></text:p>
          </table:table-cell>
          <table:table-cell office:value-type="float" office:value="8960" table:style-name="ce5">
            <text:p><text:s/>8.960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Interm. finanz.</text:p>
          </table:table-cell>
          <table:table-cell office:value-type="float" office:value="978" table:style-name="ce5">
            <text:p><text:s/>978<text:s/></text:p>
          </table:table-cell>
          <table:table-cell office:value-type="float" office:value="822" table:style-name="ce5">
            <text:p><text:s/>822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415" table:style-name="ce5">
            <text:p><text:s/>415<text:s/>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388" table:style-name="ce5">
            <text:p><text:s/>388<text:s/></text:p>
          </table:table-cell>
          <table:table-cell office:value-type="float" office:value="296" table:style-name="ce5">
            <text:p><text:s/>296<text:s/></text:p>
          </table:table-cell>
          <table:table-cell office:value-type="float" office:value="357" table:style-name="ce5">
            <text:p><text:s/>357<text:s/></text:p>
          </table:table-cell>
          <table:table-cell office:value-type="float" office:value="438" table:style-name="ce5">
            <text:p><text:s/>438<text:s/></text:p>
          </table:table-cell>
          <table:table-cell office:value-type="float" office:value="308" table:style-name="ce5">
            <text:p><text:s/>308<text:s/></text:p>
          </table:table-cell>
          <table:table-cell office:value-type="float" office:value="233" table:style-name="ce5">
            <text:p><text:s/>233<text:s/>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523" table:style-name="ce5">
            <text:p><text:s/>523<text:s/>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284" table:style-name="ce5">
            <text:p><text:s/>284<text:s/></text:p>
          </table:table-cell>
          <table:table-cell office:value-type="float" office:value="376" table:style-name="ce5">
            <text:p><text:s/>376<text:s/></text:p>
          </table:table-cell>
          <table:table-cell office:value-type="float" office:value="6958" table:style-name="ce5">
            <text:p><text:s/>6.958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Serv. imprese</text:p>
          </table:table-cell>
          <table:table-cell office:value-type="float" office:value="7412" table:style-name="ce5">
            <text:p><text:s/>7.412<text:s/></text:p>
          </table:table-cell>
          <table:table-cell office:value-type="float" office:value="8818" table:style-name="ce5">
            <text:p><text:s/>8.818<text:s/></text:p>
          </table:table-cell>
          <table:table-cell office:value-type="float" office:value="2083" table:style-name="ce5">
            <text:p><text:s/>2.083<text:s/></text:p>
          </table:table-cell>
          <table:table-cell office:value-type="float" office:value="3483" table:style-name="ce5">
            <text:p><text:s/>3.483<text:s/></text:p>
          </table:table-cell>
          <table:table-cell office:value-type="float" office:value="2460" table:style-name="ce5">
            <text:p><text:s/>2.460<text:s/></text:p>
          </table:table-cell>
          <table:table-cell office:value-type="float" office:value="1312" table:style-name="ce5">
            <text:p><text:s/>1.312<text:s/></text:p>
          </table:table-cell>
          <table:table-cell office:value-type="float" office:value="1208" table:style-name="ce5">
            <text:p><text:s/>1.208<text:s/></text:p>
          </table:table-cell>
          <table:table-cell office:value-type="float" office:value="1385" table:style-name="ce5">
            <text:p><text:s/>1.385<text:s/></text:p>
          </table:table-cell>
          <table:table-cell office:value-type="float" office:value="3267" table:style-name="ce5">
            <text:p><text:s/>3.267<text:s/></text:p>
          </table:table-cell>
          <table:table-cell office:value-type="float" office:value="2210" table:style-name="ce5">
            <text:p><text:s/>2.210<text:s/></text:p>
          </table:table-cell>
          <table:table-cell office:value-type="float" office:value="3024" table:style-name="ce5">
            <text:p><text:s/>3.024<text:s/></text:p>
          </table:table-cell>
          <table:table-cell office:value-type="float" office:value="3441" table:style-name="ce5">
            <text:p><text:s/>3.441<text:s/></text:p>
          </table:table-cell>
          <table:table-cell office:value-type="float" office:value="2274" table:style-name="ce5">
            <text:p><text:s/>2.274<text:s/></text:p>
          </table:table-cell>
          <table:table-cell office:value-type="float" office:value="1852" table:style-name="ce5">
            <text:p><text:s/>1.852<text:s/></text:p>
          </table:table-cell>
          <table:table-cell office:value-type="float" office:value="2977" table:style-name="ce5">
            <text:p><text:s/>2.977<text:s/></text:p>
          </table:table-cell>
          <table:table-cell office:value-type="float" office:value="8383" table:style-name="ce5">
            <text:p><text:s/>8.383<text:s/></text:p>
          </table:table-cell>
          <table:table-cell office:value-type="float" office:value="2375" table:style-name="ce5">
            <text:p><text:s/>2.375<text:s/></text:p>
          </table:table-cell>
          <table:table-cell office:value-type="float" office:value="2475" table:style-name="ce5">
            <text:p><text:s/>2.475<text:s/></text:p>
          </table:table-cell>
          <table:table-cell office:value-type="float" office:value="3011" table:style-name="ce5">
            <text:p><text:s/>3.011<text:s/></text:p>
          </table:table-cell>
          <table:table-cell office:value-type="float" office:value="63450" table:style-name="ce5">
            <text:p><text:s/>63.450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PA, difesa</text:p>
          </table:table-cell>
          <table:table-cell office:value-type="float" office:value="254" table:style-name="ce5">
            <text:p><text:s/>25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784" table:style-name="ce5">
            <text:p><text:s/>784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Istruz.,sanità,serv.soc</text:p>
          </table:table-cell>
          <table:table-cell office:value-type="float" office:value="4896" table:style-name="ce5">
            <text:p><text:s/>4.896<text:s/></text:p>
          </table:table-cell>
          <table:table-cell office:value-type="float" office:value="4192" table:style-name="ce5">
            <text:p><text:s/>4.192<text:s/></text:p>
          </table:table-cell>
          <table:table-cell office:value-type="float" office:value="1559" table:style-name="ce5">
            <text:p><text:s/>1.559<text:s/></text:p>
          </table:table-cell>
          <table:table-cell office:value-type="float" office:value="2000" table:style-name="ce5">
            <text:p><text:s/>2.000<text:s/></text:p>
          </table:table-cell>
          <table:table-cell office:value-type="float" office:value="1456" table:style-name="ce5">
            <text:p><text:s/>1.456<text:s/></text:p>
          </table:table-cell>
          <table:table-cell office:value-type="float" office:value="917" table:style-name="ce5">
            <text:p><text:s/>917<text:s/></text:p>
          </table:table-cell>
          <table:table-cell office:value-type="float" office:value="805" table:style-name="ce5">
            <text:p><text:s/>805<text:s/></text:p>
          </table:table-cell>
          <table:table-cell office:value-type="float" office:value="964" table:style-name="ce5">
            <text:p><text:s/>964<text:s/></text:p>
          </table:table-cell>
          <table:table-cell office:value-type="float" office:value="1898" table:style-name="ce5">
            <text:p><text:s/>1.898<text:s/></text:p>
          </table:table-cell>
          <table:table-cell office:value-type="float" office:value="1419" table:style-name="ce5">
            <text:p><text:s/>1.419<text:s/></text:p>
          </table:table-cell>
          <table:table-cell office:value-type="float" office:value="1548" table:style-name="ce5">
            <text:p><text:s/>1.548<text:s/></text:p>
          </table:table-cell>
          <table:table-cell office:value-type="float" office:value="1664" table:style-name="ce5">
            <text:p><text:s/>1.664<text:s/></text:p>
          </table:table-cell>
          <table:table-cell office:value-type="float" office:value="1401" table:style-name="ce5">
            <text:p><text:s/>1.401<text:s/></text:p>
          </table:table-cell>
          <table:table-cell office:value-type="float" office:value="1089" table:style-name="ce5">
            <text:p><text:s/>1.089<text:s/></text:p>
          </table:table-cell>
          <table:table-cell office:value-type="float" office:value="1895" table:style-name="ce5">
            <text:p><text:s/>1.895<text:s/></text:p>
          </table:table-cell>
          <table:table-cell office:value-type="float" office:value="2874" table:style-name="ce5">
            <text:p><text:s/>2.874<text:s/></text:p>
          </table:table-cell>
          <table:table-cell office:value-type="float" office:value="1349" table:style-name="ce5">
            <text:p><text:s/>1.349<text:s/></text:p>
          </table:table-cell>
          <table:table-cell office:value-type="float" office:value="1719" table:style-name="ce5">
            <text:p><text:s/>1.719<text:s/></text:p>
          </table:table-cell>
          <table:table-cell office:value-type="float" office:value="1969" table:style-name="ce5">
            <text:p><text:s/>1.969<text:s/></text:p>
          </table:table-cell>
          <table:table-cell office:value-type="float" office:value="35614" table:style-name="ce5">
            <text:p><text:s/>35.614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Altri servizi</text:p>
          </table:table-cell>
          <table:table-cell office:value-type="float" office:value="741" table:style-name="ce5">
            <text:p><text:s/>741<text:s/></text:p>
          </table:table-cell>
          <table:table-cell office:value-type="float" office:value="636" table:style-name="ce5">
            <text:p><text:s/>636<text:s/></text:p>
          </table:table-cell>
          <table:table-cell office:value-type="float" office:value="237" table:style-name="ce5">
            <text:p><text:s/>237<text:s/></text:p>
          </table:table-cell>
          <table:table-cell office:value-type="float" office:value="531" table:style-name="ce5">
            <text:p><text:s/>531<text:s/></text:p>
          </table:table-cell>
          <table:table-cell office:value-type="float" office:value="378" table:style-name="ce5">
            <text:p><text:s/>378<text:s/>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347" table:style-name="ce5">
            <text:p><text:s/>347<text:s/></text:p>
          </table:table-cell>
          <table:table-cell office:value-type="float" office:value="326" table:style-name="ce5">
            <text:p><text:s/>326<text:s/>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481" table:style-name="ce5">
            <text:p><text:s/>481<text:s/></text:p>
          </table:table-cell>
          <table:table-cell office:value-type="float" office:value="419" table:style-name="ce5">
            <text:p><text:s/>419<text:s/></text:p>
          </table:table-cell>
          <table:table-cell office:value-type="float" office:value="309" table:style-name="ce5">
            <text:p><text:s/>309<text:s/></text:p>
          </table:table-cell>
          <table:table-cell office:value-type="float" office:value="409" table:style-name="ce5">
            <text:p><text:s/>409<text:s/></text:p>
          </table:table-cell>
          <table:table-cell office:value-type="float" office:value="374" table:style-name="ce5">
            <text:p><text:s/>374<text:s/></text:p>
          </table:table-cell>
          <table:table-cell office:value-type="float" office:value="488" table:style-name="ce5">
            <text:p><text:s/>488<text:s/></text:p>
          </table:table-cell>
          <table:table-cell office:value-type="float" office:value="468" table:style-name="ce5">
            <text:p><text:s/>468<text:s/>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448" table:style-name="ce5">
            <text:p><text:s/>448<text:s/></text:p>
          </table:table-cell>
          <table:table-cell office:value-type="float" office:value="342" table:style-name="ce5">
            <text:p><text:s/>342<text:s/></text:p>
          </table:table-cell>
          <table:table-cell office:value-type="float" office:value="8220" table:style-name="ce5">
            <text:p><text:s/>8.220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Totale</text:p>
          </table:table-cell>
          <table:table-cell office:value-type="float" office:value="26781" table:style-name="ce5">
            <text:p><text:s/>26.781<text:s/></text:p>
          </table:table-cell>
          <table:table-cell office:value-type="float" office:value="21971" table:style-name="ce5">
            <text:p><text:s/>21.971<text:s/></text:p>
          </table:table-cell>
          <table:table-cell office:value-type="float" office:value="7071" table:style-name="ce5">
            <text:p><text:s/>7.071<text:s/></text:p>
          </table:table-cell>
          <table:table-cell office:value-type="float" office:value="13316" table:style-name="ce5">
            <text:p><text:s/>13.316<text:s/></text:p>
          </table:table-cell>
          <table:table-cell office:value-type="float" office:value="11051" table:style-name="ce5">
            <text:p><text:s/>11.051<text:s/></text:p>
          </table:table-cell>
          <table:table-cell office:value-type="float" office:value="7234" table:style-name="ce5">
            <text:p><text:s/>7.234<text:s/></text:p>
          </table:table-cell>
          <table:table-cell office:value-type="float" office:value="7186" table:style-name="ce5">
            <text:p><text:s/>7.186<text:s/></text:p>
          </table:table-cell>
          <table:table-cell office:value-type="float" office:value="9488" table:style-name="ce5">
            <text:p><text:s/>9.488<text:s/></text:p>
          </table:table-cell>
          <table:table-cell office:value-type="float" office:value="12850" table:style-name="ce5">
            <text:p><text:s/>12.850<text:s/></text:p>
          </table:table-cell>
          <table:table-cell office:value-type="float" office:value="11433" table:style-name="ce5">
            <text:p><text:s/>11.433<text:s/></text:p>
          </table:table-cell>
          <table:table-cell office:value-type="float" office:value="10707" table:style-name="ce5">
            <text:p><text:s/>10.707<text:s/></text:p>
          </table:table-cell>
          <table:table-cell office:value-type="float" office:value="11121" table:style-name="ce5">
            <text:p><text:s/>11.121<text:s/></text:p>
          </table:table-cell>
          <table:table-cell office:value-type="float" office:value="10136" table:style-name="ce5">
            <text:p><text:s/>10.136<text:s/></text:p>
          </table:table-cell>
          <table:table-cell office:value-type="float" office:value="9173" table:style-name="ce5">
            <text:p><text:s/>9.173<text:s/></text:p>
          </table:table-cell>
          <table:table-cell office:value-type="float" office:value="11675" table:style-name="ce5">
            <text:p><text:s/>11.675<text:s/></text:p>
          </table:table-cell>
          <table:table-cell office:value-type="float" office:value="18303" table:style-name="ce5">
            <text:p><text:s/>18.303<text:s/></text:p>
          </table:table-cell>
          <table:table-cell office:value-type="float" office:value="9784" table:style-name="ce5">
            <text:p><text:s/>9.784<text:s/></text:p>
          </table:table-cell>
          <table:table-cell office:value-type="float" office:value="10687" table:style-name="ce5">
            <text:p><text:s/>10.687<text:s/></text:p>
          </table:table-cell>
          <table:table-cell office:value-type="float" office:value="10386" table:style-name="ce5">
            <text:p><text:s/>10.386<text:s/></text:p>
          </table:table-cell>
          <table:table-cell office:value-type="float" office:value="230353" table:style-name="ce5">
            <text:p><text:s/>230.353<text:s/>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Fonte: Ufficio Statistico del Comune di Roma</text:p>
          </table:table-cell>
          <table:table-cell table:number-columns-repeated="16383" table:style-name="ce40"/>
        </table:table-row>
        <table:table-row table:number-rows-repeated="1048555" table:style-name="ro2">
          <table:table-cell table:number-columns-repeated="16384"/>
        </table:table-row>
      </table:table>
      <table:table table:name="Add-ate-mun" table:style-name="ta1">
        <table:table-column table:style-name="co15" table:default-cell-style-name="ce40"/>
        <table:table-column table:style-name="co4" table:number-columns-repeated="2" table:default-cell-style-name="ce40"/>
        <table:table-column table:style-name="co6" table:number-columns-repeated="17" table:default-cell-style-name="ce40"/>
        <table:table-column table:style-name="co16" table:default-cell-style-name="ce40"/>
        <table:table-column table:style-name="co21" table:number-columns-repeated="16363" table:default-cell-style-name="ce40"/>
        <table:table-row table:style-name="ro13">
          <table:table-cell office:value-type="string" table:number-columns-spanned="12" table:number-rows-spanned="1" table:style-name="ce68">
            <text:p>Addetti delle imprese e delle istituzioni per settore di attività economica e municipio</text:p>
          </table:table-cell>
          <table:covered-table-cell table:number-columns-repeated="11"/>
          <table:table-cell table:number-columns-repeated="16372" table:style-name="ce40"/>
        </table:table-row>
        <table:table-row table:style-name="ro13">
          <table:table-cell office:value-type="string" table:number-columns-spanned="9" table:number-rows-spanned="1" table:style-name="ce68">
            <text:p>Comune di Roma - Censimento Industria e Servizi 2001</text:p>
          </table:table-cell>
          <table:covered-table-cell table:number-columns-repeated="8"/>
          <table:table-cell table:number-columns-repeated="16375" table:style-name="ce4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07">
            <text:p>Settore di attività</text:p>
          </table:table-cell>
          <table:table-cell office:value-type="string" table:number-columns-spanned="19" table:number-rows-spanned="1" table:style-name="ce98">
            <text:p>Municipio</text:p>
          </table:table-cell>
          <table:covered-table-cell table:number-columns-repeated="18"/>
          <table:table-cell office:value-type="string" table:number-columns-spanned="1" table:number-rows-spanned="2" table:style-name="ce98">
            <text:p>Totale</text:p>
          </table:table-cell>
          <table:table-cell table:number-columns-repeated="16363"/>
        </table:table-row>
        <table:table-row table:style-name="ro2">
          <table:covered-table-cell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41">
            <text:p>12</text:p>
          </table:table-cell>
          <table:table-cell office:value-type="float" office:value="13" table:style-name="ce41">
            <text:p>13</text:p>
          </table:table-cell>
          <table:table-cell office:value-type="float" office:value="15" table:style-name="ce41">
            <text:p>15</text:p>
          </table:table-cell>
          <table:table-cell office:value-type="float" office:value="16" table:style-name="ce41">
            <text:p>16</text:p>
          </table:table-cell>
          <table:table-cell office:value-type="float" office:value="17" table:style-name="ce41">
            <text:p>17</text:p>
          </table:table-cell>
          <table:table-cell office:value-type="float" office:value="18" table:style-name="ce41">
            <text:p>18</text:p>
          </table:table-cell>
          <table:table-cell office:value-type="float" office:value="19" table:style-name="ce41">
            <text:p>19</text:p>
          </table:table-cell>
          <table:table-cell office:value-type="float" office:value="20" table:style-name="ce41">
            <text:p>20</text:p>
          </table:table-cell>
          <table:covered-table-cell/>
          <table:table-cell table:number-columns-repeated="16363"/>
        </table:table-row>
        <table:table-row table:style-name="ro16">
          <table:table-cell table:style-name="ce42"/>
          <table:table-cell table:number-columns-repeated="19" table:style-name="ce41"/>
          <table:table-cell table:style-name="ce39"/>
          <table:table-cell table:number-columns-repeated="16363"/>
        </table:table-row>
        <table:table-row table:style-name="ro2">
          <table:table-cell office:value-type="string" table:style-name="ce23">
            <text:p>Agricoltura</text:p>
          </table:table-cell>
          <table:table-cell office:value-type="float" office:value="344" table:style-name="ce5">
            <text:p><text:s/>344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396" table:style-name="ce5">
            <text:p><text:s/>1.396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Industria estrattiva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545" table:style-name="ce5">
            <text:p><text:s/>54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876" table:style-name="ce5">
            <text:p><text:s/>876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Industria trasform.</text:p>
          </table:table-cell>
          <table:table-cell office:value-type="float" office:value="8641" table:style-name="ce5">
            <text:p><text:s/>8.641<text:s/></text:p>
          </table:table-cell>
          <table:table-cell office:value-type="float" office:value="7126" table:style-name="ce5">
            <text:p><text:s/>7.126<text:s/></text:p>
          </table:table-cell>
          <table:table-cell office:value-type="float" office:value="1433" table:style-name="ce5">
            <text:p><text:s/>1.433<text:s/></text:p>
          </table:table-cell>
          <table:table-cell office:value-type="float" office:value="4447" table:style-name="ce5">
            <text:p><text:s/>4.447<text:s/></text:p>
          </table:table-cell>
          <table:table-cell office:value-type="float" office:value="11129" table:style-name="ce5">
            <text:p><text:s/>11.129<text:s/></text:p>
          </table:table-cell>
          <table:table-cell office:value-type="float" office:value="1705" table:style-name="ce5">
            <text:p><text:s/>1.705<text:s/></text:p>
          </table:table-cell>
          <table:table-cell office:value-type="float" office:value="3687" table:style-name="ce5">
            <text:p><text:s/>3.687<text:s/></text:p>
          </table:table-cell>
          <table:table-cell office:value-type="float" office:value="3654" table:style-name="ce5">
            <text:p><text:s/>3.654<text:s/></text:p>
          </table:table-cell>
          <table:table-cell office:value-type="float" office:value="2289" table:style-name="ce5">
            <text:p><text:s/>2.289<text:s/></text:p>
          </table:table-cell>
          <table:table-cell office:value-type="float" office:value="3191" table:style-name="ce5">
            <text:p><text:s/>3.191<text:s/></text:p>
          </table:table-cell>
          <table:table-cell office:value-type="float" office:value="7819" table:style-name="ce5">
            <text:p><text:s/>7.819<text:s/></text:p>
          </table:table-cell>
          <table:table-cell office:value-type="float" office:value="5052" table:style-name="ce5">
            <text:p><text:s/>5.052<text:s/></text:p>
          </table:table-cell>
          <table:table-cell office:value-type="float" office:value="2012" table:style-name="ce5">
            <text:p><text:s/>2.012<text:s/></text:p>
          </table:table-cell>
          <table:table-cell office:value-type="float" office:value="3464" table:style-name="ce5">
            <text:p><text:s/>3.464<text:s/></text:p>
          </table:table-cell>
          <table:table-cell office:value-type="float" office:value="2348" table:style-name="ce5">
            <text:p><text:s/>2.348<text:s/></text:p>
          </table:table-cell>
          <table:table-cell office:value-type="float" office:value="2439" table:style-name="ce5">
            <text:p><text:s/>2.439<text:s/></text:p>
          </table:table-cell>
          <table:table-cell office:value-type="float" office:value="2040" table:style-name="ce5">
            <text:p><text:s/>2.040<text:s/></text:p>
          </table:table-cell>
          <table:table-cell office:value-type="float" office:value="2223" table:style-name="ce5">
            <text:p><text:s/>2.223<text:s/></text:p>
          </table:table-cell>
          <table:table-cell office:value-type="float" office:value="3098" table:style-name="ce5">
            <text:p><text:s/>3.098<text:s/></text:p>
          </table:table-cell>
          <table:table-cell office:value-type="float" office:value="77797" table:style-name="ce5">
            <text:p><text:s/>77.797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Costruzioni</text:p>
          </table:table-cell>
          <table:table-cell office:value-type="float" office:value="5407" table:style-name="ce5">
            <text:p><text:s/>5.407<text:s/></text:p>
          </table:table-cell>
          <table:table-cell office:value-type="float" office:value="6308" table:style-name="ce5">
            <text:p><text:s/>6.308<text:s/></text:p>
          </table:table-cell>
          <table:table-cell office:value-type="float" office:value="1168" table:style-name="ce5">
            <text:p><text:s/>1.168<text:s/></text:p>
          </table:table-cell>
          <table:table-cell office:value-type="float" office:value="4355" table:style-name="ce5">
            <text:p><text:s/>4.355<text:s/></text:p>
          </table:table-cell>
          <table:table-cell office:value-type="float" office:value="5489" table:style-name="ce5">
            <text:p><text:s/>5.489<text:s/></text:p>
          </table:table-cell>
          <table:table-cell office:value-type="float" office:value="1084" table:style-name="ce5">
            <text:p><text:s/>1.084<text:s/></text:p>
          </table:table-cell>
          <table:table-cell office:value-type="float" office:value="2014" table:style-name="ce5">
            <text:p><text:s/>2.014<text:s/></text:p>
          </table:table-cell>
          <table:table-cell office:value-type="float" office:value="4606" table:style-name="ce5">
            <text:p><text:s/>4.606<text:s/></text:p>
          </table:table-cell>
          <table:table-cell office:value-type="float" office:value="2556" table:style-name="ce5">
            <text:p><text:s/>2.556<text:s/></text:p>
          </table:table-cell>
          <table:table-cell office:value-type="float" office:value="3285" table:style-name="ce5">
            <text:p><text:s/>3.285<text:s/></text:p>
          </table:table-cell>
          <table:table-cell office:value-type="float" office:value="3147" table:style-name="ce5">
            <text:p><text:s/>3.147<text:s/></text:p>
          </table:table-cell>
          <table:table-cell office:value-type="float" office:value="4580" table:style-name="ce5">
            <text:p><text:s/>4.580<text:s/></text:p>
          </table:table-cell>
          <table:table-cell office:value-type="float" office:value="2004" table:style-name="ce5">
            <text:p><text:s/>2.004<text:s/></text:p>
          </table:table-cell>
          <table:table-cell office:value-type="float" office:value="2848" table:style-name="ce5">
            <text:p><text:s/>2.848<text:s/></text:p>
          </table:table-cell>
          <table:table-cell office:value-type="float" office:value="2604" table:style-name="ce5">
            <text:p><text:s/>2.604<text:s/></text:p>
          </table:table-cell>
          <table:table-cell office:value-type="float" office:value="3756" table:style-name="ce5">
            <text:p><text:s/>3.756<text:s/></text:p>
          </table:table-cell>
          <table:table-cell office:value-type="float" office:value="2980" table:style-name="ce5">
            <text:p><text:s/>2.980<text:s/></text:p>
          </table:table-cell>
          <table:table-cell office:value-type="float" office:value="2155" table:style-name="ce5">
            <text:p><text:s/>2.155<text:s/></text:p>
          </table:table-cell>
          <table:table-cell office:value-type="float" office:value="3083" table:style-name="ce5">
            <text:p><text:s/>3.083<text:s/></text:p>
          </table:table-cell>
          <table:table-cell office:value-type="float" office:value="63429" table:style-name="ce5">
            <text:p><text:s/>63.429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Commercio</text:p>
          </table:table-cell>
          <table:table-cell office:value-type="float" office:value="16650" table:style-name="ce5">
            <text:p><text:s/>16.650<text:s/></text:p>
          </table:table-cell>
          <table:table-cell office:value-type="float" office:value="9069" table:style-name="ce5">
            <text:p><text:s/>9.069<text:s/></text:p>
          </table:table-cell>
          <table:table-cell office:value-type="float" office:value="3129" table:style-name="ce5">
            <text:p><text:s/>3.129<text:s/></text:p>
          </table:table-cell>
          <table:table-cell office:value-type="float" office:value="9126" table:style-name="ce5">
            <text:p><text:s/>9.126<text:s/></text:p>
          </table:table-cell>
          <table:table-cell office:value-type="float" office:value="11277" table:style-name="ce5">
            <text:p><text:s/>11.277<text:s/></text:p>
          </table:table-cell>
          <table:table-cell office:value-type="float" office:value="4765" table:style-name="ce5">
            <text:p><text:s/>4.765<text:s/></text:p>
          </table:table-cell>
          <table:table-cell office:value-type="float" office:value="6754" table:style-name="ce5">
            <text:p><text:s/>6.754<text:s/></text:p>
          </table:table-cell>
          <table:table-cell office:value-type="float" office:value="7058" table:style-name="ce5">
            <text:p><text:s/>7.058<text:s/></text:p>
          </table:table-cell>
          <table:table-cell office:value-type="float" office:value="8328" table:style-name="ce5">
            <text:p><text:s/>8.328<text:s/></text:p>
          </table:table-cell>
          <table:table-cell office:value-type="float" office:value="11043" table:style-name="ce5">
            <text:p><text:s/>11.043<text:s/></text:p>
          </table:table-cell>
          <table:table-cell office:value-type="float" office:value="8280" table:style-name="ce5">
            <text:p><text:s/>8.280<text:s/></text:p>
          </table:table-cell>
          <table:table-cell office:value-type="float" office:value="12875" table:style-name="ce5">
            <text:p><text:s/>12.875<text:s/></text:p>
          </table:table-cell>
          <table:table-cell office:value-type="float" office:value="6891" table:style-name="ce5">
            <text:p><text:s/>6.891<text:s/></text:p>
          </table:table-cell>
          <table:table-cell office:value-type="float" office:value="7473" table:style-name="ce5">
            <text:p><text:s/>7.473<text:s/></text:p>
          </table:table-cell>
          <table:table-cell office:value-type="float" office:value="7320" table:style-name="ce5">
            <text:p><text:s/>7.320<text:s/></text:p>
          </table:table-cell>
          <table:table-cell office:value-type="float" office:value="6891" table:style-name="ce5">
            <text:p><text:s/>6.891<text:s/></text:p>
          </table:table-cell>
          <table:table-cell office:value-type="float" office:value="6839" table:style-name="ce5">
            <text:p><text:s/>6.839<text:s/></text:p>
          </table:table-cell>
          <table:table-cell office:value-type="float" office:value="6130" table:style-name="ce5">
            <text:p><text:s/>6.130<text:s/></text:p>
          </table:table-cell>
          <table:table-cell office:value-type="float" office:value="6597" table:style-name="ce5">
            <text:p><text:s/>6.597<text:s/></text:p>
          </table:table-cell>
          <table:table-cell office:value-type="float" office:value="156495" table:style-name="ce5">
            <text:p><text:s/>156.495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Alberghi,ristor.</text:p>
          </table:table-cell>
          <table:table-cell office:value-type="float" office:value="16730" table:style-name="ce5">
            <text:p><text:s/>16.730<text:s/></text:p>
          </table:table-cell>
          <table:table-cell office:value-type="float" office:value="4054" table:style-name="ce5">
            <text:p><text:s/>4.054<text:s/></text:p>
          </table:table-cell>
          <table:table-cell office:value-type="float" office:value="1420" table:style-name="ce5">
            <text:p><text:s/>1.420<text:s/></text:p>
          </table:table-cell>
          <table:table-cell office:value-type="float" office:value="1651" table:style-name="ce5">
            <text:p><text:s/>1.651<text:s/></text:p>
          </table:table-cell>
          <table:table-cell office:value-type="float" office:value="1749" table:style-name="ce5">
            <text:p><text:s/>1.749<text:s/></text:p>
          </table:table-cell>
          <table:table-cell office:value-type="float" office:value="1003" table:style-name="ce5">
            <text:p><text:s/>1.003<text:s/></text:p>
          </table:table-cell>
          <table:table-cell office:value-type="float" office:value="891" table:style-name="ce5">
            <text:p><text:s/>891<text:s/></text:p>
          </table:table-cell>
          <table:table-cell office:value-type="float" office:value="1579" table:style-name="ce5">
            <text:p><text:s/>1.579<text:s/></text:p>
          </table:table-cell>
          <table:table-cell office:value-type="float" office:value="1635" table:style-name="ce5">
            <text:p><text:s/>1.635<text:s/></text:p>
          </table:table-cell>
          <table:table-cell office:value-type="float" office:value="2667" table:style-name="ce5">
            <text:p><text:s/>2.667<text:s/></text:p>
          </table:table-cell>
          <table:table-cell office:value-type="float" office:value="2936" table:style-name="ce5">
            <text:p><text:s/>2.936<text:s/></text:p>
          </table:table-cell>
          <table:table-cell office:value-type="float" office:value="3759" table:style-name="ce5">
            <text:p><text:s/>3.759<text:s/></text:p>
          </table:table-cell>
          <table:table-cell office:value-type="float" office:value="1829" table:style-name="ce5">
            <text:p><text:s/>1.829<text:s/></text:p>
          </table:table-cell>
          <table:table-cell office:value-type="float" office:value="2076" table:style-name="ce5">
            <text:p><text:s/>2.076<text:s/></text:p>
          </table:table-cell>
          <table:table-cell office:value-type="float" office:value="2226" table:style-name="ce5">
            <text:p><text:s/>2.226<text:s/></text:p>
          </table:table-cell>
          <table:table-cell office:value-type="float" office:value="3428" table:style-name="ce5">
            <text:p><text:s/>3.428<text:s/></text:p>
          </table:table-cell>
          <table:table-cell office:value-type="float" office:value="2062" table:style-name="ce5">
            <text:p><text:s/>2.062<text:s/></text:p>
          </table:table-cell>
          <table:table-cell office:value-type="float" office:value="2200" table:style-name="ce5">
            <text:p><text:s/>2.200<text:s/></text:p>
          </table:table-cell>
          <table:table-cell office:value-type="float" office:value="2000" table:style-name="ce5">
            <text:p><text:s/>2.000<text:s/></text:p>
          </table:table-cell>
          <table:table-cell office:value-type="float" office:value="55895" table:style-name="ce5">
            <text:p><text:s/>55.895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Trasporti e telecom.</text:p>
          </table:table-cell>
          <table:table-cell office:value-type="float" office:value="13093" table:style-name="ce5">
            <text:p><text:s/>13.093<text:s/></text:p>
          </table:table-cell>
          <table:table-cell office:value-type="float" office:value="4044" table:style-name="ce5">
            <text:p><text:s/>4.044<text:s/></text:p>
          </table:table-cell>
          <table:table-cell office:value-type="float" office:value="5709" table:style-name="ce5">
            <text:p><text:s/>5.709<text:s/></text:p>
          </table:table-cell>
          <table:table-cell office:value-type="float" office:value="3663" table:style-name="ce5">
            <text:p><text:s/>3.663<text:s/></text:p>
          </table:table-cell>
          <table:table-cell office:value-type="float" office:value="8842" table:style-name="ce5">
            <text:p><text:s/>8.842<text:s/></text:p>
          </table:table-cell>
          <table:table-cell office:value-type="float" office:value="4825" table:style-name="ce5">
            <text:p><text:s/>4.825<text:s/></text:p>
          </table:table-cell>
          <table:table-cell office:value-type="float" office:value="3557" table:style-name="ce5">
            <text:p><text:s/>3.557<text:s/></text:p>
          </table:table-cell>
          <table:table-cell office:value-type="float" office:value="3737" table:style-name="ce5">
            <text:p><text:s/>3.737<text:s/></text:p>
          </table:table-cell>
          <table:table-cell office:value-type="float" office:value="3283" table:style-name="ce5">
            <text:p><text:s/>3.283<text:s/></text:p>
          </table:table-cell>
          <table:table-cell office:value-type="float" office:value="7036" table:style-name="ce5">
            <text:p><text:s/>7.036<text:s/></text:p>
          </table:table-cell>
          <table:table-cell office:value-type="float" office:value="7162" table:style-name="ce5">
            <text:p><text:s/>7.162<text:s/></text:p>
          </table:table-cell>
          <table:table-cell office:value-type="float" office:value="10779" table:style-name="ce5">
            <text:p><text:s/>10.779<text:s/></text:p>
          </table:table-cell>
          <table:table-cell office:value-type="float" office:value="2543" table:style-name="ce5">
            <text:p><text:s/>2.543<text:s/></text:p>
          </table:table-cell>
          <table:table-cell office:value-type="float" office:value="14652" table:style-name="ce5">
            <text:p><text:s/>14.652<text:s/></text:p>
          </table:table-cell>
          <table:table-cell office:value-type="float" office:value="3654" table:style-name="ce5">
            <text:p><text:s/>3.654<text:s/></text:p>
          </table:table-cell>
          <table:table-cell office:value-type="float" office:value="2293" table:style-name="ce5">
            <text:p><text:s/>2.293<text:s/></text:p>
          </table:table-cell>
          <table:table-cell office:value-type="float" office:value="4103" table:style-name="ce5">
            <text:p><text:s/>4.103<text:s/></text:p>
          </table:table-cell>
          <table:table-cell office:value-type="float" office:value="1365" table:style-name="ce5">
            <text:p><text:s/>1.365<text:s/></text:p>
          </table:table-cell>
          <table:table-cell office:value-type="float" office:value="3417" table:style-name="ce5">
            <text:p><text:s/>3.417<text:s/></text:p>
          </table:table-cell>
          <table:table-cell office:value-type="float" office:value="107757" table:style-name="ce5">
            <text:p><text:s/>107.757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Interm. finanz.</text:p>
          </table:table-cell>
          <table:table-cell office:value-type="float" office:value="21200" table:style-name="ce5">
            <text:p><text:s/>21.200<text:s/></text:p>
          </table:table-cell>
          <table:table-cell office:value-type="float" office:value="7638" table:style-name="ce5">
            <text:p><text:s/>7.638<text:s/></text:p>
          </table:table-cell>
          <table:table-cell office:value-type="float" office:value="1445" table:style-name="ce5">
            <text:p><text:s/>1.445<text:s/></text:p>
          </table:table-cell>
          <table:table-cell office:value-type="float" office:value="1558" table:style-name="ce5">
            <text:p><text:s/>1.558<text:s/></text:p>
          </table:table-cell>
          <table:table-cell office:value-type="float" office:value="2129" table:style-name="ce5">
            <text:p><text:s/>2.129<text:s/></text:p>
          </table:table-cell>
          <table:table-cell office:value-type="float" office:value="612" table:style-name="ce5">
            <text:p><text:s/>612<text:s/></text:p>
          </table:table-cell>
          <table:table-cell office:value-type="float" office:value="554" table:style-name="ce5">
            <text:p><text:s/>554<text:s/></text:p>
          </table:table-cell>
          <table:table-cell office:value-type="float" office:value="347" table:style-name="ce5">
            <text:p><text:s/>347<text:s/></text:p>
          </table:table-cell>
          <table:table-cell office:value-type="float" office:value="1245" table:style-name="ce5">
            <text:p><text:s/>1.245<text:s/></text:p>
          </table:table-cell>
          <table:table-cell office:value-type="float" office:value="1836" table:style-name="ce5">
            <text:p><text:s/>1.836<text:s/></text:p>
          </table:table-cell>
          <table:table-cell office:value-type="float" office:value="2753" table:style-name="ce5">
            <text:p><text:s/>2.753<text:s/></text:p>
          </table:table-cell>
          <table:table-cell office:value-type="float" office:value="5966" table:style-name="ce5">
            <text:p><text:s/>5.966<text:s/></text:p>
          </table:table-cell>
          <table:table-cell office:value-type="float" office:value="819" table:style-name="ce5">
            <text:p><text:s/>819<text:s/>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4168" table:style-name="ce5">
            <text:p><text:s/>4.168<text:s/></text:p>
          </table:table-cell>
          <table:table-cell office:value-type="float" office:value="2599" table:style-name="ce5">
            <text:p><text:s/>2.599<text:s/></text:p>
          </table:table-cell>
          <table:table-cell office:value-type="float" office:value="1041" table:style-name="ce5">
            <text:p><text:s/>1.041<text:s/></text:p>
          </table:table-cell>
          <table:table-cell office:value-type="float" office:value="826" table:style-name="ce5">
            <text:p><text:s/>826<text:s/></text:p>
          </table:table-cell>
          <table:table-cell office:value-type="float" office:value="1287" table:style-name="ce5">
            <text:p><text:s/>1.287<text:s/></text:p>
          </table:table-cell>
          <table:table-cell office:value-type="float" office:value="58763" table:style-name="ce5">
            <text:p><text:s/>58.763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Serv. imprese</text:p>
          </table:table-cell>
          <table:table-cell office:value-type="float" office:value="31879" table:style-name="ce5">
            <text:p><text:s/>31.879<text:s/></text:p>
          </table:table-cell>
          <table:table-cell office:value-type="float" office:value="22411" table:style-name="ce5">
            <text:p><text:s/>22.411<text:s/></text:p>
          </table:table-cell>
          <table:table-cell office:value-type="float" office:value="10742" table:style-name="ce5">
            <text:p><text:s/>10.742<text:s/></text:p>
          </table:table-cell>
          <table:table-cell office:value-type="float" office:value="7461" table:style-name="ce5">
            <text:p><text:s/>7.461<text:s/></text:p>
          </table:table-cell>
          <table:table-cell office:value-type="float" office:value="14576" table:style-name="ce5">
            <text:p><text:s/>14.576<text:s/></text:p>
          </table:table-cell>
          <table:table-cell office:value-type="float" office:value="2408" table:style-name="ce5">
            <text:p><text:s/>2.408<text:s/></text:p>
          </table:table-cell>
          <table:table-cell office:value-type="float" office:value="5183" table:style-name="ce5">
            <text:p><text:s/>5.183<text:s/></text:p>
          </table:table-cell>
          <table:table-cell office:value-type="float" office:value="4399" table:style-name="ce5">
            <text:p><text:s/>4.399<text:s/></text:p>
          </table:table-cell>
          <table:table-cell office:value-type="float" office:value="13449" table:style-name="ce5">
            <text:p><text:s/>13.449<text:s/></text:p>
          </table:table-cell>
          <table:table-cell office:value-type="float" office:value="8368" table:style-name="ce5">
            <text:p><text:s/>8.368<text:s/></text:p>
          </table:table-cell>
          <table:table-cell office:value-type="float" office:value="17718" table:style-name="ce5">
            <text:p><text:s/>17.718<text:s/></text:p>
          </table:table-cell>
          <table:table-cell office:value-type="float" office:value="20902" table:style-name="ce5">
            <text:p><text:s/>20.902<text:s/></text:p>
          </table:table-cell>
          <table:table-cell office:value-type="float" office:value="3542" table:style-name="ce5">
            <text:p><text:s/>3.542<text:s/></text:p>
          </table:table-cell>
          <table:table-cell office:value-type="float" office:value="7350" table:style-name="ce5">
            <text:p><text:s/>7.350<text:s/></text:p>
          </table:table-cell>
          <table:table-cell office:value-type="float" office:value="7348" table:style-name="ce5">
            <text:p><text:s/>7.348<text:s/></text:p>
          </table:table-cell>
          <table:table-cell office:value-type="float" office:value="17909" table:style-name="ce5">
            <text:p><text:s/>17.909<text:s/></text:p>
          </table:table-cell>
          <table:table-cell office:value-type="float" office:value="7182" table:style-name="ce5">
            <text:p><text:s/>7.182<text:s/></text:p>
          </table:table-cell>
          <table:table-cell office:value-type="float" office:value="3904" table:style-name="ce5">
            <text:p><text:s/>3.904<text:s/></text:p>
          </table:table-cell>
          <table:table-cell office:value-type="float" office:value="7207" table:style-name="ce5">
            <text:p><text:s/>7.207<text:s/></text:p>
          </table:table-cell>
          <table:table-cell office:value-type="float" office:value="213938" table:style-name="ce5">
            <text:p><text:s/>213.938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PA, difesa</text:p>
          </table:table-cell>
          <table:table-cell office:value-type="float" office:value="44082" table:style-name="ce5">
            <text:p><text:s/>44.082<text:s/></text:p>
          </table:table-cell>
          <table:table-cell office:value-type="float" office:value="5516" table:style-name="ce5">
            <text:p><text:s/>5.516<text:s/></text:p>
          </table:table-cell>
          <table:table-cell office:value-type="float" office:value="3770" table:style-name="ce5">
            <text:p><text:s/>3.770<text:s/></text:p>
          </table:table-cell>
          <table:table-cell office:value-type="float" office:value="1832" table:style-name="ce5">
            <text:p><text:s/>1.832<text:s/></text:p>
          </table:table-cell>
          <table:table-cell office:value-type="float" office:value="5453" table:style-name="ce5">
            <text:p><text:s/>5.453<text:s/></text:p>
          </table:table-cell>
          <table:table-cell office:value-type="float" office:value="674" table:style-name="ce5">
            <text:p><text:s/>674<text:s/></text:p>
          </table:table-cell>
          <table:table-cell office:value-type="float" office:value="1889" table:style-name="ce5">
            <text:p><text:s/>1.889<text:s/></text:p>
          </table:table-cell>
          <table:table-cell office:value-type="float" office:value="2365" table:style-name="ce5">
            <text:p><text:s/>2.365<text:s/></text:p>
          </table:table-cell>
          <table:table-cell office:value-type="float" office:value="1461" table:style-name="ce5">
            <text:p><text:s/>1.461<text:s/></text:p>
          </table:table-cell>
          <table:table-cell office:value-type="float" office:value="4114" table:style-name="ce5">
            <text:p><text:s/>4.114<text:s/></text:p>
          </table:table-cell>
          <table:table-cell office:value-type="float" office:value="9069" table:style-name="ce5">
            <text:p><text:s/>9.069<text:s/></text:p>
          </table:table-cell>
          <table:table-cell office:value-type="float" office:value="14350" table:style-name="ce5">
            <text:p><text:s/>14.350<text:s/></text:p>
          </table:table-cell>
          <table:table-cell office:value-type="float" office:value="1734" table:style-name="ce5">
            <text:p><text:s/>1.734<text:s/></text:p>
          </table:table-cell>
          <table:table-cell office:value-type="float" office:value="1608" table:style-name="ce5">
            <text:p><text:s/>1.608<text:s/></text:p>
          </table:table-cell>
          <table:table-cell office:value-type="float" office:value="4547" table:style-name="ce5">
            <text:p><text:s/>4.547<text:s/></text:p>
          </table:table-cell>
          <table:table-cell office:value-type="float" office:value="9036" table:style-name="ce5">
            <text:p><text:s/>9.036<text:s/></text:p>
          </table:table-cell>
          <table:table-cell office:value-type="float" office:value="498" table:style-name="ce5">
            <text:p><text:s/>498<text:s/></text:p>
          </table:table-cell>
          <table:table-cell office:value-type="float" office:value="1348" table:style-name="ce5">
            <text:p><text:s/>1.348<text:s/></text:p>
          </table:table-cell>
          <table:table-cell office:value-type="float" office:value="8431" table:style-name="ce5">
            <text:p><text:s/>8.431<text:s/></text:p>
          </table:table-cell>
          <table:table-cell office:value-type="float" office:value="121777" table:style-name="ce5">
            <text:p><text:s/>121.777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Istruz.,sanità,serv.soc</text:p>
          </table:table-cell>
          <table:table-cell office:value-type="float" office:value="34894" table:style-name="ce5">
            <text:p><text:s/>34.894<text:s/></text:p>
          </table:table-cell>
          <table:table-cell office:value-type="float" office:value="16740" table:style-name="ce5">
            <text:p><text:s/>16.740<text:s/></text:p>
          </table:table-cell>
          <table:table-cell office:value-type="float" office:value="23050" table:style-name="ce5">
            <text:p><text:s/>23.050<text:s/></text:p>
          </table:table-cell>
          <table:table-cell office:value-type="float" office:value="7472" table:style-name="ce5">
            <text:p><text:s/>7.472<text:s/></text:p>
          </table:table-cell>
          <table:table-cell office:value-type="float" office:value="7792" table:style-name="ce5">
            <text:p><text:s/>7.792<text:s/></text:p>
          </table:table-cell>
          <table:table-cell office:value-type="float" office:value="5484" table:style-name="ce5">
            <text:p><text:s/>5.484<text:s/></text:p>
          </table:table-cell>
          <table:table-cell office:value-type="float" office:value="6861" table:style-name="ce5">
            <text:p><text:s/>6.861<text:s/></text:p>
          </table:table-cell>
          <table:table-cell office:value-type="float" office:value="6302" table:style-name="ce5">
            <text:p><text:s/>6.302<text:s/></text:p>
          </table:table-cell>
          <table:table-cell office:value-type="float" office:value="7028" table:style-name="ce5">
            <text:p><text:s/>7.028<text:s/></text:p>
          </table:table-cell>
          <table:table-cell office:value-type="float" office:value="8655" table:style-name="ce5">
            <text:p><text:s/>8.655<text:s/></text:p>
          </table:table-cell>
          <table:table-cell office:value-type="float" office:value="11392" table:style-name="ce5">
            <text:p><text:s/>11.392<text:s/></text:p>
          </table:table-cell>
          <table:table-cell office:value-type="float" office:value="12986" table:style-name="ce5">
            <text:p><text:s/>12.986<text:s/></text:p>
          </table:table-cell>
          <table:table-cell office:value-type="float" office:value="6946" table:style-name="ce5">
            <text:p><text:s/>6.946<text:s/></text:p>
          </table:table-cell>
          <table:table-cell office:value-type="float" office:value="6557" table:style-name="ce5">
            <text:p><text:s/>6.557<text:s/></text:p>
          </table:table-cell>
          <table:table-cell office:value-type="float" office:value="13041" table:style-name="ce5">
            <text:p><text:s/>13.041<text:s/></text:p>
          </table:table-cell>
          <table:table-cell office:value-type="float" office:value="18795" table:style-name="ce5">
            <text:p><text:s/>18.795<text:s/></text:p>
          </table:table-cell>
          <table:table-cell office:value-type="float" office:value="6536" table:style-name="ce5">
            <text:p><text:s/>6.536<text:s/></text:p>
          </table:table-cell>
          <table:table-cell office:value-type="float" office:value="13500" table:style-name="ce5">
            <text:p><text:s/>13.500<text:s/></text:p>
          </table:table-cell>
          <table:table-cell office:value-type="float" office:value="11659" table:style-name="ce5">
            <text:p><text:s/>11.659<text:s/></text:p>
          </table:table-cell>
          <table:table-cell office:value-type="float" office:value="225690" table:style-name="ce5">
            <text:p><text:s/>225.690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Altri servizi</text:p>
          </table:table-cell>
          <table:table-cell office:value-type="float" office:value="1536" table:style-name="ce5">
            <text:p><text:s/>1.536<text:s/></text:p>
          </table:table-cell>
          <table:table-cell office:value-type="float" office:value="1154" table:style-name="ce5">
            <text:p><text:s/>1.154<text:s/></text:p>
          </table:table-cell>
          <table:table-cell office:value-type="float" office:value="413" table:style-name="ce5">
            <text:p><text:s/>413<text:s/></text:p>
          </table:table-cell>
          <table:table-cell office:value-type="float" office:value="877" table:style-name="ce5">
            <text:p><text:s/>877<text:s/></text:p>
          </table:table-cell>
          <table:table-cell office:value-type="float" office:value="618" table:style-name="ce5">
            <text:p><text:s/>618<text:s/></text:p>
          </table:table-cell>
          <table:table-cell office:value-type="float" office:value="556" table:style-name="ce5">
            <text:p><text:s/>556<text:s/></text:p>
          </table:table-cell>
          <table:table-cell office:value-type="float" office:value="541" table:style-name="ce5">
            <text:p><text:s/>541<text:s/></text:p>
          </table:table-cell>
          <table:table-cell office:value-type="float" office:value="498" table:style-name="ce5">
            <text:p><text:s/>498<text:s/></text:p>
          </table:table-cell>
          <table:table-cell office:value-type="float" office:value="864" table:style-name="ce5">
            <text:p><text:s/>864<text:s/></text:p>
          </table:table-cell>
          <table:table-cell office:value-type="float" office:value="865" table:style-name="ce5">
            <text:p><text:s/>865<text:s/></text:p>
          </table:table-cell>
          <table:table-cell office:value-type="float" office:value="703" table:style-name="ce5">
            <text:p><text:s/>703<text:s/></text:p>
          </table:table-cell>
          <table:table-cell office:value-type="float" office:value="606" table:style-name="ce5">
            <text:p><text:s/>606<text:s/></text:p>
          </table:table-cell>
          <table:table-cell office:value-type="float" office:value="697" table:style-name="ce5">
            <text:p><text:s/>697<text:s/></text:p>
          </table:table-cell>
          <table:table-cell office:value-type="float" office:value="697" table:style-name="ce5">
            <text:p><text:s/>697<text:s/></text:p>
          </table:table-cell>
          <table:table-cell office:value-type="float" office:value="880" table:style-name="ce5">
            <text:p><text:s/>880<text:s/></text:p>
          </table:table-cell>
          <table:table-cell office:value-type="float" office:value="876" table:style-name="ce5">
            <text:p><text:s/>876<text:s/></text:p>
          </table:table-cell>
          <table:table-cell office:value-type="float" office:value="572" table:style-name="ce5">
            <text:p><text:s/>572<text:s/></text:p>
          </table:table-cell>
          <table:table-cell office:value-type="float" office:value="707" table:style-name="ce5">
            <text:p><text:s/>707<text:s/></text:p>
          </table:table-cell>
          <table:table-cell office:value-type="float" office:value="699" table:style-name="ce5">
            <text:p><text:s/>699<text:s/></text:p>
          </table:table-cell>
          <table:table-cell office:value-type="float" office:value="14359" table:style-name="ce5">
            <text:p><text:s/>14.359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Totale</text:p>
          </table:table-cell>
          <table:table-cell office:value-type="float" office:value="194461" table:style-name="ce5">
            <text:p><text:s/>194.461<text:s/></text:p>
          </table:table-cell>
          <table:table-cell office:value-type="float" office:value="84265" table:style-name="ce5">
            <text:p><text:s/>84.265<text:s/></text:p>
          </table:table-cell>
          <table:table-cell office:value-type="float" office:value="52292" table:style-name="ce5">
            <text:p><text:s/>52.292<text:s/></text:p>
          </table:table-cell>
          <table:table-cell office:value-type="float" office:value="42503" table:style-name="ce5">
            <text:p><text:s/>42.503<text:s/></text:p>
          </table:table-cell>
          <table:table-cell office:value-type="float" office:value="69133" table:style-name="ce5">
            <text:p><text:s/>69.133<text:s/></text:p>
          </table:table-cell>
          <table:table-cell office:value-type="float" office:value="23163" table:style-name="ce5">
            <text:p><text:s/>23.163<text:s/></text:p>
          </table:table-cell>
          <table:table-cell office:value-type="float" office:value="32011" table:style-name="ce5">
            <text:p><text:s/>32.011<text:s/></text:p>
          </table:table-cell>
          <table:table-cell office:value-type="float" office:value="34579" table:style-name="ce5">
            <text:p><text:s/>34.579<text:s/></text:p>
          </table:table-cell>
          <table:table-cell office:value-type="float" office:value="42242" table:style-name="ce5">
            <text:p><text:s/>42.242<text:s/></text:p>
          </table:table-cell>
          <table:table-cell office:value-type="float" office:value="51117" table:style-name="ce5">
            <text:p><text:s/>51.117<text:s/></text:p>
          </table:table-cell>
          <table:table-cell office:value-type="float" office:value="71076" table:style-name="ce5">
            <text:p><text:s/>71.076<text:s/></text:p>
          </table:table-cell>
          <table:table-cell office:value-type="float" office:value="92424" table:style-name="ce5">
            <text:p><text:s/>92.424<text:s/></text:p>
          </table:table-cell>
          <table:table-cell office:value-type="float" office:value="29122" table:style-name="ce5">
            <text:p><text:s/>29.122<text:s/></text:p>
          </table:table-cell>
          <table:table-cell office:value-type="float" office:value="47614" table:style-name="ce5">
            <text:p><text:s/>47.614<text:s/></text:p>
          </table:table-cell>
          <table:table-cell office:value-type="float" office:value="48190" table:style-name="ce5">
            <text:p><text:s/>48.190<text:s/></text:p>
          </table:table-cell>
          <table:table-cell office:value-type="float" office:value="68118" table:style-name="ce5">
            <text:p><text:s/>68.118<text:s/></text:p>
          </table:table-cell>
          <table:table-cell office:value-type="float" office:value="33953" table:style-name="ce5">
            <text:p><text:s/>33.953<text:s/></text:p>
          </table:table-cell>
          <table:table-cell office:value-type="float" office:value="34392" table:style-name="ce5">
            <text:p><text:s/>34.392<text:s/></text:p>
          </table:table-cell>
          <table:table-cell office:value-type="float" office:value="47517" table:style-name="ce5">
            <text:p><text:s/>47.517<text:s/></text:p>
          </table:table-cell>
          <table:table-cell office:value-type="float" office:value="1098172" table:style-name="ce5">
            <text:p><text:s/>1.098.172<text:s/>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Fonte: Ufficio Statistico del Comune di Roma</text:p>
          </table:table-cell>
          <table:table-cell table:number-columns-repeated="16383" table:style-name="ce40"/>
        </table:table-row>
        <table:table-row table:number-rows-repeated="4" table:style-name="ro2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68">
            <text:p>Personale impiegato nelle imprese e delle istituzioni per settore di attività economica e municipio</text:p>
          </table:table-cell>
          <table:covered-table-cell table:number-columns-repeated="11"/>
          <table:table-cell table:number-columns-repeated="16372" table:style-name="ce40"/>
        </table:table-row>
        <table:table-row table:style-name="ro1">
          <table:table-cell office:value-type="string" table:number-columns-spanned="9" table:number-rows-spanned="1" table:style-name="ce68">
            <text:p>Comune di Roma - Censimento Industria e Servizi 2001</text:p>
          </table:table-cell>
          <table:covered-table-cell table:number-columns-repeated="8"/>
          <table:table-cell table:number-columns-repeated="16375" table:style-name="ce4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07">
            <text:p>Settore di attività</text:p>
          </table:table-cell>
          <table:table-cell office:value-type="string" table:number-columns-spanned="19" table:number-rows-spanned="1" table:style-name="ce98">
            <text:p>Municipio</text:p>
          </table:table-cell>
          <table:covered-table-cell table:number-columns-repeated="18"/>
          <table:table-cell office:value-type="string" table:number-columns-spanned="1" table:number-rows-spanned="2" table:style-name="ce98">
            <text:p>Totale</text:p>
          </table:table-cell>
          <table:table-cell table:number-columns-repeated="16363"/>
        </table:table-row>
        <table:table-row table:style-name="ro2">
          <table:covered-table-cell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41">
            <text:p>12</text:p>
          </table:table-cell>
          <table:table-cell office:value-type="float" office:value="13" table:style-name="ce41">
            <text:p>13</text:p>
          </table:table-cell>
          <table:table-cell office:value-type="float" office:value="15" table:style-name="ce41">
            <text:p>15</text:p>
          </table:table-cell>
          <table:table-cell office:value-type="float" office:value="16" table:style-name="ce41">
            <text:p>16</text:p>
          </table:table-cell>
          <table:table-cell office:value-type="float" office:value="17" table:style-name="ce41">
            <text:p>17</text:p>
          </table:table-cell>
          <table:table-cell office:value-type="float" office:value="18" table:style-name="ce41">
            <text:p>18</text:p>
          </table:table-cell>
          <table:table-cell office:value-type="float" office:value="19" table:style-name="ce41">
            <text:p>19</text:p>
          </table:table-cell>
          <table:table-cell office:value-type="float" office:value="20" table:style-name="ce41">
            <text:p>20</text:p>
          </table:table-cell>
          <table:covered-table-cell/>
          <table:table-cell table:number-columns-repeated="16363"/>
        </table:table-row>
        <table:table-row table:style-name="ro11">
          <table:table-cell table:style-name="ce42"/>
          <table:table-cell table:number-columns-repeated="19" table:style-name="ce41"/>
          <table:table-cell table:style-name="ce39"/>
          <table:table-cell table:number-columns-repeated="16363"/>
        </table:table-row>
        <table:table-row table:style-name="ro2">
          <table:table-cell office:value-type="string" table:style-name="ce23">
            <text:p>Agricoltura</text:p>
          </table:table-cell>
          <table:table-cell office:value-type="float" office:value="372" table:style-name="ce5">
            <text:p><text:s/>372<text:s/>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500" table:style-name="ce5">
            <text:p><text:s/>1.500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Industria estrattiva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568" table:style-name="ce5">
            <text:p><text:s/>56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909" table:style-name="ce5">
            <text:p><text:s/>909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Industria trasform.</text:p>
          </table:table-cell>
          <table:table-cell office:value-type="float" office:value="9730" table:style-name="ce5">
            <text:p><text:s/>9.730<text:s/></text:p>
          </table:table-cell>
          <table:table-cell office:value-type="float" office:value="8360" table:style-name="ce5">
            <text:p><text:s/>8.360<text:s/></text:p>
          </table:table-cell>
          <table:table-cell office:value-type="float" office:value="1633" table:style-name="ce5">
            <text:p><text:s/>1.633<text:s/></text:p>
          </table:table-cell>
          <table:table-cell office:value-type="float" office:value="4602" table:style-name="ce5">
            <text:p><text:s/>4.602<text:s/></text:p>
          </table:table-cell>
          <table:table-cell office:value-type="float" office:value="11730" table:style-name="ce5">
            <text:p><text:s/>11.730<text:s/></text:p>
          </table:table-cell>
          <table:table-cell office:value-type="float" office:value="1835" table:style-name="ce5">
            <text:p><text:s/>1.835<text:s/></text:p>
          </table:table-cell>
          <table:table-cell office:value-type="float" office:value="3958" table:style-name="ce5">
            <text:p><text:s/>3.958<text:s/></text:p>
          </table:table-cell>
          <table:table-cell office:value-type="float" office:value="3813" table:style-name="ce5">
            <text:p><text:s/>3.813<text:s/></text:p>
          </table:table-cell>
          <table:table-cell office:value-type="float" office:value="2464" table:style-name="ce5">
            <text:p><text:s/>2.464<text:s/></text:p>
          </table:table-cell>
          <table:table-cell office:value-type="float" office:value="3380" table:style-name="ce5">
            <text:p><text:s/>3.380<text:s/></text:p>
          </table:table-cell>
          <table:table-cell office:value-type="float" office:value="8066" table:style-name="ce5">
            <text:p><text:s/>8.066<text:s/></text:p>
          </table:table-cell>
          <table:table-cell office:value-type="float" office:value="5305" table:style-name="ce5">
            <text:p><text:s/>5.305<text:s/></text:p>
          </table:table-cell>
          <table:table-cell office:value-type="float" office:value="2172" table:style-name="ce5">
            <text:p><text:s/>2.172<text:s/></text:p>
          </table:table-cell>
          <table:table-cell office:value-type="float" office:value="3780" table:style-name="ce5">
            <text:p><text:s/>3.780<text:s/></text:p>
          </table:table-cell>
          <table:table-cell office:value-type="float" office:value="2549" table:style-name="ce5">
            <text:p><text:s/>2.549<text:s/></text:p>
          </table:table-cell>
          <table:table-cell office:value-type="float" office:value="2813" table:style-name="ce5">
            <text:p><text:s/>2.813<text:s/></text:p>
          </table:table-cell>
          <table:table-cell office:value-type="float" office:value="2138" table:style-name="ce5">
            <text:p><text:s/>2.138<text:s/></text:p>
          </table:table-cell>
          <table:table-cell office:value-type="float" office:value="2402" table:style-name="ce5">
            <text:p><text:s/>2.402<text:s/></text:p>
          </table:table-cell>
          <table:table-cell office:value-type="float" office:value="3297" table:style-name="ce5">
            <text:p><text:s/>3.297<text:s/></text:p>
          </table:table-cell>
          <table:table-cell office:value-type="float" office:value="84027" table:style-name="ce5">
            <text:p><text:s/>84.027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Costruzioni</text:p>
          </table:table-cell>
          <table:table-cell office:value-type="float" office:value="5673" table:style-name="ce5">
            <text:p><text:s/>5.673<text:s/></text:p>
          </table:table-cell>
          <table:table-cell office:value-type="float" office:value="6659" table:style-name="ce5">
            <text:p><text:s/>6.659<text:s/></text:p>
          </table:table-cell>
          <table:table-cell office:value-type="float" office:value="1275" table:style-name="ce5">
            <text:p><text:s/>1.275<text:s/></text:p>
          </table:table-cell>
          <table:table-cell office:value-type="float" office:value="4532" table:style-name="ce5">
            <text:p><text:s/>4.532<text:s/></text:p>
          </table:table-cell>
          <table:table-cell office:value-type="float" office:value="5772" table:style-name="ce5">
            <text:p><text:s/>5.772<text:s/></text:p>
          </table:table-cell>
          <table:table-cell office:value-type="float" office:value="1158" table:style-name="ce5">
            <text:p><text:s/>1.158<text:s/></text:p>
          </table:table-cell>
          <table:table-cell office:value-type="float" office:value="2140" table:style-name="ce5">
            <text:p><text:s/>2.140<text:s/></text:p>
          </table:table-cell>
          <table:table-cell office:value-type="float" office:value="4770" table:style-name="ce5">
            <text:p><text:s/>4.770<text:s/></text:p>
          </table:table-cell>
          <table:table-cell office:value-type="float" office:value="2745" table:style-name="ce5">
            <text:p><text:s/>2.745<text:s/></text:p>
          </table:table-cell>
          <table:table-cell office:value-type="float" office:value="3456" table:style-name="ce5">
            <text:p><text:s/>3.456<text:s/></text:p>
          </table:table-cell>
          <table:table-cell office:value-type="float" office:value="3335" table:style-name="ce5">
            <text:p><text:s/>3.335<text:s/></text:p>
          </table:table-cell>
          <table:table-cell office:value-type="float" office:value="4820" table:style-name="ce5">
            <text:p><text:s/>4.820<text:s/></text:p>
          </table:table-cell>
          <table:table-cell office:value-type="float" office:value="2102" table:style-name="ce5">
            <text:p><text:s/>2.102<text:s/></text:p>
          </table:table-cell>
          <table:table-cell office:value-type="float" office:value="2964" table:style-name="ce5">
            <text:p><text:s/>2.964<text:s/></text:p>
          </table:table-cell>
          <table:table-cell office:value-type="float" office:value="2708" table:style-name="ce5">
            <text:p><text:s/>2.708<text:s/></text:p>
          </table:table-cell>
          <table:table-cell office:value-type="float" office:value="4025" table:style-name="ce5">
            <text:p><text:s/>4.025<text:s/></text:p>
          </table:table-cell>
          <table:table-cell office:value-type="float" office:value="3100" table:style-name="ce5">
            <text:p><text:s/>3.100<text:s/></text:p>
          </table:table-cell>
          <table:table-cell office:value-type="float" office:value="2227" table:style-name="ce5">
            <text:p><text:s/>2.227<text:s/></text:p>
          </table:table-cell>
          <table:table-cell office:value-type="float" office:value="3285" table:style-name="ce5">
            <text:p><text:s/>3.285<text:s/></text:p>
          </table:table-cell>
          <table:table-cell office:value-type="float" office:value="66746" table:style-name="ce5">
            <text:p><text:s/>66.746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Commercio</text:p>
          </table:table-cell>
          <table:table-cell office:value-type="float" office:value="17668" table:style-name="ce5">
            <text:p><text:s/>17.668<text:s/></text:p>
          </table:table-cell>
          <table:table-cell office:value-type="float" office:value="9618" table:style-name="ce5">
            <text:p><text:s/>9.618<text:s/></text:p>
          </table:table-cell>
          <table:table-cell office:value-type="float" office:value="3292" table:style-name="ce5">
            <text:p><text:s/>3.292<text:s/></text:p>
          </table:table-cell>
          <table:table-cell office:value-type="float" office:value="9634" table:style-name="ce5">
            <text:p><text:s/>9.634<text:s/></text:p>
          </table:table-cell>
          <table:table-cell office:value-type="float" office:value="11828" table:style-name="ce5">
            <text:p><text:s/>11.828<text:s/></text:p>
          </table:table-cell>
          <table:table-cell office:value-type="float" office:value="4941" table:style-name="ce5">
            <text:p><text:s/>4.941<text:s/></text:p>
          </table:table-cell>
          <table:table-cell office:value-type="float" office:value="7100" table:style-name="ce5">
            <text:p><text:s/>7.100<text:s/></text:p>
          </table:table-cell>
          <table:table-cell office:value-type="float" office:value="7400" table:style-name="ce5">
            <text:p><text:s/>7.400<text:s/></text:p>
          </table:table-cell>
          <table:table-cell office:value-type="float" office:value="8743" table:style-name="ce5">
            <text:p><text:s/>8.743<text:s/></text:p>
          </table:table-cell>
          <table:table-cell office:value-type="float" office:value="11630" table:style-name="ce5">
            <text:p><text:s/>11.630<text:s/></text:p>
          </table:table-cell>
          <table:table-cell office:value-type="float" office:value="8672" table:style-name="ce5">
            <text:p><text:s/>8.672<text:s/></text:p>
          </table:table-cell>
          <table:table-cell office:value-type="float" office:value="13558" table:style-name="ce5">
            <text:p><text:s/>13.558<text:s/></text:p>
          </table:table-cell>
          <table:table-cell office:value-type="float" office:value="7221" table:style-name="ce5">
            <text:p><text:s/>7.221<text:s/></text:p>
          </table:table-cell>
          <table:table-cell office:value-type="float" office:value="7888" table:style-name="ce5">
            <text:p><text:s/>7.888<text:s/></text:p>
          </table:table-cell>
          <table:table-cell office:value-type="float" office:value="7720" table:style-name="ce5">
            <text:p><text:s/>7.720<text:s/></text:p>
          </table:table-cell>
          <table:table-cell office:value-type="float" office:value="7299" table:style-name="ce5">
            <text:p><text:s/>7.299<text:s/></text:p>
          </table:table-cell>
          <table:table-cell office:value-type="float" office:value="7234" table:style-name="ce5">
            <text:p><text:s/>7.234<text:s/></text:p>
          </table:table-cell>
          <table:table-cell office:value-type="float" office:value="6370" table:style-name="ce5">
            <text:p><text:s/>6.370<text:s/></text:p>
          </table:table-cell>
          <table:table-cell office:value-type="float" office:value="6896" table:style-name="ce5">
            <text:p><text:s/>6.896<text:s/></text:p>
          </table:table-cell>
          <table:table-cell office:value-type="float" office:value="164712" table:style-name="ce5">
            <text:p><text:s/>164.712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Alberghi,ristor.</text:p>
          </table:table-cell>
          <table:table-cell office:value-type="float" office:value="17398" table:style-name="ce5">
            <text:p><text:s/>17.398<text:s/></text:p>
          </table:table-cell>
          <table:table-cell office:value-type="float" office:value="4308" table:style-name="ce5">
            <text:p><text:s/>4.308<text:s/></text:p>
          </table:table-cell>
          <table:table-cell office:value-type="float" office:value="1461" table:style-name="ce5">
            <text:p><text:s/>1.461<text:s/></text:p>
          </table:table-cell>
          <table:table-cell office:value-type="float" office:value="1737" table:style-name="ce5">
            <text:p><text:s/>1.737<text:s/></text:p>
          </table:table-cell>
          <table:table-cell office:value-type="float" office:value="1806" table:style-name="ce5">
            <text:p><text:s/>1.806<text:s/></text:p>
          </table:table-cell>
          <table:table-cell office:value-type="float" office:value="1042" table:style-name="ce5">
            <text:p><text:s/>1.042<text:s/></text:p>
          </table:table-cell>
          <table:table-cell office:value-type="float" office:value="936" table:style-name="ce5">
            <text:p><text:s/>936<text:s/></text:p>
          </table:table-cell>
          <table:table-cell office:value-type="float" office:value="1646" table:style-name="ce5">
            <text:p><text:s/>1.646<text:s/></text:p>
          </table:table-cell>
          <table:table-cell office:value-type="float" office:value="1720" table:style-name="ce5">
            <text:p><text:s/>1.720<text:s/></text:p>
          </table:table-cell>
          <table:table-cell office:value-type="float" office:value="2750" table:style-name="ce5">
            <text:p><text:s/>2.750<text:s/></text:p>
          </table:table-cell>
          <table:table-cell office:value-type="float" office:value="3038" table:style-name="ce5">
            <text:p><text:s/>3.038<text:s/></text:p>
          </table:table-cell>
          <table:table-cell office:value-type="float" office:value="3935" table:style-name="ce5">
            <text:p><text:s/>3.935<text:s/></text:p>
          </table:table-cell>
          <table:table-cell office:value-type="float" office:value="1925" table:style-name="ce5">
            <text:p><text:s/>1.925<text:s/></text:p>
          </table:table-cell>
          <table:table-cell office:value-type="float" office:value="2121" table:style-name="ce5">
            <text:p><text:s/>2.121<text:s/></text:p>
          </table:table-cell>
          <table:table-cell office:value-type="float" office:value="2348" table:style-name="ce5">
            <text:p><text:s/>2.348<text:s/></text:p>
          </table:table-cell>
          <table:table-cell office:value-type="float" office:value="3550" table:style-name="ce5">
            <text:p><text:s/>3.550<text:s/></text:p>
          </table:table-cell>
          <table:table-cell office:value-type="float" office:value="2182" table:style-name="ce5">
            <text:p><text:s/>2.182<text:s/></text:p>
          </table:table-cell>
          <table:table-cell office:value-type="float" office:value="2299" table:style-name="ce5">
            <text:p><text:s/>2.299<text:s/></text:p>
          </table:table-cell>
          <table:table-cell office:value-type="float" office:value="2078" table:style-name="ce5">
            <text:p><text:s/>2.078<text:s/></text:p>
          </table:table-cell>
          <table:table-cell office:value-type="float" office:value="58280" table:style-name="ce5">
            <text:p><text:s/>58.280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Trasporti e telecom.</text:p>
          </table:table-cell>
          <table:table-cell office:value-type="float" office:value="13493" table:style-name="ce5">
            <text:p><text:s/>13.493<text:s/></text:p>
          </table:table-cell>
          <table:table-cell office:value-type="float" office:value="4269" table:style-name="ce5">
            <text:p><text:s/>4.269<text:s/></text:p>
          </table:table-cell>
          <table:table-cell office:value-type="float" office:value="5769" table:style-name="ce5">
            <text:p><text:s/>5.769<text:s/></text:p>
          </table:table-cell>
          <table:table-cell office:value-type="float" office:value="3955" table:style-name="ce5">
            <text:p><text:s/>3.955<text:s/></text:p>
          </table:table-cell>
          <table:table-cell office:value-type="float" office:value="9152" table:style-name="ce5">
            <text:p><text:s/>9.152<text:s/></text:p>
          </table:table-cell>
          <table:table-cell office:value-type="float" office:value="4889" table:style-name="ce5">
            <text:p><text:s/>4.889<text:s/></text:p>
          </table:table-cell>
          <table:table-cell office:value-type="float" office:value="3660" table:style-name="ce5">
            <text:p><text:s/>3.660<text:s/></text:p>
          </table:table-cell>
          <table:table-cell office:value-type="float" office:value="3815" table:style-name="ce5">
            <text:p><text:s/>3.815<text:s/></text:p>
          </table:table-cell>
          <table:table-cell office:value-type="float" office:value="3335" table:style-name="ce5">
            <text:p><text:s/>3.335<text:s/></text:p>
          </table:table-cell>
          <table:table-cell office:value-type="float" office:value="7262" table:style-name="ce5">
            <text:p><text:s/>7.262<text:s/></text:p>
          </table:table-cell>
          <table:table-cell office:value-type="float" office:value="7650" table:style-name="ce5">
            <text:p><text:s/>7.650<text:s/></text:p>
          </table:table-cell>
          <table:table-cell office:value-type="float" office:value="11178" table:style-name="ce5">
            <text:p><text:s/>11.178<text:s/></text:p>
          </table:table-cell>
          <table:table-cell office:value-type="float" office:value="2730" table:style-name="ce5">
            <text:p><text:s/>2.730<text:s/></text:p>
          </table:table-cell>
          <table:table-cell office:value-type="float" office:value="14865" table:style-name="ce5">
            <text:p><text:s/>14.865<text:s/></text:p>
          </table:table-cell>
          <table:table-cell office:value-type="float" office:value="3706" table:style-name="ce5">
            <text:p><text:s/>3.706<text:s/></text:p>
          </table:table-cell>
          <table:table-cell office:value-type="float" office:value="2441" table:style-name="ce5">
            <text:p><text:s/>2.441<text:s/></text:p>
          </table:table-cell>
          <table:table-cell office:value-type="float" office:value="4161" table:style-name="ce5">
            <text:p><text:s/>4.161<text:s/></text:p>
          </table:table-cell>
          <table:table-cell office:value-type="float" office:value="1404" table:style-name="ce5">
            <text:p><text:s/>1.404<text:s/></text:p>
          </table:table-cell>
          <table:table-cell office:value-type="float" office:value="3460" table:style-name="ce5">
            <text:p><text:s/>3.460<text:s/></text:p>
          </table:table-cell>
          <table:table-cell office:value-type="float" office:value="111194" table:style-name="ce5">
            <text:p><text:s/>111.194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Interm. finanz.</text:p>
          </table:table-cell>
          <table:table-cell office:value-type="float" office:value="22266" table:style-name="ce5">
            <text:p><text:s/>22.266<text:s/></text:p>
          </table:table-cell>
          <table:table-cell office:value-type="float" office:value="8260" table:style-name="ce5">
            <text:p><text:s/>8.260<text:s/></text:p>
          </table:table-cell>
          <table:table-cell office:value-type="float" office:value="1580" table:style-name="ce5">
            <text:p><text:s/>1.580<text:s/></text:p>
          </table:table-cell>
          <table:table-cell office:value-type="float" office:value="1639" table:style-name="ce5">
            <text:p><text:s/>1.639<text:s/></text:p>
          </table:table-cell>
          <table:table-cell office:value-type="float" office:value="2201" table:style-name="ce5">
            <text:p><text:s/>2.201<text:s/></text:p>
          </table:table-cell>
          <table:table-cell office:value-type="float" office:value="652" table:style-name="ce5">
            <text:p><text:s/>652<text:s/></text:p>
          </table:table-cell>
          <table:table-cell office:value-type="float" office:value="573" table:style-name="ce5">
            <text:p><text:s/>573<text:s/></text:p>
          </table:table-cell>
          <table:table-cell office:value-type="float" office:value="369" table:style-name="ce5">
            <text:p><text:s/>369<text:s/></text:p>
          </table:table-cell>
          <table:table-cell office:value-type="float" office:value="1330" table:style-name="ce5">
            <text:p><text:s/>1.330<text:s/></text:p>
          </table:table-cell>
          <table:table-cell office:value-type="float" office:value="1900" table:style-name="ce5">
            <text:p><text:s/>1.900<text:s/></text:p>
          </table:table-cell>
          <table:table-cell office:value-type="float" office:value="2920" table:style-name="ce5">
            <text:p><text:s/>2.920<text:s/></text:p>
          </table:table-cell>
          <table:table-cell office:value-type="float" office:value="6192" table:style-name="ce5">
            <text:p><text:s/>6.192<text:s/></text:p>
          </table:table-cell>
          <table:table-cell office:value-type="float" office:value="849" table:style-name="ce5">
            <text:p><text:s/>849<text:s/></text:p>
          </table:table-cell>
          <table:table-cell office:value-type="float" office:value="789" table:style-name="ce5">
            <text:p><text:s/>789<text:s/></text:p>
          </table:table-cell>
          <table:table-cell office:value-type="float" office:value="4286" table:style-name="ce5">
            <text:p><text:s/>4.286<text:s/></text:p>
          </table:table-cell>
          <table:table-cell office:value-type="float" office:value="2865" table:style-name="ce5">
            <text:p><text:s/>2.865<text:s/></text:p>
          </table:table-cell>
          <table:table-cell office:value-type="float" office:value="1088" table:style-name="ce5">
            <text:p><text:s/>1.088<text:s/></text:p>
          </table:table-cell>
          <table:table-cell office:value-type="float" office:value="904" table:style-name="ce5">
            <text:p><text:s/>904<text:s/></text:p>
          </table:table-cell>
          <table:table-cell office:value-type="float" office:value="1355" table:style-name="ce5">
            <text:p><text:s/>1.355<text:s/></text:p>
          </table:table-cell>
          <table:table-cell office:value-type="float" office:value="62018" table:style-name="ce5">
            <text:p><text:s/>62.018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Serv. imprese</text:p>
          </table:table-cell>
          <table:table-cell office:value-type="float" office:value="35645" table:style-name="ce5">
            <text:p><text:s/>35.645<text:s/></text:p>
          </table:table-cell>
          <table:table-cell office:value-type="float" office:value="25784" table:style-name="ce5">
            <text:p><text:s/>25.784<text:s/></text:p>
          </table:table-cell>
          <table:table-cell office:value-type="float" office:value="12715" table:style-name="ce5">
            <text:p><text:s/>12.715<text:s/></text:p>
          </table:table-cell>
          <table:table-cell office:value-type="float" office:value="8386" table:style-name="ce5">
            <text:p><text:s/>8.386<text:s/></text:p>
          </table:table-cell>
          <table:table-cell office:value-type="float" office:value="15913" table:style-name="ce5">
            <text:p><text:s/>15.913<text:s/></text:p>
          </table:table-cell>
          <table:table-cell office:value-type="float" office:value="2633" table:style-name="ce5">
            <text:p><text:s/>2.633<text:s/></text:p>
          </table:table-cell>
          <table:table-cell office:value-type="float" office:value="5508" table:style-name="ce5">
            <text:p><text:s/>5.508<text:s/></text:p>
          </table:table-cell>
          <table:table-cell office:value-type="float" office:value="4790" table:style-name="ce5">
            <text:p><text:s/>4.790<text:s/></text:p>
          </table:table-cell>
          <table:table-cell office:value-type="float" office:value="14329" table:style-name="ce5">
            <text:p><text:s/>14.329<text:s/></text:p>
          </table:table-cell>
          <table:table-cell office:value-type="float" office:value="9481" table:style-name="ce5">
            <text:p><text:s/>9.481<text:s/></text:p>
          </table:table-cell>
          <table:table-cell office:value-type="float" office:value="19359" table:style-name="ce5">
            <text:p><text:s/>19.359<text:s/></text:p>
          </table:table-cell>
          <table:table-cell office:value-type="float" office:value="22864" table:style-name="ce5">
            <text:p><text:s/>22.864<text:s/></text:p>
          </table:table-cell>
          <table:table-cell office:value-type="float" office:value="3983" table:style-name="ce5">
            <text:p><text:s/>3.983<text:s/></text:p>
          </table:table-cell>
          <table:table-cell office:value-type="float" office:value="8144" table:style-name="ce5">
            <text:p><text:s/>8.144<text:s/></text:p>
          </table:table-cell>
          <table:table-cell office:value-type="float" office:value="8186" table:style-name="ce5">
            <text:p><text:s/>8.186<text:s/></text:p>
          </table:table-cell>
          <table:table-cell office:value-type="float" office:value="19925" table:style-name="ce5">
            <text:p><text:s/>19.925<text:s/></text:p>
          </table:table-cell>
          <table:table-cell office:value-type="float" office:value="7695" table:style-name="ce5">
            <text:p><text:s/>7.695<text:s/></text:p>
          </table:table-cell>
          <table:table-cell office:value-type="float" office:value="4368" table:style-name="ce5">
            <text:p><text:s/>4.368<text:s/></text:p>
          </table:table-cell>
          <table:table-cell office:value-type="float" office:value="8269" table:style-name="ce5">
            <text:p><text:s/>8.269<text:s/></text:p>
          </table:table-cell>
          <table:table-cell office:value-type="float" office:value="237977" table:style-name="ce5">
            <text:p><text:s/>237.977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PA, difesa</text:p>
          </table:table-cell>
          <table:table-cell office:value-type="float" office:value="45476" table:style-name="ce5">
            <text:p><text:s/>45.476<text:s/></text:p>
          </table:table-cell>
          <table:table-cell office:value-type="float" office:value="5947" table:style-name="ce5">
            <text:p><text:s/>5.947<text:s/></text:p>
          </table:table-cell>
          <table:table-cell office:value-type="float" office:value="3795" table:style-name="ce5">
            <text:p><text:s/>3.795<text:s/></text:p>
          </table:table-cell>
          <table:table-cell office:value-type="float" office:value="1832" table:style-name="ce5">
            <text:p><text:s/>1.832<text:s/></text:p>
          </table:table-cell>
          <table:table-cell office:value-type="float" office:value="6106" table:style-name="ce5">
            <text:p><text:s/>6.106<text:s/></text:p>
          </table:table-cell>
          <table:table-cell office:value-type="float" office:value="674" table:style-name="ce5">
            <text:p><text:s/>674<text:s/></text:p>
          </table:table-cell>
          <table:table-cell office:value-type="float" office:value="1892" table:style-name="ce5">
            <text:p><text:s/>1.892<text:s/></text:p>
          </table:table-cell>
          <table:table-cell office:value-type="float" office:value="2391" table:style-name="ce5">
            <text:p><text:s/>2.391<text:s/></text:p>
          </table:table-cell>
          <table:table-cell office:value-type="float" office:value="1474" table:style-name="ce5">
            <text:p><text:s/>1.474<text:s/></text:p>
          </table:table-cell>
          <table:table-cell office:value-type="float" office:value="4138" table:style-name="ce5">
            <text:p><text:s/>4.138<text:s/></text:p>
          </table:table-cell>
          <table:table-cell office:value-type="float" office:value="9295" table:style-name="ce5">
            <text:p><text:s/>9.295<text:s/></text:p>
          </table:table-cell>
          <table:table-cell office:value-type="float" office:value="14631" table:style-name="ce5">
            <text:p><text:s/>14.631<text:s/></text:p>
          </table:table-cell>
          <table:table-cell office:value-type="float" office:value="1744" table:style-name="ce5">
            <text:p><text:s/>1.744<text:s/></text:p>
          </table:table-cell>
          <table:table-cell office:value-type="float" office:value="1608" table:style-name="ce5">
            <text:p><text:s/>1.608<text:s/></text:p>
          </table:table-cell>
          <table:table-cell office:value-type="float" office:value="4571" table:style-name="ce5">
            <text:p><text:s/>4.571<text:s/></text:p>
          </table:table-cell>
          <table:table-cell office:value-type="float" office:value="9225" table:style-name="ce5">
            <text:p><text:s/>9.225<text:s/></text:p>
          </table:table-cell>
          <table:table-cell office:value-type="float" office:value="504" table:style-name="ce5">
            <text:p><text:s/>504<text:s/></text:p>
          </table:table-cell>
          <table:table-cell office:value-type="float" office:value="1390" table:style-name="ce5">
            <text:p><text:s/>1.390<text:s/></text:p>
          </table:table-cell>
          <table:table-cell office:value-type="float" office:value="8501" table:style-name="ce5">
            <text:p><text:s/>8.501<text:s/></text:p>
          </table:table-cell>
          <table:table-cell office:value-type="float" office:value="125194" table:style-name="ce5">
            <text:p><text:s/>125.194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Istruz.,sanità,serv.soc</text:p>
          </table:table-cell>
          <table:table-cell office:value-type="float" office:value="53351" table:style-name="ce5">
            <text:p><text:s/>53.351<text:s/></text:p>
          </table:table-cell>
          <table:table-cell office:value-type="float" office:value="25363" table:style-name="ce5">
            <text:p><text:s/>25.363<text:s/></text:p>
          </table:table-cell>
          <table:table-cell office:value-type="float" office:value="27668" table:style-name="ce5">
            <text:p><text:s/>27.668<text:s/></text:p>
          </table:table-cell>
          <table:table-cell office:value-type="float" office:value="11196" table:style-name="ce5">
            <text:p><text:s/>11.196<text:s/></text:p>
          </table:table-cell>
          <table:table-cell office:value-type="float" office:value="11817" table:style-name="ce5">
            <text:p><text:s/>11.817<text:s/></text:p>
          </table:table-cell>
          <table:table-cell office:value-type="float" office:value="7578" table:style-name="ce5">
            <text:p><text:s/>7.578<text:s/></text:p>
          </table:table-cell>
          <table:table-cell office:value-type="float" office:value="8631" table:style-name="ce5">
            <text:p><text:s/>8.631<text:s/></text:p>
          </table:table-cell>
          <table:table-cell office:value-type="float" office:value="8486" table:style-name="ce5">
            <text:p><text:s/>8.486<text:s/></text:p>
          </table:table-cell>
          <table:table-cell office:value-type="float" office:value="11154" table:style-name="ce5">
            <text:p><text:s/>11.154<text:s/></text:p>
          </table:table-cell>
          <table:table-cell office:value-type="float" office:value="13251" table:style-name="ce5">
            <text:p><text:s/>13.251<text:s/></text:p>
          </table:table-cell>
          <table:table-cell office:value-type="float" office:value="15456" table:style-name="ce5">
            <text:p><text:s/>15.456<text:s/></text:p>
          </table:table-cell>
          <table:table-cell office:value-type="float" office:value="16174" table:style-name="ce5">
            <text:p><text:s/>16.174<text:s/></text:p>
          </table:table-cell>
          <table:table-cell office:value-type="float" office:value="10107" table:style-name="ce5">
            <text:p><text:s/>10.107<text:s/></text:p>
          </table:table-cell>
          <table:table-cell office:value-type="float" office:value="8505" table:style-name="ce5">
            <text:p><text:s/>8.505<text:s/></text:p>
          </table:table-cell>
          <table:table-cell office:value-type="float" office:value="17511" table:style-name="ce5">
            <text:p><text:s/>17.511<text:s/></text:p>
          </table:table-cell>
          <table:table-cell office:value-type="float" office:value="24021" table:style-name="ce5">
            <text:p><text:s/>24.021<text:s/></text:p>
          </table:table-cell>
          <table:table-cell office:value-type="float" office:value="8886" table:style-name="ce5">
            <text:p><text:s/>8.886<text:s/></text:p>
          </table:table-cell>
          <table:table-cell office:value-type="float" office:value="16031" table:style-name="ce5">
            <text:p><text:s/>16.031<text:s/></text:p>
          </table:table-cell>
          <table:table-cell office:value-type="float" office:value="15353" table:style-name="ce5">
            <text:p><text:s/>15.353<text:s/></text:p>
          </table:table-cell>
          <table:table-cell office:value-type="float" office:value="310539" table:style-name="ce5">
            <text:p><text:s/>310.539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Altri servizi</text:p>
          </table:table-cell>
          <table:table-cell office:value-type="float" office:value="1702" table:style-name="ce5">
            <text:p><text:s/>1.702<text:s/></text:p>
          </table:table-cell>
          <table:table-cell office:value-type="float" office:value="1272" table:style-name="ce5">
            <text:p><text:s/>1.272<text:s/>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926" table:style-name="ce5">
            <text:p><text:s/>926<text:s/>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592" table:style-name="ce5">
            <text:p><text:s/>592<text:s/></text:p>
          </table:table-cell>
          <table:table-cell office:value-type="float" office:value="553" table:style-name="ce5">
            <text:p><text:s/>553<text:s/>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912" table:style-name="ce5">
            <text:p><text:s/>912<text:s/></text:p>
          </table:table-cell>
          <table:table-cell office:value-type="float" office:value="939" table:style-name="ce5">
            <text:p><text:s/>939<text:s/></text:p>
          </table:table-cell>
          <table:table-cell office:value-type="float" office:value="754" table:style-name="ce5">
            <text:p><text:s/>754<text:s/></text:p>
          </table:table-cell>
          <table:table-cell office:value-type="float" office:value="652" table:style-name="ce5">
            <text:p><text:s/>652<text:s/></text:p>
          </table:table-cell>
          <table:table-cell office:value-type="float" office:value="757" table:style-name="ce5">
            <text:p><text:s/>757<text:s/></text:p>
          </table:table-cell>
          <table:table-cell office:value-type="float" office:value="736" table:style-name="ce5">
            <text:p><text:s/>736<text:s/></text:p>
          </table:table-cell>
          <table:table-cell office:value-type="float" office:value="923" table:style-name="ce5">
            <text:p><text:s/>923<text:s/>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747" table:style-name="ce5">
            <text:p><text:s/>747<text:s/></text:p>
          </table:table-cell>
          <table:table-cell office:value-type="float" office:value="741" table:style-name="ce5">
            <text:p><text:s/>741<text:s/></text:p>
          </table:table-cell>
          <table:table-cell office:value-type="float" office:value="15418" table:style-name="ce5">
            <text:p><text:s/>15.418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Totale</text:p>
          </table:table-cell>
          <table:table-cell office:value-type="float" office:value="222779" table:style-name="ce5">
            <text:p><text:s/>222.779<text:s/></text:p>
          </table:table-cell>
          <table:table-cell office:value-type="float" office:value="100057" table:style-name="ce5">
            <text:p><text:s/>100.057<text:s/></text:p>
          </table:table-cell>
          <table:table-cell office:value-type="float" office:value="59658" table:style-name="ce5">
            <text:p><text:s/>59.658<text:s/></text:p>
          </table:table-cell>
          <table:table-cell office:value-type="float" office:value="48508" table:style-name="ce5">
            <text:p><text:s/>48.508<text:s/></text:p>
          </table:table-cell>
          <table:table-cell office:value-type="float" office:value="77068" table:style-name="ce5">
            <text:p><text:s/>77.068<text:s/></text:p>
          </table:table-cell>
          <table:table-cell office:value-type="float" office:value="26041" table:style-name="ce5">
            <text:p><text:s/>26.041<text:s/></text:p>
          </table:table-cell>
          <table:table-cell office:value-type="float" office:value="35031" table:style-name="ce5">
            <text:p><text:s/>35.031<text:s/></text:p>
          </table:table-cell>
          <table:table-cell office:value-type="float" office:value="38044" table:style-name="ce5">
            <text:p><text:s/>38.044<text:s/></text:p>
          </table:table-cell>
          <table:table-cell office:value-type="float" office:value="48317" table:style-name="ce5">
            <text:p><text:s/>48.317<text:s/></text:p>
          </table:table-cell>
          <table:table-cell office:value-type="float" office:value="58251" table:style-name="ce5">
            <text:p><text:s/>58.251<text:s/></text:p>
          </table:table-cell>
          <table:table-cell office:value-type="float" office:value="78647" table:style-name="ce5">
            <text:p><text:s/>78.647<text:s/></text:p>
          </table:table-cell>
          <table:table-cell office:value-type="float" office:value="99901" table:style-name="ce5">
            <text:p><text:s/>99.901<text:s/></text:p>
          </table:table-cell>
          <table:table-cell office:value-type="float" office:value="33700" table:style-name="ce5">
            <text:p><text:s/>33.700<text:s/></text:p>
          </table:table-cell>
          <table:table-cell office:value-type="float" office:value="51573" table:style-name="ce5">
            <text:p><text:s/>51.573<text:s/></text:p>
          </table:table-cell>
          <table:table-cell office:value-type="float" office:value="54568" table:style-name="ce5">
            <text:p><text:s/>54.568<text:s/></text:p>
          </table:table-cell>
          <table:table-cell office:value-type="float" office:value="77241" table:style-name="ce5">
            <text:p><text:s/>77.241<text:s/></text:p>
          </table:table-cell>
          <table:table-cell office:value-type="float" office:value="37680" table:style-name="ce5">
            <text:p><text:s/>37.680<text:s/></text:p>
          </table:table-cell>
          <table:table-cell office:value-type="float" office:value="38176" table:style-name="ce5">
            <text:p><text:s/>38.176<text:s/></text:p>
          </table:table-cell>
          <table:table-cell office:value-type="float" office:value="53274" table:style-name="ce5">
            <text:p><text:s/>53.274<text:s/></text:p>
          </table:table-cell>
          <table:table-cell office:value-type="float" office:value="1238514" table:style-name="ce5">
            <text:p><text:s/>1.238.514<text:s/>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Fonte: Ufficio Statistico del Comune di Roma</text:p>
          </table:table-cell>
          <table:table-cell table:number-columns-repeated="16383" table:style-name="ce40"/>
        </table:table-row>
        <table:table-row table:number-rows-repeated="1048530" table:style-name="ro2">
          <table:table-cell table:number-columns-repeated="16384"/>
        </table:table-row>
      </table:table>
      <table:table table:name="Imp_Ate" table:style-name="ta1"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" table:number-columns-repeated="16381" table:default-cell-style-name="ce40"/>
        <table:table-row table:style-name="ro1">
          <table:table-cell office:value-type="string" table:style-name="ce36">
            <text:p>Unità locali delle imprese per settore di attività economica</text:p>
          </table:table-cell>
          <table:table-cell table:number-columns-repeated="16383" table:style-name="ce40"/>
        </table:table-row>
        <table:table-row table:style-name="ro1">
          <table:table-cell office:value-type="string" table:number-columns-spanned="9" table:number-rows-spanned="1" table:style-name="ce68">
            <text:p>Comune di Roma - Censimento Industria e Servizi 20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7">
          <table:table-cell office:value-type="string" table:style-name="ce55">
            <text:p>Settore di attività</text:p>
          </table:table-cell>
          <table:table-cell office:value-type="string" table:style-name="ce46">
            <text:p>v.a.</text:p>
          </table:table-cell>
          <table:table-cell office:value-type="string" table:style-name="ce46">
            <text:p>%</text:p>
          </table:table-cell>
          <table:table-cell table:number-columns-repeated="16381" table:style-name="ce40"/>
        </table:table-row>
        <table:table-row table:style-name="ro2">
          <table:table-cell office:value-type="string" table:style-name="ce57">
            <text:p>Agricoltura</text:p>
          </table:table-cell>
          <table:table-cell office:value-type="float" office:value="180" table:style-name="ce52">
            <text:p><text:s/>180<text:s/></text:p>
          </table:table-cell>
          <table:table-cell office:value-type="float" office:value="8.269398630955116E-2" table:formula="of:=[.B5]/[.$B$58]*100" table:style-name="ce47">
            <text:p>0,08</text:p>
          </table:table-cell>
          <table:table-cell table:number-columns-repeated="16381" table:style-name="ce40"/>
        </table:table-row>
        <table:table-row table:style-name="ro2">
          <table:table-cell office:value-type="string" table:style-name="ce57">
            <text:p>Silvicoltura</text:p>
          </table:table-cell>
          <table:table-cell office:value-type="float" office:value="34" table:style-name="ce52">
            <text:p><text:s/>34<text:s/></text:p>
          </table:table-cell>
          <table:table-cell office:value-type="float" office:value="1.5619975191804109E-2" table:formula="of:=[.B6]/[.$B$58]*100" table:style-name="ce47">
            <text:p>0,02</text:p>
          </table:table-cell>
          <table:table-cell table:number-columns-repeated="16381" table:style-name="ce40"/>
        </table:table-row>
        <table:table-row table:style-name="ro2">
          <table:table-cell office:value-type="string" table:style-name="ce57">
            <text:p>Pesca</text:p>
          </table:table-cell>
          <table:table-cell office:value-type="float" office:value="35" table:style-name="ce52">
            <text:p><text:s/>35<text:s/></text:p>
          </table:table-cell>
          <table:table-cell office:value-type="float" office:value="1.607938622685717E-2" table:formula="of:=[.B7]/[.$B$58]*100" table:style-name="ce47">
            <text:p>0,02</text:p>
          </table:table-cell>
          <table:table-cell table:number-columns-repeated="16381" table:style-name="ce40"/>
        </table:table-row>
        <table:table-row table:style-name="ro2">
          <table:table-cell office:value-type="string" table:style-name="ce57">
            <text:p>Estr.petrolio e gas naturale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1.3782331051591858E-3" table:formula="of:=[.B8]/[.$B$58]*100" table:style-name="ce47">
            <text:p>0,00</text:p>
          </table:table-cell>
          <table:table-cell table:number-columns-repeated="16381" table:style-name="ce40"/>
        </table:table-row>
        <table:table-row table:style-name="ro2">
          <table:table-cell office:value-type="string" table:style-name="ce57">
            <text:p>Altre estrazioni</text:p>
          </table:table-cell>
          <table:table-cell office:value-type="float" office:value="77" table:style-name="ce52">
            <text:p><text:s/>77<text:s/></text:p>
          </table:table-cell>
          <table:table-cell office:value-type="float" office:value="3.537464969908577E-2" table:formula="of:=[.B9]/[.$B$58]*100" table:style-name="ce47">
            <text:p>0,04</text:p>
          </table:table-cell>
          <table:table-cell table:number-columns-repeated="16381" table:style-name="ce40"/>
        </table:table-row>
        <table:table-row table:style-name="ro2">
          <table:table-cell office:value-type="string" table:style-name="ce57">
            <text:p>Industria alimentare</text:p>
          </table:table-cell>
          <table:table-cell office:value-type="float" office:value="1220" table:style-name="ce52">
            <text:p><text:s/>1.220<text:s/></text:p>
          </table:table-cell>
          <table:table-cell office:value-type="float" office:value="0.56048146276473565" table:formula="of:=[.B10]/[.$B$58]*100" table:style-name="ce47">
            <text:p>0,56</text:p>
          </table:table-cell>
          <table:table-cell table:number-columns-repeated="16381" table:style-name="ce40"/>
        </table:table-row>
        <table:table-row table:style-name="ro2">
          <table:table-cell office:value-type="string" table:style-name="ce57">
            <text:p>Industria tabacco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4.5941103505306204E-3" table:formula="of:=[.B11]/[.$B$58]*100" table:style-name="ce47">
            <text:p>0,00</text:p>
          </table:table-cell>
          <table:table-cell table:number-columns-repeated="16381" table:style-name="ce40"/>
        </table:table-row>
        <table:table-row table:style-name="ro2">
          <table:table-cell office:value-type="string" table:style-name="ce57">
            <text:p>Industrie tessili</text:p>
          </table:table-cell>
          <table:table-cell office:value-type="float" office:value="236" table:style-name="ce52">
            <text:p><text:s/>236<text:s/></text:p>
          </table:table-cell>
          <table:table-cell office:value-type="float" office:value="0.10842100427252263" table:formula="of:=[.B12]/[.$B$58]*100" table:style-name="ce47">
            <text:p>0,11</text:p>
          </table:table-cell>
          <table:table-cell table:number-columns-repeated="16381" table:style-name="ce40"/>
        </table:table-row>
        <table:table-row table:style-name="ro2">
          <table:table-cell office:value-type="string" table:style-name="ce57">
            <text:p>Confezione abiti</text:p>
          </table:table-cell>
          <table:table-cell office:value-type="float" office:value="1186" table:style-name="ce52">
            <text:p><text:s/>1.186<text:s/></text:p>
          </table:table-cell>
          <table:table-cell office:value-type="float" office:value="0.54486148757293151" table:formula="of:=[.B13]/[.$B$58]*100" table:style-name="ce47">
            <text:p>0,54</text:p>
          </table:table-cell>
          <table:table-cell table:number-columns-repeated="16381" table:style-name="ce40"/>
        </table:table-row>
        <table:table-row table:style-name="ro2">
          <table:table-cell office:value-type="string" table:style-name="ce57">
            <text:p>Concia cuoio</text:p>
          </table:table-cell>
          <table:table-cell office:value-type="float" office:value="167" table:style-name="ce52">
            <text:p><text:s/>167<text:s/></text:p>
          </table:table-cell>
          <table:table-cell office:value-type="float" office:value="7.6721642853861349E-2" table:formula="of:=[.B14]/[.$B$58]*100" table:style-name="ce47">
            <text:p>0,08</text:p>
          </table:table-cell>
          <table:table-cell table:number-columns-repeated="16381" table:style-name="ce40"/>
        </table:table-row>
        <table:table-row table:style-name="ro2">
          <table:table-cell office:value-type="string" table:style-name="ce57">
            <text:p>Industria del legno</text:p>
          </table:table-cell>
          <table:table-cell office:value-type="float" office:value="1236" table:style-name="ce52">
            <text:p><text:s/>1.236<text:s/></text:p>
          </table:table-cell>
          <table:table-cell office:value-type="float" office:value="0.56783203932558457" table:formula="of:=[.B15]/[.$B$58]*100" table:style-name="ce47">
            <text:p>0,57</text:p>
          </table:table-cell>
          <table:table-cell table:number-columns-repeated="16381" table:style-name="ce40"/>
        </table:table-row>
        <table:table-row table:style-name="ro2">
          <table:table-cell office:value-type="string" table:style-name="ce57">
            <text:p>Carta</text:p>
          </table:table-cell>
          <table:table-cell office:value-type="float" office:value="97" table:style-name="ce52">
            <text:p><text:s/>97<text:s/></text:p>
          </table:table-cell>
          <table:table-cell office:value-type="float" office:value="4.456287040014701E-2" table:formula="of:=[.B16]/[.$B$58]*100" table:style-name="ce47">
            <text:p>0,04</text:p>
          </table:table-cell>
          <table:table-cell table:number-columns-repeated="16381" table:style-name="ce40"/>
        </table:table-row>
        <table:table-row table:style-name="ro2">
          <table:table-cell office:value-type="string" table:style-name="ce57">
            <text:p>Editoria</text:p>
          </table:table-cell>
          <table:table-cell office:value-type="float" office:value="2532" table:style-name="ce52">
            <text:p><text:s/>2.532<text:s/></text:p>
          </table:table-cell>
          <table:table-cell office:value-type="float" office:value="1.1632287407543529" table:formula="of:=[.B17]/[.$B$58]*100" table:style-name="ce47">
            <text:p>1,16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Raff.petrolio</text:p>
          </table:table-cell>
          <table:table-cell office:value-type="float" office:value="35" table:style-name="ce52">
            <text:p><text:s/>35<text:s/></text:p>
          </table:table-cell>
          <table:table-cell office:value-type="float" office:value="1.607938622685717E-2" table:formula="of:=[.B18]/[.$B$58]*100" table:style-name="ce47">
            <text:p>0,02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Prod.chimici</text:p>
          </table:table-cell>
          <table:table-cell office:value-type="float" office:value="223" table:style-name="ce52">
            <text:p><text:s/>223<text:s/></text:p>
          </table:table-cell>
          <table:table-cell office:value-type="float" office:value="0.10244866081683282" table:formula="of:=[.B19]/[.$B$58]*100" table:style-name="ce47">
            <text:p>0,10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Gomma</text:p>
          </table:table-cell>
          <table:table-cell office:value-type="float" office:value="152" table:style-name="ce52">
            <text:p><text:s/>152<text:s/></text:p>
          </table:table-cell>
          <table:table-cell office:value-type="float" office:value="6.9830477328065424E-2" table:formula="of:=[.B20]/[.$B$58]*100" table:style-name="ce47">
            <text:p>0,07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Prod.minerali non metalliferi</text:p>
          </table:table-cell>
          <table:table-cell office:value-type="float" office:value="553" table:style-name="ce52">
            <text:p><text:s/>553<text:s/></text:p>
          </table:table-cell>
          <table:table-cell office:value-type="float" office:value="0.25405430238434323" table:formula="of:=[.B21]/[.$B$58]*100" table:style-name="ce47">
            <text:p>0,25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Prod.metalli</text:p>
          </table:table-cell>
          <table:table-cell office:value-type="float" office:value="52" table:style-name="ce52">
            <text:p><text:s/>52<text:s/></text:p>
          </table:table-cell>
          <table:table-cell office:value-type="float" office:value="2.3889373822759224E-2" table:formula="of:=[.B22]/[.$B$58]*100" table:style-name="ce47">
            <text:p>0,02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Fabb.prod.metalli</text:p>
          </table:table-cell>
          <table:table-cell office:value-type="float" office:value="1804" table:style-name="ce52">
            <text:p><text:s/>1.804<text:s/></text:p>
          </table:table-cell>
          <table:table-cell office:value-type="float" office:value="0.82877750723572374" table:formula="of:=[.B23]/[.$B$58]*100" table:style-name="ce47">
            <text:p>0,83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Fabb.app.meccanici</text:p>
          </table:table-cell>
          <table:table-cell office:value-type="float" office:value="752" table:style-name="ce52">
            <text:p><text:s/>752<text:s/></text:p>
          </table:table-cell>
          <table:table-cell office:value-type="float" office:value="0.34547709835990265" table:formula="of:=[.B24]/[.$B$58]*100" table:style-name="ce47">
            <text:p>0,35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Fabb.macc.ufficio</text:p>
          </table:table-cell>
          <table:table-cell office:value-type="float" office:value="99" table:style-name="ce52">
            <text:p><text:s/>99<text:s/></text:p>
          </table:table-cell>
          <table:table-cell office:value-type="float" office:value="4.5481692470253139E-2" table:formula="of:=[.B25]/[.$B$58]*100" table:style-name="ce47">
            <text:p>0,05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Fabb.app.elettrici</text:p>
          </table:table-cell>
          <table:table-cell office:value-type="float" office:value="564" table:style-name="ce52">
            <text:p><text:s/>564<text:s/></text:p>
          </table:table-cell>
          <table:table-cell office:value-type="float" office:value="0.25910782376992697" table:formula="of:=[.B26]/[.$B$58]*100" table:style-name="ce47">
            <text:p>0,26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Fabb.app.radiotelevisivi</text:p>
          </table:table-cell>
          <table:table-cell office:value-type="float" office:value="473" table:style-name="ce52">
            <text:p><text:s/>473<text:s/></text:p>
          </table:table-cell>
          <table:table-cell office:value-type="float" office:value="0.2173014195800983" table:formula="of:=[.B27]/[.$B$58]*100" table:style-name="ce47">
            <text:p>0,22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Fabb.app.medicali e strum. ottici</text:p>
          </table:table-cell>
          <table:table-cell office:value-type="float" office:value="1397" table:style-name="ce52">
            <text:p><text:s/>1.397<text:s/></text:p>
          </table:table-cell>
          <table:table-cell office:value-type="float" office:value="0.64179721596912764" table:formula="of:=[.B28]/[.$B$58]*100" table:style-name="ce47">
            <text:p>0,64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Fabb.autoveicoli</text:p>
          </table:table-cell>
          <table:table-cell office:value-type="float" office:value="22" table:style-name="ce52">
            <text:p><text:s/>22<text:s/></text:p>
          </table:table-cell>
          <table:table-cell office:value-type="float" office:value="1.0107042771167363E-2" table:formula="of:=[.B29]/[.$B$58]*100" table:style-name="ce47">
            <text:p>0,01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Fabb.altri mezzi trasporto</text:p>
          </table:table-cell>
          <table:table-cell office:value-type="float" office:value="77" table:style-name="ce52">
            <text:p><text:s/>77<text:s/></text:p>
          </table:table-cell>
          <table:table-cell office:value-type="float" office:value="3.537464969908577E-2" table:formula="of:=[.B30]/[.$B$58]*100" table:style-name="ce47">
            <text:p>0,04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Fabb.mobili</text:p>
          </table:table-cell>
          <table:table-cell office:value-type="float" office:value="1838" table:style-name="ce52">
            <text:p><text:s/>1.838<text:s/></text:p>
          </table:table-cell>
          <table:table-cell office:value-type="float" office:value="0.84439748242752799" table:formula="of:=[.B31]/[.$B$58]*100" table:style-name="ce47">
            <text:p>0,84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Recupero e riciclo</text:p>
          </table:table-cell>
          <table:table-cell office:value-type="float" office:value="62" table:style-name="ce52">
            <text:p><text:s/>62<text:s/></text:p>
          </table:table-cell>
          <table:table-cell office:value-type="float" office:value="2.8483484173289841E-2" table:formula="of:=[.B32]/[.$B$58]*100" table:style-name="ce47">
            <text:p>0,03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Prod. en.elettrica</text:p>
          </table:table-cell>
          <table:table-cell office:value-type="float" office:value="96" table:style-name="ce52">
            <text:p><text:s/>96<text:s/></text:p>
          </table:table-cell>
          <table:table-cell office:value-type="float" office:value="4.4103459365093946E-2" table:formula="of:=[.B33]/[.$B$58]*100" table:style-name="ce47">
            <text:p>0,04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Racc.depur.acqua</text:p>
          </table:table-cell>
          <table:table-cell office:value-type="float" office:value="47" table:style-name="ce52">
            <text:p><text:s/>47<text:s/></text:p>
          </table:table-cell>
          <table:table-cell office:value-type="float" office:value="2.1592318647493915E-2" table:formula="of:=[.B34]/[.$B$58]*100" table:style-name="ce47">
            <text:p>0,02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Costruzioni</text:p>
          </table:table-cell>
          <table:table-cell office:value-type="float" office:value="17944" table:style-name="ce52">
            <text:p><text:s/>17.944<text:s/></text:p>
          </table:table-cell>
          <table:table-cell office:value-type="float" office:value="8.243671612992145" table:formula="of:=[.B35]/[.$B$58]*100" table:style-name="ce47">
            <text:p>8,24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Commercio e rip.auto</text:p>
          </table:table-cell>
          <table:table-cell office:value-type="float" office:value="7207" table:style-name="ce52">
            <text:p><text:s/>7.207<text:s/></text:p>
          </table:table-cell>
          <table:table-cell office:value-type="float" office:value="3.3109753296274178" table:formula="of:=[.B36]/[.$B$58]*100" table:style-name="ce47">
            <text:p>3,31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Commercio ingrosso (esclusi auto e moto)</text:p>
          </table:table-cell>
          <table:table-cell office:value-type="float" office:value="18757" table:style-name="ce52">
            <text:p><text:s/>18.757<text:s/></text:p>
          </table:table-cell>
          <table:table-cell office:value-type="float" office:value="8.6171727844902826" table:formula="of:=[.B37]/[.$B$58]*100" table:style-name="ce47">
            <text:p>8,62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Commercio al dettaglio (esclusi auto e moto)</text:p>
          </table:table-cell>
          <table:table-cell office:value-type="float" office:value="35813" table:style-name="ce52">
            <text:p><text:s/>35.813<text:s/></text:p>
          </table:table-cell>
          <table:table-cell office:value-type="float" office:value="16.452887398355308" table:formula="of:=[.B38]/[.$B$58]*100" table:style-name="ce47">
            <text:p>16,45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Alberghi e ristoranti</text:p>
          </table:table-cell>
          <table:table-cell office:value-type="float" office:value="11289" table:style-name="ce52">
            <text:p><text:s/>11.289<text:s/></text:p>
          </table:table-cell>
          <table:table-cell office:value-type="float" office:value="5.1862911747140163" table:formula="of:=[.B39]/[.$B$58]*100" table:style-name="ce47">
            <text:p>5,19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Trasp.terrestri</text:p>
          </table:table-cell>
          <table:table-cell office:value-type="float" office:value="5206" table:style-name="ce52">
            <text:p><text:s/>5.206<text:s/></text:p>
          </table:table-cell>
          <table:table-cell office:value-type="float" office:value="2.3916938484862404" table:formula="of:=[.B40]/[.$B$58]*100" table:style-name="ce47">
            <text:p>2,39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Trasp.marittimi</text:p>
          </table:table-cell>
          <table:table-cell office:value-type="float" office:value="27" table:style-name="ce52">
            <text:p><text:s/>27<text:s/></text:p>
          </table:table-cell>
          <table:table-cell office:value-type="float" office:value="1.2404097946432675E-2" table:formula="of:=[.B41]/[.$B$58]*100" table:style-name="ce47">
            <text:p>0,01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Trasp.aerei</text:p>
          </table:table-cell>
          <table:table-cell office:value-type="float" office:value="89" table:style-name="ce52">
            <text:p><text:s/>89<text:s/></text:p>
          </table:table-cell>
          <table:table-cell office:value-type="float" office:value="4.0887582119722515E-2" table:formula="of:=[.B42]/[.$B$58]*100" table:style-name="ce47">
            <text:p>0,04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Supporto ai trasporti</text:p>
          </table:table-cell>
          <table:table-cell office:value-type="float" office:value="3006" table:style-name="ce52">
            <text:p><text:s/>3.006<text:s/></text:p>
          </table:table-cell>
          <table:table-cell office:value-type="float" office:value="1.3809895713695044" table:formula="of:=[.B43]/[.$B$58]*100" table:style-name="ce47">
            <text:p>1,38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Poste e telecomunicazioni</text:p>
          </table:table-cell>
          <table:table-cell office:value-type="float" office:value="628" table:style-name="ce52">
            <text:p><text:s/>628<text:s/></text:p>
          </table:table-cell>
          <table:table-cell office:value-type="float" office:value="0.28851013001332293" table:formula="of:=[.B44]/[.$B$58]*100" table:style-name="ce47">
            <text:p>0,29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Intermediazione monetaria</text:p>
          </table:table-cell>
          <table:table-cell office:value-type="float" office:value="1384" table:style-name="ce52">
            <text:p><text:s/>1.384<text:s/></text:p>
          </table:table-cell>
          <table:table-cell office:value-type="float" office:value="0.63582487251343778" table:formula="of:=[.B45]/[.$B$58]*100" table:style-name="ce47">
            <text:p>0,64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Assicurazioni e fondi pensione</text:p>
          </table:table-cell>
          <table:table-cell office:value-type="float" office:value="102" table:style-name="ce52">
            <text:p><text:s/>102<text:s/></text:p>
          </table:table-cell>
          <table:table-cell office:value-type="float" office:value="4.6859925575412319E-2" table:formula="of:=[.B46]/[.$B$58]*100" table:style-name="ce47">
            <text:p>0,05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Attività ausiliarie interm. Monetaria</text:p>
          </table:table-cell>
          <table:table-cell office:value-type="float" office:value="5304" table:style-name="ce52">
            <text:p><text:s/>5.304<text:s/></text:p>
          </table:table-cell>
          <table:table-cell office:value-type="float" office:value="2.4367161299214408" table:formula="of:=[.B47]/[.$B$58]*100" table:style-name="ce47">
            <text:p>2,44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Attività immobiliari</text:p>
          </table:table-cell>
          <table:table-cell office:value-type="float" office:value="9123" table:style-name="ce52">
            <text:p><text:s/>9.123<text:s/></text:p>
          </table:table-cell>
          <table:table-cell office:value-type="float" office:value="4.1912068727890839" table:formula="of:=[.B48]/[.$B$58]*100" table:style-name="ce47">
            <text:p>4,19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Noleggio macchinari</text:p>
          </table:table-cell>
          <table:table-cell office:value-type="float" office:value="887" table:style-name="ce52">
            <text:p><text:s/>887<text:s/></text:p>
          </table:table-cell>
          <table:table-cell office:value-type="float" office:value="0.40749758809206599" table:formula="of:=[.B49]/[.$B$58]*100" table:style-name="ce47">
            <text:p>0,41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Informatica e att. Connesse</text:p>
          </table:table-cell>
          <table:table-cell office:value-type="float" office:value="7199" table:style-name="ce52">
            <text:p><text:s/>7.199<text:s/></text:p>
          </table:table-cell>
          <table:table-cell office:value-type="float" office:value="3.3073000413469931" table:formula="of:=[.B50]/[.$B$58]*100" table:style-name="ce47">
            <text:p>3,31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Ricerca e sviluppo</text:p>
          </table:table-cell>
          <table:table-cell office:value-type="float" office:value="907" table:style-name="ce52">
            <text:p><text:s/>907<text:s/></text:p>
          </table:table-cell>
          <table:table-cell office:value-type="float" office:value="0.41668580879312722" table:formula="of:=[.B51]/[.$B$58]*100" table:style-name="ce47">
            <text:p>0,42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Altre att. professionali e imprendit.</text:p>
          </table:table-cell>
          <table:table-cell office:value-type="float" office:value="44940" table:style-name="ce52">
            <text:p><text:s/>44.940<text:s/></text:p>
          </table:table-cell>
          <table:table-cell office:value-type="float" office:value="20.645931915284603" table:formula="of:=[.B52]/[.$B$58]*100" table:style-name="ce47">
            <text:p>20,65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Istruzione</text:p>
          </table:table-cell>
          <table:table-cell office:value-type="float" office:value="1034" table:style-name="ce52">
            <text:p><text:s/>1.034<text:s/></text:p>
          </table:table-cell>
          <table:table-cell office:value-type="float" office:value="0.47503101024486605" table:formula="of:=[.B53]/[.$B$58]*100" table:style-name="ce47">
            <text:p>0,48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Sanità e altri servizi sociali</text:p>
          </table:table-cell>
          <table:table-cell office:value-type="float" office:value="15597" table:style-name="ce52">
            <text:p><text:s/>15.597<text:s/></text:p>
          </table:table-cell>
          <table:table-cell office:value-type="float" office:value="7.1654339137226071" table:formula="of:=[.B54]/[.$B$58]*100" table:style-name="ce47">
            <text:p>7,17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Smaltimento rifiuti</text:p>
          </table:table-cell>
          <table:table-cell office:value-type="float" office:value="253" table:style-name="ce52">
            <text:p><text:s/>253<text:s/></text:p>
          </table:table-cell>
          <table:table-cell office:value-type="float" office:value="0.11623099186842467" table:formula="of:=[.B55]/[.$B$58]*100" table:style-name="ce47">
            <text:p>0,12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Attività ricreative, culturali, sportive</text:p>
          </table:table-cell>
          <table:table-cell office:value-type="float" office:value="7496" table:style-name="ce52">
            <text:p><text:s/>7.496<text:s/></text:p>
          </table:table-cell>
          <table:table-cell office:value-type="float" office:value="3.4437451187577524" table:formula="of:=[.B56]/[.$B$58]*100" table:style-name="ce47">
            <text:p>3,44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Altre attività dei servizi</text:p>
          </table:table-cell>
          <table:table-cell office:value-type="float" office:value="8219" table:style-name="ce52">
            <text:p><text:s/>8.219<text:s/></text:p>
          </table:table-cell>
          <table:table-cell office:value-type="float" office:value="3.7758992971011165" table:formula="of:=[.B57]/[.$B$58]*100" table:style-name="ce47">
            <text:p>3,78</text:p>
          </table:table-cell>
          <table:table-cell table:number-columns-repeated="16381"/>
        </table:table-row>
        <table:table-row table:style-name="ro18">
          <table:table-cell office:value-type="string" table:style-name="ce51">
            <text:p>Totale</text:p>
          </table:table-cell>
          <table:table-cell office:value-type="float" office:value="217670" table:formula="of:=SUM([.B5:.B57])" table:style-name="ce54">
            <text:p><text:s/>217.670<text:s/></text:p>
          </table:table-cell>
          <table:table-cell office:value-type="float" office:value="100" table:formula="of:=[.B58]/[.$B$58]*100" table:style-name="ce56">
            <text:p>100,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nte: Ufficio Statistico del Comune di Roma</text:p>
          </table:table-cell>
          <table:table-cell table:number-columns-repeated="16383" table:style-name="ce40"/>
        </table:table-row>
        <table:table-row table:number-rows-repeated="1048517" table:style-name="ro2">
          <table:table-cell table:number-columns-repeated="16384"/>
        </table:table-row>
      </table:table>
      <table:table table:name="Imp_Add" table:style-name="ta1">
        <table:table-column table:style-name="co27" table:default-cell-style-name="ce40"/>
        <table:table-column table:style-name="co2" table:default-cell-style-name="ce40"/>
        <table:table-column table:style-name="co26" table:default-cell-style-name="ce40"/>
        <table:table-column table:style-name="co2" table:number-columns-repeated="16381" table:default-cell-style-name="ce40"/>
        <table:table-row table:style-name="ro1">
          <table:table-cell office:value-type="string" table:style-name="ce36">
            <text:p>Addetti delle unità locali delle imprese per settore di attività economica</text:p>
          </table:table-cell>
          <table:table-cell table:number-columns-repeated="16383" table:style-name="ce40"/>
        </table:table-row>
        <table:table-row table:style-name="ro1">
          <table:table-cell office:value-type="string" table:number-columns-spanned="9" table:number-rows-spanned="1" table:style-name="ce68">
            <text:p>Comune di Roma - Censimento Industria e Servizi 20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6" table:style-name="ce35"/>
          <table:table-cell table:number-columns-repeated="16378" table:style-name="ce40"/>
        </table:table-row>
        <table:table-row table:style-name="ro7">
          <table:table-cell office:value-type="string" table:style-name="ce55">
            <text:p>Settore di attività</text:p>
          </table:table-cell>
          <table:table-cell office:value-type="string" table:style-name="ce46">
            <text:p>v.a.</text:p>
          </table:table-cell>
          <table:table-cell office:value-type="string" table:style-name="ce46">
            <text:p>%</text:p>
          </table:table-cell>
          <table:table-cell table:number-columns-repeated="16381" table:style-name="ce40"/>
        </table:table-row>
        <table:table-row table:style-name="ro2">
          <table:table-cell office:value-type="string" table:style-name="ce57">
            <text:p>Agricoltura</text:p>
          </table:table-cell>
          <table:table-cell office:value-type="float" office:value="377" table:style-name="ce52">
            <text:p><text:s/>377<text:s/></text:p>
          </table:table-cell>
          <table:table-cell office:value-type="float" office:value="4.627305521222394E-2" table:formula="of:=[.B5]/[.$B$58]*100" table:style-name="ce47">
            <text:p>0,05</text:p>
          </table:table-cell>
          <table:table-cell table:number-columns-repeated="16381" table:style-name="ce40"/>
        </table:table-row>
        <table:table-row table:style-name="ro2">
          <table:table-cell office:value-type="string" table:style-name="ce57">
            <text:p>Silvicoltura</text:p>
          </table:table-cell>
          <table:table-cell office:value-type="float" office:value="52" table:style-name="ce52">
            <text:p><text:s/>52<text:s/></text:p>
          </table:table-cell>
          <table:table-cell office:value-type="float" office:value="6.3824903740998546E-3" table:formula="of:=[.B6]/[.$B$58]*100" table:style-name="ce47">
            <text:p>0,01</text:p>
          </table:table-cell>
          <table:table-cell table:number-columns-repeated="16381" table:style-name="ce40"/>
        </table:table-row>
        <table:table-row table:style-name="ro2">
          <table:table-cell office:value-type="string" table:style-name="ce57">
            <text:p>Pesca</text:p>
          </table:table-cell>
          <table:table-cell office:value-type="float" office:value="143" table:style-name="ce52">
            <text:p><text:s/>143<text:s/></text:p>
          </table:table-cell>
          <table:table-cell office:value-type="float" office:value="1.7551848528774599E-2" table:formula="of:=[.B7]/[.$B$58]*100" table:style-name="ce47">
            <text:p>0,02</text:p>
          </table:table-cell>
          <table:table-cell table:number-columns-repeated="16381" table:style-name="ce40"/>
        </table:table-row>
        <table:table-row table:style-name="ro2">
          <table:table-cell office:value-type="string" table:style-name="ce57">
            <text:p>Estr.petrolio e gas naturale</text:p>
          </table:table-cell>
          <table:table-cell office:value-type="float" office:value="502" table:style-name="ce52">
            <text:p><text:s/>502<text:s/></text:p>
          </table:table-cell>
          <table:table-cell office:value-type="float" office:value="6.1615580149963975E-2" table:formula="of:=[.B8]/[.$B$58]*100" table:style-name="ce47">
            <text:p>0,06</text:p>
          </table:table-cell>
          <table:table-cell table:number-columns-repeated="16381" table:style-name="ce40"/>
        </table:table-row>
        <table:table-row table:style-name="ro2">
          <table:table-cell office:value-type="string" table:style-name="ce57">
            <text:p>Altre estrazioni</text:p>
          </table:table-cell>
          <table:table-cell office:value-type="float" office:value="374" table:style-name="ce52">
            <text:p><text:s/>374<text:s/></text:p>
          </table:table-cell>
          <table:table-cell office:value-type="float" office:value="4.5904834613718186E-2" table:formula="of:=[.B9]/[.$B$58]*100" table:style-name="ce47">
            <text:p>0,05</text:p>
          </table:table-cell>
          <table:table-cell table:number-columns-repeated="16381" table:style-name="ce40"/>
        </table:table-row>
        <table:table-row table:style-name="ro2">
          <table:table-cell office:value-type="string" table:style-name="ce57">
            <text:p>Industrie alimentari</text:p>
          </table:table-cell>
          <table:table-cell office:value-type="float" office:value="6660" table:style-name="ce52">
            <text:p><text:s/>6.660<text:s/></text:p>
          </table:table-cell>
          <table:table-cell office:value-type="float" office:value="0.81744972868278909" table:formula="of:=[.B10]/[.$B$58]*100" table:style-name="ce47">
            <text:p>0,82</text:p>
          </table:table-cell>
          <table:table-cell table:number-columns-repeated="16381" table:style-name="ce40"/>
        </table:table-row>
        <table:table-row table:style-name="ro2">
          <table:table-cell office:value-type="string" table:style-name="ce57">
            <text:p>Industria tabacco</text:p>
          </table:table-cell>
          <table:table-cell office:value-type="float" office:value="528" table:style-name="ce52">
            <text:p><text:s/>528<text:s/></text:p>
          </table:table-cell>
          <table:table-cell office:value-type="float" office:value="6.4806825337013901E-2" table:formula="of:=[.B11]/[.$B$58]*100" table:style-name="ce47">
            <text:p>0,06</text:p>
          </table:table-cell>
          <table:table-cell table:number-columns-repeated="16381" table:style-name="ce40"/>
        </table:table-row>
        <table:table-row table:style-name="ro2">
          <table:table-cell office:value-type="string" table:style-name="ce57">
            <text:p>Industrie tessili</text:p>
          </table:table-cell>
          <table:table-cell office:value-type="float" office:value="569" table:style-name="ce52">
            <text:p><text:s/>569<text:s/></text:p>
          </table:table-cell>
          <table:table-cell office:value-type="float" office:value="6.9839173516592634E-2" table:formula="of:=[.B12]/[.$B$58]*100" table:style-name="ce47">
            <text:p>0,07</text:p>
          </table:table-cell>
          <table:table-cell table:number-columns-repeated="16381" table:style-name="ce40"/>
        </table:table-row>
        <table:table-row table:style-name="ro2">
          <table:table-cell office:value-type="string" table:style-name="ce57">
            <text:p>Confezione abiti</text:p>
          </table:table-cell>
          <table:table-cell office:value-type="float" office:value="2932" table:style-name="ce52">
            <text:p><text:s/>2.932<text:s/></text:p>
          </table:table-cell>
          <table:table-cell office:value-type="float" office:value="0.35987426493963021" table:formula="of:=[.B13]/[.$B$58]*100" table:style-name="ce47">
            <text:p>0,36</text:p>
          </table:table-cell>
          <table:table-cell table:number-columns-repeated="16381" table:style-name="ce40"/>
        </table:table-row>
        <table:table-row table:style-name="ro2">
          <table:table-cell office:value-type="string" table:style-name="ce57">
            <text:p>Concia cuoio</text:p>
          </table:table-cell>
          <table:table-cell office:value-type="float" office:value="346" table:style-name="ce52">
            <text:p><text:s/>346<text:s/></text:p>
          </table:table-cell>
          <table:table-cell office:value-type="float" office:value="4.2468109027664409E-2" table:formula="of:=[.B14]/[.$B$58]*100" table:style-name="ce47">
            <text:p>0,04</text:p>
          </table:table-cell>
          <table:table-cell table:number-columns-repeated="16381" table:style-name="ce40"/>
        </table:table-row>
        <table:table-row table:style-name="ro2">
          <table:table-cell office:value-type="string" table:style-name="ce57">
            <text:p>Industria legno</text:p>
          </table:table-cell>
          <table:table-cell office:value-type="float" office:value="2266" table:style-name="ce52">
            <text:p><text:s/>2.266<text:s/></text:p>
          </table:table-cell>
          <table:table-cell office:value-type="float" office:value="0.27812929207135129" table:formula="of:=[.B15]/[.$B$58]*100" table:style-name="ce47">
            <text:p>0,28</text:p>
          </table:table-cell>
          <table:table-cell table:number-columns-repeated="16381" table:style-name="ce40"/>
        </table:table-row>
        <table:table-row table:style-name="ro2">
          <table:table-cell office:value-type="string" table:style-name="ce57">
            <text:p>Carta</text:p>
          </table:table-cell>
          <table:table-cell office:value-type="float" office:value="566" table:style-name="ce52">
            <text:p><text:s/>566<text:s/></text:p>
          </table:table-cell>
          <table:table-cell office:value-type="float" office:value="6.9470952918086873E-2" table:formula="of:=[.B16]/[.$B$58]*100" table:style-name="ce47">
            <text:p>0,07</text:p>
          </table:table-cell>
          <table:table-cell table:number-columns-repeated="16381" table:style-name="ce40"/>
        </table:table-row>
        <table:table-row table:style-name="ro2">
          <table:table-cell office:value-type="string" table:style-name="ce57">
            <text:p>Editoria</text:p>
          </table:table-cell>
          <table:table-cell office:value-type="float" office:value="13930" table:style-name="ce52">
            <text:p><text:s/>13.930<text:s/></text:p>
          </table:table-cell>
          <table:table-cell office:value-type="float" office:value="1.7097709790617495" table:formula="of:=[.B17]/[.$B$58]*100" table:style-name="ce47">
            <text:p>1,71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Raff.petrolio</text:p>
          </table:table-cell>
          <table:table-cell office:value-type="float" office:value="2515" table:style-name="ce52">
            <text:p><text:s/>2.515<text:s/></text:p>
          </table:table-cell>
          <table:table-cell office:value-type="float" office:value="0.30869160174732946" table:formula="of:=[.B18]/[.$B$58]*100" table:style-name="ce47">
            <text:p>0,31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Prod.chimici</text:p>
          </table:table-cell>
          <table:table-cell office:value-type="float" office:value="4846" table:style-name="ce52">
            <text:p><text:s/>4.846<text:s/></text:p>
          </table:table-cell>
          <table:table-cell office:value-type="float" office:value="0.59479900678630571" table:formula="of:=[.B19]/[.$B$58]*100" table:style-name="ce47">
            <text:p>0,59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Gomma</text:p>
          </table:table-cell>
          <table:table-cell office:value-type="float" office:value="593" table:style-name="ce52">
            <text:p><text:s/>593<text:s/></text:p>
          </table:table-cell>
          <table:table-cell office:value-type="float" office:value="7.2784938304638724E-2" table:formula="of:=[.B20]/[.$B$58]*100" table:style-name="ce47">
            <text:p>0,07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Prod.minerali non metalliferi</text:p>
          </table:table-cell>
          <table:table-cell office:value-type="float" office:value="2166" table:style-name="ce52">
            <text:p><text:s/>2.166<text:s/></text:p>
          </table:table-cell>
          <table:table-cell office:value-type="float" office:value="0.26585527212115928" table:formula="of:=[.B21]/[.$B$58]*100" table:style-name="ce47">
            <text:p>0,27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Prod.metalli</text:p>
          </table:table-cell>
          <table:table-cell office:value-type="float" office:value="314" table:style-name="ce52">
            <text:p><text:s/>314<text:s/></text:p>
          </table:table-cell>
          <table:table-cell office:value-type="float" office:value="3.8540422643602967E-2" table:formula="of:=[.B22]/[.$B$58]*100" table:style-name="ce47">
            <text:p>0,04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Fabb.prod.metalli</text:p>
          </table:table-cell>
          <table:table-cell office:value-type="float" office:value="5604" table:style-name="ce52">
            <text:p><text:s/>5.604<text:s/></text:p>
          </table:table-cell>
          <table:table-cell office:value-type="float" office:value="0.68783607800876112" table:formula="of:=[.B23]/[.$B$58]*100" table:style-name="ce47">
            <text:p>0,69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Fabb.app.meccanici</text:p>
          </table:table-cell>
          <table:table-cell office:value-type="float" office:value="3541" table:style-name="ce52">
            <text:p><text:s/>3.541<text:s/></text:p>
          </table:table-cell>
          <table:table-cell office:value-type="float" office:value="0.43462304643629962" table:formula="of:=[.B24]/[.$B$58]*100" table:style-name="ce47">
            <text:p>0,43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Fabb.macc.ufficio</text:p>
          </table:table-cell>
          <table:table-cell office:value-type="float" office:value="1597" table:style-name="ce52">
            <text:p><text:s/>1.597<text:s/></text:p>
          </table:table-cell>
          <table:table-cell office:value-type="float" office:value="0.19601609860456667" table:formula="of:=[.B25]/[.$B$58]*100" table:style-name="ce47">
            <text:p>0,20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Fabb.app.elettrici</text:p>
          </table:table-cell>
          <table:table-cell office:value-type="float" office:value="3458" table:style-name="ce52">
            <text:p><text:s/>3.458<text:s/></text:p>
          </table:table-cell>
          <table:table-cell office:value-type="float" office:value="0.42443560987764034" table:formula="of:=[.B26]/[.$B$58]*100" table:style-name="ce47">
            <text:p>0,42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Fabb.app.radiotelevisivi</text:p>
          </table:table-cell>
          <table:table-cell office:value-type="float" office:value="4743" table:style-name="ce52">
            <text:p><text:s/>4.743<text:s/></text:p>
          </table:table-cell>
          <table:table-cell office:value-type="float" office:value="0.58215676623760781" table:formula="of:=[.B27]/[.$B$58]*100" table:style-name="ce47">
            <text:p>0,58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Fabb.app.medicali e strum. ottici</text:p>
          </table:table-cell>
          <table:table-cell office:value-type="float" office:value="5471" table:style-name="ce52">
            <text:p><text:s/>5.471<text:s/></text:p>
          </table:table-cell>
          <table:table-cell office:value-type="float" office:value="0.67151163147500581" table:formula="of:=[.B28]/[.$B$58]*100" table:style-name="ce47">
            <text:p>0,67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Fabb.autoveicoli.</text:p>
          </table:table-cell>
          <table:table-cell office:value-type="float" office:value="391" table:style-name="ce52">
            <text:p><text:s/>391<text:s/></text:p>
          </table:table-cell>
          <table:table-cell office:value-type="float" office:value="4.7991418005250822E-2" table:formula="of:=[.B29]/[.$B$58]*100" table:style-name="ce47">
            <text:p>0,05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Fabb. altri mezzi trasporto</text:p>
          </table:table-cell>
          <table:table-cell office:value-type="float" office:value="2115" table:style-name="ce52">
            <text:p><text:s/>2.115<text:s/></text:p>
          </table:table-cell>
          <table:table-cell office:value-type="float" office:value="0.25959552194656138" table:formula="of:=[.B30]/[.$B$58]*100" table:style-name="ce47">
            <text:p>0,26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Fabb.mobili</text:p>
          </table:table-cell>
          <table:table-cell office:value-type="float" office:value="3442" table:style-name="ce52">
            <text:p><text:s/>3.442<text:s/></text:p>
          </table:table-cell>
          <table:table-cell office:value-type="float" office:value="0.4224717666856096" table:formula="of:=[.B31]/[.$B$58]*100" table:style-name="ce47">
            <text:p>0,42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Recup. e riciclo</text:p>
          </table:table-cell>
          <table:table-cell office:value-type="float" office:value="192" table:style-name="ce52">
            <text:p><text:s/>192<text:s/></text:p>
          </table:table-cell>
          <table:table-cell office:value-type="float" office:value="2.356611830436869E-2" table:formula="of:=[.B32]/[.$B$58]*100" table:style-name="ce47">
            <text:p>0,02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Prod. en.elettrica</text:p>
          </table:table-cell>
          <table:table-cell office:value-type="float" office:value="7591" table:style-name="ce52">
            <text:p><text:s/>7.591<text:s/></text:p>
          </table:table-cell>
          <table:table-cell office:value-type="float" office:value="0.9317208544190767" table:formula="of:=[.B33]/[.$B$58]*100" table:style-name="ce47">
            <text:p>0,93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Racc.depur.acqua</text:p>
          </table:table-cell>
          <table:table-cell office:value-type="float" office:value="957" table:style-name="ce52">
            <text:p><text:s/>957<text:s/></text:p>
          </table:table-cell>
          <table:table-cell office:value-type="float" office:value="0.11746237092333769" table:formula="of:=[.B34]/[.$B$58]*100" table:style-name="ce47">
            <text:p>0,12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Costruzioni</text:p>
          </table:table-cell>
          <table:table-cell office:value-type="float" office:value="63229" table:style-name="ce52">
            <text:p><text:s/>63.229<text:s/></text:p>
          </table:table-cell>
          <table:table-cell office:value-type="float" office:value="7.7607400743069173" table:formula="of:=[.B35]/[.$B$58]*100" table:style-name="ce47">
            <text:p>7,76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Commercio e rip.auto</text:p>
          </table:table-cell>
          <table:table-cell office:value-type="float" office:value="21417" table:style-name="ce52">
            <text:p><text:s/>21.417<text:s/></text:p>
          </table:table-cell>
          <table:table-cell office:value-type="float" office:value="2.6287268527326266" table:formula="of:=[.B36]/[.$B$58]*100" table:style-name="ce47">
            <text:p>2,63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Commercio ingrosso(esclusi auto e moto)</text:p>
          </table:table-cell>
          <table:table-cell office:value-type="float" office:value="48756" table:style-name="ce52">
            <text:p><text:s/>48.756<text:s/></text:p>
          </table:table-cell>
          <table:table-cell office:value-type="float" office:value="5.9843211669156249" table:formula="of:=[.B37]/[.$B$58]*100" table:style-name="ce47">
            <text:p>5,98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Commercio dettaglio(esclusi auto e moto)</text:p>
          </table:table-cell>
          <table:table-cell office:value-type="float" office:value="86219" table:style-name="ce52">
            <text:p><text:s/>86.219<text:s/></text:p>
          </table:table-cell>
          <table:table-cell office:value-type="float" office:value="10.582537260856064" table:formula="of:=[.B38]/[.$B$58]*100" table:style-name="ce47">
            <text:p>10,58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Alberghi e ristoranti</text:p>
          </table:table-cell>
          <table:table-cell office:value-type="float" office:value="55683" table:style-name="ce52">
            <text:p><text:s/>55.683<text:s/></text:p>
          </table:table-cell>
          <table:table-cell office:value-type="float" office:value="6.8345425288654269" table:formula="of:=[.B39]/[.$B$58]*100" table:style-name="ce47">
            <text:p>6,83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Trasp.terrestri</text:p>
          </table:table-cell>
          <table:table-cell office:value-type="float" office:value="34570" table:style-name="ce52">
            <text:p><text:s/>34.570<text:s/></text:p>
          </table:table-cell>
          <table:table-cell office:value-type="float" office:value="4.2431286967813833" table:formula="of:=[.B40]/[.$B$58]*100" table:style-name="ce47">
            <text:p>4,24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Trasp.marittimi</text:p>
          </table:table-cell>
          <table:table-cell office:value-type="float" office:value="455" table:style-name="ce52">
            <text:p><text:s/>455<text:s/></text:p>
          </table:table-cell>
          <table:table-cell office:value-type="float" office:value="5.5846790773373726E-2" table:formula="of:=[.B41]/[.$B$58]*100" table:style-name="ce47">
            <text:p>0,06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Trasp.aerei</text:p>
          </table:table-cell>
          <table:table-cell office:value-type="float" office:value="10107" table:style-name="ce52">
            <text:p><text:s/>10.107<text:s/></text:p>
          </table:table-cell>
          <table:table-cell office:value-type="float" office:value="1.2405351963659081" table:formula="of:=[.B42]/[.$B$58]*100" table:style-name="ce47">
            <text:p>1,24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Supporto ai trasporti</text:p>
          </table:table-cell>
          <table:table-cell office:value-type="float" office:value="21169" table:style-name="ce52">
            <text:p><text:s/>21.169<text:s/></text:p>
          </table:table-cell>
          <table:table-cell office:value-type="float" office:value="2.5982872832561501" table:formula="of:=[.B43]/[.$B$58]*100" table:style-name="ce47">
            <text:p>2,60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Poste e telecomunicazioni</text:p>
          </table:table-cell>
          <table:table-cell office:value-type="float" office:value="40966" table:style-name="ce52">
            <text:p><text:s/>40.966<text:s/></text:p>
          </table:table-cell>
          <table:table-cell office:value-type="float" office:value="5.0281750127956659" table:formula="of:=[.B44]/[.$B$58]*100" table:style-name="ce47">
            <text:p>5,03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Interm. monetaria</text:p>
          </table:table-cell>
          <table:table-cell office:value-type="float" office:value="40088" table:style-name="ce52">
            <text:p><text:s/>40.088<text:s/></text:p>
          </table:table-cell>
          <table:table-cell office:value-type="float" office:value="4.9204091176329801" table:formula="of:=[.B45]/[.$B$58]*100" table:style-name="ce47">
            <text:p>4,92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Assicurazioni e fondi pensione</text:p>
          </table:table-cell>
          <table:table-cell office:value-type="float" office:value="7409" table:style-name="ce52">
            <text:p><text:s/>7.409<text:s/></text:p>
          </table:table-cell>
          <table:table-cell office:value-type="float" office:value="0.90938213810972723" table:formula="of:=[.B46]/[.$B$58]*100" table:style-name="ce47">
            <text:p>0,91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Att.ausiliaria interm. monet.</text:p>
          </table:table-cell>
          <table:table-cell office:value-type="float" office:value="10278" table:style-name="ce52">
            <text:p><text:s/>10.278<text:s/></text:p>
          </table:table-cell>
          <table:table-cell office:value-type="float" office:value="1.2615237704807365" table:formula="of:=[.B47]/[.$B$58]*100" table:style-name="ce47">
            <text:p>1,26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Att.immobiliari</text:p>
          </table:table-cell>
          <table:table-cell office:value-type="float" office:value="14186" table:style-name="ce52">
            <text:p><text:s/>14.186<text:s/></text:p>
          </table:table-cell>
          <table:table-cell office:value-type="float" office:value="1.7411924701342409" table:formula="of:=[.B48]/[.$B$58]*100" table:style-name="ce47">
            <text:p>1,74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Noleggio macchinari</text:p>
          </table:table-cell>
          <table:table-cell office:value-type="float" office:value="2991" table:style-name="ce52">
            <text:p><text:s/>2.991<text:s/></text:p>
          </table:table-cell>
          <table:table-cell office:value-type="float" office:value="0.36711593671024356" table:formula="of:=[.B49]/[.$B$58]*100" table:style-name="ce47">
            <text:p>0,37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Informatica</text:p>
          </table:table-cell>
          <table:table-cell office:value-type="float" office:value="49145" table:style-name="ce52">
            <text:p><text:s/>49.145<text:s/></text:p>
          </table:table-cell>
          <table:table-cell office:value-type="float" office:value="6.0320671045218717" table:formula="of:=[.B50]/[.$B$58]*100" table:style-name="ce47">
            <text:p>6,03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Ricerca e sviluppo</text:p>
          </table:table-cell>
          <table:table-cell office:value-type="float" office:value="1765" table:style-name="ce52">
            <text:p><text:s/>1.765<text:s/></text:p>
          </table:table-cell>
          <table:table-cell office:value-type="float" office:value="0.21663645212088931" table:formula="of:=[.B51]/[.$B$58]*100" table:style-name="ce47">
            <text:p>0,22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Altre attività prof. e imprenditoriali</text:p>
          </table:table-cell>
          <table:table-cell office:value-type="float" office:value="135114" table:style-name="ce52">
            <text:p><text:s/>135.114<text:s/></text:p>
          </table:table-cell>
          <table:table-cell office:value-type="float" office:value="16.583919315502456" table:formula="of:=[.B52]/[.$B$58]*100" table:style-name="ce47">
            <text:p>16,58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Istruzione</text:p>
          </table:table-cell>
          <table:table-cell office:value-type="float" office:value="3652" table:style-name="ce52">
            <text:p><text:s/>3.652<text:s/></text:p>
          </table:table-cell>
          <table:table-cell office:value-type="float" office:value="0.44824720858101286" table:formula="of:=[.B53]/[.$B$58]*100" table:style-name="ce47">
            <text:p>0,45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Sanità e altri servizi sociali</text:p>
          </table:table-cell>
          <table:table-cell office:value-type="float" office:value="31601" table:style-name="ce52">
            <text:p><text:s/>31.601<text:s/></text:p>
          </table:table-cell>
          <table:table-cell office:value-type="float" office:value="3.8787130444601825" table:formula="of:=[.B54]/[.$B$58]*100" table:style-name="ce47">
            <text:p>3,88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Smalt.rifiuti</text:p>
          </table:table-cell>
          <table:table-cell office:value-type="float" office:value="8025" table:style-name="ce52">
            <text:p><text:s/>8.025<text:s/></text:p>
          </table:table-cell>
          <table:table-cell office:value-type="float" office:value="0.98499010100291018" table:formula="of:=[.B55]/[.$B$58]*100" table:style-name="ce47">
            <text:p>0,98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Att.ricreative, culturali e sportive</text:p>
          </table:table-cell>
          <table:table-cell office:value-type="float" office:value="34765" table:style-name="ce52">
            <text:p><text:s/>34.765<text:s/></text:p>
          </table:table-cell>
          <table:table-cell office:value-type="float" office:value="4.2670630356842585" table:formula="of:=[.B56]/[.$B$58]*100" table:style-name="ce47">
            <text:p>4,27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Altre att.servizi</text:p>
          </table:table-cell>
          <table:table-cell office:value-type="float" office:value="14358" table:style-name="ce52">
            <text:p><text:s/>14.358<text:s/></text:p>
          </table:table-cell>
          <table:table-cell office:value-type="float" office:value="1.7623037844485712" table:formula="of:=[.B57]/[.$B$58]*100" table:style-name="ce47">
            <text:p>1,76</text:p>
          </table:table-cell>
          <table:table-cell table:number-columns-repeated="16381"/>
        </table:table-row>
        <table:table-row table:style-name="ro19">
          <table:table-cell office:value-type="string" table:style-name="ce51">
            <text:p>Totale</text:p>
          </table:table-cell>
          <table:table-cell office:value-type="float" office:value="814729" table:formula="of:=SUM([.B5:.B57])" table:style-name="ce54">
            <text:p><text:s/>814.729<text:s/></text:p>
          </table:table-cell>
          <table:table-cell office:value-type="float" office:value="100" table:formula="of:=[.B58]/[.$B$58]*100" table:style-name="ce56">
            <text:p>100,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nte: Ufficio Statistico del Comune di Roma</text:p>
          </table:table-cell>
          <table:table-cell table:number-columns-repeated="16383" table:style-name="ce40"/>
        </table:table-row>
        <table:table-row table:number-rows-repeated="1048517" table:style-name="ro2">
          <table:table-cell table:number-columns-repeated="16384"/>
        </table:table-row>
      </table:table>
      <table:table table:name="Imp_tipoadd" table:style-name="ta1">
        <table:table-column table:style-name="co28" table:default-cell-style-name="ce21"/>
        <table:table-column table:style-name="co4" table:default-cell-style-name="ce21"/>
        <table:table-column table:style-name="co10" table:default-cell-style-name="ce21"/>
        <table:table-column table:style-name="co4" table:default-cell-style-name="ce21"/>
        <table:table-column table:style-name="co10" table:default-cell-style-name="ce21"/>
        <table:table-column table:style-name="co6" table:default-cell-style-name="ce21"/>
        <table:table-column table:style-name="co10" table:default-cell-style-name="ce21"/>
        <table:table-column table:style-name="co5" table:default-cell-style-name="ce21"/>
        <table:table-column table:style-name="co11" table:default-cell-style-name="ce21"/>
        <table:table-column table:style-name="co12" table:default-cell-style-name="ce21"/>
        <table:table-column table:style-name="co11" table:default-cell-style-name="ce21"/>
        <table:table-column table:style-name="co4" table:default-cell-style-name="ce21"/>
        <table:table-column table:style-name="co7" table:default-cell-style-name="ce21"/>
        <table:table-column table:style-name="co23" table:default-cell-style-name="ce21"/>
        <table:table-column table:style-name="co2" table:number-columns-repeated="16370" table:default-cell-style-name="ce21"/>
        <table:table-row table:style-name="ro1">
          <table:table-cell office:value-type="string" table:number-columns-spanned="12" table:number-rows-spanned="1" table:style-name="ce92">
            <text:p>Personale impiegato per settore di attività economica e tipologia di contratto</text:p>
          </table:table-cell>
          <table:covered-table-cell table:number-columns-repeated="11"/>
          <table:table-cell table:style-name="ce20"/>
          <table:table-cell table:number-columns-repeated="16371" table:style-name="ce21"/>
        </table:table-row>
        <table:table-row table:style-name="ro12">
          <table:table-cell office:value-type="string" table:number-columns-spanned="10" table:number-rows-spanned="1" table:style-name="ce97">
            <text:p>Unità Locali delle imprese</text:p>
          </table:table-cell>
          <table:covered-table-cell table:number-columns-repeated="9"/>
          <table:table-cell table:style-name="ce20"/>
          <table:table-cell table:number-columns-repeated="2" table:style-name="ce22"/>
          <table:table-cell table:number-columns-repeated="16371" table:style-name="ce21"/>
        </table:table-row>
        <table:table-row table:style-name="ro12">
          <table:table-cell office:value-type="string" table:number-columns-spanned="10" table:number-rows-spanned="1" table:style-name="ce92">
            <text:p>Comune di Roma - Censimento Industria e servizi 2001</text:p>
          </table:table-cell>
          <table:covered-table-cell table:number-columns-repeated="9"/>
          <table:table-cell table:style-name="ce20"/>
          <table:table-cell table:number-columns-repeated="2" table:style-name="ce22"/>
          <table:table-cell table:number-columns-repeated="16371" table:style-name="ce58"/>
        </table:table-row>
        <table:table-row table:style-name="ro12">
          <table:table-cell table:number-columns-repeated="10" table:style-name="ce21"/>
          <table:table-cell table:style-name="ce20"/>
          <table:table-cell table:number-columns-repeated="2" table:style-name="ce22"/>
          <table:table-cell table:number-columns-repeated="16371" table:style-name="ce21"/>
        </table:table-row>
        <table:table-row table:style-name="ro20">
          <table:table-cell office:value-type="string" table:number-columns-spanned="1" table:number-rows-spanned="2" table:style-name="ce106">
            <text:p>Settore<text:s/></text:p>
          </table:table-cell>
          <table:table-cell office:value-type="string" table:number-columns-spanned="2" table:number-rows-spanned="1" table:style-name="ce87">
            <text:p>Indipendenti</text:p>
          </table:table-cell>
          <table:covered-table-cell/>
          <table:table-cell office:value-type="string" table:number-columns-spanned="2" table:number-rows-spanned="1" table:style-name="ce87">
            <text:p>Dipendenti</text:p>
          </table:table-cell>
          <table:covered-table-cell/>
          <table:table-cell office:value-type="string" table:number-columns-spanned="2" table:number-rows-spanned="1" table:style-name="ce87">
            <text:p>Cococo</text:p>
          </table:table-cell>
          <table:covered-table-cell/>
          <table:table-cell office:value-type="string" table:number-columns-spanned="2" table:number-rows-spanned="1" table:style-name="ce87">
            <text:p>Interinali</text:p>
          </table:table-cell>
          <table:covered-table-cell/>
          <table:table-cell office:value-type="string" table:number-columns-spanned="2" table:number-rows-spanned="1" table:style-name="ce87">
            <text:p>Volontari</text:p>
          </table:table-cell>
          <table:covered-table-cell/>
          <table:table-cell office:value-type="string" table:number-columns-spanned="2" table:number-rows-spanned="1" table:style-name="ce87">
            <text:p>Totale personale</text:p>
          </table:table-cell>
          <table:covered-table-cell/>
          <table:table-cell office:value-type="string" table:number-columns-spanned="1" table:number-rows-spanned="2" table:style-name="ce87">
            <text:p>% sul totale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v.a.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v.a.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v.a.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v.a.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v.a.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v.a.</text:p>
          </table:table-cell>
          <table:table-cell office:value-type="string" table:style-name="ce17">
            <text:p>%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3">
            <text:p>Agricoltura</text:p>
          </table:table-cell>
          <table:table-cell office:value-type="float" office:value="240" table:style-name="ce59">
            <text:p><text:s/>240<text:s/></text:p>
          </table:table-cell>
          <table:table-cell office:value-type="float" office:value="60.75949367088608" table:formula="of:=[.B7]/[.L7]*100" table:style-name="ce60">
            <text:p><text:s/>60,8<text:s/></text:p>
          </table:table-cell>
          <table:table-cell office:value-type="float" office:value="137" table:style-name="ce59">
            <text:p><text:s/>137<text:s/></text:p>
          </table:table-cell>
          <table:table-cell office:value-type="float" office:value="34.683544303797468" table:formula="of:=[.D7]/[.L7]*100" table:style-name="ce60">
            <text:p><text:s/>34,7<text:s/></text:p>
          </table:table-cell>
          <table:table-cell office:value-type="float" office:value="18" table:style-name="ce59">
            <text:p><text:s/>18<text:s/></text:p>
          </table:table-cell>
          <table:table-cell office:value-type="float" office:value="4.556962025316456" table:formula="of:=[.F7]/[.L7]*100" table:style-name="ce60">
            <text:p><text:s/>4,6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H7]/[.L7]*100" table:style-name="ce60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7]/[.L7]*100" table:style-name="ce60">
            <text:p><text:s/>-<text:s text:c="3"/></text:p>
          </table:table-cell>
          <table:table-cell office:value-type="float" office:value="395" table:style-name="ce59">
            <text:p><text:s/>395<text:s/></text:p>
          </table:table-cell>
          <table:table-cell office:value-type="float" office:value="100" table:formula="of:=[.L7]/[.L7]*100" table:style-name="ce61">
            <text:p><text:s/>100,0<text:s/></text:p>
          </table:table-cell>
          <table:table-cell office:value-type="float" office:value="4.5292711313431294E-2" table:formula="of:=[.L7]/[.$L$60]*100" table:style-name="ce62">
            <text:p>0,05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Silvicoltura</text:p>
          </table:table-cell>
          <table:table-cell office:value-type="float" office:value="41" table:style-name="ce59">
            <text:p><text:s/>41<text:s/></text:p>
          </table:table-cell>
          <table:table-cell office:value-type="float" office:value="78.84615384615384" table:formula="of:=[.B8]/[.L8]*100" table:style-name="ce60">
            <text:p><text:s/>78,8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21.153846153846153" table:formula="of:=[.D8]/[.L8]*100" table:style-name="ce60">
            <text:p><text:s/>21,2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F8]/[.L8]*100" table:style-name="ce60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H8]/[.L8]*100" table:style-name="ce60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8]/[.L8]*100" table:style-name="ce60">
            <text:p><text:s/>-<text:s text:c="3"/></text:p>
          </table:table-cell>
          <table:table-cell office:value-type="float" office:value="52" table:style-name="ce59">
            <text:p><text:s/>52<text:s/></text:p>
          </table:table-cell>
          <table:table-cell office:value-type="float" office:value="100" table:formula="of:=[.L8]/[.L8]*100" table:style-name="ce61">
            <text:p><text:s/>100,0<text:s/></text:p>
          </table:table-cell>
          <table:table-cell office:value-type="float" office:value="5.9625847805023476E-3" table:formula="of:=[.L8]/[.$L$60]*100" table:style-name="ce62">
            <text:p>0,01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Pesca</text:p>
          </table:table-cell>
          <table:table-cell office:value-type="float" office:value="76" table:style-name="ce59">
            <text:p><text:s/>76<text:s/></text:p>
          </table:table-cell>
          <table:table-cell office:value-type="float" office:value="41.304347826086953" table:formula="of:=[.B9]/[.L9]*100" table:style-name="ce60">
            <text:p><text:s/>41,3<text:s/></text:p>
          </table:table-cell>
          <table:table-cell office:value-type="float" office:value="67" table:style-name="ce59">
            <text:p><text:s/>67<text:s/></text:p>
          </table:table-cell>
          <table:table-cell office:value-type="float" office:value="36.413043478260867" table:formula="of:=[.D9]/[.L9]*100" table:style-name="ce60">
            <text:p><text:s/>36,4<text:s/></text:p>
          </table:table-cell>
          <table:table-cell office:value-type="float" office:value="41" table:style-name="ce59">
            <text:p><text:s/>41<text:s/></text:p>
          </table:table-cell>
          <table:table-cell office:value-type="float" office:value="22.282608695652172" table:formula="of:=[.F9]/[.L9]*100" table:style-name="ce60">
            <text:p><text:s/>22,3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H9]/[.L9]*100" table:style-name="ce60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9]/[.L9]*100" table:style-name="ce60">
            <text:p><text:s/>-<text:s text:c="3"/></text:p>
          </table:table-cell>
          <table:table-cell office:value-type="float" office:value="184" table:style-name="ce59">
            <text:p><text:s/>184<text:s/></text:p>
          </table:table-cell>
          <table:table-cell office:value-type="float" office:value="100" table:formula="of:=[.L9]/[.L9]*100" table:style-name="ce61">
            <text:p><text:s/>100,0<text:s/></text:p>
          </table:table-cell>
          <table:table-cell office:value-type="float" office:value="2.1098376915623693E-2" table:formula="of:=[.L9]/[.$L$60]*100" table:style-name="ce62">
            <text:p>0,02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Estr.petrolio e gas naturale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.38240917782026768" table:formula="of:=[.B10]/[.L10]*100" table:style-name="ce60">
            <text:p><text:s/>0,4<text:s/></text:p>
          </table:table-cell>
          <table:table-cell office:value-type="float" office:value="500" table:style-name="ce59">
            <text:p><text:s/>500<text:s/></text:p>
          </table:table-cell>
          <table:table-cell office:value-type="float" office:value="95.602294455066911" table:formula="of:=[.D10]/[.L10]*100" table:style-name="ce60">
            <text:p><text:s/>95,6<text:s/></text:p>
          </table:table-cell>
          <table:table-cell office:value-type="float" office:value="21" table:style-name="ce59">
            <text:p><text:s/>21<text:s/></text:p>
          </table:table-cell>
          <table:table-cell office:value-type="float" office:value="4.0152963671128106" table:formula="of:=[.F10]/[.L10]*100" table:style-name="ce60">
            <text:p><text:s/>4,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H10]/[.L10]*100" table:style-name="ce60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10]/[.L10]*100" table:style-name="ce60">
            <text:p><text:s/>-<text:s text:c="3"/></text:p>
          </table:table-cell>
          <table:table-cell office:value-type="float" office:value="523" table:style-name="ce59">
            <text:p><text:s/>523<text:s/></text:p>
          </table:table-cell>
          <table:table-cell office:value-type="float" office:value="100" table:formula="of:=[.L10]/[.L10]*100" table:style-name="ce61">
            <text:p><text:s/>100,0<text:s/></text:p>
          </table:table-cell>
          <table:table-cell office:value-type="float" office:value="5.9969843080821685E-2" table:formula="of:=[.L10]/[.$L$60]*100" table:style-name="ce62">
            <text:p>0,06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Altre estrazioni</text:p>
          </table:table-cell>
          <table:table-cell office:value-type="float" office:value="88" table:style-name="ce59">
            <text:p><text:s/>88<text:s/></text:p>
          </table:table-cell>
          <table:table-cell office:value-type="float" office:value="22.797927461139896" table:formula="of:=[.B11]/[.L11]*100" table:style-name="ce60">
            <text:p><text:s/>22,8<text:s/></text:p>
          </table:table-cell>
          <table:table-cell office:value-type="float" office:value="286" table:style-name="ce59">
            <text:p><text:s/>286<text:s/></text:p>
          </table:table-cell>
          <table:table-cell office:value-type="float" office:value="74.093264248704656" table:formula="of:=[.D11]/[.L11]*100" table:style-name="ce60">
            <text:p><text:s/>74,1<text:s/>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3.1088082901554404" table:formula="of:=[.F11]/[.L11]*100" table:style-name="ce60">
            <text:p><text:s/>3,1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H11]/[.L11]*100" table:style-name="ce60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11]/[.L11]*100" table:style-name="ce60">
            <text:p><text:s/>-<text:s text:c="3"/></text:p>
          </table:table-cell>
          <table:table-cell office:value-type="float" office:value="386" table:style-name="ce59">
            <text:p><text:s/>386<text:s/></text:p>
          </table:table-cell>
          <table:table-cell office:value-type="float" office:value="100" table:formula="of:=[.L11]/[.L11]*100" table:style-name="ce61">
            <text:p><text:s/>100,0<text:s/></text:p>
          </table:table-cell>
          <table:table-cell office:value-type="float" office:value="4.4260725486036656E-2" table:formula="of:=[.L11]/[.$L$60]*100" table:style-name="ce62">
            <text:p>0,04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Industrie alimentari</text:p>
          </table:table-cell>
          <table:table-cell office:value-type="float" office:value="1771" table:style-name="ce59">
            <text:p><text:s/>1.771<text:s/></text:p>
          </table:table-cell>
          <table:table-cell office:value-type="float" office:value="25.434439178515007" table:formula="of:=[.B12]/[.L12]*100" table:style-name="ce60">
            <text:p><text:s/>25,4<text:s/></text:p>
          </table:table-cell>
          <table:table-cell office:value-type="float" office:value="4889" table:style-name="ce59">
            <text:p><text:s/>4.889<text:s/></text:p>
          </table:table-cell>
          <table:table-cell office:value-type="float" office:value="70.213988223466899" table:formula="of:=[.D12]/[.L12]*100" table:style-name="ce60">
            <text:p><text:s/>70,2<text:s/></text:p>
          </table:table-cell>
          <table:table-cell office:value-type="float" office:value="269" table:style-name="ce59">
            <text:p><text:s/>269<text:s/></text:p>
          </table:table-cell>
          <table:table-cell office:value-type="float" office:value="3.8632773229929627" table:formula="of:=[.F12]/[.L12]*100" table:style-name="ce60">
            <text:p><text:s/>3,9<text:s/></text:p>
          </table:table-cell>
          <table:table-cell office:value-type="float" office:value="34" table:style-name="ce59">
            <text:p><text:s/>34<text:s/></text:p>
          </table:table-cell>
          <table:table-cell office:value-type="float" office:value="0.48829527502513281" table:formula="of:=[.H12]/[.L12]*100" table:style-name="ce60">
            <text:p><text:s/>0,5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12]/[.L12]*100" table:style-name="ce60">
            <text:p><text:s/>-<text:s text:c="3"/></text:p>
          </table:table-cell>
          <table:table-cell office:value-type="float" office:value="6963" table:style-name="ce59">
            <text:p><text:s/>6.963<text:s/></text:p>
          </table:table-cell>
          <table:table-cell office:value-type="float" office:value="100" table:formula="of:=[.L12]/[.L12]*100" table:style-name="ce61">
            <text:p><text:s/>100,0<text:s/></text:p>
          </table:table-cell>
          <table:table-cell office:value-type="float" office:value="0.79841303512765083" table:formula="of:=[.L12]/[.$L$60]*100" table:style-name="ce62">
            <text:p>0,80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Industria tabacco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1.4414414414414414" table:formula="of:=[.B13]/[.L13]*100" table:style-name="ce60">
            <text:p><text:s/>1,4<text:s/></text:p>
          </table:table-cell>
          <table:table-cell office:value-type="float" office:value="520" table:style-name="ce59">
            <text:p><text:s/>520<text:s/></text:p>
          </table:table-cell>
          <table:table-cell office:value-type="float" office:value="93.693693693693689" table:formula="of:=[.D13]/[.L13]*100" table:style-name="ce60">
            <text:p><text:s/>93,7<text:s/></text:p>
          </table:table-cell>
          <table:table-cell office:value-type="float" office:value="22" table:style-name="ce59">
            <text:p><text:s/>22<text:s/></text:p>
          </table:table-cell>
          <table:table-cell office:value-type="float" office:value="3.9639639639639639" table:formula="of:=[.F13]/[.L13]*100" table:style-name="ce60">
            <text:p><text:s/>4,0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0.90090090090090091" table:formula="of:=[.H13]/[.L13]*100" table:style-name="ce60">
            <text:p><text:s/>0,9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13]/[.L13]*100" table:style-name="ce60">
            <text:p><text:s/>-<text:s text:c="3"/></text:p>
          </table:table-cell>
          <table:table-cell office:value-type="float" office:value="555" table:style-name="ce59">
            <text:p><text:s/>555<text:s/></text:p>
          </table:table-cell>
          <table:table-cell office:value-type="float" office:value="100" table:formula="of:=[.L13]/[.L13]*100" table:style-name="ce61">
            <text:p><text:s/>100,0<text:s/></text:p>
          </table:table-cell>
          <table:table-cell office:value-type="float" office:value="6.3639126022669287E-2" table:formula="of:=[.L13]/[.$L$60]*100" table:style-name="ce62">
            <text:p>0,06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Industrie tessili</text:p>
          </table:table-cell>
          <table:table-cell office:value-type="float" office:value="278" table:style-name="ce59">
            <text:p><text:s/>278<text:s/></text:p>
          </table:table-cell>
          <table:table-cell office:value-type="float" office:value="47.118644067796609" table:formula="of:=[.B14]/[.L14]*100" table:style-name="ce60">
            <text:p><text:s/>47,1<text:s/></text:p>
          </table:table-cell>
          <table:table-cell office:value-type="float" office:value="291" table:style-name="ce59">
            <text:p><text:s/>291<text:s/></text:p>
          </table:table-cell>
          <table:table-cell office:value-type="float" office:value="49.322033898305087" table:formula="of:=[.D14]/[.L14]*100" table:style-name="ce60">
            <text:p><text:s/>49,3<text:s/></text:p>
          </table:table-cell>
          <table:table-cell office:value-type="float" office:value="21" table:style-name="ce59">
            <text:p><text:s/>21<text:s/></text:p>
          </table:table-cell>
          <table:table-cell office:value-type="float" office:value="3.5593220338983054" table:formula="of:=[.F14]/[.L14]*100" table:style-name="ce60">
            <text:p><text:s/>3,6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H14]/[.L14]*100" table:style-name="ce60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14]/[.L14]*100" table:style-name="ce60">
            <text:p><text:s/>-<text:s text:c="3"/></text:p>
          </table:table-cell>
          <table:table-cell office:value-type="float" office:value="590" table:style-name="ce59">
            <text:p><text:s/>590<text:s/></text:p>
          </table:table-cell>
          <table:table-cell office:value-type="float" office:value="100" table:formula="of:=[.L14]/[.L14]*100" table:style-name="ce61">
            <text:p><text:s/>100,0<text:s/></text:p>
          </table:table-cell>
          <table:table-cell office:value-type="float" office:value="6.76524042403151E-2" table:formula="of:=[.L14]/[.$L$60]*100" table:style-name="ce62">
            <text:p>0,07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Confezione abiti</text:p>
          </table:table-cell>
          <table:table-cell office:value-type="float" office:value="1373" table:style-name="ce59">
            <text:p><text:s/>1.373<text:s/></text:p>
          </table:table-cell>
          <table:table-cell office:value-type="float" office:value="43.135406848884699" table:formula="of:=[.B15]/[.L15]*100" table:style-name="ce60">
            <text:p><text:s/>43,1<text:s/></text:p>
          </table:table-cell>
          <table:table-cell office:value-type="float" office:value="1559" table:style-name="ce59">
            <text:p><text:s/>1.559<text:s/></text:p>
          </table:table-cell>
          <table:table-cell office:value-type="float" office:value="48.978950675463402" table:formula="of:=[.D15]/[.L15]*100" table:style-name="ce60">
            <text:p><text:s/>49,0<text:s/></text:p>
          </table:table-cell>
          <table:table-cell office:value-type="float" office:value="241" table:style-name="ce59">
            <text:p><text:s/>241<text:s/></text:p>
          </table:table-cell>
          <table:table-cell office:value-type="float" office:value="7.5714734527175613" table:formula="of:=[.F15]/[.L15]*100" table:style-name="ce60">
            <text:p><text:s/>7,6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0.31416902293433868" table:formula="of:=[.H15]/[.L15]*100" table:style-name="ce60">
            <text:p><text:s/>0,3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15]/[.L15]*100" table:style-name="ce60">
            <text:p><text:s/>-<text:s text:c="3"/></text:p>
          </table:table-cell>
          <table:table-cell office:value-type="float" office:value="3183" table:style-name="ce59">
            <text:p><text:s/>3.183<text:s/></text:p>
          </table:table-cell>
          <table:table-cell office:value-type="float" office:value="100" table:formula="of:=[.L15]/[.L15]*100" table:style-name="ce61">
            <text:p><text:s/>100,0<text:s/></text:p>
          </table:table-cell>
          <table:table-cell office:value-type="float" office:value="0.36497898762190334" table:formula="of:=[.L15]/[.$L$60]*100" table:style-name="ce62">
            <text:p>0,36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Concia cuoio</text:p>
          </table:table-cell>
          <table:table-cell office:value-type="float" office:value="181" table:style-name="ce59">
            <text:p><text:s/>181<text:s/></text:p>
          </table:table-cell>
          <table:table-cell office:value-type="float" office:value="51.42045454545454" table:formula="of:=[.B16]/[.L16]*100" table:style-name="ce60">
            <text:p><text:s/>51,4<text:s/></text:p>
          </table:table-cell>
          <table:table-cell office:value-type="float" office:value="165" table:style-name="ce59">
            <text:p><text:s/>165<text:s/></text:p>
          </table:table-cell>
          <table:table-cell office:value-type="float" office:value="46.875" table:formula="of:=[.D16]/[.L16]*100" table:style-name="ce60">
            <text:p><text:s/>46,9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1.7045454545454544" table:formula="of:=[.F16]/[.L16]*100" table:style-name="ce60">
            <text:p><text:s/>1,7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H16]/[.L16]*100" table:style-name="ce60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16]/[.L16]*100" table:style-name="ce60">
            <text:p><text:s/>-<text:s text:c="3"/></text:p>
          </table:table-cell>
          <table:table-cell office:value-type="float" office:value="352" table:style-name="ce59">
            <text:p><text:s/>352<text:s/></text:p>
          </table:table-cell>
          <table:table-cell office:value-type="float" office:value="100" table:formula="of:=[.L16]/[.L16]*100" table:style-name="ce61">
            <text:p><text:s/>100,0<text:s/></text:p>
          </table:table-cell>
          <table:table-cell office:value-type="float" office:value="4.0362112360323582E-2" table:formula="of:=[.L16]/[.$L$60]*100" table:style-name="ce62">
            <text:p>0,04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Industria legno</text:p>
          </table:table-cell>
          <table:table-cell office:value-type="float" office:value="1458" table:style-name="ce59">
            <text:p><text:s/>1.458<text:s/></text:p>
          </table:table-cell>
          <table:table-cell office:value-type="float" office:value="60.978670012547056" table:formula="of:=[.B17]/[.L17]*100" table:style-name="ce60">
            <text:p><text:s/>61,0<text:s/></text:p>
          </table:table-cell>
          <table:table-cell office:value-type="float" office:value="808" table:style-name="ce59">
            <text:p><text:s/>808<text:s/></text:p>
          </table:table-cell>
          <table:table-cell office:value-type="float" office:value="33.793391886240066" table:formula="of:=[.D17]/[.L17]*100" table:style-name="ce60">
            <text:p><text:s/>33,8<text:s/></text:p>
          </table:table-cell>
          <table:table-cell office:value-type="float" office:value="120" table:style-name="ce59">
            <text:p><text:s/>120<text:s/></text:p>
          </table:table-cell>
          <table:table-cell office:value-type="float" office:value="5.0188205771643668" table:formula="of:=[.F17]/[.L17]*100" table:style-name="ce60">
            <text:p><text:s/>5,0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0.20911752404851527" table:formula="of:=[.H17]/[.L17]*100" table:style-name="ce60">
            <text:p><text:s/>0,2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17]/[.L17]*100" table:style-name="ce60">
            <text:p><text:s/>-<text:s text:c="3"/></text:p>
          </table:table-cell>
          <table:table-cell office:value-type="float" office:value="2391" table:style-name="ce59">
            <text:p><text:s/>2.391<text:s/></text:p>
          </table:table-cell>
          <table:table-cell office:value-type="float" office:value="100" table:formula="of:=[.L17]/[.L17]*100" table:style-name="ce61">
            <text:p><text:s/>100,0<text:s/></text:p>
          </table:table-cell>
          <table:table-cell office:value-type="float" office:value="0.27416423481117524" table:formula="of:=[.L17]/[.$L$60]*100" table:style-name="ce62">
            <text:p>0,27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Carta</text:p>
          </table:table-cell>
          <table:table-cell office:value-type="float" office:value="110" table:style-name="ce59">
            <text:p><text:s/>110<text:s/></text:p>
          </table:table-cell>
          <table:table-cell office:value-type="float" office:value="18.272425249169437" table:formula="of:=[.B18]/[.L18]*100" table:style-name="ce60">
            <text:p><text:s/>18,3<text:s/></text:p>
          </table:table-cell>
          <table:table-cell office:value-type="float" office:value="456" table:style-name="ce59">
            <text:p><text:s/>456<text:s/></text:p>
          </table:table-cell>
          <table:table-cell office:value-type="float" office:value="75.747508305647841" table:formula="of:=[.D18]/[.L18]*100" table:style-name="ce60">
            <text:p><text:s/>75,7<text:s/></text:p>
          </table:table-cell>
          <table:table-cell office:value-type="float" office:value="32" table:style-name="ce59">
            <text:p><text:s/>32<text:s/></text:p>
          </table:table-cell>
          <table:table-cell office:value-type="float" office:value="5.3156146179401995" table:formula="of:=[.F18]/[.L18]*100" table:style-name="ce60">
            <text:p><text:s/>5,3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0.66445182724252494" table:formula="of:=[.H18]/[.L18]*100" table:style-name="ce60">
            <text:p><text:s/>0,7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18]/[.L18]*100" table:style-name="ce60">
            <text:p><text:s/>-<text:s text:c="3"/></text:p>
          </table:table-cell>
          <table:table-cell office:value-type="float" office:value="602" table:style-name="ce59">
            <text:p><text:s/>602<text:s/></text:p>
          </table:table-cell>
          <table:table-cell office:value-type="float" office:value="100" table:formula="of:=[.L18]/[.L18]*100" table:style-name="ce61">
            <text:p><text:s/>100,0<text:s/></text:p>
          </table:table-cell>
          <table:table-cell office:value-type="float" office:value="6.9028385343507956E-2" table:formula="of:=[.L18]/[.$L$60]*100" table:style-name="ce62">
            <text:p>0,07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Editoria</text:p>
          </table:table-cell>
          <table:table-cell office:value-type="float" office:value="3160" table:style-name="ce59">
            <text:p><text:s/>3.160<text:s/></text:p>
          </table:table-cell>
          <table:table-cell office:value-type="float" office:value="18.559849641724423" table:formula="of:=[.B19]/[.L19]*100" table:style-name="ce60">
            <text:p><text:s/>18,6<text:s/></text:p>
          </table:table-cell>
          <table:table-cell office:value-type="float" office:value="10770" table:style-name="ce59">
            <text:p><text:s/>10.770<text:s/></text:p>
          </table:table-cell>
          <table:table-cell office:value-type="float" office:value="63.256196405497477" table:formula="of:=[.D19]/[.L19]*100" table:style-name="ce60">
            <text:p><text:s/>63,3<text:s/></text:p>
          </table:table-cell>
          <table:table-cell office:value-type="float" office:value="2950" table:style-name="ce59">
            <text:p><text:s/>2.950<text:s/></text:p>
          </table:table-cell>
          <table:table-cell office:value-type="float" office:value="17.326441912369319" table:formula="of:=[.F19]/[.L19]*100" table:style-name="ce60">
            <text:p><text:s/>17,3<text:s/></text:p>
          </table:table-cell>
          <table:table-cell office:value-type="float" office:value="146" table:style-name="ce59">
            <text:p><text:s/>146<text:s/></text:p>
          </table:table-cell>
          <table:table-cell office:value-type="float" office:value="0.85751204040878659" table:formula="of:=[.H19]/[.L19]*100" table:style-name="ce60">
            <text:p><text:s/>0,9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19]/[.L19]*100" table:style-name="ce60">
            <text:p><text:s/>-<text:s text:c="3"/></text:p>
          </table:table-cell>
          <table:table-cell office:value-type="float" office:value="17026" table:style-name="ce59">
            <text:p><text:s/>17.026<text:s/></text:p>
          </table:table-cell>
          <table:table-cell office:value-type="float" office:value="100" table:formula="of:=[.L19]/[.L19]*100" table:style-name="ce61">
            <text:p><text:s/>100,0<text:s/></text:p>
          </table:table-cell>
          <table:table-cell office:value-type="float" office:value="1.9522878552467882" table:formula="of:=[.L19]/[.$L$60]*100" table:style-name="ce62">
            <text:p>1,95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Raff.petrolio</text:p>
          </table:table-cell>
          <table:table-cell office:value-type="float" office:value="25" table:style-name="ce59">
            <text:p><text:s/>25<text:s/></text:p>
          </table:table-cell>
          <table:table-cell office:value-type="float" office:value="0.95565749235473996" table:formula="of:=[.B20]/[.L20]*100" table:style-name="ce60">
            <text:p><text:s/>1,0<text:s/></text:p>
          </table:table-cell>
          <table:table-cell office:value-type="float" office:value="2490" table:style-name="ce59">
            <text:p><text:s/>2.490<text:s/></text:p>
          </table:table-cell>
          <table:table-cell office:value-type="float" office:value="95.183486238532112" table:formula="of:=[.D20]/[.L20]*100" table:style-name="ce60">
            <text:p><text:s/>95,2<text:s/></text:p>
          </table:table-cell>
          <table:table-cell office:value-type="float" office:value="23" table:style-name="ce59">
            <text:p><text:s/>23<text:s/></text:p>
          </table:table-cell>
          <table:table-cell office:value-type="float" office:value="0.87920489296636084" table:formula="of:=[.F20]/[.L20]*100" table:style-name="ce60">
            <text:p><text:s/>0,9<text:s/></text:p>
          </table:table-cell>
          <table:table-cell office:value-type="float" office:value="78" table:style-name="ce59">
            <text:p><text:s/>78<text:s/></text:p>
          </table:table-cell>
          <table:table-cell office:value-type="float" office:value="2.9816513761467891" table:formula="of:=[.H20]/[.L20]*100" table:style-name="ce60">
            <text:p><text:s/>3,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20]/[.L20]*100" table:style-name="ce60">
            <text:p><text:s/>-<text:s text:c="3"/></text:p>
          </table:table-cell>
          <table:table-cell office:value-type="float" office:value="2616" table:style-name="ce59">
            <text:p><text:s/>2.616<text:s/></text:p>
          </table:table-cell>
          <table:table-cell office:value-type="float" office:value="100" table:formula="of:=[.L20]/[.L20]*100" table:style-name="ce61">
            <text:p><text:s/>100,0<text:s/></text:p>
          </table:table-cell>
          <table:table-cell office:value-type="float" office:value="0.29996388049604117" table:formula="of:=[.L20]/[.$L$60]*100" table:style-name="ce62">
            <text:p>0,30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Prod.chimici</text:p>
          </table:table-cell>
          <table:table-cell office:value-type="float" office:value="238" table:style-name="ce59">
            <text:p><text:s/>238<text:s/></text:p>
          </table:table-cell>
          <table:table-cell office:value-type="float" office:value="4.5646336785577297" table:formula="of:=[.B21]/[.L21]*100" table:style-name="ce60">
            <text:p><text:s/>4,6<text:s/></text:p>
          </table:table-cell>
          <table:table-cell office:value-type="float" office:value="4608" table:style-name="ce59">
            <text:p><text:s/>4.608<text:s/></text:p>
          </table:table-cell>
          <table:table-cell office:value-type="float" office:value="88.377445339470654" table:formula="of:=[.D21]/[.L21]*100" table:style-name="ce60">
            <text:p><text:s/>88,4<text:s/></text:p>
          </table:table-cell>
          <table:table-cell office:value-type="float" office:value="289" table:style-name="ce59">
            <text:p><text:s/>289<text:s/></text:p>
          </table:table-cell>
          <table:table-cell office:value-type="float" office:value="5.5427694668200997" table:formula="of:=[.F21]/[.L21]*100" table:style-name="ce60">
            <text:p><text:s/>5,5<text:s/></text:p>
          </table:table-cell>
          <table:table-cell office:value-type="float" office:value="79" table:style-name="ce59">
            <text:p><text:s/>79<text:s/></text:p>
          </table:table-cell>
          <table:table-cell office:value-type="float" office:value="1.5151515151515151" table:formula="of:=[.H21]/[.L21]*100" table:style-name="ce60">
            <text:p><text:s/>1,5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21]/[.L21]*100" table:style-name="ce60">
            <text:p><text:s/>-<text:s text:c="3"/></text:p>
          </table:table-cell>
          <table:table-cell office:value-type="float" office:value="5214" table:style-name="ce59">
            <text:p><text:s/>5.214<text:s/></text:p>
          </table:table-cell>
          <table:table-cell office:value-type="float" office:value="100" table:formula="of:=[.L21]/[.L21]*100" table:style-name="ce61">
            <text:p><text:s/>100,0<text:s/></text:p>
          </table:table-cell>
          <table:table-cell office:value-type="float" office:value="0.59786378933729312" table:formula="of:=[.L21]/[.$L$60]*100" table:style-name="ce62">
            <text:p>0,60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Gomma</text:p>
          </table:table-cell>
          <table:table-cell office:value-type="float" office:value="199" table:style-name="ce59">
            <text:p><text:s/>199<text:s/></text:p>
          </table:table-cell>
          <table:table-cell office:value-type="float" office:value="27.910238429172512" table:formula="of:=[.B22]/[.L22]*100" table:style-name="ce60">
            <text:p><text:s/>27,9<text:s/></text:p>
          </table:table-cell>
          <table:table-cell office:value-type="float" office:value="394" table:style-name="ce59">
            <text:p><text:s/>394<text:s/></text:p>
          </table:table-cell>
          <table:table-cell office:value-type="float" office:value="55.259467040673215" table:formula="of:=[.D22]/[.L22]*100" table:style-name="ce60">
            <text:p><text:s/>55,3<text:s/></text:p>
          </table:table-cell>
          <table:table-cell office:value-type="float" office:value="103" table:style-name="ce59">
            <text:p><text:s/>103<text:s/></text:p>
          </table:table-cell>
          <table:table-cell office:value-type="float" office:value="14.446002805049089" table:formula="of:=[.F22]/[.L22]*100" table:style-name="ce60">
            <text:p><text:s/>14,4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2.3842917251051894" table:formula="of:=[.H22]/[.L22]*100" table:style-name="ce60">
            <text:p><text:s/>2,4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22]/[.L22]*100" table:style-name="ce60">
            <text:p><text:s/>-<text:s text:c="3"/></text:p>
          </table:table-cell>
          <table:table-cell office:value-type="float" office:value="713" table:style-name="ce59">
            <text:p><text:s/>713<text:s/></text:p>
          </table:table-cell>
          <table:table-cell office:value-type="float" office:value="100" table:formula="of:=[.L22]/[.L22]*100" table:style-name="ce61">
            <text:p><text:s/>100,0<text:s/></text:p>
          </table:table-cell>
          <table:table-cell office:value-type="float" office:value="8.1756210548041816E-2" table:formula="of:=[.L22]/[.$L$60]*100" table:style-name="ce62">
            <text:p>0,08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Prod.minerali non metalliferi</text:p>
          </table:table-cell>
          <table:table-cell office:value-type="float" office:value="680" table:style-name="ce59">
            <text:p><text:s/>680<text:s/></text:p>
          </table:table-cell>
          <table:table-cell office:value-type="float" office:value="29.929577464788732" table:formula="of:=[.B23]/[.L23]*100" table:style-name="ce60">
            <text:p><text:s/>29,9<text:s/></text:p>
          </table:table-cell>
          <table:table-cell office:value-type="float" office:value="1486" table:style-name="ce59">
            <text:p><text:s/>1.486<text:s/></text:p>
          </table:table-cell>
          <table:table-cell office:value-type="float" office:value="65.404929577464785" table:formula="of:=[.D23]/[.L23]*100" table:style-name="ce60">
            <text:p><text:s/>65,4<text:s/></text:p>
          </table:table-cell>
          <table:table-cell office:value-type="float" office:value="88" table:style-name="ce59">
            <text:p><text:s/>88<text:s/></text:p>
          </table:table-cell>
          <table:table-cell office:value-type="float" office:value="3.873239436619718" table:formula="of:=[.F23]/[.L23]*100" table:style-name="ce60">
            <text:p><text:s/>3,9<text:s/></text:p>
          </table:table-cell>
          <table:table-cell office:value-type="float" office:value="18" table:style-name="ce59">
            <text:p><text:s/>18<text:s/></text:p>
          </table:table-cell>
          <table:table-cell office:value-type="float" office:value="0.79225352112676051" table:formula="of:=[.H23]/[.L23]*100" table:style-name="ce60">
            <text:p><text:s/>0,8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23]/[.L23]*100" table:style-name="ce60">
            <text:p><text:s/>-<text:s text:c="3"/></text:p>
          </table:table-cell>
          <table:table-cell office:value-type="float" office:value="2272" table:style-name="ce59">
            <text:p><text:s/>2.272<text:s/></text:p>
          </table:table-cell>
          <table:table-cell office:value-type="float" office:value="100" table:formula="of:=[.L23]/[.L23]*100" table:style-name="ce61">
            <text:p><text:s/>100,0<text:s/></text:p>
          </table:table-cell>
          <table:table-cell office:value-type="float" office:value="0.26051908887117947" table:formula="of:=[.L23]/[.$L$60]*100" table:style-name="ce62">
            <text:p>0,26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Prod.metalli</text:p>
          </table:table-cell>
          <table:table-cell office:value-type="float" office:value="60" table:style-name="ce59">
            <text:p><text:s/>60<text:s/></text:p>
          </table:table-cell>
          <table:table-cell office:value-type="float" office:value="17.391304347826086" table:formula="of:=[.B24]/[.L24]*100" table:style-name="ce60">
            <text:p><text:s/>17,4<text:s/></text:p>
          </table:table-cell>
          <table:table-cell office:value-type="float" office:value="254" table:style-name="ce59">
            <text:p><text:s/>254<text:s/></text:p>
          </table:table-cell>
          <table:table-cell office:value-type="float" office:value="73.623188405797109" table:formula="of:=[.D24]/[.L24]*100" table:style-name="ce60">
            <text:p><text:s/>73,6<text:s/></text:p>
          </table:table-cell>
          <table:table-cell office:value-type="float" office:value="30" table:style-name="ce59">
            <text:p><text:s/>30<text:s/></text:p>
          </table:table-cell>
          <table:table-cell office:value-type="float" office:value="8.695652173913043" table:formula="of:=[.F24]/[.L24]*100" table:style-name="ce60">
            <text:p><text:s/>8,7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.28985507246376813" table:formula="of:=[.H24]/[.L24]*100" table:style-name="ce60">
            <text:p><text:s/>0,3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24]/[.L24]*100" table:style-name="ce60">
            <text:p><text:s/>-<text:s text:c="3"/></text:p>
          </table:table-cell>
          <table:table-cell office:value-type="float" office:value="345" table:style-name="ce59">
            <text:p><text:s/>345<text:s/></text:p>
          </table:table-cell>
          <table:table-cell office:value-type="float" office:value="100" table:formula="of:=[.L24]/[.L24]*100" table:style-name="ce61">
            <text:p><text:s/>100,0<text:s/></text:p>
          </table:table-cell>
          <table:table-cell office:value-type="float" office:value="3.9559456716794422E-2" table:formula="of:=[.L24]/[.$L$60]*100" table:style-name="ce62">
            <text:p>0,04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Fabb.prod.metalli</text:p>
          </table:table-cell>
          <table:table-cell office:value-type="float" office:value="2319" table:style-name="ce59">
            <text:p><text:s/>2.319<text:s/></text:p>
          </table:table-cell>
          <table:table-cell office:value-type="float" office:value="39.941439889769207" table:formula="of:=[.B25]/[.L25]*100" table:style-name="ce60">
            <text:p><text:s/>39,9<text:s/></text:p>
          </table:table-cell>
          <table:table-cell office:value-type="float" office:value="3285" table:style-name="ce59">
            <text:p><text:s/>3.285<text:s/></text:p>
          </table:table-cell>
          <table:table-cell office:value-type="float" office:value="56.579400620048226" table:formula="of:=[.D25]/[.L25]*100" table:style-name="ce60">
            <text:p><text:s/>56,6<text:s/></text:p>
          </table:table-cell>
          <table:table-cell office:value-type="float" office:value="186" table:style-name="ce59">
            <text:p><text:s/>186<text:s/></text:p>
          </table:table-cell>
          <table:table-cell office:value-type="float" office:value="3.2035825008611782" table:formula="of:=[.F25]/[.L25]*100" table:style-name="ce60">
            <text:p><text:s/>3,2<text:s/></text:p>
          </table:table-cell>
          <table:table-cell office:value-type="float" office:value="16" table:style-name="ce59">
            <text:p><text:s/>16<text:s/></text:p>
          </table:table-cell>
          <table:table-cell office:value-type="float" office:value="0.27557698932139169" table:formula="of:=[.H25]/[.L25]*100" table:style-name="ce60">
            <text:p><text:s/>0,3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25]/[.L25]*100" table:style-name="ce60">
            <text:p><text:s/>-<text:s text:c="3"/></text:p>
          </table:table-cell>
          <table:table-cell office:value-type="float" office:value="5806" table:style-name="ce59">
            <text:p><text:s/>5.806<text:s/></text:p>
          </table:table-cell>
          <table:table-cell office:value-type="float" office:value="100" table:formula="of:=[.L25]/[.L25]*100" table:style-name="ce61">
            <text:p><text:s/>100,0<text:s/></text:p>
          </table:table-cell>
          <table:table-cell office:value-type="float" office:value="0.66574552376147367" table:formula="of:=[.L25]/[.$L$60]*100" table:style-name="ce62">
            <text:p>0,67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Fabb.app.meccanici</text:p>
          </table:table-cell>
          <table:table-cell office:value-type="float" office:value="953" table:style-name="ce59">
            <text:p><text:s/>953<text:s/></text:p>
          </table:table-cell>
          <table:table-cell office:value-type="float" office:value="25.833559230143671" table:formula="of:=[.B26]/[.L26]*100" table:style-name="ce60">
            <text:p><text:s/>25,8<text:s/></text:p>
          </table:table-cell>
          <table:table-cell office:value-type="float" office:value="2588" table:style-name="ce59">
            <text:p><text:s/>2.588<text:s/></text:p>
          </table:table-cell>
          <table:table-cell office:value-type="float" office:value="70.15451341827054" table:formula="of:=[.D26]/[.L26]*100" table:style-name="ce60">
            <text:p><text:s/>70,2<text:s/></text:p>
          </table:table-cell>
          <table:table-cell office:value-type="float" office:value="134" table:style-name="ce59">
            <text:p><text:s/>134<text:s/></text:p>
          </table:table-cell>
          <table:table-cell office:value-type="float" office:value="3.6324207102195714" table:formula="of:=[.F26]/[.L26]*100" table:style-name="ce60">
            <text:p><text:s/>3,6<text:s/>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0.37950664136622392" table:formula="of:=[.H26]/[.L26]*100" table:style-name="ce60">
            <text:p><text:s/>0,4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26]/[.L26]*100" table:style-name="ce60">
            <text:p><text:s/>-<text:s text:c="3"/></text:p>
          </table:table-cell>
          <table:table-cell office:value-type="float" office:value="3689" table:style-name="ce59">
            <text:p><text:s/>3.689<text:s/></text:p>
          </table:table-cell>
          <table:table-cell office:value-type="float" office:value="100" table:formula="of:=[.L26]/[.L26]*100" table:style-name="ce61">
            <text:p><text:s/>100,0<text:s/></text:p>
          </table:table-cell>
          <table:table-cell office:value-type="float" office:value="0.42299952413986852" table:formula="of:=[.L26]/[.$L$60]*100" table:style-name="ce62">
            <text:p>0,42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Fabb.macc.ufficio</text:p>
          </table:table-cell>
          <table:table-cell office:value-type="float" office:value="112" table:style-name="ce59">
            <text:p><text:s/>112<text:s/></text:p>
          </table:table-cell>
          <table:table-cell office:value-type="float" office:value="6.5998821449616969" table:formula="of:=[.B27]/[.L27]*100" table:style-name="ce60">
            <text:p><text:s/>6,6<text:s/></text:p>
          </table:table-cell>
          <table:table-cell office:value-type="float" office:value="1485" table:style-name="ce59">
            <text:p><text:s/>1.485<text:s/></text:p>
          </table:table-cell>
          <table:table-cell office:value-type="float" office:value="87.50736593989393" table:formula="of:=[.D27]/[.L27]*100" table:style-name="ce60">
            <text:p><text:s/>87,5<text:s/></text:p>
          </table:table-cell>
          <table:table-cell office:value-type="float" office:value="95" table:style-name="ce59">
            <text:p><text:s/>95<text:s/></text:p>
          </table:table-cell>
          <table:table-cell office:value-type="float" office:value="5.5981143193871539" table:formula="of:=[.F27]/[.L27]*100" table:style-name="ce60">
            <text:p><text:s/>5,6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0.29463759575721865" table:formula="of:=[.H27]/[.L27]*100" table:style-name="ce60">
            <text:p><text:s/>0,3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27]/[.L27]*100" table:style-name="ce60">
            <text:p><text:s/>-<text:s text:c="3"/></text:p>
          </table:table-cell>
          <table:table-cell office:value-type="float" office:value="1697" table:style-name="ce59">
            <text:p><text:s/>1.697<text:s/></text:p>
          </table:table-cell>
          <table:table-cell office:value-type="float" office:value="100" table:formula="of:=[.L27]/[.L27]*100" table:style-name="ce61">
            <text:p><text:s/>100,0<text:s/></text:p>
          </table:table-cell>
          <table:table-cell office:value-type="float" office:value="0.19458666100985547" table:formula="of:=[.L27]/[.$L$60]*100" table:style-name="ce62">
            <text:p>0,19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Fabb.app.elettrici</text:p>
          </table:table-cell>
          <table:table-cell office:value-type="float" office:value="633" table:style-name="ce59">
            <text:p><text:s/>633<text:s/></text:p>
          </table:table-cell>
          <table:table-cell office:value-type="float" office:value="17.457253171538888" table:formula="of:=[.B28]/[.L28]*100" table:style-name="ce60">
            <text:p><text:s/>17,5<text:s/></text:p>
          </table:table-cell>
          <table:table-cell office:value-type="float" office:value="2825" table:style-name="ce59">
            <text:p><text:s/>2.825<text:s/></text:p>
          </table:table-cell>
          <table:table-cell office:value-type="float" office:value="77.909542195256478" table:formula="of:=[.D28]/[.L28]*100" table:style-name="ce60">
            <text:p><text:s/>77,9<text:s/></text:p>
          </table:table-cell>
          <table:table-cell office:value-type="float" office:value="154" table:style-name="ce59">
            <text:p><text:s/>154<text:s/></text:p>
          </table:table-cell>
          <table:table-cell office:value-type="float" office:value="4.2471042471042466" table:formula="of:=[.F28]/[.L28]*100" table:style-name="ce60">
            <text:p><text:s/>4,2<text:s/>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0.38610038610038611" table:formula="of:=[.H28]/[.L28]*100" table:style-name="ce60">
            <text:p><text:s/>0,4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28]/[.L28]*100" table:style-name="ce60">
            <text:p><text:s/>-<text:s text:c="3"/></text:p>
          </table:table-cell>
          <table:table-cell office:value-type="float" office:value="3626" table:style-name="ce59">
            <text:p><text:s/>3.626<text:s/></text:p>
          </table:table-cell>
          <table:table-cell office:value-type="float" office:value="100" table:formula="of:=[.L28]/[.L28]*100" table:style-name="ce61">
            <text:p><text:s/>100,0<text:s/></text:p>
          </table:table-cell>
          <table:table-cell office:value-type="float" office:value="0.41577562334810603" table:formula="of:=[.L28]/[.$L$60]*100" table:style-name="ce62">
            <text:p>0,42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Fabb.app.radiotelevisivi</text:p>
          </table:table-cell>
          <table:table-cell office:value-type="float" office:value="531" table:style-name="ce59">
            <text:p><text:s/>531<text:s/></text:p>
          </table:table-cell>
          <table:table-cell office:value-type="float" office:value="10.718611223253935" table:formula="of:=[.B29]/[.L29]*100" table:style-name="ce60">
            <text:p><text:s/>10,7<text:s/></text:p>
          </table:table-cell>
          <table:table-cell office:value-type="float" office:value="4212" table:style-name="ce59">
            <text:p><text:s/>4.212<text:s/></text:p>
          </table:table-cell>
          <table:table-cell office:value-type="float" office:value="85.0222042793702" table:formula="of:=[.D29]/[.L29]*100" table:style-name="ce60">
            <text:p><text:s/>85,0<text:s/></text:p>
          </table:table-cell>
          <table:table-cell office:value-type="float" office:value="182" table:style-name="ce59">
            <text:p><text:s/>182<text:s/></text:p>
          </table:table-cell>
          <table:table-cell office:value-type="float" office:value="3.6737989503431572" table:formula="of:=[.F29]/[.L29]*100" table:style-name="ce60">
            <text:p><text:s/>3,7<text:s/></text:p>
          </table:table-cell>
          <table:table-cell office:value-type="float" office:value="29" table:style-name="ce59">
            <text:p><text:s/>29<text:s/></text:p>
          </table:table-cell>
          <table:table-cell office:value-type="float" office:value="0.58538554703270085" table:formula="of:=[.H29]/[.L29]*100" table:style-name="ce60">
            <text:p><text:s/>0,6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29]/[.L29]*100" table:style-name="ce60">
            <text:p><text:s/>-<text:s text:c="3"/></text:p>
          </table:table-cell>
          <table:table-cell office:value-type="float" office:value="4954" table:style-name="ce59">
            <text:p><text:s/>4.954<text:s/></text:p>
          </table:table-cell>
          <table:table-cell office:value-type="float" office:value="100" table:formula="of:=[.L29]/[.L29]*100" table:style-name="ce61">
            <text:p><text:s/>100,0<text:s/></text:p>
          </table:table-cell>
          <table:table-cell office:value-type="float" office:value="0.56805086543478134" table:formula="of:=[.L29]/[.$L$60]*100" table:style-name="ce62">
            <text:p>0,5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Fabb.app.medicali e strum. ottici</text:p>
          </table:table-cell>
          <table:table-cell office:value-type="float" office:value="1781" table:style-name="ce59">
            <text:p><text:s/>1.781<text:s/></text:p>
          </table:table-cell>
          <table:table-cell office:value-type="float" office:value="30.786516853932582" table:formula="of:=[.B30]/[.L30]*100" table:style-name="ce60">
            <text:p><text:s/>30,8<text:s/></text:p>
          </table:table-cell>
          <table:table-cell office:value-type="float" office:value="3690" table:style-name="ce59">
            <text:p><text:s/>3.690<text:s/></text:p>
          </table:table-cell>
          <table:table-cell office:value-type="float" office:value="63.785652549697488" table:formula="of:=[.D30]/[.L30]*100" table:style-name="ce60">
            <text:p><text:s/>63,8<text:s/></text:p>
          </table:table-cell>
          <table:table-cell office:value-type="float" office:value="248" table:style-name="ce59">
            <text:p><text:s/>248<text:s/></text:p>
          </table:table-cell>
          <table:table-cell office:value-type="float" office:value="4.2869490060501292" table:formula="of:=[.F30]/[.L30]*100" table:style-name="ce60">
            <text:p><text:s/>4,3<text:s/></text:p>
          </table:table-cell>
          <table:table-cell office:value-type="float" office:value="66" table:style-name="ce59">
            <text:p><text:s/>66<text:s/></text:p>
          </table:table-cell>
          <table:table-cell office:value-type="float" office:value="1.1408815903197926" table:formula="of:=[.H30]/[.L30]*100" table:style-name="ce60">
            <text:p><text:s/>1,1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30]/[.L30]*100" table:style-name="ce60">
            <text:p><text:s/>-<text:s text:c="3"/></text:p>
          </table:table-cell>
          <table:table-cell office:value-type="float" office:value="5785" table:style-name="ce59">
            <text:p><text:s/>5.785<text:s/></text:p>
          </table:table-cell>
          <table:table-cell office:value-type="float" office:value="100" table:formula="of:=[.L30]/[.L30]*100" table:style-name="ce61">
            <text:p><text:s/>100,0<text:s/></text:p>
          </table:table-cell>
          <table:table-cell office:value-type="float" office:value="0.66333755683088624" table:formula="of:=[.L30]/[.$L$60]*100" table:style-name="ce62">
            <text:p>0,66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Fabb.autoveicoli.</text:p>
          </table:table-cell>
          <table:table-cell office:value-type="float" office:value="22" table:style-name="ce59">
            <text:p><text:s/>22<text:s/></text:p>
          </table:table-cell>
          <table:table-cell office:value-type="float" office:value="5.5276381909547743" table:formula="of:=[.B31]/[.L31]*100" table:style-name="ce60">
            <text:p><text:s/>5,5<text:s/></text:p>
          </table:table-cell>
          <table:table-cell office:value-type="float" office:value="369" table:style-name="ce59">
            <text:p><text:s/>369<text:s/></text:p>
          </table:table-cell>
          <table:table-cell office:value-type="float" office:value="92.713567839195974" table:formula="of:=[.D31]/[.L31]*100" table:style-name="ce60">
            <text:p><text:s/>92,7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1.7587939698492463" table:formula="of:=[.F31]/[.L31]*100" table:style-name="ce60">
            <text:p><text:s/>1,8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H31]/[.L31]*100" table:style-name="ce60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31]/[.L31]*100" table:style-name="ce60">
            <text:p><text:s/>-<text:s text:c="3"/></text:p>
          </table:table-cell>
          <table:table-cell office:value-type="float" office:value="398" table:style-name="ce59">
            <text:p><text:s/>398<text:s/></text:p>
          </table:table-cell>
          <table:table-cell office:value-type="float" office:value="100" table:formula="of:=[.L31]/[.L31]*100" table:style-name="ce61">
            <text:p><text:s/>100,0<text:s/></text:p>
          </table:table-cell>
          <table:table-cell office:value-type="float" office:value="4.5636706589229512E-2" table:formula="of:=[.L31]/[.$L$60]*100" table:style-name="ce62">
            <text:p>0,05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Fabb. altri mezzi trasporto</text:p>
          </table:table-cell>
          <table:table-cell office:value-type="float" office:value="77" table:style-name="ce59">
            <text:p><text:s/>77<text:s/></text:p>
          </table:table-cell>
          <table:table-cell office:value-type="float" office:value="3.4070796460176993" table:formula="of:=[.B32]/[.L32]*100" table:style-name="ce60">
            <text:p><text:s/>3,4<text:s/></text:p>
          </table:table-cell>
          <table:table-cell office:value-type="float" office:value="2038" table:style-name="ce59">
            <text:p><text:s/>2.038<text:s/></text:p>
          </table:table-cell>
          <table:table-cell office:value-type="float" office:value="90.176991150442475" table:formula="of:=[.D32]/[.L32]*100" table:style-name="ce60">
            <text:p><text:s/>90,2<text:s/></text:p>
          </table:table-cell>
          <table:table-cell office:value-type="float" office:value="57" table:style-name="ce59">
            <text:p><text:s/>57<text:s/></text:p>
          </table:table-cell>
          <table:table-cell office:value-type="float" office:value="2.5221238938053099" table:formula="of:=[.F32]/[.L32]*100" table:style-name="ce60">
            <text:p><text:s/>2,5<text:s/></text:p>
          </table:table-cell>
          <table:table-cell office:value-type="float" office:value="88" table:style-name="ce59">
            <text:p><text:s/>88<text:s/></text:p>
          </table:table-cell>
          <table:table-cell office:value-type="float" office:value="3.8938053097345131" table:formula="of:=[.H32]/[.L32]*100" table:style-name="ce60">
            <text:p><text:s/>3,9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32]/[.L32]*100" table:style-name="ce60">
            <text:p><text:s/>-<text:s text:c="3"/></text:p>
          </table:table-cell>
          <table:table-cell office:value-type="float" office:value="2260" table:style-name="ce59">
            <text:p><text:s/>2.260<text:s/></text:p>
          </table:table-cell>
          <table:table-cell office:value-type="float" office:value="100" table:formula="of:=[.L32]/[.L32]*100" table:style-name="ce61">
            <text:p><text:s/>100,0<text:s/></text:p>
          </table:table-cell>
          <table:table-cell office:value-type="float" office:value="0.25914310776798666" table:formula="of:=[.L32]/[.$L$60]*100" table:style-name="ce62">
            <text:p>0,26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Fabb.mobili</text:p>
          </table:table-cell>
          <table:table-cell office:value-type="float" office:value="2197" table:style-name="ce59">
            <text:p><text:s/>2.197<text:s/></text:p>
          </table:table-cell>
          <table:table-cell office:value-type="float" office:value="61.24895455812657" table:formula="of:=[.B33]/[.L33]*100" table:style-name="ce60">
            <text:p><text:s/>61,2<text:s/></text:p>
          </table:table-cell>
          <table:table-cell office:value-type="float" office:value="1245" table:style-name="ce59">
            <text:p><text:s/>1.245<text:s/></text:p>
          </table:table-cell>
          <table:table-cell office:value-type="float" office:value="34.708670197936996" table:formula="of:=[.D33]/[.L33]*100" table:style-name="ce60">
            <text:p><text:s/>34,7<text:s/></text:p>
          </table:table-cell>
          <table:table-cell office:value-type="float" office:value="109" table:style-name="ce59">
            <text:p><text:s/>109<text:s/></text:p>
          </table:table-cell>
          <table:table-cell office:value-type="float" office:value="3.0387510454418734" table:formula="of:=[.F33]/[.L33]*100" table:style-name="ce60">
            <text:p><text:s/>3,0<text:s/></text:p>
          </table:table-cell>
          <table:table-cell office:value-type="float" office:value="36" table:style-name="ce59">
            <text:p><text:s/>36<text:s/></text:p>
          </table:table-cell>
          <table:table-cell office:value-type="float" office:value="1.0036241984945637" table:formula="of:=[.H33]/[.L33]*100" table:style-name="ce60">
            <text:p><text:s/>1,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33]/[.L33]*100" table:style-name="ce60">
            <text:p><text:s/>-<text:s text:c="3"/></text:p>
          </table:table-cell>
          <table:table-cell office:value-type="float" office:value="3587" table:style-name="ce59">
            <text:p><text:s/>3.587<text:s/></text:p>
          </table:table-cell>
          <table:table-cell office:value-type="float" office:value="100" table:formula="of:=[.L33]/[.L33]*100" table:style-name="ce61">
            <text:p><text:s/>100,0<text:s/></text:p>
          </table:table-cell>
          <table:table-cell office:value-type="float" office:value="0.41130368476272927" table:formula="of:=[.L33]/[.$L$60]*100" table:style-name="ce62">
            <text:p>0,41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Recup. e riciclo</text:p>
          </table:table-cell>
          <table:table-cell office:value-type="float" office:value="85" table:style-name="ce59">
            <text:p><text:s/>85<text:s/></text:p>
          </table:table-cell>
          <table:table-cell office:value-type="float" office:value="40.669856459330148" table:formula="of:=[.B34]/[.L34]*100" table:style-name="ce60">
            <text:p><text:s/>40,7<text:s/></text:p>
          </table:table-cell>
          <table:table-cell office:value-type="float" office:value="107" table:style-name="ce59">
            <text:p><text:s/>107<text:s/></text:p>
          </table:table-cell>
          <table:table-cell office:value-type="float" office:value="51.196172248803826" table:formula="of:=[.D34]/[.L34]*100" table:style-name="ce60">
            <text:p><text:s/>51,2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8.133971291866029" table:formula="of:=[.F34]/[.L34]*100" table:style-name="ce60">
            <text:p><text:s/>8,1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H34]/[.L34]*100" table:style-name="ce60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34]/[.L34]*100" table:style-name="ce60">
            <text:p><text:s/>-<text:s text:c="3"/></text:p>
          </table:table-cell>
          <table:table-cell office:value-type="float" office:value="209" table:style-name="ce59">
            <text:p><text:s/>209<text:s/></text:p>
          </table:table-cell>
          <table:table-cell office:value-type="float" office:value="100" table:formula="of:=[.L34]/[.L34]*100" table:style-name="ce61">
            <text:p><text:s/>100,0<text:s/></text:p>
          </table:table-cell>
          <table:table-cell office:value-type="float" office:value="2.3965004213942129E-2" table:formula="of:=[.L34]/[.$L$60]*100" table:style-name="ce62">
            <text:p>0,02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Prod. en.elettrica</text:p>
          </table:table-cell>
          <table:table-cell office:value-type="float" office:value="30" table:style-name="ce59">
            <text:p><text:s/>30<text:s/></text:p>
          </table:table-cell>
          <table:table-cell office:value-type="float" office:value="0.38981288981288986" table:formula="of:=[.B35]/[.L35]*100" table:style-name="ce60">
            <text:p><text:s/>0,4<text:s/></text:p>
          </table:table-cell>
          <table:table-cell office:value-type="float" office:value="7561" table:style-name="ce59">
            <text:p><text:s/>7.561<text:s/></text:p>
          </table:table-cell>
          <table:table-cell office:value-type="float" office:value="98.245841995842" table:formula="of:=[.D35]/[.L35]*100" table:style-name="ce60">
            <text:p><text:s/>98,2<text:s/></text:p>
          </table:table-cell>
          <table:table-cell office:value-type="float" office:value="89" table:style-name="ce59">
            <text:p><text:s/>89<text:s/></text:p>
          </table:table-cell>
          <table:table-cell office:value-type="float" office:value="1.1564449064449065" table:formula="of:=[.F35]/[.L35]*100" table:style-name="ce60">
            <text:p><text:s/>1,2<text:s/></text:p>
          </table:table-cell>
          <table:table-cell office:value-type="float" office:value="16" table:style-name="ce59">
            <text:p><text:s/>16<text:s/></text:p>
          </table:table-cell>
          <table:table-cell office:value-type="float" office:value="0.20790020790020791" table:formula="of:=[.H35]/[.L35]*100" table:style-name="ce60">
            <text:p><text:s/>0,2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35]/[.L35]*100" table:style-name="ce60">
            <text:p><text:s/>-<text:s text:c="3"/></text:p>
          </table:table-cell>
          <table:table-cell office:value-type="float" office:value="7696" table:style-name="ce59">
            <text:p><text:s/>7.696<text:s/></text:p>
          </table:table-cell>
          <table:table-cell office:value-type="float" office:value="100" table:formula="of:=[.L35]/[.L35]*100" table:style-name="ce61">
            <text:p><text:s/>100,0<text:s/></text:p>
          </table:table-cell>
          <table:table-cell office:value-type="float" office:value="0.88246254751434738" table:formula="of:=[.L35]/[.$L$60]*100" table:style-name="ce62">
            <text:p>0,88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Racc.depur.acqua</text:p>
          </table:table-cell>
          <table:table-cell office:value-type="float" office:value="22" table:style-name="ce59">
            <text:p><text:s/>22<text:s/></text:p>
          </table:table-cell>
          <table:table-cell office:value-type="float" office:value="2.2940563086548487" table:formula="of:=[.B36]/[.L36]*100" table:style-name="ce60">
            <text:p><text:s/>2,3<text:s/></text:p>
          </table:table-cell>
          <table:table-cell office:value-type="float" office:value="935" table:style-name="ce59">
            <text:p><text:s/>935<text:s/></text:p>
          </table:table-cell>
          <table:table-cell office:value-type="float" office:value="97.497393117831081" table:formula="of:=[.D36]/[.L36]*100" table:style-name="ce60">
            <text:p><text:s/>97,5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.20855057351407716" table:formula="of:=[.F36]/[.L36]*100" table:style-name="ce60">
            <text:p><text:s/>0,2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H36]/[.L36]*100" table:style-name="ce60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36]/[.L36]*100" table:style-name="ce60">
            <text:p><text:s/>-<text:s text:c="3"/></text:p>
          </table:table-cell>
          <table:table-cell office:value-type="float" office:value="959" table:style-name="ce59">
            <text:p><text:s/>959<text:s/></text:p>
          </table:table-cell>
          <table:table-cell office:value-type="float" office:value="100" table:formula="of:=[.L36]/[.L36]*100" table:style-name="ce61">
            <text:p><text:s/>100,0<text:s/></text:p>
          </table:table-cell>
          <table:table-cell office:value-type="float" office:value="0.10996382316349521" table:formula="of:=[.L36]/[.$L$60]*100" table:style-name="ce62">
            <text:p>0,11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Costruzioni</text:p>
          </table:table-cell>
          <table:table-cell office:value-type="float" office:value="21560" table:style-name="ce59">
            <text:p><text:s/>21.560<text:s/></text:p>
          </table:table-cell>
          <table:table-cell office:value-type="float" office:value="32.398641541189555" table:formula="of:=[.B37]/[.L37]*100" table:style-name="ce60">
            <text:p><text:s/>32,4<text:s/></text:p>
          </table:table-cell>
          <table:table-cell office:value-type="float" office:value="41669" table:style-name="ce59">
            <text:p><text:s/>41.669<text:s/></text:p>
          </table:table-cell>
          <table:table-cell office:value-type="float" office:value="62.616836474017965" table:formula="of:=[.D37]/[.L37]*100" table:style-name="ce60">
            <text:p><text:s/>62,6<text:s/></text:p>
          </table:table-cell>
          <table:table-cell office:value-type="float" office:value="3101" table:style-name="ce59">
            <text:p><text:s/>3.101<text:s/></text:p>
          </table:table-cell>
          <table:table-cell office:value-type="float" office:value="4.659934481411355" table:formula="of:=[.F37]/[.L37]*100" table:style-name="ce60">
            <text:p><text:s/>4,7<text:s/></text:p>
          </table:table-cell>
          <table:table-cell office:value-type="float" office:value="216" table:style-name="ce59">
            <text:p><text:s/>216<text:s/></text:p>
          </table:table-cell>
          <table:table-cell office:value-type="float" office:value="0.3245875033811198" table:formula="of:=[.H37]/[.L37]*100" table:style-name="ce60">
            <text:p><text:s/>0,3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37]/[.L37]*100" table:style-name="ce60">
            <text:p><text:s/>-<text:s text:c="3"/></text:p>
          </table:table-cell>
          <table:table-cell office:value-type="float" office:value="66546" table:style-name="ce59">
            <text:p><text:s/>66.546<text:s/></text:p>
          </table:table-cell>
          <table:table-cell office:value-type="float" office:value="100" table:formula="of:=[.L37]/[.L37]*100" table:style-name="ce61">
            <text:p><text:s/>100,0<text:s/></text:p>
          </table:table-cell>
          <table:table-cell office:value-type="float" office:value="7.6305032077559467" table:formula="of:=[.L37]/[.$L$60]*100" table:style-name="ce62">
            <text:p>7,63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Commercio e rip.auto</text:p>
          </table:table-cell>
          <table:table-cell office:value-type="float" office:value="9164" table:style-name="ce59">
            <text:p><text:s/>9.164<text:s/></text:p>
          </table:table-cell>
          <table:table-cell office:value-type="float" office:value="41.158769368964741" table:formula="of:=[.B38]/[.L38]*100" table:style-name="ce60">
            <text:p><text:s/>41,2<text:s/></text:p>
          </table:table-cell>
          <table:table-cell office:value-type="float" office:value="12253" table:style-name="ce59">
            <text:p><text:s/>12.253<text:s/></text:p>
          </table:table-cell>
          <table:table-cell office:value-type="float" office:value="55.032562317538734" table:formula="of:=[.D38]/[.L38]*100" table:style-name="ce60">
            <text:p><text:s/>55,0<text:s/></text:p>
          </table:table-cell>
          <table:table-cell office:value-type="float" office:value="774" table:style-name="ce59">
            <text:p><text:s/>774<text:s/></text:p>
          </table:table-cell>
          <table:table-cell office:value-type="float" office:value="3.4763081068942285" table:formula="of:=[.F38]/[.L38]*100" table:style-name="ce60">
            <text:p><text:s/>3,5<text:s/></text:p>
          </table:table-cell>
          <table:table-cell office:value-type="float" office:value="74" table:style-name="ce59">
            <text:p><text:s/>74<text:s/></text:p>
          </table:table-cell>
          <table:table-cell office:value-type="float" office:value="0.3323602066022906" table:formula="of:=[.H38]/[.L38]*100" table:style-name="ce60">
            <text:p><text:s/>0,3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38]/[.L38]*100" table:style-name="ce60">
            <text:p><text:s/>-<text:s text:c="3"/></text:p>
          </table:table-cell>
          <table:table-cell office:value-type="float" office:value="22265" table:style-name="ce59">
            <text:p><text:s/>22.265<text:s/></text:p>
          </table:table-cell>
          <table:table-cell office:value-type="float" office:value="100" table:formula="of:=[.L38]/[.L38]*100" table:style-name="ce61">
            <text:p><text:s/>100,0<text:s/></text:p>
          </table:table-cell>
          <table:table-cell office:value-type="float" office:value="2.5530182718823995" table:formula="of:=[.L38]/[.$L$60]*100" table:style-name="ce62">
            <text:p>2,5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Commercio ingrosso(esclusi auto e moto)</text:p>
          </table:table-cell>
          <table:table-cell office:value-type="float" office:value="21661" table:style-name="ce59">
            <text:p><text:s/>21.661<text:s/></text:p>
          </table:table-cell>
          <table:table-cell office:value-type="float" office:value="41.129001632932059" table:formula="of:=[.B39]/[.L39]*100" table:style-name="ce60">
            <text:p><text:s/>41,1<text:s/></text:p>
          </table:table-cell>
          <table:table-cell office:value-type="float" office:value="27095" table:style-name="ce59">
            <text:p><text:s/>27.095<text:s/></text:p>
          </table:table-cell>
          <table:table-cell office:value-type="float" office:value="51.446853757642494" table:formula="of:=[.D39]/[.L39]*100" table:style-name="ce60">
            <text:p><text:s/>51,4<text:s/></text:p>
          </table:table-cell>
          <table:table-cell office:value-type="float" office:value="3613" table:style-name="ce59">
            <text:p><text:s/>3.613<text:s/></text:p>
          </table:table-cell>
          <table:table-cell office:value-type="float" office:value="6.8602134204230429" table:formula="of:=[.F39]/[.L39]*100" table:style-name="ce60">
            <text:p><text:s/>6,9<text:s/></text:p>
          </table:table-cell>
          <table:table-cell office:value-type="float" office:value="297" table:style-name="ce59">
            <text:p><text:s/>297<text:s/></text:p>
          </table:table-cell>
          <table:table-cell office:value-type="float" office:value="0.56393118900239247" table:formula="of:=[.H39]/[.L39]*100" table:style-name="ce60">
            <text:p><text:s/>0,6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39]/[.L39]*100" table:style-name="ce60">
            <text:p><text:s/>-<text:s text:c="3"/></text:p>
          </table:table-cell>
          <table:table-cell office:value-type="float" office:value="52666" table:style-name="ce59">
            <text:p><text:s/>52.666<text:s/></text:p>
          </table:table-cell>
          <table:table-cell office:value-type="float" office:value="100" table:formula="of:=[.L39]/[.L39]*100" table:style-name="ce61">
            <text:p><text:s/>100,0<text:s/></text:p>
          </table:table-cell>
          <table:table-cell office:value-type="float" office:value="6.0389517317295507" table:formula="of:=[.L39]/[.$L$60]*100" table:style-name="ce62">
            <text:p>6,0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Commercio dettaglio(esclusi auto e moto)</text:p>
          </table:table-cell>
          <table:table-cell office:value-type="float" office:value="43270" table:style-name="ce59">
            <text:p><text:s/>43.270<text:s/></text:p>
          </table:table-cell>
          <table:table-cell office:value-type="float" office:value="48.297262001763571" table:formula="of:=[.B40]/[.L40]*100" table:style-name="ce60">
            <text:p><text:s/>48,3<text:s/></text:p>
          </table:table-cell>
          <table:table-cell office:value-type="float" office:value="42949" table:style-name="ce59">
            <text:p><text:s/>42.949<text:s/></text:p>
          </table:table-cell>
          <table:table-cell office:value-type="float" office:value="47.938967083747251" table:formula="of:=[.D40]/[.L40]*100" table:style-name="ce60">
            <text:p><text:s/>47,9<text:s/></text:p>
          </table:table-cell>
          <table:table-cell office:value-type="float" office:value="3160" table:style-name="ce59">
            <text:p><text:s/>3.160<text:s/></text:p>
          </table:table-cell>
          <table:table-cell office:value-type="float" office:value="3.5271400029020774" table:formula="of:=[.F40]/[.L40]*100" table:style-name="ce60">
            <text:p><text:s/>3,5<text:s/></text:p>
          </table:table-cell>
          <table:table-cell office:value-type="float" office:value="212" table:style-name="ce59">
            <text:p><text:s/>212<text:s/></text:p>
          </table:table-cell>
          <table:table-cell office:value-type="float" office:value="0.23663091158710137" table:formula="of:=[.H40]/[.L40]*100" table:style-name="ce60">
            <text:p><text:s/>0,2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40]/[.L40]*100" table:style-name="ce60">
            <text:p><text:s/>-<text:s text:c="3"/></text:p>
          </table:table-cell>
          <table:table-cell office:value-type="float" office:value="89591" table:style-name="ce59">
            <text:p><text:s/>89.591<text:s/></text:p>
          </table:table-cell>
          <table:table-cell office:value-type="float" office:value="100" table:formula="of:=[.L40]/[.L40]*100" table:style-name="ce61">
            <text:p><text:s/>100,0<text:s/></text:p>
          </table:table-cell>
          <table:table-cell office:value-type="float" office:value="10.272960251345882" table:formula="of:=[.L40]/[.$L$60]*100" table:style-name="ce62">
            <text:p>10,27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Alberghi e ristoranti</text:p>
          </table:table-cell>
          <table:table-cell office:value-type="float" office:value="15957" table:style-name="ce59">
            <text:p><text:s/>15.957<text:s/></text:p>
          </table:table-cell>
          <table:table-cell office:value-type="float" office:value="27.598194365174077" table:formula="of:=[.B41]/[.L41]*100" table:style-name="ce60">
            <text:p><text:s/>27,6<text:s/></text:p>
          </table:table-cell>
          <table:table-cell office:value-type="float" office:value="39726" table:style-name="ce59">
            <text:p><text:s/>39.726<text:s/></text:p>
          </table:table-cell>
          <table:table-cell office:value-type="float" office:value="68.707518289835519" table:formula="of:=[.D41]/[.L41]*100" table:style-name="ce60">
            <text:p><text:s/>68,7<text:s/></text:p>
          </table:table-cell>
          <table:table-cell office:value-type="float" office:value="1682" table:style-name="ce59">
            <text:p><text:s/>1.682<text:s/></text:p>
          </table:table-cell>
          <table:table-cell office:value-type="float" office:value="2.9090783306525534" table:formula="of:=[.F41]/[.L41]*100" table:style-name="ce60">
            <text:p><text:s/>2,9<text:s/></text:p>
          </table:table-cell>
          <table:table-cell office:value-type="float" office:value="454" table:style-name="ce59">
            <text:p><text:s/>454<text:s/></text:p>
          </table:table-cell>
          <table:table-cell office:value-type="float" office:value="0.78520901433784751" table:formula="of:=[.H41]/[.L41]*100" table:style-name="ce60">
            <text:p><text:s/>0,8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41]/[.L41]*100" table:style-name="ce60">
            <text:p><text:s/>-<text:s text:c="3"/></text:p>
          </table:table-cell>
          <table:table-cell office:value-type="float" office:value="57819" table:style-name="ce59">
            <text:p><text:s/>57.819<text:s/></text:p>
          </table:table-cell>
          <table:table-cell office:value-type="float" office:value="100" table:formula="of:=[.L41]/[.L41]*100" table:style-name="ce61">
            <text:p><text:s/>100,0<text:s/></text:p>
          </table:table-cell>
          <table:table-cell office:value-type="float" office:value="6.6298209504589467" table:formula="of:=[.L41]/[.$L$60]*100" table:style-name="ce62">
            <text:p>6,63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Trasp.terrestri</text:p>
          </table:table-cell>
          <table:table-cell office:value-type="float" office:value="5885" table:style-name="ce59">
            <text:p><text:s/>5.885<text:s/></text:p>
          </table:table-cell>
          <table:table-cell office:value-type="float" office:value="16.608810995399772" table:formula="of:=[.B42]/[.L42]*100" table:style-name="ce60">
            <text:p><text:s/>16,6<text:s/></text:p>
          </table:table-cell>
          <table:table-cell office:value-type="float" office:value="28685" table:style-name="ce59">
            <text:p><text:s/>28.685<text:s/></text:p>
          </table:table-cell>
          <table:table-cell office:value-type="float" office:value="80.955606355657153" table:formula="of:=[.D42]/[.L42]*100" table:style-name="ce60">
            <text:p><text:s/>81,0<text:s/></text:p>
          </table:table-cell>
          <table:table-cell office:value-type="float" office:value="525" table:style-name="ce59">
            <text:p><text:s/>525<text:s/></text:p>
          </table:table-cell>
          <table:table-cell office:value-type="float" office:value="1.4816696300059267" table:formula="of:=[.F42]/[.L42]*100" table:style-name="ce60">
            <text:p><text:s/>1,5<text:s/></text:p>
          </table:table-cell>
          <table:table-cell office:value-type="float" office:value="338" table:style-name="ce59">
            <text:p><text:s/>338<text:s/></text:p>
          </table:table-cell>
          <table:table-cell office:value-type="float" office:value="0.95391301893714908" table:formula="of:=[.H42]/[.L42]*100" table:style-name="ce60">
            <text:p><text:s/>1,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42]/[.L42]*100" table:style-name="ce60">
            <text:p><text:s/>-<text:s text:c="3"/></text:p>
          </table:table-cell>
          <table:table-cell office:value-type="float" office:value="35433" table:style-name="ce59">
            <text:p><text:s/>35.433<text:s/></text:p>
          </table:table-cell>
          <table:table-cell office:value-type="float" office:value="100" table:formula="of:=[.L42]/[.L42]*100" table:style-name="ce61">
            <text:p><text:s/>100,0<text:s/></text:p>
          </table:table-cell>
          <table:table-cell office:value-type="float" office:value="4.062928202452686" table:formula="of:=[.L42]/[.$L$60]*100" table:style-name="ce62">
            <text:p>4,06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Trasp.marittimi</text:p>
          </table:table-cell>
          <table:table-cell office:value-type="float" office:value="26" table:style-name="ce59">
            <text:p><text:s/>26<text:s/></text:p>
          </table:table-cell>
          <table:table-cell office:value-type="float" office:value="5.3719008264462813" table:formula="of:=[.B43]/[.L43]*100" table:style-name="ce60">
            <text:p><text:s/>5,4<text:s/></text:p>
          </table:table-cell>
          <table:table-cell office:value-type="float" office:value="429" table:style-name="ce59">
            <text:p><text:s/>429<text:s/></text:p>
          </table:table-cell>
          <table:table-cell office:value-type="float" office:value="88.63636363636364" table:formula="of:=[.D43]/[.L43]*100" table:style-name="ce60">
            <text:p><text:s/>88,6<text:s/></text:p>
          </table:table-cell>
          <table:table-cell office:value-type="float" office:value="24" table:style-name="ce59">
            <text:p><text:s/>24<text:s/></text:p>
          </table:table-cell>
          <table:table-cell office:value-type="float" office:value="4.9586776859504136" table:formula="of:=[.F43]/[.L43]*100" table:style-name="ce60">
            <text:p><text:s/>5,0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1.0330578512396695" table:formula="of:=[.H43]/[.L43]*100" table:style-name="ce60">
            <text:p><text:s/>1,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43]/[.L43]*100" table:style-name="ce60">
            <text:p><text:s/>-<text:s text:c="3"/></text:p>
          </table:table-cell>
          <table:table-cell office:value-type="float" office:value="484" table:style-name="ce59">
            <text:p><text:s/>484<text:s/></text:p>
          </table:table-cell>
          <table:table-cell office:value-type="float" office:value="100" table:formula="of:=[.L43]/[.L43]*100" table:style-name="ce61">
            <text:p><text:s/>100,0<text:s/></text:p>
          </table:table-cell>
          <table:table-cell office:value-type="float" office:value="5.5497904495444929E-2" table:formula="of:=[.L43]/[.$L$60]*100" table:style-name="ce62">
            <text:p>0,06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Trasp.aerei</text:p>
          </table:table-cell>
          <table:table-cell office:value-type="float" office:value="70" table:style-name="ce59">
            <text:p><text:s/>70<text:s/></text:p>
          </table:table-cell>
          <table:table-cell office:value-type="float" office:value="0.69053960737890896" table:formula="of:=[.B44]/[.L44]*100" table:style-name="ce60">
            <text:p><text:s/>0,7<text:s/></text:p>
          </table:table-cell>
          <table:table-cell office:value-type="float" office:value="10037" table:style-name="ce59">
            <text:p><text:s/>10.037<text:s/></text:p>
          </table:table-cell>
          <table:table-cell office:value-type="float" office:value="99.013514846601552" table:formula="of:=[.D44]/[.L44]*100" table:style-name="ce60">
            <text:p><text:s/>99,0<text:s/></text:p>
          </table:table-cell>
          <table:table-cell office:value-type="float" office:value="23" table:style-name="ce59">
            <text:p><text:s/>23<text:s/></text:p>
          </table:table-cell>
          <table:table-cell office:value-type="float" office:value="0.22689158528164149" table:formula="of:=[.F44]/[.L44]*100" table:style-name="ce60">
            <text:p><text:s/>0,2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6.9053960737890899E-2" table:formula="of:=[.H44]/[.L44]*100" table:style-name="ce60">
            <text:p><text:s/>0,1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44]/[.L44]*100" table:style-name="ce60">
            <text:p><text:s/>-<text:s text:c="3"/></text:p>
          </table:table-cell>
          <table:table-cell office:value-type="float" office:value="10137" table:style-name="ce59">
            <text:p><text:s/>10.137<text:s/></text:p>
          </table:table-cell>
          <table:table-cell office:value-type="float" office:value="100" table:formula="of:=[.L44]/[.L44]*100" table:style-name="ce61">
            <text:p><text:s/>100,0<text:s/></text:p>
          </table:table-cell>
          <table:table-cell office:value-type="float" office:value="1.1623600369221596" table:formula="of:=[.L44]/[.$L$60]*100" table:style-name="ce62">
            <text:p>1,16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Supporto ai trasporti</text:p>
          </table:table-cell>
          <table:table-cell office:value-type="float" office:value="3530" table:style-name="ce59">
            <text:p><text:s/>3.530<text:s/></text:p>
          </table:table-cell>
          <table:table-cell office:value-type="float" office:value="15.63607370659107" table:formula="of:=[.B45]/[.L45]*100" table:style-name="ce60">
            <text:p><text:s/>15,6<text:s/></text:p>
          </table:table-cell>
          <table:table-cell office:value-type="float" office:value="17639" table:style-name="ce59">
            <text:p><text:s/>17.639<text:s/></text:p>
          </table:table-cell>
          <table:table-cell office:value-type="float" office:value="78.131644223954638" table:formula="of:=[.D45]/[.L45]*100" table:style-name="ce60">
            <text:p><text:s/>78,1<text:s/></text:p>
          </table:table-cell>
          <table:table-cell office:value-type="float" office:value="1326" table:style-name="ce59">
            <text:p><text:s/>1.326<text:s/></text:p>
          </table:table-cell>
          <table:table-cell office:value-type="float" office:value="5.8734939759036147" table:formula="of:=[.F45]/[.L45]*100" table:style-name="ce60">
            <text:p><text:s/>5,9<text:s/></text:p>
          </table:table-cell>
          <table:table-cell office:value-type="float" office:value="81" table:style-name="ce59">
            <text:p><text:s/>81<text:s/></text:p>
          </table:table-cell>
          <table:table-cell office:value-type="float" office:value="0.35878809355067326" table:formula="of:=[.H45]/[.L45]*100" table:style-name="ce60">
            <text:p><text:s/>0,4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45]/[.L45]*100" table:style-name="ce60">
            <text:p><text:s/>-<text:s text:c="3"/></text:p>
          </table:table-cell>
          <table:table-cell office:value-type="float" office:value="22576" table:style-name="ce59">
            <text:p><text:s/>22.576<text:s/></text:p>
          </table:table-cell>
          <table:table-cell office:value-type="float" office:value="100" table:formula="of:=[.L45]/[.L45]*100" table:style-name="ce61">
            <text:p><text:s/>100,0<text:s/></text:p>
          </table:table-cell>
          <table:table-cell office:value-type="float" office:value="2.588679115473481" table:formula="of:=[.L45]/[.$L$60]*100" table:style-name="ce62">
            <text:p>2,59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Poste e telecomunicazioni</text:p>
          </table:table-cell>
          <table:table-cell office:value-type="float" office:value="377" table:style-name="ce59">
            <text:p><text:s/>377<text:s/></text:p>
          </table:table-cell>
          <table:table-cell office:value-type="float" office:value="0.89676498572787822" table:formula="of:=[.B46]/[.L46]*100" table:style-name="ce60">
            <text:p><text:s/>0,9<text:s/></text:p>
          </table:table-cell>
          <table:table-cell office:value-type="float" office:value="40589" table:style-name="ce59">
            <text:p><text:s/>40.589<text:s/></text:p>
          </table:table-cell>
          <table:table-cell office:value-type="float" office:value="96.54852521408182" table:formula="of:=[.D46]/[.L46]*100" table:style-name="ce60">
            <text:p><text:s/>96,5<text:s/></text:p>
          </table:table-cell>
          <table:table-cell office:value-type="float" office:value="603" table:style-name="ce59">
            <text:p><text:s/>603<text:s/></text:p>
          </table:table-cell>
          <table:table-cell office:value-type="float" office:value="1.434348239771646" table:formula="of:=[.F46]/[.L46]*100" table:style-name="ce60">
            <text:p><text:s/>1,4<text:s/></text:p>
          </table:table-cell>
          <table:table-cell office:value-type="float" office:value="471" table:style-name="ce59">
            <text:p><text:s/>471<text:s/></text:p>
          </table:table-cell>
          <table:table-cell office:value-type="float" office:value="1.120361560418649" table:formula="of:=[.H46]/[.L46]*100" table:style-name="ce60">
            <text:p><text:s/>1,1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46]/[.L46]*100" table:style-name="ce60">
            <text:p><text:s/>-<text:s text:c="3"/></text:p>
          </table:table-cell>
          <table:table-cell office:value-type="float" office:value="42040" table:style-name="ce59">
            <text:p><text:s/>42.040<text:s/></text:p>
          </table:table-cell>
          <table:table-cell office:value-type="float" office:value="100" table:formula="of:=[.L46]/[.L46]*100" table:style-name="ce61">
            <text:p><text:s/>100,0<text:s/></text:p>
          </table:table-cell>
          <table:table-cell office:value-type="float" office:value="4.820520464852283" table:formula="of:=[.L46]/[.$L$60]*100" table:style-name="ce62">
            <text:p>4,82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Interm. monetaria</text:p>
          </table:table-cell>
          <table:table-cell office:value-type="float" office:value="213" table:style-name="ce59">
            <text:p><text:s/>213<text:s/></text:p>
          </table:table-cell>
          <table:table-cell office:value-type="float" office:value="0.52258396918471994" table:formula="of:=[.B47]/[.L47]*100" table:style-name="ce60">
            <text:p><text:s/>0,5<text:s/></text:p>
          </table:table-cell>
          <table:table-cell office:value-type="float" office:value="39875" table:style-name="ce59">
            <text:p><text:s/>39.875<text:s/></text:p>
          </table:table-cell>
          <table:table-cell office:value-type="float" office:value="97.831153855590173" table:formula="of:=[.D47]/[.L47]*100" table:style-name="ce60">
            <text:p><text:s/>97,8<text:s/></text:p>
          </table:table-cell>
          <table:table-cell office:value-type="float" office:value="506" table:style-name="ce59">
            <text:p><text:s/>506<text:s/></text:p>
          </table:table-cell>
          <table:table-cell office:value-type="float" office:value="1.2414436075467996" table:formula="of:=[.F47]/[.L47]*100" table:style-name="ce60">
            <text:p><text:s/>1,2<text:s/></text:p>
          </table:table-cell>
          <table:table-cell office:value-type="float" office:value="165" table:style-name="ce59">
            <text:p><text:s/>165<text:s/></text:p>
          </table:table-cell>
          <table:table-cell office:value-type="float" office:value="0.40481856767830421" table:formula="of:=[.H47]/[.L47]*100" table:style-name="ce60">
            <text:p><text:s/>0,4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47]/[.L47]*100" table:style-name="ce60">
            <text:p><text:s/>-<text:s text:c="3"/></text:p>
          </table:table-cell>
          <table:table-cell office:value-type="float" office:value="40759" table:style-name="ce59">
            <text:p><text:s/>40.759<text:s/></text:p>
          </table:table-cell>
          <table:table-cell office:value-type="float" office:value="100" table:formula="of:=[.L47]/[.L47]*100" table:style-name="ce61">
            <text:p><text:s/>100,0<text:s/></text:p>
          </table:table-cell>
          <table:table-cell office:value-type="float" office:value="4.6736344820864462" table:formula="of:=[.L47]/[.$L$60]*100" table:style-name="ce62">
            <text:p>4,6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Assicurazioni e fondi pensione</text:p>
          </table:table-cell>
          <table:table-cell office:value-type="float" office:value="25" table:style-name="ce59">
            <text:p><text:s/>25<text:s/></text:p>
          </table:table-cell>
          <table:table-cell office:value-type="float" office:value="0.32590275061921525" table:formula="of:=[.B48]/[.L48]*100" table:style-name="ce60">
            <text:p><text:s/>0,3<text:s/></text:p>
          </table:table-cell>
          <table:table-cell office:value-type="float" office:value="7384" table:style-name="ce59">
            <text:p><text:s/>7.384<text:s/></text:p>
          </table:table-cell>
          <table:table-cell office:value-type="float" office:value="96.258636422891414" table:formula="of:=[.D48]/[.L48]*100" table:style-name="ce60">
            <text:p><text:s/>96,3<text:s/></text:p>
          </table:table-cell>
          <table:table-cell office:value-type="float" office:value="170" table:style-name="ce59">
            <text:p><text:s/>170<text:s/></text:p>
          </table:table-cell>
          <table:table-cell office:value-type="float" office:value="2.2161387042106635" table:formula="of:=[.F48]/[.L48]*100" table:style-name="ce60">
            <text:p><text:s/>2,2<text:s/></text:p>
          </table:table-cell>
          <table:table-cell office:value-type="float" office:value="92" table:style-name="ce59">
            <text:p><text:s/>92<text:s/></text:p>
          </table:table-cell>
          <table:table-cell office:value-type="float" office:value="1.199322122278712" table:formula="of:=[.H48]/[.L48]*100" table:style-name="ce60">
            <text:p><text:s/>1,2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48]/[.L48]*100" table:style-name="ce60">
            <text:p><text:s/>-<text:s text:c="3"/></text:p>
          </table:table-cell>
          <table:table-cell office:value-type="float" office:value="7671" table:style-name="ce59">
            <text:p><text:s/>7.671<text:s/></text:p>
          </table:table-cell>
          <table:table-cell office:value-type="float" office:value="100" table:formula="of:=[.L48]/[.L48]*100" table:style-name="ce61">
            <text:p><text:s/>100,0<text:s/></text:p>
          </table:table-cell>
          <table:table-cell office:value-type="float" office:value="0.87959592021602906" table:formula="of:=[.L48]/[.$L$60]*100" table:style-name="ce62">
            <text:p>0,88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Att.ausiliaria interm. monet.</text:p>
          </table:table-cell>
          <table:table-cell office:value-type="float" office:value="6222" table:style-name="ce59">
            <text:p><text:s/>6.222<text:s/></text:p>
          </table:table-cell>
          <table:table-cell office:value-type="float" office:value="52.369329181045366" table:formula="of:=[.B49]/[.L49]*100" table:style-name="ce60">
            <text:p><text:s/>52,4<text:s/></text:p>
          </table:table-cell>
          <table:table-cell office:value-type="float" office:value="4056" table:style-name="ce59">
            <text:p><text:s/>4.056<text:s/></text:p>
          </table:table-cell>
          <table:table-cell office:value-type="float" office:value="34.138540526891674" table:formula="of:=[.D49]/[.L49]*100" table:style-name="ce60">
            <text:p><text:s/>34,1<text:s/></text:p>
          </table:table-cell>
          <table:table-cell office:value-type="float" office:value="1517" table:style-name="ce59">
            <text:p><text:s/>1.517<text:s/></text:p>
          </table:table-cell>
          <table:table-cell office:value-type="float" office:value="12.768285497853714" table:formula="of:=[.F49]/[.L49]*100" table:style-name="ce60">
            <text:p><text:s/>12,8<text:s/></text:p>
          </table:table-cell>
          <table:table-cell office:value-type="float" office:value="86" table:style-name="ce59">
            <text:p><text:s/>86<text:s/></text:p>
          </table:table-cell>
          <table:table-cell office:value-type="float" office:value="0.72384479420924164" table:formula="of:=[.H49]/[.L49]*100" table:style-name="ce60">
            <text:p><text:s/>0,7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49]/[.L49]*100" table:style-name="ce60">
            <text:p><text:s/>-<text:s text:c="3"/></text:p>
          </table:table-cell>
          <table:table-cell office:value-type="float" office:value="11881" table:style-name="ce59">
            <text:p><text:s/>11.881<text:s/></text:p>
          </table:table-cell>
          <table:table-cell office:value-type="float" office:value="100" table:formula="of:=[.L49]/[.L49]*100" table:style-name="ce61">
            <text:p><text:s/>100,0<text:s/></text:p>
          </table:table-cell>
          <table:table-cell office:value-type="float" office:value="1.3623359572528537" table:formula="of:=[.L49]/[.$L$60]*100" table:style-name="ce62">
            <text:p>1,36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Att.immobiliari</text:p>
          </table:table-cell>
          <table:table-cell office:value-type="float" office:value="10340" table:style-name="ce59">
            <text:p><text:s/>10.340<text:s/></text:p>
          </table:table-cell>
          <table:table-cell office:value-type="float" office:value="65.805384076879008" table:formula="of:=[.B50]/[.L50]*100" table:style-name="ce60">
            <text:p><text:s/>65,8<text:s/></text:p>
          </table:table-cell>
          <table:table-cell office:value-type="float" office:value="3846" table:style-name="ce59">
            <text:p><text:s/>3.846<text:s/></text:p>
          </table:table-cell>
          <table:table-cell office:value-type="float" office:value="24.476548081206644" table:formula="of:=[.D50]/[.L50]*100" table:style-name="ce60">
            <text:p><text:s/>24,5<text:s/></text:p>
          </table:table-cell>
          <table:table-cell office:value-type="float" office:value="1471" table:style-name="ce59">
            <text:p><text:s/>1.471<text:s/></text:p>
          </table:table-cell>
          <table:table-cell office:value-type="float" office:value="9.3616750461401388" table:formula="of:=[.F50]/[.L50]*100" table:style-name="ce60">
            <text:p><text:s/>9,4<text:s/></text:p>
          </table:table-cell>
          <table:table-cell office:value-type="float" office:value="56" table:style-name="ce59">
            <text:p><text:s/>56<text:s/></text:p>
          </table:table-cell>
          <table:table-cell office:value-type="float" office:value="0.35639279577419969" table:formula="of:=[.H50]/[.L50]*100" table:style-name="ce60">
            <text:p><text:s/>0,4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50]/[.L50]*100" table:style-name="ce60">
            <text:p><text:s/>-<text:s text:c="3"/></text:p>
          </table:table-cell>
          <table:table-cell office:value-type="float" office:value="15713" table:style-name="ce59">
            <text:p><text:s/>15.713<text:s/></text:p>
          </table:table-cell>
          <table:table-cell office:value-type="float" office:value="100" table:formula="of:=[.L50]/[.L50]*100" table:style-name="ce61">
            <text:p><text:s/>100,0<text:s/></text:p>
          </table:table-cell>
          <table:table-cell office:value-type="float" office:value="1.8017325895391036" table:formula="of:=[.L50]/[.$L$60]*100" table:style-name="ce62">
            <text:p>1,80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Noleggio macchinari</text:p>
          </table:table-cell>
          <table:table-cell office:value-type="float" office:value="1012" table:style-name="ce59">
            <text:p><text:s/>1.012<text:s/></text:p>
          </table:table-cell>
          <table:table-cell office:value-type="float" office:value="29.470005824111823" table:formula="of:=[.B51]/[.L51]*100" table:style-name="ce60">
            <text:p><text:s/>29,5<text:s/></text:p>
          </table:table-cell>
          <table:table-cell office:value-type="float" office:value="1979" table:style-name="ce59">
            <text:p><text:s/>1.979<text:s/></text:p>
          </table:table-cell>
          <table:table-cell office:value-type="float" office:value="57.629586488060568" table:formula="of:=[.D51]/[.L51]*100" table:style-name="ce60">
            <text:p><text:s/>57,6<text:s/></text:p>
          </table:table-cell>
          <table:table-cell office:value-type="float" office:value="402" table:style-name="ce59">
            <text:p><text:s/>402<text:s/></text:p>
          </table:table-cell>
          <table:table-cell office:value-type="float" office:value="11.706464764123471" table:formula="of:=[.F51]/[.L51]*100" table:style-name="ce60">
            <text:p><text:s/>11,7<text:s/></text:p>
          </table:table-cell>
          <table:table-cell office:value-type="float" office:value="41" table:style-name="ce59">
            <text:p><text:s/>41<text:s/></text:p>
          </table:table-cell>
          <table:table-cell office:value-type="float" office:value="1.1939429237041352" table:formula="of:=[.H51]/[.L51]*100" table:style-name="ce60">
            <text:p><text:s/>1,2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51]/[.L51]*100" table:style-name="ce60">
            <text:p><text:s/>-<text:s text:c="3"/></text:p>
          </table:table-cell>
          <table:table-cell office:value-type="float" office:value="3434" table:style-name="ce59">
            <text:p><text:s/>3.434<text:s/></text:p>
          </table:table-cell>
          <table:table-cell office:value-type="float" office:value="100" table:formula="of:=[.L51]/[.L51]*100" table:style-name="ce61">
            <text:p><text:s/>100,0<text:s/></text:p>
          </table:table-cell>
          <table:table-cell office:value-type="float" office:value="0.39375992569702045" table:formula="of:=[.L51]/[.$L$60]*100" table:style-name="ce62">
            <text:p>0,39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Informatica</text:p>
          </table:table-cell>
          <table:table-cell office:value-type="float" office:value="8145" table:style-name="ce59">
            <text:p><text:s/>8.145<text:s/></text:p>
          </table:table-cell>
          <table:table-cell office:value-type="float" office:value="14.741014225214464" table:formula="of:=[.B52]/[.L52]*100" table:style-name="ce60">
            <text:p><text:s/>14,7<text:s/></text:p>
          </table:table-cell>
          <table:table-cell office:value-type="float" office:value="41000" table:style-name="ce59">
            <text:p><text:s/>41.000<text:s/></text:p>
          </table:table-cell>
          <table:table-cell office:value-type="float" office:value="74.202772649943896" table:formula="of:=[.D52]/[.L52]*100" table:style-name="ce60">
            <text:p><text:s/>74,2<text:s/></text:p>
          </table:table-cell>
          <table:table-cell office:value-type="float" office:value="5489" table:style-name="ce59">
            <text:p><text:s/>5.489<text:s/></text:p>
          </table:table-cell>
          <table:table-cell office:value-type="float" office:value="9.9341224164766349" table:formula="of:=[.F52]/[.L52]*100" table:style-name="ce60">
            <text:p><text:s/>9,9<text:s/></text:p>
          </table:table-cell>
          <table:table-cell office:value-type="float" office:value="620" table:style-name="ce59">
            <text:p><text:s/>620<text:s/></text:p>
          </table:table-cell>
          <table:table-cell office:value-type="float" office:value="1.1220907083650054" table:formula="of:=[.H52]/[.L52]*100" table:style-name="ce60">
            <text:p><text:s/>1,1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52]/[.L52]*100" table:style-name="ce60">
            <text:p><text:s/>-<text:s text:c="3"/></text:p>
          </table:table-cell>
          <table:table-cell office:value-type="float" office:value="55254" table:style-name="ce59">
            <text:p><text:s/>55.254<text:s/></text:p>
          </table:table-cell>
          <table:table-cell office:value-type="float" office:value="100" table:formula="of:=[.L52]/[.L52]*100" table:style-name="ce61">
            <text:p><text:s/>100,0<text:s/></text:p>
          </table:table-cell>
          <table:table-cell office:value-type="float" office:value="6.3357049896514752" table:formula="of:=[.L52]/[.$L$60]*100" table:style-name="ce62">
            <text:p>6,34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Ricerca e sviluppo</text:p>
          </table:table-cell>
          <table:table-cell office:value-type="float" office:value="1025" table:style-name="ce59">
            <text:p><text:s/>1.025<text:s/></text:p>
          </table:table-cell>
          <table:table-cell office:value-type="float" office:value="46.739626082991336" table:formula="of:=[.B53]/[.L53]*100" table:style-name="ce60">
            <text:p><text:s/>46,7<text:s/></text:p>
          </table:table-cell>
          <table:table-cell office:value-type="float" office:value="740" table:style-name="ce59">
            <text:p><text:s/>740<text:s/></text:p>
          </table:table-cell>
          <table:table-cell office:value-type="float" office:value="33.743730050159598" table:formula="of:=[.D53]/[.L53]*100" table:style-name="ce60">
            <text:p><text:s/>33,7<text:s/></text:p>
          </table:table-cell>
          <table:table-cell office:value-type="float" office:value="410" table:style-name="ce59">
            <text:p><text:s/>410<text:s/></text:p>
          </table:table-cell>
          <table:table-cell office:value-type="float" office:value="18.695850433196533" table:formula="of:=[.F53]/[.L53]*100" table:style-name="ce60">
            <text:p><text:s/>18,7<text:s/></text:p>
          </table:table-cell>
          <table:table-cell office:value-type="float" office:value="18" table:style-name="ce59">
            <text:p><text:s/>18<text:s/></text:p>
          </table:table-cell>
          <table:table-cell office:value-type="float" office:value="0.82079343365253077" table:formula="of:=[.H53]/[.L53]*100" table:style-name="ce60">
            <text:p><text:s/>0,8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53]/[.L53]*100" table:style-name="ce60">
            <text:p><text:s/>-<text:s text:c="3"/></text:p>
          </table:table-cell>
          <table:table-cell office:value-type="float" office:value="2193" table:style-name="ce59">
            <text:p><text:s/>2.193<text:s/></text:p>
          </table:table-cell>
          <table:table-cell office:value-type="float" office:value="100" table:formula="of:=[.L53]/[.L53]*100" table:style-name="ce61">
            <text:p><text:s/>100,0<text:s/></text:p>
          </table:table-cell>
          <table:table-cell office:value-type="float" office:value="0.25146054660849326" table:formula="of:=[.L53]/[.$L$60]*100" table:style-name="ce62">
            <text:p>0,2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Altre attività prof. e imprenditoriali</text:p>
          </table:table-cell>
          <table:table-cell office:value-type="float" office:value="51062" table:style-name="ce59">
            <text:p><text:s/>51.062<text:s/></text:p>
          </table:table-cell>
          <table:table-cell office:value-type="float" office:value="34.591804244883576" table:formula="of:=[.B54]/[.L54]*100" table:style-name="ce60">
            <text:p><text:s/>34,6<text:s/></text:p>
          </table:table-cell>
          <table:table-cell office:value-type="float" office:value="84052" table:style-name="ce59">
            <text:p><text:s/>84.052<text:s/></text:p>
          </table:table-cell>
          <table:table-cell office:value-type="float" office:value="56.940784348262007" table:formula="of:=[.D54]/[.L54]*100" table:style-name="ce60">
            <text:p><text:s/>56,9<text:s/></text:p>
          </table:table-cell>
          <table:table-cell office:value-type="float" office:value="11736" table:style-name="ce59">
            <text:p><text:s/>11.736<text:s/></text:p>
          </table:table-cell>
          <table:table-cell office:value-type="float" office:value="7.9505192632085251" table:formula="of:=[.F54]/[.L54]*100" table:style-name="ce60">
            <text:p><text:s/>8,0<text:s/></text:p>
          </table:table-cell>
          <table:table-cell office:value-type="float" office:value="763" table:style-name="ce59">
            <text:p><text:s/>763<text:s/></text:p>
          </table:table-cell>
          <table:table-cell office:value-type="float" office:value="0.51689214364588487" table:formula="of:=[.H54]/[.L54]*100" table:style-name="ce60">
            <text:p><text:s/>0,5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54]/[.L54]*100" table:style-name="ce60">
            <text:p><text:s/>-<text:s text:c="3"/></text:p>
          </table:table-cell>
          <table:table-cell office:value-type="float" office:value="147613" table:style-name="ce59">
            <text:p><text:s/>147.613<text:s/></text:p>
          </table:table-cell>
          <table:table-cell office:value-type="float" office:value="100" table:formula="of:=[.L54]/[.L54]*100" table:style-name="ce61">
            <text:p><text:s/>100,0<text:s/></text:p>
          </table:table-cell>
          <table:table-cell office:value-type="float" office:value="16.926058215467172" table:formula="of:=[.L54]/[.$L$60]*100" table:style-name="ce62">
            <text:p>16,93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Istruzione</text:p>
          </table:table-cell>
          <table:table-cell office:value-type="float" office:value="1286" table:style-name="ce59">
            <text:p><text:s/>1.286<text:s/></text:p>
          </table:table-cell>
          <table:table-cell office:value-type="float" office:value="20.503826530612244" table:formula="of:=[.B55]/[.L55]*100" table:style-name="ce60">
            <text:p><text:s/>20,5<text:s/></text:p>
          </table:table-cell>
          <table:table-cell office:value-type="float" office:value="2366" table:style-name="ce59">
            <text:p><text:s/>2.366<text:s/></text:p>
          </table:table-cell>
          <table:table-cell office:value-type="float" office:value="37.723214285714285" table:formula="of:=[.D55]/[.L55]*100" table:style-name="ce60">
            <text:p><text:s/>37,7<text:s/></text:p>
          </table:table-cell>
          <table:table-cell office:value-type="float" office:value="2441" table:style-name="ce59">
            <text:p><text:s/>2.441<text:s/></text:p>
          </table:table-cell>
          <table:table-cell office:value-type="float" office:value="38.919005102040813" table:formula="of:=[.F55]/[.L55]*100" table:style-name="ce60">
            <text:p><text:s/>38,9<text:s/></text:p>
          </table:table-cell>
          <table:table-cell office:value-type="float" office:value="179" table:style-name="ce59">
            <text:p><text:s/>179<text:s/></text:p>
          </table:table-cell>
          <table:table-cell office:value-type="float" office:value="2.853954081632653" table:formula="of:=[.H55]/[.L55]*100" table:style-name="ce60">
            <text:p><text:s/>2,9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55]/[.L55]*100" table:style-name="ce60">
            <text:p><text:s/>-<text:s text:c="3"/></text:p>
          </table:table-cell>
          <table:table-cell office:value-type="float" office:value="6272" table:style-name="ce59">
            <text:p><text:s/>6.272<text:s/></text:p>
          </table:table-cell>
          <table:table-cell office:value-type="float" office:value="100" table:formula="of:=[.L55]/[.L55]*100" table:style-name="ce61">
            <text:p><text:s/>100,0<text:s/></text:p>
          </table:table-cell>
          <table:table-cell office:value-type="float" office:value="0.71917945660212934" table:formula="of:=[.L55]/[.$L$60]*100" table:style-name="ce62">
            <text:p>0,72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Sanità e altri servizi sociali</text:p>
          </table:table-cell>
          <table:table-cell office:value-type="float" office:value="17545" table:style-name="ce59">
            <text:p><text:s/>17.545<text:s/></text:p>
          </table:table-cell>
          <table:table-cell office:value-type="float" office:value="51.287672834634158" table:formula="of:=[.B56]/[.L56]*100" table:style-name="ce60">
            <text:p><text:s/>51,3<text:s/></text:p>
          </table:table-cell>
          <table:table-cell office:value-type="float" office:value="14056" table:style-name="ce59">
            <text:p><text:s/>14.056<text:s/></text:p>
          </table:table-cell>
          <table:table-cell office:value-type="float" office:value="41.088602414569266" table:formula="of:=[.D56]/[.L56]*100" table:style-name="ce60">
            <text:p><text:s/>41,1<text:s/></text:p>
          </table:table-cell>
          <table:table-cell office:value-type="float" office:value="2557" table:style-name="ce59">
            <text:p><text:s/>2.557<text:s/></text:p>
          </table:table-cell>
          <table:table-cell office:value-type="float" office:value="7.4746411762986353" table:formula="of:=[.F56]/[.L56]*100" table:style-name="ce60">
            <text:p><text:s/>7,5<text:s/></text:p>
          </table:table-cell>
          <table:table-cell office:value-type="float" office:value="51" table:style-name="ce59">
            <text:p><text:s/>51<text:s/></text:p>
          </table:table-cell>
          <table:table-cell office:value-type="float" office:value="0.14908357449793913" table:formula="of:=[.H56]/[.L56]*100" table:style-name="ce60">
            <text:p><text:s/>0,1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56]/[.L56]*100" table:style-name="ce60">
            <text:p><text:s/>-<text:s text:c="3"/></text:p>
          </table:table-cell>
          <table:table-cell office:value-type="float" office:value="34209" table:style-name="ce59">
            <text:p><text:s/>34.209<text:s/></text:p>
          </table:table-cell>
          <table:table-cell office:value-type="float" office:value="100" table:formula="of:=[.L56]/[.L56]*100" table:style-name="ce61">
            <text:p><text:s/>100,0<text:s/></text:p>
          </table:table-cell>
          <table:table-cell office:value-type="float" office:value="3.9225781299270159" table:formula="of:=[.L56]/[.$L$60]*100" table:style-name="ce62">
            <text:p>3,92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Smalt.rifiuti</text:p>
          </table:table-cell>
          <table:table-cell office:value-type="float" office:value="189" table:style-name="ce59">
            <text:p><text:s/>189<text:s/></text:p>
          </table:table-cell>
          <table:table-cell office:value-type="float" office:value="2.2900763358778624" table:formula="of:=[.B57]/[.L57]*100" table:style-name="ce60">
            <text:p><text:s/>2,3<text:s/></text:p>
          </table:table-cell>
          <table:table-cell office:value-type="float" office:value="7836" table:style-name="ce59">
            <text:p><text:s/>7.836<text:s/></text:p>
          </table:table-cell>
          <table:table-cell office:value-type="float" office:value="94.947291893856772" table:formula="of:=[.D57]/[.L57]*100" table:style-name="ce60">
            <text:p><text:s/>94,9<text:s/></text:p>
          </table:table-cell>
          <table:table-cell office:value-type="float" office:value="212" table:style-name="ce59">
            <text:p><text:s/>212<text:s/></text:p>
          </table:table-cell>
          <table:table-cell office:value-type="float" office:value="2.5687628741063855" table:formula="of:=[.F57]/[.L57]*100" table:style-name="ce60">
            <text:p><text:s/>2,6<text:s/></text:p>
          </table:table-cell>
          <table:table-cell office:value-type="float" office:value="16" table:style-name="ce59">
            <text:p><text:s/>16<text:s/></text:p>
          </table:table-cell>
          <table:table-cell office:value-type="float" office:value="0.19386889615897249" table:formula="of:=[.H57]/[.L57]*100" table:style-name="ce60">
            <text:p><text:s/>0,2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57]/[.L57]*100" table:style-name="ce60">
            <text:p><text:s/>-<text:s text:c="3"/></text:p>
          </table:table-cell>
          <table:table-cell office:value-type="float" office:value="8253" table:style-name="ce59">
            <text:p><text:s/>8.253<text:s/></text:p>
          </table:table-cell>
          <table:table-cell office:value-type="float" office:value="100" table:formula="of:=[.L57]/[.L57]*100" table:style-name="ce61">
            <text:p><text:s/>100,0<text:s/></text:p>
          </table:table-cell>
          <table:table-cell office:value-type="float" office:value="0.94633100372088219" table:formula="of:=[.L57]/[.$L$60]*100" table:style-name="ce62">
            <text:p>0,9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Att.ricreative, culturali e sportive</text:p>
          </table:table-cell>
          <table:table-cell office:value-type="float" office:value="8269" table:style-name="ce59">
            <text:p><text:s/>8.269<text:s/></text:p>
          </table:table-cell>
          <table:table-cell office:value-type="float" office:value="21.283879436822733" table:formula="of:=[.B58]/[.L58]*100" table:style-name="ce60">
            <text:p><text:s/>21,3<text:s/></text:p>
          </table:table-cell>
          <table:table-cell office:value-type="float" office:value="26496" table:style-name="ce59">
            <text:p><text:s/>26.496<text:s/></text:p>
          </table:table-cell>
          <table:table-cell office:value-type="float" office:value="68.199016756325449" table:formula="of:=[.D58]/[.L58]*100" table:style-name="ce60">
            <text:p><text:s/>68,2<text:s/></text:p>
          </table:table-cell>
          <table:table-cell office:value-type="float" office:value="3667" table:style-name="ce59">
            <text:p><text:s/>3.667<text:s/></text:p>
          </table:table-cell>
          <table:table-cell office:value-type="float" office:value="9.4386244884301558" table:formula="of:=[.F58]/[.L58]*100" table:style-name="ce60">
            <text:p><text:s/>9,4<text:s/></text:p>
          </table:table-cell>
          <table:table-cell office:value-type="float" office:value="257" table:style-name="ce59">
            <text:p><text:s/>257<text:s/></text:p>
          </table:table-cell>
          <table:table-cell office:value-type="float" office:value="0.66150163444956378" table:formula="of:=[.H58]/[.L58]*100" table:style-name="ce60">
            <text:p><text:s/>0,7<text:s/></text:p>
          </table:table-cell>
          <table:table-cell office:value-type="float" office:value="162" table:style-name="ce59">
            <text:p><text:s/>162<text:s/></text:p>
          </table:table-cell>
          <table:table-cell office:value-type="float" office:value="0.41697768397209856" table:formula="of:=[.J58]/[.L58]*100" table:style-name="ce60">
            <text:p><text:s/>0,4<text:s/></text:p>
          </table:table-cell>
          <table:table-cell office:value-type="float" office:value="38851" table:style-name="ce59">
            <text:p><text:s/>38.851<text:s/></text:p>
          </table:table-cell>
          <table:table-cell office:value-type="float" office:value="100" table:formula="of:=[.L58]/[.L58]*100" table:style-name="ce61">
            <text:p><text:s/>100,0<text:s/></text:p>
          </table:table-cell>
          <table:table-cell office:value-type="float" office:value="4.4548534866787826" table:formula="of:=[.L58]/[.$L$60]*100" table:style-name="ce62">
            <text:p>4,45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Altre att.servizi</text:p>
          </table:table-cell>
          <table:table-cell office:value-type="float" office:value="9856" table:style-name="ce59">
            <text:p><text:s/>9.856<text:s/></text:p>
          </table:table-cell>
          <table:table-cell office:value-type="float" office:value="63.929428552896148" table:formula="of:=[.B59]/[.L59]*100" table:style-name="ce60">
            <text:p><text:s/>63,9<text:s/></text:p>
          </table:table-cell>
          <table:table-cell office:value-type="float" office:value="4502" table:style-name="ce59">
            <text:p><text:s/>4.502<text:s/></text:p>
          </table:table-cell>
          <table:table-cell office:value-type="float" office:value="29.201530777712914" table:formula="of:=[.D59]/[.L59]*100" table:style-name="ce60">
            <text:p><text:s/>29,2<text:s/></text:p>
          </table:table-cell>
          <table:table-cell office:value-type="float" office:value="972" table:style-name="ce59">
            <text:p><text:s/>972<text:s/></text:p>
          </table:table-cell>
          <table:table-cell office:value-type="float" office:value="6.3047285464098071" table:formula="of:=[.F59]/[.L59]*100" table:style-name="ce60">
            <text:p><text:s/>6,3<text:s/></text:p>
          </table:table-cell>
          <table:table-cell office:value-type="float" office:value="87" table:style-name="ce59">
            <text:p><text:s/>87<text:s/></text:p>
          </table:table-cell>
          <table:table-cell office:value-type="float" office:value="0.56431212298112476" table:formula="of:=[.H59]/[.L59]*100" table:style-name="ce60">
            <text:p><text:s/>0,6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J59]/[.L59]*100" table:style-name="ce60">
            <text:p><text:s/>-<text:s text:c="3"/></text:p>
          </table:table-cell>
          <table:table-cell office:value-type="float" office:value="15417" table:style-name="ce59">
            <text:p><text:s/>15.417<text:s/></text:p>
          </table:table-cell>
          <table:table-cell office:value-type="float" office:value="100" table:formula="of:=[.L59]/[.L59]*100" table:style-name="ce61">
            <text:p><text:s/>100,0<text:s/></text:p>
          </table:table-cell>
          <table:table-cell office:value-type="float" office:value="1.7677917223270132" table:formula="of:=[.L59]/[.$L$60]*100" table:style-name="ce62">
            <text:p>1,77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Totale</text:p>
          </table:table-cell>
          <table:table-cell office:value-type="float" office:value="255439" table:style-name="ce59">
            <text:p><text:s/>255.439<text:s/></text:p>
          </table:table-cell>
          <table:table-cell office:value-type="float" office:value="29.289936418206526" table:formula="of:=[.B60]/[.L60]*100" table:style-name="ce60">
            <text:p><text:s/>29,3<text:s/></text:p>
          </table:table-cell>
          <table:table-cell office:value-type="float" office:value="559290" table:style-name="ce59">
            <text:p><text:s/>559.290<text:s/></text:p>
          </table:table-cell>
          <table:table-cell office:value-type="float" office:value="64.131039267060729" table:formula="of:=[.D60]/[.L60]*100" table:style-name="ce60">
            <text:p><text:s/>64,1<text:s/></text:p>
          </table:table-cell>
          <table:table-cell office:value-type="float" office:value="51947" table:style-name="ce59">
            <text:p><text:s/>51.947<text:s/></text:p>
          </table:table-cell>
          <table:table-cell office:value-type="float" office:value="5.9565075306299127" table:formula="of:=[.F60]/[.L60]*100" table:style-name="ce60">
            <text:p><text:s/>6,0<text:s/></text:p>
          </table:table-cell>
          <table:table-cell office:value-type="float" office:value="5267" table:style-name="ce59">
            <text:p><text:s/>5.267<text:s/></text:p>
          </table:table-cell>
          <table:table-cell office:value-type="float" office:value="0.60394103920972819" table:formula="of:=[.H60]/[.L60]*100" table:style-name="ce60">
            <text:p><text:s/>0,6<text:s/></text:p>
          </table:table-cell>
          <table:table-cell office:value-type="float" office:value="162" table:style-name="ce59">
            <text:p><text:s/>162<text:s/></text:p>
          </table:table-cell>
          <table:table-cell office:value-type="float" office:value="1.8575744893103468E-2" table:formula="of:=[.J60]/[.L60]*100" table:style-name="ce60">
            <text:p><text:s/>0,0<text:s/></text:p>
          </table:table-cell>
          <table:table-cell office:value-type="float" office:value="872105" table:style-name="ce59">
            <text:p><text:s/>872.105<text:s/></text:p>
          </table:table-cell>
          <table:table-cell office:value-type="float" office:value="100" table:formula="of:=[.L60]/[.L60]*100" table:style-name="ce61">
            <text:p><text:s/>100,0<text:s/></text:p>
          </table:table-cell>
          <table:table-cell office:value-type="float" office:value="100" table:formula="of:=[.L60]/[.$L$60]*100" table:style-name="ce62">
            <text:p>100,00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Totale addetti</text:p>
          </table:table-cell>
          <table:table-cell office:value-type="float" office:value="814729" table:formula="of:=[.B60]+[.D60]" table:number-columns-spanned="5" table:number-rows-spanned="1" table:style-name="ce108">
            <text:p>814.729</text:p>
          </table:table-cell>
          <table:covered-table-cell table:number-columns-repeated="4"/>
          <table:table-cell table:number-columns-repeated="16378" table:style-name="ce21"/>
        </table:table-row>
        <table:table-row table:style-name="ro1">
          <table:table-cell office:value-type="string" table:style-name="ce3">
            <text:p>Fonte: Ufficio Statistico del Comune di Roma</text:p>
          </table:table-cell>
          <table:table-cell table:number-columns-repeated="16383" table:style-name="ce21"/>
        </table:table-row>
        <table:table-row table:number-rows-repeated="1048514" table:style-name="ro1">
          <table:table-cell table:number-columns-repeated="16384"/>
        </table:table-row>
      </table:table>
      <table:table table:name="Mun-ate91-01" table:style-name="ta1">
        <table:table-column table:style-name="co15" table:default-cell-style-name="ce40"/>
        <table:table-column table:style-name="co6" table:number-columns-repeated="2" table:default-cell-style-name="ce40"/>
        <table:table-column table:style-name="co5" table:default-cell-style-name="ce40"/>
        <table:table-column table:style-name="co6" table:number-columns-repeated="2" table:default-cell-style-name="ce40"/>
        <table:table-column table:style-name="co5" table:number-columns-repeated="3" table:default-cell-style-name="ce40"/>
        <table:table-column table:style-name="co6" table:number-columns-repeated="5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4" table:number-columns-repeated="2" table:default-cell-style-name="ce40"/>
        <table:table-column table:style-name="co29" table:default-cell-style-name="ce40"/>
        <table:table-column table:style-name="co21" table:number-columns-repeated="16361" table:default-cell-style-name="ce40"/>
        <table:table-row table:style-name="ro13">
          <table:table-cell office:value-type="string" table:number-columns-spanned="12" table:number-rows-spanned="1" table:style-name="ce68">
            <text:p>Unità locali delle imprese e delle istituzioni per settore di attività economica e municipio</text:p>
          </table:table-cell>
          <table:covered-table-cell table:number-columns-repeated="11"/>
          <table:table-cell table:number-columns-repeated="16372" table:style-name="ce40"/>
        </table:table-row>
        <table:table-row table:style-name="ro13">
          <table:table-cell office:value-type="string" table:number-columns-spanned="9" table:number-rows-spanned="1" table:style-name="ce68">
            <text:p>Comune di Roma - Censimento Industria e Servizi 2001</text:p>
          </table:table-cell>
          <table:covered-table-cell table:number-columns-repeated="8"/>
          <table:table-cell table:number-columns-repeated="16375" table:style-name="ce4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07">
            <text:p>Settore di attività</text:p>
          </table:table-cell>
          <table:table-cell office:value-type="string" table:number-columns-spanned="19" table:number-rows-spanned="1" table:style-name="ce98">
            <text:p>Municipio</text:p>
          </table:table-cell>
          <table:covered-table-cell table:number-columns-repeated="18"/>
          <table:table-cell office:value-type="string" table:number-columns-spanned="1" table:number-rows-spanned="2" table:style-name="ce98">
            <text:p>Totale</text:p>
          </table:table-cell>
          <table:table-cell table:number-columns-repeated="16363"/>
        </table:table-row>
        <table:table-row table:style-name="ro2">
          <table:covered-table-cell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41">
            <text:p>12</text:p>
          </table:table-cell>
          <table:table-cell office:value-type="float" office:value="13" table:style-name="ce41">
            <text:p>13</text:p>
          </table:table-cell>
          <table:table-cell office:value-type="float" office:value="15" table:style-name="ce41">
            <text:p>15</text:p>
          </table:table-cell>
          <table:table-cell office:value-type="float" office:value="16" table:style-name="ce41">
            <text:p>16</text:p>
          </table:table-cell>
          <table:table-cell office:value-type="float" office:value="17" table:style-name="ce41">
            <text:p>17</text:p>
          </table:table-cell>
          <table:table-cell office:value-type="float" office:value="18" table:style-name="ce41">
            <text:p>18</text:p>
          </table:table-cell>
          <table:table-cell office:value-type="float" office:value="19" table:style-name="ce41">
            <text:p>19</text:p>
          </table:table-cell>
          <table:table-cell office:value-type="float" office:value="20" table:style-name="ce41">
            <text:p>20</text:p>
          </table:table-cell>
          <table:covered-table-cell/>
          <table:table-cell table:number-columns-repeated="16363"/>
        </table:table-row>
        <table:table-row table:style-name="ro16">
          <table:table-cell table:style-name="ce42"/>
          <table:table-cell table:number-columns-repeated="19" table:style-name="ce41"/>
          <table:table-cell table:style-name="ce39"/>
          <table:table-cell table:number-columns-repeated="16363"/>
        </table:table-row>
        <table:table-row table:style-name="ro2">
          <table:table-cell office:value-type="string" table:style-name="ce23">
            <text:p>Agricoltura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86" table:style-name="ce5">
            <text:p><text:s/>286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Industria estratt.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0" table:style-name="ce5">
            <text:p><text:s/>80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Industria trasfor.</text:p>
          </table:table-cell>
          <table:table-cell office:value-type="float" office:value="1651" table:style-name="ce5">
            <text:p><text:s/>1.651<text:s/></text:p>
          </table:table-cell>
          <table:table-cell office:value-type="float" office:value="937" table:style-name="ce5">
            <text:p><text:s/>937<text:s/></text:p>
          </table:table-cell>
          <table:table-cell office:value-type="float" office:value="464" table:style-name="ce5">
            <text:p><text:s/>464<text:s/></text:p>
          </table:table-cell>
          <table:table-cell office:value-type="float" office:value="802" table:style-name="ce5">
            <text:p><text:s/>802<text:s/></text:p>
          </table:table-cell>
          <table:table-cell office:value-type="float" office:value="929" table:style-name="ce5">
            <text:p><text:s/>929<text:s/></text:p>
          </table:table-cell>
          <table:table-cell office:value-type="float" office:value="647" table:style-name="ce5">
            <text:p><text:s/>647<text:s/></text:p>
          </table:table-cell>
          <table:table-cell office:value-type="float" office:value="668" table:style-name="ce5">
            <text:p><text:s/>668<text:s/></text:p>
          </table:table-cell>
          <table:table-cell office:value-type="float" office:value="1101" table:style-name="ce5">
            <text:p><text:s/>1.101<text:s/></text:p>
          </table:table-cell>
          <table:table-cell office:value-type="float" office:value="854" table:style-name="ce5">
            <text:p><text:s/>854<text:s/></text:p>
          </table:table-cell>
          <table:table-cell office:value-type="float" office:value="839" table:style-name="ce5">
            <text:p><text:s/>839<text:s/></text:p>
          </table:table-cell>
          <table:table-cell office:value-type="float" office:value="510" table:style-name="ce5">
            <text:p><text:s/>510<text:s/></text:p>
          </table:table-cell>
          <table:table-cell office:value-type="float" office:value="531" table:style-name="ce5">
            <text:p><text:s/>531<text:s/>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668" table:style-name="ce5">
            <text:p><text:s/>668<text:s/></text:p>
          </table:table-cell>
          <table:table-cell office:value-type="float" office:value="736" table:style-name="ce5">
            <text:p><text:s/>736<text:s/></text:p>
          </table:table-cell>
          <table:table-cell office:value-type="float" office:value="842" table:style-name="ce5">
            <text:p><text:s/>842<text:s/></text:p>
          </table:table-cell>
          <table:table-cell office:value-type="float" office:value="701" table:style-name="ce5">
            <text:p><text:s/>701<text:s/></text:p>
          </table:table-cell>
          <table:table-cell office:value-type="float" office:value="720" table:style-name="ce5">
            <text:p><text:s/>720<text:s/></text:p>
          </table:table-cell>
          <table:table-cell office:value-type="float" office:value="601" table:style-name="ce5">
            <text:p><text:s/>601<text:s/></text:p>
          </table:table-cell>
          <table:table-cell office:value-type="float" office:value="14803" table:style-name="ce5">
            <text:p><text:s/>14.803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Energia,acqua, gas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43" table:style-name="ce5">
            <text:p><text:s/>143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Costruzioni</text:p>
          </table:table-cell>
          <table:table-cell office:value-type="float" office:value="1258" table:style-name="ce5">
            <text:p><text:s/>1.258<text:s/></text:p>
          </table:table-cell>
          <table:table-cell office:value-type="float" office:value="1452" table:style-name="ce5">
            <text:p><text:s/>1.452<text:s/>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1117" table:style-name="ce5">
            <text:p><text:s/>1.117<text:s/></text:p>
          </table:table-cell>
          <table:table-cell office:value-type="float" office:value="1160" table:style-name="ce5">
            <text:p><text:s/>1.160<text:s/></text:p>
          </table:table-cell>
          <table:table-cell office:value-type="float" office:value="472" table:style-name="ce5">
            <text:p><text:s/>472<text:s/></text:p>
          </table:table-cell>
          <table:table-cell office:value-type="float" office:value="698" table:style-name="ce5">
            <text:p><text:s/>698<text:s/></text:p>
          </table:table-cell>
          <table:table-cell office:value-type="float" office:value="1638" table:style-name="ce5">
            <text:p><text:s/>1.638<text:s/></text:p>
          </table:table-cell>
          <table:table-cell office:value-type="float" office:value="824" table:style-name="ce5">
            <text:p><text:s/>824<text:s/></text:p>
          </table:table-cell>
          <table:table-cell office:value-type="float" office:value="1009" table:style-name="ce5">
            <text:p><text:s/>1.009<text:s/></text:p>
          </table:table-cell>
          <table:table-cell office:value-type="float" office:value="748" table:style-name="ce5">
            <text:p><text:s/>748<text:s/></text:p>
          </table:table-cell>
          <table:table-cell office:value-type="float" office:value="1002" table:style-name="ce5">
            <text:p><text:s/>1.002<text:s/></text:p>
          </table:table-cell>
          <table:table-cell office:value-type="float" office:value="896" table:style-name="ce5">
            <text:p><text:s/>896<text:s/></text:p>
          </table:table-cell>
          <table:table-cell office:value-type="float" office:value="757" table:style-name="ce5">
            <text:p><text:s/>757<text:s/></text:p>
          </table:table-cell>
          <table:table-cell office:value-type="float" office:value="848" table:style-name="ce5">
            <text:p><text:s/>848<text:s/></text:p>
          </table:table-cell>
          <table:table-cell office:value-type="float" office:value="988" table:style-name="ce5">
            <text:p><text:s/>988<text:s/></text:p>
          </table:table-cell>
          <table:table-cell office:value-type="float" office:value="864" table:style-name="ce5">
            <text:p><text:s/>864<text:s/>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867" table:style-name="ce5">
            <text:p><text:s/>867<text:s/></text:p>
          </table:table-cell>
          <table:table-cell office:value-type="float" office:value="17945" table:style-name="ce5">
            <text:p><text:s/>17.945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Commercio</text:p>
          </table:table-cell>
          <table:table-cell office:value-type="float" office:value="6212" table:style-name="ce5">
            <text:p><text:s/>6.212<text:s/></text:p>
          </table:table-cell>
          <table:table-cell office:value-type="float" office:value="3753" table:style-name="ce5">
            <text:p><text:s/>3.753<text:s/></text:p>
          </table:table-cell>
          <table:table-cell office:value-type="float" office:value="1575" table:style-name="ce5">
            <text:p><text:s/>1.575<text:s/></text:p>
          </table:table-cell>
          <table:table-cell office:value-type="float" office:value="3973" table:style-name="ce5">
            <text:p><text:s/>3.973<text:s/></text:p>
          </table:table-cell>
          <table:table-cell office:value-type="float" office:value="3326" table:style-name="ce5">
            <text:p><text:s/>3.326<text:s/></text:p>
          </table:table-cell>
          <table:table-cell office:value-type="float" office:value="2585" table:style-name="ce5">
            <text:p><text:s/>2.585<text:s/></text:p>
          </table:table-cell>
          <table:table-cell office:value-type="float" office:value="2610" table:style-name="ce5">
            <text:p><text:s/>2.610<text:s/></text:p>
          </table:table-cell>
          <table:table-cell office:value-type="float" office:value="2974" table:style-name="ce5">
            <text:p><text:s/>2.974<text:s/></text:p>
          </table:table-cell>
          <table:table-cell office:value-type="float" office:value="3892" table:style-name="ce5">
            <text:p><text:s/>3.892<text:s/></text:p>
          </table:table-cell>
          <table:table-cell office:value-type="float" office:value="4023" table:style-name="ce5">
            <text:p><text:s/>4.023<text:s/></text:p>
          </table:table-cell>
          <table:table-cell office:value-type="float" office:value="3056" table:style-name="ce5">
            <text:p><text:s/>3.056<text:s/></text:p>
          </table:table-cell>
          <table:table-cell office:value-type="float" office:value="2797" table:style-name="ce5">
            <text:p><text:s/>2.797<text:s/></text:p>
          </table:table-cell>
          <table:table-cell office:value-type="float" office:value="3224" table:style-name="ce5">
            <text:p><text:s/>3.224<text:s/></text:p>
          </table:table-cell>
          <table:table-cell office:value-type="float" office:value="3139" table:style-name="ce5">
            <text:p><text:s/>3.139<text:s/></text:p>
          </table:table-cell>
          <table:table-cell office:value-type="float" office:value="3340" table:style-name="ce5">
            <text:p><text:s/>3.340<text:s/></text:p>
          </table:table-cell>
          <table:table-cell office:value-type="float" office:value="3013" table:style-name="ce5">
            <text:p><text:s/>3.013<text:s/></text:p>
          </table:table-cell>
          <table:table-cell office:value-type="float" office:value="2800" table:style-name="ce5">
            <text:p><text:s/>2.800<text:s/></text:p>
          </table:table-cell>
          <table:table-cell office:value-type="float" office:value="3010" table:style-name="ce5">
            <text:p><text:s/>3.010<text:s/></text:p>
          </table:table-cell>
          <table:table-cell office:value-type="float" office:value="2486" table:style-name="ce5">
            <text:p><text:s/>2.486<text:s/></text:p>
          </table:table-cell>
          <table:table-cell office:value-type="float" office:value="61788" table:style-name="ce5">
            <text:p><text:s/>61.788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Alberghi,ristor.</text:p>
          </table:table-cell>
          <table:table-cell office:value-type="float" office:value="2464" table:style-name="ce5">
            <text:p><text:s/>2.464<text:s/></text:p>
          </table:table-cell>
          <table:table-cell office:value-type="float" office:value="784" table:style-name="ce5">
            <text:p><text:s/>784<text:s/></text:p>
          </table:table-cell>
          <table:table-cell office:value-type="float" office:value="335" table:style-name="ce5">
            <text:p><text:s/>335<text:s/></text:p>
          </table:table-cell>
          <table:table-cell office:value-type="float" office:value="522" table:style-name="ce5">
            <text:p><text:s/>522<text:s/></text:p>
          </table:table-cell>
          <table:table-cell office:value-type="float" office:value="466" table:style-name="ce5">
            <text:p><text:s/>466<text:s/></text:p>
          </table:table-cell>
          <table:table-cell office:value-type="float" office:value="401" table:style-name="ce5">
            <text:p><text:s/>401<text:s/></text:p>
          </table:table-cell>
          <table:table-cell office:value-type="float" office:value="345" table:style-name="ce5">
            <text:p><text:s/>345<text:s/>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613" table:style-name="ce5">
            <text:p><text:s/>613<text:s/>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541" table:style-name="ce5">
            <text:p><text:s/>541<text:s/></text:p>
          </table:table-cell>
          <table:table-cell office:value-type="float" office:value="430" table:style-name="ce5">
            <text:p><text:s/>430<text:s/>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379" table:style-name="ce5">
            <text:p><text:s/>379<text:s/></text:p>
          </table:table-cell>
          <table:table-cell office:value-type="float" office:value="493" table:style-name="ce5">
            <text:p><text:s/>493<text:s/></text:p>
          </table:table-cell>
          <table:table-cell office:value-type="float" office:value="757" table:style-name="ce5">
            <text:p><text:s/>757<text:s/></text:p>
          </table:table-cell>
          <table:table-cell office:value-type="float" office:value="427" table:style-name="ce5">
            <text:p><text:s/>427<text:s/></text:p>
          </table:table-cell>
          <table:table-cell office:value-type="float" office:value="444" table:style-name="ce5">
            <text:p><text:s/>444<text:s/></text:p>
          </table:table-cell>
          <table:table-cell office:value-type="float" office:value="389" table:style-name="ce5">
            <text:p><text:s/>389<text:s/></text:p>
          </table:table-cell>
          <table:table-cell office:value-type="float" office:value="11322" table:style-name="ce5">
            <text:p><text:s/>11.322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Trasporti e telecom.</text:p>
          </table:table-cell>
          <table:table-cell office:value-type="float" office:value="844" table:style-name="ce5">
            <text:p><text:s/>844<text:s/>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432" table:style-name="ce5">
            <text:p><text:s/>432<text:s/></text:p>
          </table:table-cell>
          <table:table-cell office:value-type="float" office:value="556" table:style-name="ce5">
            <text:p><text:s/>556<text:s/></text:p>
          </table:table-cell>
          <table:table-cell office:value-type="float" office:value="348" table:style-name="ce5">
            <text:p><text:s/>348<text:s/>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487" table:style-name="ce5">
            <text:p><text:s/>487<text:s/></text:p>
          </table:table-cell>
          <table:table-cell office:value-type="float" office:value="511" table:style-name="ce5">
            <text:p><text:s/>511<text:s/></text:p>
          </table:table-cell>
          <table:table-cell office:value-type="float" office:value="605" table:style-name="ce5">
            <text:p><text:s/>605<text:s/></text:p>
          </table:table-cell>
          <table:table-cell office:value-type="float" office:value="437" table:style-name="ce5">
            <text:p><text:s/>437<text:s/></text:p>
          </table:table-cell>
          <table:table-cell office:value-type="float" office:value="399" table:style-name="ce5">
            <text:p><text:s/>399<text:s/></text:p>
          </table:table-cell>
          <table:table-cell office:value-type="float" office:value="371" table:style-name="ce5">
            <text:p><text:s/>371<text:s/></text:p>
          </table:table-cell>
          <table:table-cell office:value-type="float" office:value="639" table:style-name="ce5">
            <text:p><text:s/>639<text:s/></text:p>
          </table:table-cell>
          <table:table-cell office:value-type="float" office:value="516" table:style-name="ce5">
            <text:p><text:s/>516<text:s/>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547" table:style-name="ce5">
            <text:p><text:s/>547<text:s/></text:p>
          </table:table-cell>
          <table:table-cell office:value-type="float" office:value="289" table:style-name="ce5">
            <text:p><text:s/>289<text:s/></text:p>
          </table:table-cell>
          <table:table-cell office:value-type="float" office:value="8960" table:style-name="ce5">
            <text:p><text:s/>8.960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Interm. finanz.</text:p>
          </table:table-cell>
          <table:table-cell office:value-type="float" office:value="978" table:style-name="ce5">
            <text:p><text:s/>978<text:s/></text:p>
          </table:table-cell>
          <table:table-cell office:value-type="float" office:value="822" table:style-name="ce5">
            <text:p><text:s/>822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415" table:style-name="ce5">
            <text:p><text:s/>415<text:s/>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388" table:style-name="ce5">
            <text:p><text:s/>388<text:s/></text:p>
          </table:table-cell>
          <table:table-cell office:value-type="float" office:value="296" table:style-name="ce5">
            <text:p><text:s/>296<text:s/></text:p>
          </table:table-cell>
          <table:table-cell office:value-type="float" office:value="357" table:style-name="ce5">
            <text:p><text:s/>357<text:s/></text:p>
          </table:table-cell>
          <table:table-cell office:value-type="float" office:value="438" table:style-name="ce5">
            <text:p><text:s/>438<text:s/></text:p>
          </table:table-cell>
          <table:table-cell office:value-type="float" office:value="308" table:style-name="ce5">
            <text:p><text:s/>308<text:s/></text:p>
          </table:table-cell>
          <table:table-cell office:value-type="float" office:value="233" table:style-name="ce5">
            <text:p><text:s/>233<text:s/>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523" table:style-name="ce5">
            <text:p><text:s/>523<text:s/>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284" table:style-name="ce5">
            <text:p><text:s/>284<text:s/></text:p>
          </table:table-cell>
          <table:table-cell office:value-type="float" office:value="376" table:style-name="ce5">
            <text:p><text:s/>376<text:s/></text:p>
          </table:table-cell>
          <table:table-cell office:value-type="float" office:value="6958" table:style-name="ce5">
            <text:p><text:s/>6.958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Altri servizi</text:p>
          </table:table-cell>
          <table:table-cell office:value-type="float" office:value="13303" table:style-name="ce5">
            <text:p><text:s/>13.303<text:s/></text:p>
          </table:table-cell>
          <table:table-cell office:value-type="float" office:value="13725" table:style-name="ce5">
            <text:p><text:s/>13.725<text:s/></text:p>
          </table:table-cell>
          <table:table-cell office:value-type="float" office:value="3907" table:style-name="ce5">
            <text:p><text:s/>3.907<text:s/></text:p>
          </table:table-cell>
          <table:table-cell office:value-type="float" office:value="6036" table:style-name="ce5">
            <text:p><text:s/>6.036<text:s/></text:p>
          </table:table-cell>
          <table:table-cell office:value-type="float" office:value="4326" table:style-name="ce5">
            <text:p><text:s/>4.326<text:s/></text:p>
          </table:table-cell>
          <table:table-cell office:value-type="float" office:value="2608" table:style-name="ce5">
            <text:p><text:s/>2.608<text:s/></text:p>
          </table:table-cell>
          <table:table-cell office:value-type="float" office:value="2378" table:style-name="ce5">
            <text:p><text:s/>2.378<text:s/></text:p>
          </table:table-cell>
          <table:table-cell office:value-type="float" office:value="2695" table:style-name="ce5">
            <text:p><text:s/>2.695<text:s/></text:p>
          </table:table-cell>
          <table:table-cell office:value-type="float" office:value="5750" table:style-name="ce5">
            <text:p><text:s/>5.750<text:s/></text:p>
          </table:table-cell>
          <table:table-cell office:value-type="float" office:value="4129" table:style-name="ce5">
            <text:p><text:s/>4.129<text:s/></text:p>
          </table:table-cell>
          <table:table-cell office:value-type="float" office:value="5028" table:style-name="ce5">
            <text:p><text:s/>5.028<text:s/></text:p>
          </table:table-cell>
          <table:table-cell office:value-type="float" office:value="5487" table:style-name="ce5">
            <text:p><text:s/>5.487<text:s/></text:p>
          </table:table-cell>
          <table:table-cell office:value-type="float" office:value="4114" table:style-name="ce5">
            <text:p><text:s/>4.114<text:s/></text:p>
          </table:table-cell>
          <table:table-cell office:value-type="float" office:value="3334" table:style-name="ce5">
            <text:p><text:s/>3.334<text:s/></text:p>
          </table:table-cell>
          <table:table-cell office:value-type="float" office:value="5388" table:style-name="ce5">
            <text:p><text:s/>5.388<text:s/></text:p>
          </table:table-cell>
          <table:table-cell office:value-type="float" office:value="11769" table:style-name="ce5">
            <text:p><text:s/>11.769<text:s/></text:p>
          </table:table-cell>
          <table:table-cell office:value-type="float" office:value="4080" table:style-name="ce5">
            <text:p><text:s/>4.080<text:s/></text:p>
          </table:table-cell>
          <table:table-cell office:value-type="float" office:value="4664" table:style-name="ce5">
            <text:p><text:s/>4.664<text:s/></text:p>
          </table:table-cell>
          <table:table-cell office:value-type="float" office:value="5347" table:style-name="ce5">
            <text:p><text:s/>5.347<text:s/></text:p>
          </table:table-cell>
          <table:table-cell office:value-type="float" office:value="108068" table:style-name="ce5">
            <text:p><text:s/>108.068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Totale</text:p>
          </table:table-cell>
          <table:table-cell office:value-type="float" office:value="26781" table:style-name="ce5">
            <text:p><text:s/>26.781<text:s/></text:p>
          </table:table-cell>
          <table:table-cell office:value-type="float" office:value="21971" table:style-name="ce5">
            <text:p><text:s/>21.971<text:s/></text:p>
          </table:table-cell>
          <table:table-cell office:value-type="float" office:value="7071" table:style-name="ce5">
            <text:p><text:s/>7.071<text:s/></text:p>
          </table:table-cell>
          <table:table-cell office:value-type="float" office:value="13316" table:style-name="ce5">
            <text:p><text:s/>13.316<text:s/></text:p>
          </table:table-cell>
          <table:table-cell office:value-type="float" office:value="11051" table:style-name="ce5">
            <text:p><text:s/>11.051<text:s/></text:p>
          </table:table-cell>
          <table:table-cell office:value-type="float" office:value="7234" table:style-name="ce5">
            <text:p><text:s/>7.234<text:s/></text:p>
          </table:table-cell>
          <table:table-cell office:value-type="float" office:value="7186" table:style-name="ce5">
            <text:p><text:s/>7.186<text:s/></text:p>
          </table:table-cell>
          <table:table-cell office:value-type="float" office:value="9488" table:style-name="ce5">
            <text:p><text:s/>9.488<text:s/></text:p>
          </table:table-cell>
          <table:table-cell office:value-type="float" office:value="12850" table:style-name="ce5">
            <text:p><text:s/>12.850<text:s/></text:p>
          </table:table-cell>
          <table:table-cell office:value-type="float" office:value="11433" table:style-name="ce5">
            <text:p><text:s/>11.433<text:s/></text:p>
          </table:table-cell>
          <table:table-cell office:value-type="float" office:value="10707" table:style-name="ce5">
            <text:p><text:s/>10.707<text:s/></text:p>
          </table:table-cell>
          <table:table-cell office:value-type="float" office:value="11121" table:style-name="ce5">
            <text:p><text:s/>11.121<text:s/></text:p>
          </table:table-cell>
          <table:table-cell office:value-type="float" office:value="10136" table:style-name="ce5">
            <text:p><text:s/>10.136<text:s/></text:p>
          </table:table-cell>
          <table:table-cell office:value-type="float" office:value="9173" table:style-name="ce5">
            <text:p><text:s/>9.173<text:s/></text:p>
          </table:table-cell>
          <table:table-cell office:value-type="float" office:value="11675" table:style-name="ce5">
            <text:p><text:s/>11.675<text:s/></text:p>
          </table:table-cell>
          <table:table-cell office:value-type="float" office:value="18303" table:style-name="ce5">
            <text:p><text:s/>18.303<text:s/></text:p>
          </table:table-cell>
          <table:table-cell office:value-type="float" office:value="9784" table:style-name="ce5">
            <text:p><text:s/>9.784<text:s/></text:p>
          </table:table-cell>
          <table:table-cell office:value-type="float" office:value="10687" table:style-name="ce5">
            <text:p><text:s/>10.687<text:s/></text:p>
          </table:table-cell>
          <table:table-cell office:value-type="float" office:value="10386" table:style-name="ce5">
            <text:p><text:s/>10.386<text:s/></text:p>
          </table:table-cell>
          <table:table-cell office:value-type="float" office:value="230353" table:style-name="ce5">
            <text:p><text:s/>230.353<text:s/></text:p>
          </table:table-cell>
          <table:table-cell table:number-columns-repeated="16363" table:style-name="ce40"/>
        </table:table-row>
        <table:table-row table:style-name="ro2">
          <table:table-cell office:value-type="string" table:style-name="ce3">
            <text:p>Fonte: Ufficio Statistico del Comune di Roma</text:p>
          </table:table-cell>
          <table:table-cell table:number-columns-repeated="16383" table:style-name="ce40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68">
            <text:p>Unità locali delle imprese e delle istituzioni per settore di attività economica e municipio</text:p>
          </table:table-cell>
          <table:covered-table-cell table:number-columns-repeated="11"/>
          <table:table-cell table:number-columns-repeated="16372" table:style-name="ce40"/>
        </table:table-row>
        <table:table-row table:style-name="ro13">
          <table:table-cell office:value-type="string" table:number-columns-spanned="9" table:number-rows-spanned="1" table:style-name="ce68">
            <text:p>Comune di Roma - Censimento Industria e Servizi 1991</text:p>
          </table:table-cell>
          <table:covered-table-cell table:number-columns-repeated="8"/>
          <table:table-cell table:number-columns-repeated="16375" table:style-name="ce40"/>
        </table:table-row>
        <table:table-row table:style-name="ro2">
          <table:table-cell table:number-columns-repeated="16384"/>
        </table:table-row>
        <table:table-row table:style-name="ro21">
          <table:table-cell office:value-type="string" table:number-columns-spanned="1" table:number-rows-spanned="2" table:style-name="ce107">
            <text:p>Settore di attività</text:p>
          </table:table-cell>
          <table:table-cell office:value-type="string" table:number-columns-spanned="20" table:number-rows-spanned="1" table:style-name="ce87">
            <text:p>Municipio</text:p>
          </table:table-cell>
          <table:covered-table-cell table:number-columns-repeated="19"/>
          <table:table-cell office:value-type="string" table:style-name="ce24">
            <text:p>Totale</text:p>
          </table:table-cell>
          <table:table-cell office:value-type="string" table:style-name="ce8">
            <text:p>Totale (escluso mun. 14)</text:p>
          </table:table-cell>
          <table:table-cell table:number-columns-repeated="16361"/>
        </table:table-row>
        <table:table-row table:style-name="ro2">
          <table:covered-table-cell/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3">
            <text:p>8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3">
            <text:p>10</text:p>
          </table:table-cell>
          <table:table-cell office:value-type="float" office:value="11" table:style-name="ce53">
            <text:p>11</text:p>
          </table:table-cell>
          <table:table-cell office:value-type="float" office:value="12" table:style-name="ce53">
            <text:p>12</text:p>
          </table:table-cell>
          <table:table-cell office:value-type="float" office:value="13" table:style-name="ce53">
            <text:p>13</text:p>
          </table:table-cell>
          <table:table-cell office:value-type="float" office:value="14" table:style-name="ce53">
            <text:p>14</text:p>
          </table:table-cell>
          <table:table-cell office:value-type="float" office:value="15" table:style-name="ce53">
            <text:p>15</text:p>
          </table:table-cell>
          <table:table-cell office:value-type="float" office:value="16" table:style-name="ce53">
            <text:p>16</text:p>
          </table:table-cell>
          <table:table-cell office:value-type="float" office:value="17" table:style-name="ce53">
            <text:p>17</text:p>
          </table:table-cell>
          <table:table-cell office:value-type="float" office:value="18" table:style-name="ce53">
            <text:p>18</text:p>
          </table:table-cell>
          <table:table-cell office:value-type="float" office:value="19" table:style-name="ce53">
            <text:p>19</text:p>
          </table:table-cell>
          <table:table-cell office:value-type="float" office:value="20" table:style-name="ce53">
            <text:p>20</text:p>
          </table:table-cell>
          <table:table-cell table:style-name="ce24"/>
          <table:table-cell table:style-name="ce43"/>
          <table:table-cell table:number-columns-repeated="16361"/>
        </table:table-row>
        <table:table-row table:style-name="ro11">
          <table:table-cell table:style-name="ce42"/>
          <table:table-cell table:number-columns-repeated="20" table:style-name="ce41"/>
          <table:table-cell table:style-name="ce39"/>
          <table:table-cell table:style-name="ce43"/>
          <table:table-cell table:number-columns-repeated="16361"/>
        </table:table-row>
        <table:table-row table:style-name="ro2">
          <table:table-cell office:value-type="string" table:style-name="ce23">
            <text:p>Agricoltura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26" table:formula="of:=SUM([.B27:.U27])" table:style-name="ce5">
            <text:p><text:s/>226<text:s/></text:p>
          </table:table-cell>
          <table:table-cell office:value-type="float" office:value="155" table:style-name="ce52">
            <text:p><text:s/>155<text:s/></text:p>
          </table:table-cell>
          <table:table-cell table:number-columns-repeated="16361"/>
        </table:table-row>
        <table:table-row table:style-name="ro2">
          <table:table-cell office:value-type="string" table:style-name="ce23">
            <text:p>Industria estratt.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4" table:formula="of:=SUM([.B28:.U28])" table:style-name="ce5">
            <text:p><text:s/>44<text:s/></text:p>
          </table:table-cell>
          <table:table-cell office:value-type="float" office:value="38" table:style-name="ce52">
            <text:p><text:s/>38<text:s/></text:p>
          </table:table-cell>
          <table:table-cell table:number-columns-repeated="16361"/>
        </table:table-row>
        <table:table-row table:style-name="ro2">
          <table:table-cell office:value-type="string" table:style-name="ce23">
            <text:p>Industria trasfor.</text:p>
          </table:table-cell>
          <table:table-cell office:value-type="float" office:value="1895" table:style-name="ce5">
            <text:p><text:s/>1.895<text:s/></text:p>
          </table:table-cell>
          <table:table-cell office:value-type="float" office:value="896" table:style-name="ce5">
            <text:p><text:s/>896<text:s/></text:p>
          </table:table-cell>
          <table:table-cell office:value-type="float" office:value="556" table:style-name="ce5">
            <text:p><text:s/>556<text:s/></text:p>
          </table:table-cell>
          <table:table-cell office:value-type="float" office:value="805" table:style-name="ce5">
            <text:p><text:s/>805<text:s/></text:p>
          </table:table-cell>
          <table:table-cell office:value-type="float" office:value="831" table:style-name="ce5">
            <text:p><text:s/>831<text:s/></text:p>
          </table:table-cell>
          <table:table-cell office:value-type="float" office:value="764" table:style-name="ce5">
            <text:p><text:s/>764<text:s/>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945" table:style-name="ce5">
            <text:p><text:s/>945<text:s/></text:p>
          </table:table-cell>
          <table:table-cell office:value-type="float" office:value="896" table:style-name="ce5">
            <text:p><text:s/>896<text:s/></text:p>
          </table:table-cell>
          <table:table-cell office:value-type="float" office:value="751" table:style-name="ce5">
            <text:p><text:s/>751<text:s/></text:p>
          </table:table-cell>
          <table:table-cell office:value-type="float" office:value="534" table:style-name="ce5">
            <text:p><text:s/>534<text:s/></text:p>
          </table:table-cell>
          <table:table-cell office:value-type="float" office:value="404" table:style-name="ce5">
            <text:p><text:s/>404<text:s/></text:p>
          </table:table-cell>
          <table:table-cell office:value-type="float" office:value="427" table:style-name="ce5">
            <text:p><text:s/>427<text:s/>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763" table:style-name="ce5">
            <text:p><text:s/>763<text:s/></text:p>
          </table:table-cell>
          <table:table-cell office:value-type="float" office:value="787" table:style-name="ce5">
            <text:p><text:s/>787<text:s/></text:p>
          </table:table-cell>
          <table:table-cell office:value-type="float" office:value="842" table:style-name="ce5">
            <text:p><text:s/>842<text:s/></text:p>
          </table:table-cell>
          <table:table-cell office:value-type="float" office:value="720" table:style-name="ce5">
            <text:p><text:s/>720<text:s/></text:p>
          </table:table-cell>
          <table:table-cell office:value-type="float" office:value="747" table:style-name="ce5">
            <text:p><text:s/>747<text:s/></text:p>
          </table:table-cell>
          <table:table-cell office:value-type="float" office:value="492" table:style-name="ce5">
            <text:p><text:s/>492<text:s/></text:p>
          </table:table-cell>
          <table:table-cell office:value-type="float" office:value="14971" table:formula="of:=SUM([.B29:.U29])" table:style-name="ce5">
            <text:p><text:s/>14.971<text:s/></text:p>
          </table:table-cell>
          <table:table-cell office:value-type="float" office:value="14788" table:style-name="ce52">
            <text:p><text:s/>14.788<text:s/></text:p>
          </table:table-cell>
          <table:table-cell table:number-columns-repeated="16361"/>
        </table:table-row>
        <table:table-row table:style-name="ro2">
          <table:table-cell office:value-type="string" table:style-name="ce23">
            <text:p>Energia,acqua, gas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34" table:formula="of:=SUM([.B30:.U30])" table:style-name="ce5">
            <text:p><text:s/>134<text:s/></text:p>
          </table:table-cell>
          <table:table-cell office:value-type="float" office:value="133" table:style-name="ce52">
            <text:p><text:s/>133<text:s/></text:p>
          </table:table-cell>
          <table:table-cell table:number-columns-repeated="16361"/>
        </table:table-row>
        <table:table-row table:style-name="ro2">
          <table:table-cell office:value-type="string" table:style-name="ce23">
            <text:p>Costruzioni</text:p>
          </table:table-cell>
          <table:table-cell office:value-type="float" office:value="491" table:style-name="ce5">
            <text:p><text:s/>491<text:s/></text:p>
          </table:table-cell>
          <table:table-cell office:value-type="float" office:value="738" table:style-name="ce5">
            <text:p><text:s/>738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326" table:style-name="ce5">
            <text:p><text:s/>326<text:s/></text:p>
          </table:table-cell>
          <table:table-cell office:value-type="float" office:value="359" table:style-name="ce5">
            <text:p><text:s/>359<text:s/></text:p>
          </table:table-cell>
          <table:table-cell office:value-type="float" office:value="162" table:style-name="ce5">
            <text:p><text:s/>162<text:s/></text:p>
          </table:table-cell>
          <table:table-cell office:value-type="float" office:value="204" table:style-name="ce5">
            <text:p><text:s/>204<text:s/></text:p>
          </table:table-cell>
          <table:table-cell office:value-type="float" office:value="331" table:style-name="ce5">
            <text:p><text:s/>331<text:s/></text:p>
          </table:table-cell>
          <table:table-cell office:value-type="float" office:value="378" table:style-name="ce5">
            <text:p><text:s/>378<text:s/>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307" table:style-name="ce5">
            <text:p><text:s/>307<text:s/>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37" table:style-name="ce5">
            <text:p><text:s/>237<text:s/></text:p>
          </table:table-cell>
          <table:table-cell office:value-type="float" office:value="309" table:style-name="ce5">
            <text:p><text:s/>309<text:s/></text:p>
          </table:table-cell>
          <table:table-cell office:value-type="float" office:value="401" table:style-name="ce5">
            <text:p><text:s/>401<text:s/></text:p>
          </table:table-cell>
          <table:table-cell office:value-type="float" office:value="298" table:style-name="ce5">
            <text:p><text:s/>298<text:s/></text:p>
          </table:table-cell>
          <table:table-cell office:value-type="float" office:value="227" table:style-name="ce5">
            <text:p><text:s/>227<text:s/>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6244" table:formula="of:=SUM([.B31:.U31])" table:style-name="ce5">
            <text:p><text:s/>6.244<text:s/></text:p>
          </table:table-cell>
          <table:table-cell office:value-type="float" office:value="6168" table:style-name="ce52">
            <text:p><text:s/>6.168<text:s/></text:p>
          </table:table-cell>
          <table:table-cell table:number-columns-repeated="16361"/>
        </table:table-row>
        <table:table-row table:style-name="ro2">
          <table:table-cell office:value-type="string" table:style-name="ce23">
            <text:p>Commercio</text:p>
          </table:table-cell>
          <table:table-cell office:value-type="float" office:value="7444" table:style-name="ce5">
            <text:p><text:s/>7.444<text:s/></text:p>
          </table:table-cell>
          <table:table-cell office:value-type="float" office:value="3987" table:style-name="ce5">
            <text:p><text:s/>3.987<text:s/></text:p>
          </table:table-cell>
          <table:table-cell office:value-type="float" office:value="1672" table:style-name="ce5">
            <text:p><text:s/>1.672<text:s/></text:p>
          </table:table-cell>
          <table:table-cell office:value-type="float" office:value="3442" table:style-name="ce5">
            <text:p><text:s/>3.442<text:s/></text:p>
          </table:table-cell>
          <table:table-cell office:value-type="float" office:value="2570" table:style-name="ce5">
            <text:p><text:s/>2.570<text:s/></text:p>
          </table:table-cell>
          <table:table-cell office:value-type="float" office:value="2784" table:style-name="ce5">
            <text:p><text:s/>2.784<text:s/></text:p>
          </table:table-cell>
          <table:table-cell office:value-type="float" office:value="2830" table:style-name="ce5">
            <text:p><text:s/>2.830<text:s/></text:p>
          </table:table-cell>
          <table:table-cell office:value-type="float" office:value="2363" table:style-name="ce5">
            <text:p><text:s/>2.363<text:s/></text:p>
          </table:table-cell>
          <table:table-cell office:value-type="float" office:value="4126" table:style-name="ce5">
            <text:p><text:s/>4.126<text:s/></text:p>
          </table:table-cell>
          <table:table-cell office:value-type="float" office:value="3247" table:style-name="ce5">
            <text:p><text:s/>3.247<text:s/></text:p>
          </table:table-cell>
          <table:table-cell office:value-type="float" office:value="2928" table:style-name="ce5">
            <text:p><text:s/>2.928<text:s/></text:p>
          </table:table-cell>
          <table:table-cell office:value-type="float" office:value="2248" table:style-name="ce5">
            <text:p><text:s/>2.248<text:s/></text:p>
          </table:table-cell>
          <table:table-cell office:value-type="float" office:value="2401" table:style-name="ce5">
            <text:p><text:s/>2.401<text:s/></text:p>
          </table:table-cell>
          <table:table-cell office:value-type="float" office:value="920" table:style-name="ce5">
            <text:p><text:s/>920<text:s/></text:p>
          </table:table-cell>
          <table:table-cell office:value-type="float" office:value="2540" table:style-name="ce5">
            <text:p><text:s/>2.540<text:s/></text:p>
          </table:table-cell>
          <table:table-cell office:value-type="float" office:value="3214" table:style-name="ce5">
            <text:p><text:s/>3.214<text:s/></text:p>
          </table:table-cell>
          <table:table-cell office:value-type="float" office:value="3180" table:style-name="ce5">
            <text:p><text:s/>3.180<text:s/></text:p>
          </table:table-cell>
          <table:table-cell office:value-type="float" office:value="2621" table:style-name="ce5">
            <text:p><text:s/>2.621<text:s/></text:p>
          </table:table-cell>
          <table:table-cell office:value-type="float" office:value="2716" table:style-name="ce5">
            <text:p><text:s/>2.716<text:s/></text:p>
          </table:table-cell>
          <table:table-cell office:value-type="float" office:value="2028" table:style-name="ce5">
            <text:p><text:s/>2.028<text:s/></text:p>
          </table:table-cell>
          <table:table-cell office:value-type="float" office:value="59261" table:formula="of:=SUM([.B32:.U32])" table:style-name="ce5">
            <text:p><text:s/>59.261<text:s/></text:p>
          </table:table-cell>
          <table:table-cell office:value-type="float" office:value="58341" table:style-name="ce52">
            <text:p><text:s/>58.341<text:s/></text:p>
          </table:table-cell>
          <table:table-cell table:number-columns-repeated="16361"/>
        </table:table-row>
        <table:table-row table:style-name="ro2">
          <table:table-cell office:value-type="string" table:style-name="ce23">
            <text:p>Alberghi,ristor.</text:p>
          </table:table-cell>
          <table:table-cell office:value-type="float" office:value="2224" table:style-name="ce5">
            <text:p><text:s/>2.224<text:s/></text:p>
          </table:table-cell>
          <table:table-cell office:value-type="float" office:value="544" table:style-name="ce5">
            <text:p><text:s/>544<text:s/></text:p>
          </table:table-cell>
          <table:table-cell office:value-type="float" office:value="318" table:style-name="ce5">
            <text:p><text:s/>318<text:s/></text:p>
          </table:table-cell>
          <table:table-cell office:value-type="float" office:value="408" table:style-name="ce5">
            <text:p><text:s/>408<text:s/>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331" table:style-name="ce5">
            <text:p><text:s/>331<text:s/></text:p>
          </table:table-cell>
          <table:table-cell office:value-type="float" office:value="302" table:style-name="ce5">
            <text:p><text:s/>302<text:s/></text:p>
          </table:table-cell>
          <table:table-cell office:value-type="float" office:value="353" table:style-name="ce5">
            <text:p><text:s/>353<text:s/></text:p>
          </table:table-cell>
          <table:table-cell office:value-type="float" office:value="450" table:style-name="ce5">
            <text:p><text:s/>450<text:s/></text:p>
          </table:table-cell>
          <table:table-cell office:value-type="float" office:value="377" table:style-name="ce5">
            <text:p><text:s/>377<text:s/></text:p>
          </table:table-cell>
          <table:table-cell office:value-type="float" office:value="377" table:style-name="ce5">
            <text:p><text:s/>377<text:s/></text:p>
          </table:table-cell>
          <table:table-cell office:value-type="float" office:value="304" table:style-name="ce5">
            <text:p><text:s/>304<text:s/></text:p>
          </table:table-cell>
          <table:table-cell office:value-type="float" office:value="359" table:style-name="ce5">
            <text:p><text:s/>359<text:s/>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303" table:style-name="ce5">
            <text:p><text:s/>303<text:s/></text:p>
          </table:table-cell>
          <table:table-cell office:value-type="float" office:value="479" table:style-name="ce5">
            <text:p><text:s/>479<text:s/></text:p>
          </table:table-cell>
          <table:table-cell office:value-type="float" office:value="502" table:style-name="ce5">
            <text:p><text:s/>502<text:s/>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272" table:style-name="ce5">
            <text:p><text:s/>272<text:s/></text:p>
          </table:table-cell>
          <table:table-cell office:value-type="float" office:value="9068" table:formula="of:=SUM([.B33:.U33])" table:style-name="ce5">
            <text:p><text:s/>9.068<text:s/></text:p>
          </table:table-cell>
          <table:table-cell office:value-type="float" office:value="8843" table:style-name="ce52">
            <text:p><text:s/>8.843<text:s/></text:p>
          </table:table-cell>
          <table:table-cell table:number-columns-repeated="16361"/>
        </table:table-row>
        <table:table-row table:style-name="ro2">
          <table:table-cell office:value-type="string" table:style-name="ce23">
            <text:p>Trasporti e telecom.</text:p>
          </table:table-cell>
          <table:table-cell office:value-type="float" office:value="760" table:style-name="ce5">
            <text:p><text:s/>760<text:s/>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227" table:style-name="ce5">
            <text:p><text:s/>227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234" table:style-name="ce5">
            <text:p><text:s/>234<text:s/></text:p>
          </table:table-cell>
          <table:table-cell office:value-type="float" office:value="210" table:style-name="ce5">
            <text:p><text:s/>210<text:s/></text:p>
          </table:table-cell>
          <table:table-cell office:value-type="float" office:value="182" table:style-name="ce5">
            <text:p><text:s/>182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3971" table:formula="of:=SUM([.B34:.U34])" table:style-name="ce5">
            <text:p><text:s/>3.971<text:s/></text:p>
          </table:table-cell>
          <table:table-cell office:value-type="float" office:value="3836" table:style-name="ce52">
            <text:p><text:s/>3.836<text:s/></text:p>
          </table:table-cell>
          <table:table-cell table:number-columns-repeated="16361"/>
        </table:table-row>
        <table:table-row table:style-name="ro2">
          <table:table-cell office:value-type="string" table:style-name="ce23">
            <text:p>Interm. finanz.</text:p>
          </table:table-cell>
          <table:table-cell office:value-type="float" office:value="771" table:style-name="ce5">
            <text:p><text:s/>771<text:s/></text:p>
          </table:table-cell>
          <table:table-cell office:value-type="float" office:value="577" table:style-name="ce5">
            <text:p><text:s/>577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383" table:style-name="ce5">
            <text:p><text:s/>383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3730" table:formula="of:=SUM([.B35:.U35])" table:style-name="ce5">
            <text:p><text:s/>3.730<text:s/></text:p>
          </table:table-cell>
          <table:table-cell office:value-type="float" office:value="3697" table:style-name="ce52">
            <text:p><text:s/>3.697<text:s/></text:p>
          </table:table-cell>
          <table:table-cell table:number-columns-repeated="16361"/>
        </table:table-row>
        <table:table-row table:style-name="ro2">
          <table:table-cell office:value-type="string" table:style-name="ce23">
            <text:p>Altri servizi</text:p>
          </table:table-cell>
          <table:table-cell office:value-type="float" office:value="6020" table:style-name="ce5">
            <text:p><text:s/>6.020<text:s/></text:p>
          </table:table-cell>
          <table:table-cell office:value-type="float" office:value="5522" table:style-name="ce5">
            <text:p><text:s/>5.522<text:s/></text:p>
          </table:table-cell>
          <table:table-cell office:value-type="float" office:value="1745" table:style-name="ce5">
            <text:p><text:s/>1.745<text:s/></text:p>
          </table:table-cell>
          <table:table-cell office:value-type="float" office:value="2008" table:style-name="ce5">
            <text:p><text:s/>2.008<text:s/></text:p>
          </table:table-cell>
          <table:table-cell office:value-type="float" office:value="1236" table:style-name="ce5">
            <text:p><text:s/>1.236<text:s/></text:p>
          </table:table-cell>
          <table:table-cell office:value-type="float" office:value="1229" table:style-name="ce5">
            <text:p><text:s/>1.229<text:s/></text:p>
          </table:table-cell>
          <table:table-cell office:value-type="float" office:value="1163" table:style-name="ce5">
            <text:p><text:s/>1.163<text:s/></text:p>
          </table:table-cell>
          <table:table-cell office:value-type="float" office:value="1045" table:style-name="ce5">
            <text:p><text:s/>1.045<text:s/></text:p>
          </table:table-cell>
          <table:table-cell office:value-type="float" office:value="2569" table:style-name="ce5">
            <text:p><text:s/>2.569<text:s/></text:p>
          </table:table-cell>
          <table:table-cell office:value-type="float" office:value="1446" table:style-name="ce5">
            <text:p><text:s/>1.446<text:s/></text:p>
          </table:table-cell>
          <table:table-cell office:value-type="float" office:value="1835" table:style-name="ce5">
            <text:p><text:s/>1.835<text:s/></text:p>
          </table:table-cell>
          <table:table-cell office:value-type="float" office:value="1574" table:style-name="ce5">
            <text:p><text:s/>1.574<text:s/></text:p>
          </table:table-cell>
          <table:table-cell office:value-type="float" office:value="1283" table:style-name="ce5">
            <text:p><text:s/>1.283<text:s/>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1260" table:style-name="ce5">
            <text:p><text:s/>1.260<text:s/></text:p>
          </table:table-cell>
          <table:table-cell office:value-type="float" office:value="1960" table:style-name="ce5">
            <text:p><text:s/>1.960<text:s/></text:p>
          </table:table-cell>
          <table:table-cell office:value-type="float" office:value="5242" table:style-name="ce5">
            <text:p><text:s/>5.242<text:s/></text:p>
          </table:table-cell>
          <table:table-cell office:value-type="float" office:value="1533" table:style-name="ce5">
            <text:p><text:s/>1.533<text:s/></text:p>
          </table:table-cell>
          <table:table-cell office:value-type="float" office:value="1640" table:style-name="ce5">
            <text:p><text:s/>1.640<text:s/></text:p>
          </table:table-cell>
          <table:table-cell office:value-type="float" office:value="1352" table:style-name="ce5">
            <text:p><text:s/>1.352<text:s/></text:p>
          </table:table-cell>
          <table:table-cell office:value-type="float" office:value="42054" table:formula="of:=SUM([.B36:.U36])" table:style-name="ce5">
            <text:p><text:s/>42.054<text:s/></text:p>
          </table:table-cell>
          <table:table-cell office:value-type="float" office:value="41662" table:style-name="ce52">
            <text:p><text:s/>41.662<text:s/></text:p>
          </table:table-cell>
          <table:table-cell table:number-columns-repeated="16361"/>
        </table:table-row>
        <table:table-row table:style-name="ro2">
          <table:table-cell office:value-type="string" table:style-name="ce23">
            <text:p>Totale</text:p>
          </table:table-cell>
          <table:table-cell office:value-type="float" office:value="19695" table:formula="of:=SUM([.B27:.B36])" table:style-name="ce5">
            <text:p><text:s/>19.695<text:s/></text:p>
          </table:table-cell>
          <table:table-cell office:value-type="float" office:value="12613" table:formula="of:=SUM([.C27:.C36])" table:style-name="ce5">
            <text:p><text:s/>12.613<text:s/></text:p>
          </table:table-cell>
          <table:table-cell office:value-type="float" office:value="4842" table:formula="of:=SUM([.D27:.D36])" table:style-name="ce5">
            <text:p><text:s/>4.842<text:s/></text:p>
          </table:table-cell>
          <table:table-cell office:value-type="float" office:value="7303" table:formula="of:=SUM([.E27:.E36])" table:style-name="ce5">
            <text:p><text:s/>7.303<text:s/></text:p>
          </table:table-cell>
          <table:table-cell office:value-type="float" office:value="5617" table:formula="of:=SUM([.F27:.F36])" table:style-name="ce5">
            <text:p><text:s/>5.617<text:s/></text:p>
          </table:table-cell>
          <table:table-cell office:value-type="float" office:value="5537" table:formula="of:=SUM([.G27:.G36])" table:style-name="ce5">
            <text:p><text:s/>5.537<text:s/></text:p>
          </table:table-cell>
          <table:table-cell office:value-type="float" office:value="5459" table:formula="of:=SUM([.H27:.H36])" table:style-name="ce5">
            <text:p><text:s/>5.459<text:s/></text:p>
          </table:table-cell>
          <table:table-cell office:value-type="float" office:value="5242" table:formula="of:=SUM([.I27:.I36])" table:style-name="ce5">
            <text:p><text:s/>5.242<text:s/></text:p>
          </table:table-cell>
          <table:table-cell office:value-type="float" office:value="8875" table:formula="of:=SUM([.J27:.J36])" table:style-name="ce5">
            <text:p><text:s/>8.875<text:s/></text:p>
          </table:table-cell>
          <table:table-cell office:value-type="float" office:value="6483" table:formula="of:=SUM([.K27:.K36])" table:style-name="ce5">
            <text:p><text:s/>6.483<text:s/></text:p>
          </table:table-cell>
          <table:table-cell office:value-type="float" office:value="6397" table:formula="of:=SUM([.L27:.L36])" table:style-name="ce5">
            <text:p><text:s/>6.397<text:s/></text:p>
          </table:table-cell>
          <table:table-cell office:value-type="float" office:value="5147" table:formula="of:=SUM([.M27:.M36])" table:style-name="ce5">
            <text:p><text:s/>5.147<text:s/></text:p>
          </table:table-cell>
          <table:table-cell office:value-type="float" office:value="4835" table:formula="of:=SUM([.N27:.N36])" table:style-name="ce5">
            <text:p><text:s/>4.835<text:s/></text:p>
          </table:table-cell>
          <table:table-cell office:value-type="float" office:value="2042" table:formula="of:=SUM([.O27:.O36])" table:style-name="ce5">
            <text:p><text:s/>2.042<text:s/></text:p>
          </table:table-cell>
          <table:table-cell office:value-type="float" office:value="5453" table:formula="of:=SUM([.P27:.P36])" table:style-name="ce5">
            <text:p><text:s/>5.453<text:s/></text:p>
          </table:table-cell>
          <table:table-cell office:value-type="float" office:value="7131" table:formula="of:=SUM([.Q27:.Q36])" table:style-name="ce5">
            <text:p><text:s/>7.131<text:s/></text:p>
          </table:table-cell>
          <table:table-cell office:value-type="float" office:value="10739" table:formula="of:=SUM([.R27:.R36])" table:style-name="ce5">
            <text:p><text:s/>10.739<text:s/></text:p>
          </table:table-cell>
          <table:table-cell office:value-type="float" office:value="5753" table:formula="of:=SUM([.S27:.S36])" table:style-name="ce5">
            <text:p><text:s/>5.753<text:s/></text:p>
          </table:table-cell>
          <table:table-cell office:value-type="float" office:value="5860" table:formula="of:=SUM([.T27:.T36])" table:style-name="ce5">
            <text:p><text:s/>5.860<text:s/></text:p>
          </table:table-cell>
          <table:table-cell office:value-type="float" office:value="4680" table:formula="of:=SUM([.U27:.U36])" table:style-name="ce5">
            <text:p><text:s/>4.680<text:s/></text:p>
          </table:table-cell>
          <table:table-cell office:value-type="float" office:value="139703" table:formula="of:=SUM([.B37:.U37])" table:style-name="ce5">
            <text:p><text:s/>139.703<text:s/></text:p>
          </table:table-cell>
          <table:table-cell office:value-type="float" office:value="137661" table:style-name="ce52">
            <text:p><text:s/>137.661<text:s/>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Fonte: Ufficio Statistico del Comune di Roma</text:p>
          </table:table-cell>
          <table:table-cell table:number-columns-repeated="16383" table:style-name="ce40"/>
        </table:table-row>
        <table:table-row table:number-rows-repeated="1048538" table:style-name="ro2">
          <table:table-cell table:number-columns-repeated="16384"/>
        </table:table-row>
      </table:table>
      <table:table table:name="Mun-add91-01" table:style-name="ta1">
        <table:table-column table:style-name="co30" table:default-cell-style-name="ce40"/>
        <table:table-column table:style-name="co4" table:default-cell-style-name="ce40"/>
        <table:table-column table:style-name="co6" table:number-columns-repeated="18" table:default-cell-style-name="ce40"/>
        <table:table-column table:style-name="co16" table:default-cell-style-name="ce40"/>
        <table:table-column table:style-name="co4" table:default-cell-style-name="ce40"/>
        <table:table-column table:style-name="co31" table:default-cell-style-name="ce40"/>
        <table:table-column table:style-name="co21" table:number-columns-repeated="16361" table:default-cell-style-name="ce40"/>
        <table:table-row table:style-name="ro13">
          <table:table-cell office:value-type="string" table:number-columns-spanned="12" table:number-rows-spanned="1" table:style-name="ce68">
            <text:p>Addetti delle imprese e delle istituzioni per settore di attività economica e municipio</text:p>
          </table:table-cell>
          <table:covered-table-cell table:number-columns-repeated="11"/>
          <table:table-cell table:number-columns-repeated="16372" table:style-name="ce40"/>
        </table:table-row>
        <table:table-row table:style-name="ro13">
          <table:table-cell office:value-type="string" table:number-columns-spanned="9" table:number-rows-spanned="1" table:style-name="ce68">
            <text:p>Comune di Roma - Censimento Industria e Servizi 2001</text:p>
          </table:table-cell>
          <table:covered-table-cell table:number-columns-repeated="8"/>
          <table:table-cell table:number-columns-repeated="16375" table:style-name="ce4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07">
            <text:p>Settore di attività</text:p>
          </table:table-cell>
          <table:table-cell office:value-type="string" table:number-columns-spanned="19" table:number-rows-spanned="1" table:style-name="ce98">
            <text:p>Municipio</text:p>
          </table:table-cell>
          <table:covered-table-cell table:number-columns-repeated="18"/>
          <table:table-cell office:value-type="string" table:number-columns-spanned="1" table:number-rows-spanned="2" table:style-name="ce98">
            <text:p>Totale</text:p>
          </table:table-cell>
          <table:table-cell table:number-columns-repeated="16363"/>
        </table:table-row>
        <table:table-row table:style-name="ro2">
          <table:covered-table-cell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41">
            <text:p>12</text:p>
          </table:table-cell>
          <table:table-cell office:value-type="float" office:value="13" table:style-name="ce41">
            <text:p>13</text:p>
          </table:table-cell>
          <table:table-cell office:value-type="float" office:value="15" table:style-name="ce41">
            <text:p>15</text:p>
          </table:table-cell>
          <table:table-cell office:value-type="float" office:value="16" table:style-name="ce41">
            <text:p>16</text:p>
          </table:table-cell>
          <table:table-cell office:value-type="float" office:value="17" table:style-name="ce41">
            <text:p>17</text:p>
          </table:table-cell>
          <table:table-cell office:value-type="float" office:value="18" table:style-name="ce41">
            <text:p>18</text:p>
          </table:table-cell>
          <table:table-cell office:value-type="float" office:value="19" table:style-name="ce41">
            <text:p>19</text:p>
          </table:table-cell>
          <table:table-cell office:value-type="float" office:value="20" table:style-name="ce41">
            <text:p>20</text:p>
          </table:table-cell>
          <table:covered-table-cell/>
          <table:table-cell table:number-columns-repeated="16363"/>
        </table:table-row>
        <table:table-row table:style-name="ro16">
          <table:table-cell table:style-name="ce42"/>
          <table:table-cell table:number-columns-repeated="19" table:style-name="ce41"/>
          <table:table-cell table:style-name="ce39"/>
          <table:table-cell table:number-columns-repeated="16363"/>
        </table:table-row>
        <table:table-row table:style-name="ro2">
          <table:table-cell office:value-type="string" table:style-name="ce23">
            <text:p>Agricoltura</text:p>
          </table:table-cell>
          <table:table-cell office:value-type="float" office:value="344" table:style-name="ce5">
            <text:p><text:s/>344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396" table:style-name="ce5">
            <text:p><text:s/>1.396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Industria estratt.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545" table:style-name="ce5">
            <text:p><text:s/>54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876" table:style-name="ce5">
            <text:p><text:s/>876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Industria trasfor.</text:p>
          </table:table-cell>
          <table:table-cell office:value-type="float" office:value="7219" table:style-name="ce5">
            <text:p><text:s/>7.219<text:s/></text:p>
          </table:table-cell>
          <table:table-cell office:value-type="float" office:value="4816" table:style-name="ce5">
            <text:p><text:s/>4.816<text:s/></text:p>
          </table:table-cell>
          <table:table-cell office:value-type="float" office:value="1299" table:style-name="ce5">
            <text:p><text:s/>1.299<text:s/></text:p>
          </table:table-cell>
          <table:table-cell office:value-type="float" office:value="3831" table:style-name="ce5">
            <text:p><text:s/>3.831<text:s/></text:p>
          </table:table-cell>
          <table:table-cell office:value-type="float" office:value="10825" table:style-name="ce5">
            <text:p><text:s/>10.825<text:s/></text:p>
          </table:table-cell>
          <table:table-cell office:value-type="float" office:value="1679" table:style-name="ce5">
            <text:p><text:s/>1.679<text:s/></text:p>
          </table:table-cell>
          <table:table-cell office:value-type="float" office:value="3658" table:style-name="ce5">
            <text:p><text:s/>3.658<text:s/></text:p>
          </table:table-cell>
          <table:table-cell office:value-type="float" office:value="3484" table:style-name="ce5">
            <text:p><text:s/>3.484<text:s/></text:p>
          </table:table-cell>
          <table:table-cell office:value-type="float" office:value="2082" table:style-name="ce5">
            <text:p><text:s/>2.082<text:s/></text:p>
          </table:table-cell>
          <table:table-cell office:value-type="float" office:value="3191" table:style-name="ce5">
            <text:p><text:s/>3.191<text:s/></text:p>
          </table:table-cell>
          <table:table-cell office:value-type="float" office:value="5579" table:style-name="ce5">
            <text:p><text:s/>5.579<text:s/></text:p>
          </table:table-cell>
          <table:table-cell office:value-type="float" office:value="4888" table:style-name="ce5">
            <text:p><text:s/>4.888<text:s/></text:p>
          </table:table-cell>
          <table:table-cell office:value-type="float" office:value="1902" table:style-name="ce5">
            <text:p><text:s/>1.902<text:s/></text:p>
          </table:table-cell>
          <table:table-cell office:value-type="float" office:value="3409" table:style-name="ce5">
            <text:p><text:s/>3.409<text:s/></text:p>
          </table:table-cell>
          <table:table-cell office:value-type="float" office:value="2208" table:style-name="ce5">
            <text:p><text:s/>2.208<text:s/></text:p>
          </table:table-cell>
          <table:table-cell office:value-type="float" office:value="2417" table:style-name="ce5">
            <text:p><text:s/>2.417<text:s/></text:p>
          </table:table-cell>
          <table:table-cell office:value-type="float" office:value="2038" table:style-name="ce5">
            <text:p><text:s/>2.038<text:s/></text:p>
          </table:table-cell>
          <table:table-cell office:value-type="float" office:value="1760" table:style-name="ce5">
            <text:p><text:s/>1.760<text:s/></text:p>
          </table:table-cell>
          <table:table-cell office:value-type="float" office:value="2964" table:style-name="ce5">
            <text:p><text:s/>2.964<text:s/></text:p>
          </table:table-cell>
          <table:table-cell office:value-type="float" office:value="69249" table:style-name="ce5">
            <text:p><text:s/>69.249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Energia,acqua, gas</text:p>
          </table:table-cell>
          <table:table-cell office:value-type="float" office:value="1422" table:style-name="ce5">
            <text:p><text:s/>1.422<text:s/></text:p>
          </table:table-cell>
          <table:table-cell office:value-type="float" office:value="2310" table:style-name="ce5">
            <text:p><text:s/>2.310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616" table:style-name="ce5">
            <text:p><text:s/>616<text:s/></text:p>
          </table:table-cell>
          <table:table-cell office:value-type="float" office:value="304" table:style-name="ce5">
            <text:p><text:s/>30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40" table:style-name="ce5">
            <text:p><text:s/>2.240<text:s/>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63" table:style-name="ce5">
            <text:p><text:s/>463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8548" table:style-name="ce5">
            <text:p><text:s/>8.548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Costruzioni</text:p>
          </table:table-cell>
          <table:table-cell office:value-type="float" office:value="5407" table:style-name="ce5">
            <text:p><text:s/>5.407<text:s/></text:p>
          </table:table-cell>
          <table:table-cell office:value-type="float" office:value="6308" table:style-name="ce5">
            <text:p><text:s/>6.308<text:s/></text:p>
          </table:table-cell>
          <table:table-cell office:value-type="float" office:value="1168" table:style-name="ce5">
            <text:p><text:s/>1.168<text:s/></text:p>
          </table:table-cell>
          <table:table-cell office:value-type="float" office:value="4355" table:style-name="ce5">
            <text:p><text:s/>4.355<text:s/></text:p>
          </table:table-cell>
          <table:table-cell office:value-type="float" office:value="5489" table:style-name="ce5">
            <text:p><text:s/>5.489<text:s/></text:p>
          </table:table-cell>
          <table:table-cell office:value-type="float" office:value="1084" table:style-name="ce5">
            <text:p><text:s/>1.084<text:s/></text:p>
          </table:table-cell>
          <table:table-cell office:value-type="float" office:value="2014" table:style-name="ce5">
            <text:p><text:s/>2.014<text:s/></text:p>
          </table:table-cell>
          <table:table-cell office:value-type="float" office:value="4606" table:style-name="ce5">
            <text:p><text:s/>4.606<text:s/></text:p>
          </table:table-cell>
          <table:table-cell office:value-type="float" office:value="2556" table:style-name="ce5">
            <text:p><text:s/>2.556<text:s/></text:p>
          </table:table-cell>
          <table:table-cell office:value-type="float" office:value="3285" table:style-name="ce5">
            <text:p><text:s/>3.285<text:s/></text:p>
          </table:table-cell>
          <table:table-cell office:value-type="float" office:value="3147" table:style-name="ce5">
            <text:p><text:s/>3.147<text:s/></text:p>
          </table:table-cell>
          <table:table-cell office:value-type="float" office:value="4580" table:style-name="ce5">
            <text:p><text:s/>4.580<text:s/></text:p>
          </table:table-cell>
          <table:table-cell office:value-type="float" office:value="2004" table:style-name="ce5">
            <text:p><text:s/>2.004<text:s/></text:p>
          </table:table-cell>
          <table:table-cell office:value-type="float" office:value="2848" table:style-name="ce5">
            <text:p><text:s/>2.848<text:s/></text:p>
          </table:table-cell>
          <table:table-cell office:value-type="float" office:value="2604" table:style-name="ce5">
            <text:p><text:s/>2.604<text:s/></text:p>
          </table:table-cell>
          <table:table-cell office:value-type="float" office:value="3756" table:style-name="ce5">
            <text:p><text:s/>3.756<text:s/></text:p>
          </table:table-cell>
          <table:table-cell office:value-type="float" office:value="2980" table:style-name="ce5">
            <text:p><text:s/>2.980<text:s/></text:p>
          </table:table-cell>
          <table:table-cell office:value-type="float" office:value="2155" table:style-name="ce5">
            <text:p><text:s/>2.155<text:s/></text:p>
          </table:table-cell>
          <table:table-cell office:value-type="float" office:value="3083" table:style-name="ce5">
            <text:p><text:s/>3.083<text:s/></text:p>
          </table:table-cell>
          <table:table-cell office:value-type="float" office:value="63429" table:style-name="ce5">
            <text:p><text:s/>63.429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Commercio</text:p>
          </table:table-cell>
          <table:table-cell office:value-type="float" office:value="16650" table:style-name="ce5">
            <text:p><text:s/>16.650<text:s/></text:p>
          </table:table-cell>
          <table:table-cell office:value-type="float" office:value="9069" table:style-name="ce5">
            <text:p><text:s/>9.069<text:s/></text:p>
          </table:table-cell>
          <table:table-cell office:value-type="float" office:value="3129" table:style-name="ce5">
            <text:p><text:s/>3.129<text:s/></text:p>
          </table:table-cell>
          <table:table-cell office:value-type="float" office:value="9126" table:style-name="ce5">
            <text:p><text:s/>9.126<text:s/></text:p>
          </table:table-cell>
          <table:table-cell office:value-type="float" office:value="11277" table:style-name="ce5">
            <text:p><text:s/>11.277<text:s/></text:p>
          </table:table-cell>
          <table:table-cell office:value-type="float" office:value="4765" table:style-name="ce5">
            <text:p><text:s/>4.765<text:s/></text:p>
          </table:table-cell>
          <table:table-cell office:value-type="float" office:value="6754" table:style-name="ce5">
            <text:p><text:s/>6.754<text:s/></text:p>
          </table:table-cell>
          <table:table-cell office:value-type="float" office:value="7058" table:style-name="ce5">
            <text:p><text:s/>7.058<text:s/></text:p>
          </table:table-cell>
          <table:table-cell office:value-type="float" office:value="8328" table:style-name="ce5">
            <text:p><text:s/>8.328<text:s/></text:p>
          </table:table-cell>
          <table:table-cell office:value-type="float" office:value="11043" table:style-name="ce5">
            <text:p><text:s/>11.043<text:s/></text:p>
          </table:table-cell>
          <table:table-cell office:value-type="float" office:value="8280" table:style-name="ce5">
            <text:p><text:s/>8.280<text:s/></text:p>
          </table:table-cell>
          <table:table-cell office:value-type="float" office:value="12875" table:style-name="ce5">
            <text:p><text:s/>12.875<text:s/></text:p>
          </table:table-cell>
          <table:table-cell office:value-type="float" office:value="6891" table:style-name="ce5">
            <text:p><text:s/>6.891<text:s/></text:p>
          </table:table-cell>
          <table:table-cell office:value-type="float" office:value="7473" table:style-name="ce5">
            <text:p><text:s/>7.473<text:s/></text:p>
          </table:table-cell>
          <table:table-cell office:value-type="float" office:value="7320" table:style-name="ce5">
            <text:p><text:s/>7.320<text:s/></text:p>
          </table:table-cell>
          <table:table-cell office:value-type="float" office:value="6891" table:style-name="ce5">
            <text:p><text:s/>6.891<text:s/></text:p>
          </table:table-cell>
          <table:table-cell office:value-type="float" office:value="6839" table:style-name="ce5">
            <text:p><text:s/>6.839<text:s/></text:p>
          </table:table-cell>
          <table:table-cell office:value-type="float" office:value="6130" table:style-name="ce5">
            <text:p><text:s/>6.130<text:s/></text:p>
          </table:table-cell>
          <table:table-cell office:value-type="float" office:value="6597" table:style-name="ce5">
            <text:p><text:s/>6.597<text:s/></text:p>
          </table:table-cell>
          <table:table-cell office:value-type="float" office:value="156495" table:style-name="ce5">
            <text:p><text:s/>156.495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Alberghi,ristor.</text:p>
          </table:table-cell>
          <table:table-cell office:value-type="float" office:value="16730" table:style-name="ce5">
            <text:p><text:s/>16.730<text:s/></text:p>
          </table:table-cell>
          <table:table-cell office:value-type="float" office:value="4054" table:style-name="ce5">
            <text:p><text:s/>4.054<text:s/></text:p>
          </table:table-cell>
          <table:table-cell office:value-type="float" office:value="1420" table:style-name="ce5">
            <text:p><text:s/>1.420<text:s/></text:p>
          </table:table-cell>
          <table:table-cell office:value-type="float" office:value="1651" table:style-name="ce5">
            <text:p><text:s/>1.651<text:s/></text:p>
          </table:table-cell>
          <table:table-cell office:value-type="float" office:value="1749" table:style-name="ce5">
            <text:p><text:s/>1.749<text:s/></text:p>
          </table:table-cell>
          <table:table-cell office:value-type="float" office:value="1003" table:style-name="ce5">
            <text:p><text:s/>1.003<text:s/></text:p>
          </table:table-cell>
          <table:table-cell office:value-type="float" office:value="891" table:style-name="ce5">
            <text:p><text:s/>891<text:s/></text:p>
          </table:table-cell>
          <table:table-cell office:value-type="float" office:value="1579" table:style-name="ce5">
            <text:p><text:s/>1.579<text:s/></text:p>
          </table:table-cell>
          <table:table-cell office:value-type="float" office:value="1635" table:style-name="ce5">
            <text:p><text:s/>1.635<text:s/></text:p>
          </table:table-cell>
          <table:table-cell office:value-type="float" office:value="2667" table:style-name="ce5">
            <text:p><text:s/>2.667<text:s/></text:p>
          </table:table-cell>
          <table:table-cell office:value-type="float" office:value="2936" table:style-name="ce5">
            <text:p><text:s/>2.936<text:s/></text:p>
          </table:table-cell>
          <table:table-cell office:value-type="float" office:value="3759" table:style-name="ce5">
            <text:p><text:s/>3.759<text:s/></text:p>
          </table:table-cell>
          <table:table-cell office:value-type="float" office:value="1829" table:style-name="ce5">
            <text:p><text:s/>1.829<text:s/></text:p>
          </table:table-cell>
          <table:table-cell office:value-type="float" office:value="2076" table:style-name="ce5">
            <text:p><text:s/>2.076<text:s/></text:p>
          </table:table-cell>
          <table:table-cell office:value-type="float" office:value="2226" table:style-name="ce5">
            <text:p><text:s/>2.226<text:s/></text:p>
          </table:table-cell>
          <table:table-cell office:value-type="float" office:value="3428" table:style-name="ce5">
            <text:p><text:s/>3.428<text:s/></text:p>
          </table:table-cell>
          <table:table-cell office:value-type="float" office:value="2062" table:style-name="ce5">
            <text:p><text:s/>2.062<text:s/></text:p>
          </table:table-cell>
          <table:table-cell office:value-type="float" office:value="2200" table:style-name="ce5">
            <text:p><text:s/>2.200<text:s/></text:p>
          </table:table-cell>
          <table:table-cell office:value-type="float" office:value="2000" table:style-name="ce5">
            <text:p><text:s/>2.000<text:s/></text:p>
          </table:table-cell>
          <table:table-cell office:value-type="float" office:value="55895" table:style-name="ce5">
            <text:p><text:s/>55.895<text:s/></text:p>
          </table:table-cell>
          <table:table-cell table:number-columns-repeated="16363"/>
        </table:table-row>
        <table:table-row table:style-name="ro4">
          <table:table-cell office:value-type="string" table:style-name="ce23">
            <text:p>Trasporti e telecom.</text:p>
          </table:table-cell>
          <table:table-cell office:value-type="float" office:value="13093" table:style-name="ce5">
            <text:p><text:s/>13.093<text:s/></text:p>
          </table:table-cell>
          <table:table-cell office:value-type="float" office:value="4044" table:style-name="ce5">
            <text:p><text:s/>4.044<text:s/></text:p>
          </table:table-cell>
          <table:table-cell office:value-type="float" office:value="5709" table:style-name="ce5">
            <text:p><text:s/>5.709<text:s/></text:p>
          </table:table-cell>
          <table:table-cell office:value-type="float" office:value="3663" table:style-name="ce5">
            <text:p><text:s/>3.663<text:s/></text:p>
          </table:table-cell>
          <table:table-cell office:value-type="float" office:value="8842" table:style-name="ce5">
            <text:p><text:s/>8.842<text:s/></text:p>
          </table:table-cell>
          <table:table-cell office:value-type="float" office:value="4825" table:style-name="ce5">
            <text:p><text:s/>4.825<text:s/></text:p>
          </table:table-cell>
          <table:table-cell office:value-type="float" office:value="3557" table:style-name="ce5">
            <text:p><text:s/>3.557<text:s/></text:p>
          </table:table-cell>
          <table:table-cell office:value-type="float" office:value="3737" table:style-name="ce5">
            <text:p><text:s/>3.737<text:s/></text:p>
          </table:table-cell>
          <table:table-cell office:value-type="float" office:value="3283" table:style-name="ce5">
            <text:p><text:s/>3.283<text:s/></text:p>
          </table:table-cell>
          <table:table-cell office:value-type="float" office:value="7036" table:style-name="ce5">
            <text:p><text:s/>7.036<text:s/></text:p>
          </table:table-cell>
          <table:table-cell office:value-type="float" office:value="7162" table:style-name="ce5">
            <text:p><text:s/>7.162<text:s/></text:p>
          </table:table-cell>
          <table:table-cell office:value-type="float" office:value="10779" table:style-name="ce5">
            <text:p><text:s/>10.779<text:s/></text:p>
          </table:table-cell>
          <table:table-cell office:value-type="float" office:value="2543" table:style-name="ce5">
            <text:p><text:s/>2.543<text:s/></text:p>
          </table:table-cell>
          <table:table-cell office:value-type="float" office:value="14652" table:style-name="ce5">
            <text:p><text:s/>14.652<text:s/></text:p>
          </table:table-cell>
          <table:table-cell office:value-type="float" office:value="3654" table:style-name="ce5">
            <text:p><text:s/>3.654<text:s/></text:p>
          </table:table-cell>
          <table:table-cell office:value-type="float" office:value="2293" table:style-name="ce5">
            <text:p><text:s/>2.293<text:s/></text:p>
          </table:table-cell>
          <table:table-cell office:value-type="float" office:value="4103" table:style-name="ce5">
            <text:p><text:s/>4.103<text:s/></text:p>
          </table:table-cell>
          <table:table-cell office:value-type="float" office:value="1365" table:style-name="ce5">
            <text:p><text:s/>1.365<text:s/></text:p>
          </table:table-cell>
          <table:table-cell office:value-type="float" office:value="3417" table:style-name="ce5">
            <text:p><text:s/>3.417<text:s/></text:p>
          </table:table-cell>
          <table:table-cell office:value-type="float" office:value="107757" table:style-name="ce5">
            <text:p><text:s/>107.757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Interm. finanz.</text:p>
          </table:table-cell>
          <table:table-cell office:value-type="float" office:value="21200" table:style-name="ce5">
            <text:p><text:s/>21.200<text:s/></text:p>
          </table:table-cell>
          <table:table-cell office:value-type="float" office:value="7638" table:style-name="ce5">
            <text:p><text:s/>7.638<text:s/></text:p>
          </table:table-cell>
          <table:table-cell office:value-type="float" office:value="1445" table:style-name="ce5">
            <text:p><text:s/>1.445<text:s/></text:p>
          </table:table-cell>
          <table:table-cell office:value-type="float" office:value="1558" table:style-name="ce5">
            <text:p><text:s/>1.558<text:s/></text:p>
          </table:table-cell>
          <table:table-cell office:value-type="float" office:value="2129" table:style-name="ce5">
            <text:p><text:s/>2.129<text:s/></text:p>
          </table:table-cell>
          <table:table-cell office:value-type="float" office:value="612" table:style-name="ce5">
            <text:p><text:s/>612<text:s/></text:p>
          </table:table-cell>
          <table:table-cell office:value-type="float" office:value="554" table:style-name="ce5">
            <text:p><text:s/>554<text:s/></text:p>
          </table:table-cell>
          <table:table-cell office:value-type="float" office:value="347" table:style-name="ce5">
            <text:p><text:s/>347<text:s/></text:p>
          </table:table-cell>
          <table:table-cell office:value-type="float" office:value="1245" table:style-name="ce5">
            <text:p><text:s/>1.245<text:s/></text:p>
          </table:table-cell>
          <table:table-cell office:value-type="float" office:value="1836" table:style-name="ce5">
            <text:p><text:s/>1.836<text:s/></text:p>
          </table:table-cell>
          <table:table-cell office:value-type="float" office:value="2753" table:style-name="ce5">
            <text:p><text:s/>2.753<text:s/></text:p>
          </table:table-cell>
          <table:table-cell office:value-type="float" office:value="5966" table:style-name="ce5">
            <text:p><text:s/>5.966<text:s/></text:p>
          </table:table-cell>
          <table:table-cell office:value-type="float" office:value="819" table:style-name="ce5">
            <text:p><text:s/>819<text:s/>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4168" table:style-name="ce5">
            <text:p><text:s/>4.168<text:s/></text:p>
          </table:table-cell>
          <table:table-cell office:value-type="float" office:value="2599" table:style-name="ce5">
            <text:p><text:s/>2.599<text:s/></text:p>
          </table:table-cell>
          <table:table-cell office:value-type="float" office:value="1041" table:style-name="ce5">
            <text:p><text:s/>1.041<text:s/></text:p>
          </table:table-cell>
          <table:table-cell office:value-type="float" office:value="826" table:style-name="ce5">
            <text:p><text:s/>826<text:s/></text:p>
          </table:table-cell>
          <table:table-cell office:value-type="float" office:value="1287" table:style-name="ce5">
            <text:p><text:s/>1.287<text:s/></text:p>
          </table:table-cell>
          <table:table-cell office:value-type="float" office:value="58763" table:style-name="ce5">
            <text:p><text:s/>58.763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Altri servizi</text:p>
          </table:table-cell>
          <table:table-cell office:value-type="float" office:value="112391" table:style-name="ce5">
            <text:p><text:s/>112.391<text:s/></text:p>
          </table:table-cell>
          <table:table-cell office:value-type="float" office:value="45821" table:style-name="ce5">
            <text:p><text:s/>45.821<text:s/></text:p>
          </table:table-cell>
          <table:table-cell office:value-type="float" office:value="37975" table:style-name="ce5">
            <text:p><text:s/>37.975<text:s/></text:p>
          </table:table-cell>
          <table:table-cell office:value-type="float" office:value="17642" table:style-name="ce5">
            <text:p><text:s/>17.642<text:s/></text:p>
          </table:table-cell>
          <table:table-cell office:value-type="float" office:value="28439" table:style-name="ce5">
            <text:p><text:s/>28.439<text:s/></text:p>
          </table:table-cell>
          <table:table-cell office:value-type="float" office:value="9122" table:style-name="ce5">
            <text:p><text:s/>9.122<text:s/></text:p>
          </table:table-cell>
          <table:table-cell office:value-type="float" office:value="14474" table:style-name="ce5">
            <text:p><text:s/>14.474<text:s/></text:p>
          </table:table-cell>
          <table:table-cell office:value-type="float" office:value="13564" table:style-name="ce5">
            <text:p><text:s/>13.564<text:s/></text:p>
          </table:table-cell>
          <table:table-cell office:value-type="float" office:value="22802" table:style-name="ce5">
            <text:p><text:s/>22.802<text:s/></text:p>
          </table:table-cell>
          <table:table-cell office:value-type="float" office:value="22002" table:style-name="ce5">
            <text:p><text:s/>22.002<text:s/></text:p>
          </table:table-cell>
          <table:table-cell office:value-type="float" office:value="38882" table:style-name="ce5">
            <text:p><text:s/>38.882<text:s/></text:p>
          </table:table-cell>
          <table:table-cell office:value-type="float" office:value="48844" table:style-name="ce5">
            <text:p><text:s/>48.844<text:s/></text:p>
          </table:table-cell>
          <table:table-cell office:value-type="float" office:value="12919" table:style-name="ce5">
            <text:p><text:s/>12.919<text:s/></text:p>
          </table:table-cell>
          <table:table-cell office:value-type="float" office:value="16212" table:style-name="ce5">
            <text:p><text:s/>16.212<text:s/></text:p>
          </table:table-cell>
          <table:table-cell office:value-type="float" office:value="25816" table:style-name="ce5">
            <text:p><text:s/>25.816<text:s/></text:p>
          </table:table-cell>
          <table:table-cell office:value-type="float" office:value="46616" table:style-name="ce5">
            <text:p><text:s/>46.616<text:s/></text:p>
          </table:table-cell>
          <table:table-cell office:value-type="float" office:value="14788" table:style-name="ce5">
            <text:p><text:s/>14.788<text:s/></text:p>
          </table:table-cell>
          <table:table-cell office:value-type="float" office:value="19459" table:style-name="ce5">
            <text:p><text:s/>19.459<text:s/></text:p>
          </table:table-cell>
          <table:table-cell office:value-type="float" office:value="27996" table:style-name="ce5">
            <text:p><text:s/>27.996<text:s/></text:p>
          </table:table-cell>
          <table:table-cell office:value-type="float" office:value="575764" table:style-name="ce5">
            <text:p><text:s/>575.764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Totale</text:p>
          </table:table-cell>
          <table:table-cell office:value-type="float" office:value="194461" table:style-name="ce5">
            <text:p><text:s/>194.461<text:s/></text:p>
          </table:table-cell>
          <table:table-cell office:value-type="float" office:value="84265" table:style-name="ce5">
            <text:p><text:s/>84.265<text:s/></text:p>
          </table:table-cell>
          <table:table-cell office:value-type="float" office:value="52292" table:style-name="ce5">
            <text:p><text:s/>52.292<text:s/></text:p>
          </table:table-cell>
          <table:table-cell office:value-type="float" office:value="42503" table:style-name="ce5">
            <text:p><text:s/>42.503<text:s/></text:p>
          </table:table-cell>
          <table:table-cell office:value-type="float" office:value="69133" table:style-name="ce5">
            <text:p><text:s/>69.133<text:s/></text:p>
          </table:table-cell>
          <table:table-cell office:value-type="float" office:value="23163" table:style-name="ce5">
            <text:p><text:s/>23.163<text:s/></text:p>
          </table:table-cell>
          <table:table-cell office:value-type="float" office:value="32011" table:style-name="ce5">
            <text:p><text:s/>32.011<text:s/></text:p>
          </table:table-cell>
          <table:table-cell office:value-type="float" office:value="34579" table:style-name="ce5">
            <text:p><text:s/>34.579<text:s/></text:p>
          </table:table-cell>
          <table:table-cell office:value-type="float" office:value="42242" table:style-name="ce5">
            <text:p><text:s/>42.242<text:s/></text:p>
          </table:table-cell>
          <table:table-cell office:value-type="float" office:value="51117" table:style-name="ce5">
            <text:p><text:s/>51.117<text:s/></text:p>
          </table:table-cell>
          <table:table-cell office:value-type="float" office:value="71076" table:style-name="ce5">
            <text:p><text:s/>71.076<text:s/></text:p>
          </table:table-cell>
          <table:table-cell office:value-type="float" office:value="92424" table:style-name="ce5">
            <text:p><text:s/>92.424<text:s/></text:p>
          </table:table-cell>
          <table:table-cell office:value-type="float" office:value="29122" table:style-name="ce5">
            <text:p><text:s/>29.122<text:s/></text:p>
          </table:table-cell>
          <table:table-cell office:value-type="float" office:value="47614" table:style-name="ce5">
            <text:p><text:s/>47.614<text:s/></text:p>
          </table:table-cell>
          <table:table-cell office:value-type="float" office:value="48190" table:style-name="ce5">
            <text:p><text:s/>48.190<text:s/></text:p>
          </table:table-cell>
          <table:table-cell office:value-type="float" office:value="68118" table:style-name="ce5">
            <text:p><text:s/>68.118<text:s/></text:p>
          </table:table-cell>
          <table:table-cell office:value-type="float" office:value="33953" table:style-name="ce5">
            <text:p><text:s/>33.953<text:s/></text:p>
          </table:table-cell>
          <table:table-cell office:value-type="float" office:value="34392" table:style-name="ce5">
            <text:p><text:s/>34.392<text:s/></text:p>
          </table:table-cell>
          <table:table-cell office:value-type="float" office:value="47517" table:style-name="ce5">
            <text:p><text:s/>47.517<text:s/></text:p>
          </table:table-cell>
          <table:table-cell office:value-type="float" office:value="1098172" table:style-name="ce5">
            <text:p><text:s/>1.098.172<text:s/></text:p>
          </table:table-cell>
          <table:table-cell table:number-columns-repeated="16363" table:style-name="ce40"/>
        </table:table-row>
        <table:table-row table:style-name="ro2">
          <table:table-cell office:value-type="string" table:style-name="ce3">
            <text:p>Fonte: Ufficio Statistico del Comune di Roma</text:p>
          </table:table-cell>
          <table:table-cell table:number-columns-repeated="16383" table:style-name="ce40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68">
            <text:p>Addetti delle imprese e delle istituzioni per settore di attività economica e municipio</text:p>
          </table:table-cell>
          <table:covered-table-cell table:number-columns-repeated="11"/>
          <table:table-cell table:number-columns-repeated="16372" table:style-name="ce40"/>
        </table:table-row>
        <table:table-row table:style-name="ro13">
          <table:table-cell office:value-type="string" table:number-columns-spanned="9" table:number-rows-spanned="1" table:style-name="ce68">
            <text:p>Comune di Roma - Censimento Industria e Servizi 1991</text:p>
          </table:table-cell>
          <table:covered-table-cell table:number-columns-repeated="8"/>
          <table:table-cell table:number-columns-repeated="16375" table:style-name="ce40"/>
        </table:table-row>
        <table:table-row table:style-name="ro2">
          <table:table-cell table:number-columns-repeated="16384"/>
        </table:table-row>
        <table:table-row table:style-name="ro22">
          <table:table-cell office:value-type="string" table:number-columns-spanned="1" table:number-rows-spanned="2" table:style-name="ce107">
            <text:p>Settore di attività</text:p>
          </table:table-cell>
          <table:table-cell office:value-type="string" table:number-columns-spanned="20" table:number-rows-spanned="1" table:style-name="ce87">
            <text:p>Municipio</text:p>
          </table:table-cell>
          <table:covered-table-cell table:number-columns-repeated="19"/>
          <table:table-cell office:value-type="string" table:number-columns-spanned="1" table:number-rows-spanned="2" table:style-name="ce87">
            <text:p>Totale</text:p>
          </table:table-cell>
          <table:table-cell office:value-type="string" table:number-columns-spanned="1" table:number-rows-spanned="2" table:style-name="ce66">
            <text:p>Totale (escluso mun. 14)</text:p>
          </table:table-cell>
          <table:table-cell table:number-columns-repeated="16361"/>
        </table:table-row>
        <table:table-row table:style-name="ro23">
          <table:covered-table-cell/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3">
            <text:p>8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3">
            <text:p>10</text:p>
          </table:table-cell>
          <table:table-cell office:value-type="float" office:value="11" table:style-name="ce53">
            <text:p>11</text:p>
          </table:table-cell>
          <table:table-cell office:value-type="float" office:value="12" table:style-name="ce53">
            <text:p>12</text:p>
          </table:table-cell>
          <table:table-cell office:value-type="float" office:value="13" table:style-name="ce53">
            <text:p>13</text:p>
          </table:table-cell>
          <table:table-cell office:value-type="float" office:value="14" table:style-name="ce53">
            <text:p>14</text:p>
          </table:table-cell>
          <table:table-cell office:value-type="float" office:value="15" table:style-name="ce53">
            <text:p>15</text:p>
          </table:table-cell>
          <table:table-cell office:value-type="float" office:value="16" table:style-name="ce53">
            <text:p>16</text:p>
          </table:table-cell>
          <table:table-cell office:value-type="float" office:value="17" table:style-name="ce53">
            <text:p>17</text:p>
          </table:table-cell>
          <table:table-cell office:value-type="float" office:value="18" table:style-name="ce53">
            <text:p>18</text:p>
          </table:table-cell>
          <table:table-cell office:value-type="float" office:value="19" table:style-name="ce53">
            <text:p>19</text:p>
          </table:table-cell>
          <table:table-cell office:value-type="float" office:value="20" table:style-name="ce53">
            <text:p>20</text:p>
          </table:table-cell>
          <table:covered-table-cell/>
          <table:covered-table-cell/>
          <table:table-cell table:number-columns-repeated="16361"/>
        </table:table-row>
        <table:table-row table:style-name="ro16">
          <table:table-cell table:style-name="ce42"/>
          <table:table-cell table:number-columns-repeated="20" table:style-name="ce41"/>
          <table:table-cell table:style-name="ce39"/>
          <table:table-cell table:style-name="ce43"/>
          <table:table-cell table:number-columns-repeated="16361"/>
        </table:table-row>
        <table:table-row table:style-name="ro2">
          <table:table-cell office:value-type="string" table:style-name="ce23">
            <text:p>Agricoltura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2158" table:formula="of:=SUM([.B27:.U27])" table:style-name="ce5">
            <text:p><text:s/>2.158<text:s/></text:p>
          </table:table-cell>
          <table:table-cell office:value-type="float" office:value="1941" table:style-name="ce52">
            <text:p><text:s/>1.941<text:s/></text:p>
          </table:table-cell>
          <table:table-cell table:number-columns-repeated="16361"/>
        </table:table-row>
        <table:table-row table:style-name="ro2">
          <table:table-cell office:value-type="string" table:style-name="ce23">
            <text:p>Industria estratt.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85" table:style-name="ce5">
            <text:p><text:s/>18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74" table:formula="of:=SUM([.B28:.U28])" table:style-name="ce5">
            <text:p><text:s/>774<text:s/></text:p>
          </table:table-cell>
          <table:table-cell office:value-type="float" office:value="711" table:style-name="ce52">
            <text:p><text:s/>711<text:s/></text:p>
          </table:table-cell>
          <table:table-cell table:number-columns-repeated="16361"/>
        </table:table-row>
        <table:table-row table:style-name="ro2">
          <table:table-cell office:value-type="string" table:style-name="ce23">
            <text:p>Industria trasfor.</text:p>
          </table:table-cell>
          <table:table-cell office:value-type="float" office:value="11213" table:style-name="ce5">
            <text:p><text:s/>11.213<text:s/></text:p>
          </table:table-cell>
          <table:table-cell office:value-type="float" office:value="7335" table:style-name="ce5">
            <text:p><text:s/>7.335<text:s/></text:p>
          </table:table-cell>
          <table:table-cell office:value-type="float" office:value="2207" table:style-name="ce5">
            <text:p><text:s/>2.207<text:s/></text:p>
          </table:table-cell>
          <table:table-cell office:value-type="float" office:value="5560" table:style-name="ce5">
            <text:p><text:s/>5.560<text:s/></text:p>
          </table:table-cell>
          <table:table-cell office:value-type="float" office:value="14422" table:style-name="ce5">
            <text:p><text:s/>14.422<text:s/></text:p>
          </table:table-cell>
          <table:table-cell office:value-type="float" office:value="2682" table:style-name="ce5">
            <text:p><text:s/>2.682<text:s/></text:p>
          </table:table-cell>
          <table:table-cell office:value-type="float" office:value="5132" table:style-name="ce5">
            <text:p><text:s/>5.132<text:s/></text:p>
          </table:table-cell>
          <table:table-cell office:value-type="float" office:value="3635" table:style-name="ce5">
            <text:p><text:s/>3.635<text:s/></text:p>
          </table:table-cell>
          <table:table-cell office:value-type="float" office:value="2654" table:style-name="ce5">
            <text:p><text:s/>2.654<text:s/></text:p>
          </table:table-cell>
          <table:table-cell office:value-type="float" office:value="6075" table:style-name="ce5">
            <text:p><text:s/>6.075<text:s/></text:p>
          </table:table-cell>
          <table:table-cell office:value-type="float" office:value="4680" table:style-name="ce5">
            <text:p><text:s/>4.680<text:s/></text:p>
          </table:table-cell>
          <table:table-cell office:value-type="float" office:value="4954" table:style-name="ce5">
            <text:p><text:s/>4.954<text:s/></text:p>
          </table:table-cell>
          <table:table-cell office:value-type="float" office:value="1332" table:style-name="ce5">
            <text:p><text:s/>1.332<text:s/></text:p>
          </table:table-cell>
          <table:table-cell office:value-type="float" office:value="684" table:style-name="ce5">
            <text:p><text:s/>684<text:s/></text:p>
          </table:table-cell>
          <table:table-cell office:value-type="float" office:value="5545" table:style-name="ce5">
            <text:p><text:s/>5.545<text:s/></text:p>
          </table:table-cell>
          <table:table-cell office:value-type="float" office:value="3216" table:style-name="ce5">
            <text:p><text:s/>3.216<text:s/></text:p>
          </table:table-cell>
          <table:table-cell office:value-type="float" office:value="3393" table:style-name="ce5">
            <text:p><text:s/>3.393<text:s/></text:p>
          </table:table-cell>
          <table:table-cell office:value-type="float" office:value="2582" table:style-name="ce5">
            <text:p><text:s/>2.582<text:s/></text:p>
          </table:table-cell>
          <table:table-cell office:value-type="float" office:value="2195" table:style-name="ce5">
            <text:p><text:s/>2.195<text:s/></text:p>
          </table:table-cell>
          <table:table-cell office:value-type="float" office:value="2905" table:style-name="ce5">
            <text:p><text:s/>2.905<text:s/></text:p>
          </table:table-cell>
          <table:table-cell office:value-type="float" office:value="92401" table:formula="of:=SUM([.B29:.U29])" table:style-name="ce5">
            <text:p><text:s/>92.401<text:s/></text:p>
          </table:table-cell>
          <table:table-cell office:value-type="float" office:value="91717" table:style-name="ce52">
            <text:p><text:s/>91.717<text:s/></text:p>
          </table:table-cell>
          <table:table-cell table:number-columns-repeated="16361"/>
        </table:table-row>
        <table:table-row table:style-name="ro2">
          <table:table-cell office:value-type="string" table:style-name="ce23">
            <text:p>Energia,acqua, gas</text:p>
          </table:table-cell>
          <table:table-cell office:value-type="float" office:value="5095" table:style-name="ce5">
            <text:p><text:s/>5.095<text:s/></text:p>
          </table:table-cell>
          <table:table-cell office:value-type="float" office:value="3808" table:style-name="ce5">
            <text:p><text:s/>3.80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337" table:style-name="ce5">
            <text:p><text:s/>33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820" table:style-name="ce5">
            <text:p><text:s/>1.820<text:s/>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193" table:style-name="ce5">
            <text:p><text:s/>1.19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99" table:style-name="ce5">
            <text:p><text:s/>299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13299" table:formula="of:=SUM([.B30:.U30])" table:style-name="ce5">
            <text:p><text:s/>13.299<text:s/></text:p>
          </table:table-cell>
          <table:table-cell office:value-type="float" office:value="13270" table:style-name="ce52">
            <text:p><text:s/>13.270<text:s/></text:p>
          </table:table-cell>
          <table:table-cell table:number-columns-repeated="16361"/>
        </table:table-row>
        <table:table-row table:style-name="ro2">
          <table:table-cell office:value-type="string" table:style-name="ce23">
            <text:p>Costruzioni</text:p>
          </table:table-cell>
          <table:table-cell office:value-type="float" office:value="3461" table:style-name="ce5">
            <text:p><text:s/>3.461<text:s/></text:p>
          </table:table-cell>
          <table:table-cell office:value-type="float" office:value="7357" table:style-name="ce5">
            <text:p><text:s/>7.357<text:s/></text:p>
          </table:table-cell>
          <table:table-cell office:value-type="float" office:value="2208" table:style-name="ce5">
            <text:p><text:s/>2.208<text:s/></text:p>
          </table:table-cell>
          <table:table-cell office:value-type="float" office:value="3355" table:style-name="ce5">
            <text:p><text:s/>3.355<text:s/></text:p>
          </table:table-cell>
          <table:table-cell office:value-type="float" office:value="2905" table:style-name="ce5">
            <text:p><text:s/>2.905<text:s/></text:p>
          </table:table-cell>
          <table:table-cell office:value-type="float" office:value="609" table:style-name="ce5">
            <text:p><text:s/>609<text:s/></text:p>
          </table:table-cell>
          <table:table-cell office:value-type="float" office:value="1675" table:style-name="ce5">
            <text:p><text:s/>1.675<text:s/></text:p>
          </table:table-cell>
          <table:table-cell office:value-type="float" office:value="1521" table:style-name="ce5">
            <text:p><text:s/>1.521<text:s/></text:p>
          </table:table-cell>
          <table:table-cell office:value-type="float" office:value="1919" table:style-name="ce5">
            <text:p><text:s/>1.919<text:s/></text:p>
          </table:table-cell>
          <table:table-cell office:value-type="float" office:value="1685" table:style-name="ce5">
            <text:p><text:s/>1.685<text:s/></text:p>
          </table:table-cell>
          <table:table-cell office:value-type="float" office:value="2277" table:style-name="ce5">
            <text:p><text:s/>2.277<text:s/></text:p>
          </table:table-cell>
          <table:table-cell office:value-type="float" office:value="2954" table:style-name="ce5">
            <text:p><text:s/>2.954<text:s/></text:p>
          </table:table-cell>
          <table:table-cell office:value-type="float" office:value="779" table:style-name="ce40">
            <text:p>779</text:p>
          </table:table-cell>
          <table:table-cell office:value-type="float" office:value="355" table:style-name="ce5">
            <text:p><text:s/>355<text:s/></text:p>
          </table:table-cell>
          <table:table-cell office:value-type="float" office:value="1868" table:style-name="ce5">
            <text:p><text:s/>1.868<text:s/></text:p>
          </table:table-cell>
          <table:table-cell office:value-type="float" office:value="2098" table:style-name="ce5">
            <text:p><text:s/>2.098<text:s/></text:p>
          </table:table-cell>
          <table:table-cell office:value-type="float" office:value="2836" table:style-name="ce5">
            <text:p><text:s/>2.836<text:s/></text:p>
          </table:table-cell>
          <table:table-cell office:value-type="float" office:value="1755" table:style-name="ce5">
            <text:p><text:s/>1.755<text:s/></text:p>
          </table:table-cell>
          <table:table-cell office:value-type="float" office:value="1041" table:style-name="ce5">
            <text:p><text:s/>1.041<text:s/></text:p>
          </table:table-cell>
          <table:table-cell office:value-type="float" office:value="2328" table:style-name="ce5">
            <text:p><text:s/>2.328<text:s/></text:p>
          </table:table-cell>
          <table:table-cell office:value-type="float" office:value="44986" table:formula="of:=SUM([.B31:.U31])" table:style-name="ce5">
            <text:p><text:s/>44.986<text:s/></text:p>
          </table:table-cell>
          <table:table-cell office:value-type="float" office:value="44631" table:style-name="ce52">
            <text:p><text:s/>44.631<text:s/></text:p>
          </table:table-cell>
          <table:table-cell table:number-columns-repeated="16361"/>
        </table:table-row>
        <table:table-row table:style-name="ro2">
          <table:table-cell office:value-type="string" table:style-name="ce23">
            <text:p>Commercio</text:p>
          </table:table-cell>
          <table:table-cell office:value-type="float" office:value="24981" table:style-name="ce5">
            <text:p><text:s/>24.981<text:s/></text:p>
          </table:table-cell>
          <table:table-cell office:value-type="float" office:value="10833" table:style-name="ce5">
            <text:p><text:s/>10.833<text:s/></text:p>
          </table:table-cell>
          <table:table-cell office:value-type="float" office:value="3967" table:style-name="ce5">
            <text:p><text:s/>3.967<text:s/></text:p>
          </table:table-cell>
          <table:table-cell office:value-type="float" office:value="10459" table:style-name="ce5">
            <text:p><text:s/>10.459<text:s/></text:p>
          </table:table-cell>
          <table:table-cell office:value-type="float" office:value="8500" table:style-name="ce5">
            <text:p><text:s/>8.500<text:s/></text:p>
          </table:table-cell>
          <table:table-cell office:value-type="float" office:value="6038" table:style-name="ce5">
            <text:p><text:s/>6.038<text:s/></text:p>
          </table:table-cell>
          <table:table-cell office:value-type="float" office:value="7038" table:style-name="ce5">
            <text:p><text:s/>7.038<text:s/></text:p>
          </table:table-cell>
          <table:table-cell office:value-type="float" office:value="6021" table:style-name="ce5">
            <text:p><text:s/>6.021<text:s/></text:p>
          </table:table-cell>
          <table:table-cell office:value-type="float" office:value="9968" table:style-name="ce5">
            <text:p><text:s/>9.968<text:s/></text:p>
          </table:table-cell>
          <table:table-cell office:value-type="float" office:value="9274" table:style-name="ce5">
            <text:p><text:s/>9.274<text:s/></text:p>
          </table:table-cell>
          <table:table-cell office:value-type="float" office:value="11274" table:style-name="ce5">
            <text:p><text:s/>11.274<text:s/></text:p>
          </table:table-cell>
          <table:table-cell office:value-type="float" office:value="8826" table:style-name="ce5">
            <text:p><text:s/>8.826<text:s/></text:p>
          </table:table-cell>
          <table:table-cell office:value-type="float" office:value="5717" table:style-name="ce5">
            <text:p><text:s/>5.717<text:s/></text:p>
          </table:table-cell>
          <table:table-cell office:value-type="float" office:value="2301" table:style-name="ce5">
            <text:p><text:s/>2.301<text:s/></text:p>
          </table:table-cell>
          <table:table-cell office:value-type="float" office:value="7825" table:style-name="ce5">
            <text:p><text:s/>7.825<text:s/></text:p>
          </table:table-cell>
          <table:table-cell office:value-type="float" office:value="7807" table:style-name="ce5">
            <text:p><text:s/>7.807<text:s/></text:p>
          </table:table-cell>
          <table:table-cell office:value-type="float" office:value="8568" table:style-name="ce5">
            <text:p><text:s/>8.568<text:s/></text:p>
          </table:table-cell>
          <table:table-cell office:value-type="float" office:value="7071" table:style-name="ce5">
            <text:p><text:s/>7.071<text:s/></text:p>
          </table:table-cell>
          <table:table-cell office:value-type="float" office:value="5894" table:style-name="ce5">
            <text:p><text:s/>5.894<text:s/></text:p>
          </table:table-cell>
          <table:table-cell office:value-type="float" office:value="5480" table:style-name="ce5">
            <text:p><text:s/>5.480<text:s/></text:p>
          </table:table-cell>
          <table:table-cell office:value-type="float" office:value="167842" table:formula="of:=SUM([.B32:.U32])" table:style-name="ce5">
            <text:p><text:s/>167.842<text:s/></text:p>
          </table:table-cell>
          <table:table-cell office:value-type="float" office:value="165541" table:style-name="ce52">
            <text:p><text:s/>165.541<text:s/></text:p>
          </table:table-cell>
          <table:table-cell table:number-columns-repeated="16361"/>
        </table:table-row>
        <table:table-row table:style-name="ro2">
          <table:table-cell office:value-type="string" table:style-name="ce23">
            <text:p>Alberghi,ristor.</text:p>
          </table:table-cell>
          <table:table-cell office:value-type="float" office:value="14999" table:style-name="ce5">
            <text:p><text:s/>14.999<text:s/></text:p>
          </table:table-cell>
          <table:table-cell office:value-type="float" office:value="3015" table:style-name="ce5">
            <text:p><text:s/>3.015<text:s/></text:p>
          </table:table-cell>
          <table:table-cell office:value-type="float" office:value="1345" table:style-name="ce5">
            <text:p><text:s/>1.345<text:s/></text:p>
          </table:table-cell>
          <table:table-cell office:value-type="float" office:value="1347" table:style-name="ce5">
            <text:p><text:s/>1.347<text:s/>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842" table:style-name="ce5">
            <text:p><text:s/>842<text:s/></text:p>
          </table:table-cell>
          <table:table-cell office:value-type="float" office:value="1005" table:style-name="ce5">
            <text:p><text:s/>1.005<text:s/></text:p>
          </table:table-cell>
          <table:table-cell office:value-type="float" office:value="917" table:style-name="ce5">
            <text:p><text:s/>917<text:s/></text:p>
          </table:table-cell>
          <table:table-cell office:value-type="float" office:value="1504" table:style-name="ce5">
            <text:p><text:s/>1.504<text:s/></text:p>
          </table:table-cell>
          <table:table-cell office:value-type="float" office:value="1197" table:style-name="ce5">
            <text:p><text:s/>1.197<text:s/></text:p>
          </table:table-cell>
          <table:table-cell office:value-type="float" office:value="1598" table:style-name="ce5">
            <text:p><text:s/>1.598<text:s/></text:p>
          </table:table-cell>
          <table:table-cell office:value-type="float" office:value="1889" table:style-name="ce5">
            <text:p><text:s/>1.889<text:s/></text:p>
          </table:table-cell>
          <table:table-cell office:value-type="float" office:value="1690" table:style-name="ce5">
            <text:p><text:s/>1.690<text:s/></text:p>
          </table:table-cell>
          <table:table-cell office:value-type="float" office:value="1062" table:style-name="ce5">
            <text:p><text:s/>1.062<text:s/></text:p>
          </table:table-cell>
          <table:table-cell office:value-type="float" office:value="1293" table:style-name="ce5">
            <text:p><text:s/>1.293<text:s/></text:p>
          </table:table-cell>
          <table:table-cell office:value-type="float" office:value="2034" table:style-name="ce5">
            <text:p><text:s/>2.034<text:s/></text:p>
          </table:table-cell>
          <table:table-cell office:value-type="float" office:value="2918" table:style-name="ce5">
            <text:p><text:s/>2.918<text:s/></text:p>
          </table:table-cell>
          <table:table-cell office:value-type="float" office:value="1588" table:style-name="ce5">
            <text:p><text:s/>1.588<text:s/></text:p>
          </table:table-cell>
          <table:table-cell office:value-type="float" office:value="1480" table:style-name="ce5">
            <text:p><text:s/>1.480<text:s/></text:p>
          </table:table-cell>
          <table:table-cell office:value-type="float" office:value="1376" table:style-name="ce5">
            <text:p><text:s/>1.376<text:s/></text:p>
          </table:table-cell>
          <table:table-cell office:value-type="float" office:value="44059" table:formula="of:=SUM([.B33:.U33])" table:style-name="ce5">
            <text:p><text:s/>44.059<text:s/></text:p>
          </table:table-cell>
          <table:table-cell office:value-type="float" office:value="42997" table:style-name="ce52">
            <text:p><text:s/>42.997<text:s/></text:p>
          </table:table-cell>
          <table:table-cell table:number-columns-repeated="16361"/>
        </table:table-row>
        <table:table-row table:style-name="ro4">
          <table:table-cell office:value-type="string" table:style-name="ce23">
            <text:p>Trasporti e telecom.</text:p>
          </table:table-cell>
          <table:table-cell office:value-type="float" office:value="32984" table:style-name="ce5">
            <text:p><text:s/>32.984<text:s/></text:p>
          </table:table-cell>
          <table:table-cell office:value-type="float" office:value="3460" table:style-name="ce5">
            <text:p><text:s/>3.460<text:s/></text:p>
          </table:table-cell>
          <table:table-cell office:value-type="float" office:value="7588" table:style-name="ce5">
            <text:p><text:s/>7.588<text:s/></text:p>
          </table:table-cell>
          <table:table-cell office:value-type="float" office:value="5098" table:style-name="ce5">
            <text:p><text:s/>5.098<text:s/></text:p>
          </table:table-cell>
          <table:table-cell office:value-type="float" office:value="5547" table:style-name="ce5">
            <text:p><text:s/>5.547<text:s/></text:p>
          </table:table-cell>
          <table:table-cell office:value-type="float" office:value="5063" table:style-name="ce5">
            <text:p><text:s/>5.063<text:s/></text:p>
          </table:table-cell>
          <table:table-cell office:value-type="float" office:value="5238" table:style-name="ce5">
            <text:p><text:s/>5.238<text:s/></text:p>
          </table:table-cell>
          <table:table-cell office:value-type="float" office:value="1553" table:style-name="ce5">
            <text:p><text:s/>1.553<text:s/></text:p>
          </table:table-cell>
          <table:table-cell office:value-type="float" office:value="5363" table:style-name="ce5">
            <text:p><text:s/>5.363<text:s/></text:p>
          </table:table-cell>
          <table:table-cell office:value-type="float" office:value="2675" table:style-name="ce5">
            <text:p><text:s/>2.675<text:s/></text:p>
          </table:table-cell>
          <table:table-cell office:value-type="float" office:value="5864" table:style-name="ce5">
            <text:p><text:s/>5.864<text:s/></text:p>
          </table:table-cell>
          <table:table-cell office:value-type="float" office:value="12549" table:style-name="ce5">
            <text:p><text:s/>12.549<text:s/></text:p>
          </table:table-cell>
          <table:table-cell office:value-type="float" office:value="3030" table:style-name="ce5">
            <text:p><text:s/>3.030<text:s/></text:p>
          </table:table-cell>
          <table:table-cell office:value-type="float" office:value="9158" table:style-name="ce5">
            <text:p><text:s/>9.158<text:s/></text:p>
          </table:table-cell>
          <table:table-cell office:value-type="float" office:value="5804" table:style-name="ce5">
            <text:p><text:s/>5.804<text:s/></text:p>
          </table:table-cell>
          <table:table-cell office:value-type="float" office:value="4712" table:style-name="ce5">
            <text:p><text:s/>4.712<text:s/></text:p>
          </table:table-cell>
          <table:table-cell office:value-type="float" office:value="3049" table:style-name="ce5">
            <text:p><text:s/>3.049<text:s/></text:p>
          </table:table-cell>
          <table:table-cell office:value-type="float" office:value="2660" table:style-name="ce5">
            <text:p><text:s/>2.660<text:s/></text:p>
          </table:table-cell>
          <table:table-cell office:value-type="float" office:value="1216" table:style-name="ce5">
            <text:p><text:s/>1.216<text:s/></text:p>
          </table:table-cell>
          <table:table-cell office:value-type="float" office:value="1702" table:style-name="ce5">
            <text:p><text:s/>1.702<text:s/></text:p>
          </table:table-cell>
          <table:table-cell office:value-type="float" office:value="124313" table:formula="of:=SUM([.B34:.U34])" table:style-name="ce5">
            <text:p><text:s/>124.313<text:s/></text:p>
          </table:table-cell>
          <table:table-cell office:value-type="float" office:value="115155" table:style-name="ce52">
            <text:p><text:s/>115.155<text:s/></text:p>
          </table:table-cell>
          <table:table-cell table:number-columns-repeated="16361"/>
        </table:table-row>
        <table:table-row table:style-name="ro2">
          <table:table-cell office:value-type="string" table:style-name="ce23">
            <text:p>Interm. finanz.</text:p>
          </table:table-cell>
          <table:table-cell office:value-type="float" office:value="24904" table:style-name="ce5">
            <text:p><text:s/>24.904<text:s/></text:p>
          </table:table-cell>
          <table:table-cell office:value-type="float" office:value="8023" table:style-name="ce5">
            <text:p><text:s/>8.023<text:s/></text:p>
          </table:table-cell>
          <table:table-cell office:value-type="float" office:value="1702" table:style-name="ce5">
            <text:p><text:s/>1.702<text:s/></text:p>
          </table:table-cell>
          <table:table-cell office:value-type="float" office:value="1170" table:style-name="ce5">
            <text:p><text:s/>1.170<text:s/></text:p>
          </table:table-cell>
          <table:table-cell office:value-type="float" office:value="1579" table:style-name="ce5">
            <text:p><text:s/>1.579<text:s/></text:p>
          </table:table-cell>
          <table:table-cell office:value-type="float" office:value="507" table:style-name="ce5">
            <text:p><text:s/>507<text:s/></text:p>
          </table:table-cell>
          <table:table-cell office:value-type="float" office:value="1635" table:style-name="ce5">
            <text:p><text:s/>1.635<text:s/></text:p>
          </table:table-cell>
          <table:table-cell office:value-type="float" office:value="294" table:style-name="ce5">
            <text:p><text:s/>294<text:s/></text:p>
          </table:table-cell>
          <table:table-cell office:value-type="float" office:value="1879" table:style-name="ce5">
            <text:p><text:s/>1.879<text:s/></text:p>
          </table:table-cell>
          <table:table-cell office:value-type="float" office:value="913" table:style-name="ce5">
            <text:p><text:s/>913<text:s/></text:p>
          </table:table-cell>
          <table:table-cell office:value-type="float" office:value="2242" table:style-name="ce5">
            <text:p><text:s/>2.242<text:s/></text:p>
          </table:table-cell>
          <table:table-cell office:value-type="float" office:value="5594" table:style-name="ce5">
            <text:p><text:s/>5.594<text:s/></text:p>
          </table:table-cell>
          <table:table-cell office:value-type="float" office:value="1950" table:style-name="ce5">
            <text:p><text:s/>1.950<text:s/>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903" table:style-name="ce5">
            <text:p><text:s/>903<text:s/></text:p>
          </table:table-cell>
          <table:table-cell office:value-type="float" office:value="1737" table:style-name="ce5">
            <text:p><text:s/>1.737<text:s/></text:p>
          </table:table-cell>
          <table:table-cell office:value-type="float" office:value="3174" table:style-name="ce5">
            <text:p><text:s/>3.174<text:s/></text:p>
          </table:table-cell>
          <table:table-cell office:value-type="float" office:value="1045" table:style-name="ce5">
            <text:p><text:s/>1.045<text:s/></text:p>
          </table:table-cell>
          <table:table-cell office:value-type="float" office:value="935" table:style-name="ce5">
            <text:p><text:s/>935<text:s/></text:p>
          </table:table-cell>
          <table:table-cell office:value-type="float" office:value="943" table:style-name="ce5">
            <text:p><text:s/>943<text:s/></text:p>
          </table:table-cell>
          <table:table-cell office:value-type="float" office:value="61347" table:formula="of:=SUM([.B35:.U35])" table:style-name="ce5">
            <text:p><text:s/>61.347<text:s/></text:p>
          </table:table-cell>
          <table:table-cell office:value-type="float" office:value="61129" table:style-name="ce52">
            <text:p><text:s/>61.129<text:s/></text:p>
          </table:table-cell>
          <table:table-cell table:number-columns-repeated="16361"/>
        </table:table-row>
        <table:table-row table:style-name="ro2">
          <table:table-cell office:value-type="string" table:style-name="ce23">
            <text:p>Altri servizi</text:p>
          </table:table-cell>
          <table:table-cell office:value-type="float" office:value="101459" table:style-name="ce5">
            <text:p><text:s/>101.459<text:s/></text:p>
          </table:table-cell>
          <table:table-cell office:value-type="float" office:value="39169" table:style-name="ce5">
            <text:p><text:s/>39.169<text:s/></text:p>
          </table:table-cell>
          <table:table-cell office:value-type="float" office:value="28742" table:style-name="ce5">
            <text:p><text:s/>28.742<text:s/></text:p>
          </table:table-cell>
          <table:table-cell office:value-type="float" office:value="11860" table:style-name="ce5">
            <text:p><text:s/>11.860<text:s/></text:p>
          </table:table-cell>
          <table:table-cell office:value-type="float" office:value="13256" table:style-name="ce5">
            <text:p><text:s/>13.256<text:s/></text:p>
          </table:table-cell>
          <table:table-cell office:value-type="float" office:value="6612" table:style-name="ce5">
            <text:p><text:s/>6.612<text:s/></text:p>
          </table:table-cell>
          <table:table-cell office:value-type="float" office:value="8924" table:style-name="ce5">
            <text:p><text:s/>8.924<text:s/></text:p>
          </table:table-cell>
          <table:table-cell office:value-type="float" office:value="9994" table:style-name="ce5">
            <text:p><text:s/>9.994<text:s/></text:p>
          </table:table-cell>
          <table:table-cell office:value-type="float" office:value="13801" table:style-name="ce5">
            <text:p><text:s/>13.801<text:s/></text:p>
          </table:table-cell>
          <table:table-cell office:value-type="float" office:value="10316" table:style-name="ce5">
            <text:p><text:s/>10.316<text:s/></text:p>
          </table:table-cell>
          <table:table-cell office:value-type="float" office:value="22346" table:style-name="ce5">
            <text:p><text:s/>22.346<text:s/></text:p>
          </table:table-cell>
          <table:table-cell office:value-type="float" office:value="31570" table:style-name="ce5">
            <text:p><text:s/>31.570<text:s/></text:p>
          </table:table-cell>
          <table:table-cell office:value-type="float" office:value="8137" table:style-name="ce5">
            <text:p><text:s/>8.137<text:s/></text:p>
          </table:table-cell>
          <table:table-cell office:value-type="float" office:value="3899" table:style-name="ce5">
            <text:p><text:s/>3.899<text:s/></text:p>
          </table:table-cell>
          <table:table-cell office:value-type="float" office:value="10172" table:style-name="ce5">
            <text:p><text:s/>10.172<text:s/></text:p>
          </table:table-cell>
          <table:table-cell office:value-type="float" office:value="27485" table:style-name="ce5">
            <text:p><text:s/>27.485<text:s/></text:p>
          </table:table-cell>
          <table:table-cell office:value-type="float" office:value="36530" table:style-name="ce5">
            <text:p><text:s/>36.530<text:s/></text:p>
          </table:table-cell>
          <table:table-cell office:value-type="float" office:value="9408" table:style-name="ce5">
            <text:p><text:s/>9.408<text:s/></text:p>
          </table:table-cell>
          <table:table-cell office:value-type="float" office:value="14451" table:style-name="ce5">
            <text:p><text:s/>14.451<text:s/></text:p>
          </table:table-cell>
          <table:table-cell office:value-type="float" office:value="12458" table:style-name="ce5">
            <text:p><text:s/>12.458<text:s/></text:p>
          </table:table-cell>
          <table:table-cell office:value-type="float" office:value="420589" table:formula="of:=SUM([.B36:.U36])" table:style-name="ce5">
            <text:p><text:s/>420.589<text:s/></text:p>
          </table:table-cell>
          <table:table-cell office:value-type="float" office:value="416690" table:style-name="ce52">
            <text:p><text:s/>416.690<text:s/></text:p>
          </table:table-cell>
          <table:table-cell table:number-columns-repeated="16361"/>
        </table:table-row>
        <table:table-row table:style-name="ro2">
          <table:table-cell office:value-type="string" table:style-name="ce23">
            <text:p>Totale</text:p>
          </table:table-cell>
          <table:table-cell office:value-type="float" office:value="219300" table:formula="of:=SUM([.B27:.B36])" table:style-name="ce5">
            <text:p><text:s/>219.300<text:s/></text:p>
          </table:table-cell>
          <table:table-cell office:value-type="float" office:value="83244" table:formula="of:=SUM([.C27:.C36])" table:style-name="ce5">
            <text:p><text:s/>83.244<text:s/></text:p>
          </table:table-cell>
          <table:table-cell office:value-type="float" office:value="47929" table:formula="of:=SUM([.D27:.D36])" table:style-name="ce5">
            <text:p><text:s/>47.929<text:s/></text:p>
          </table:table-cell>
          <table:table-cell office:value-type="float" office:value="38989" table:formula="of:=SUM([.E27:.E36])" table:style-name="ce5">
            <text:p><text:s/>38.989<text:s/></text:p>
          </table:table-cell>
          <table:table-cell office:value-type="float" office:value="47555" table:formula="of:=SUM([.F27:.F36])" table:style-name="ce5">
            <text:p><text:s/>47.555<text:s/></text:p>
          </table:table-cell>
          <table:table-cell office:value-type="float" office:value="22564" table:formula="of:=SUM([.G27:.G36])" table:style-name="ce5">
            <text:p><text:s/>22.564<text:s/></text:p>
          </table:table-cell>
          <table:table-cell office:value-type="float" office:value="30756" table:formula="of:=SUM([.H27:.H36])" table:style-name="ce5">
            <text:p><text:s/>30.756<text:s/></text:p>
          </table:table-cell>
          <table:table-cell office:value-type="float" office:value="24113" table:formula="of:=SUM([.I27:.I36])" table:style-name="ce5">
            <text:p><text:s/>24.113<text:s/></text:p>
          </table:table-cell>
          <table:table-cell office:value-type="float" office:value="37199" table:formula="of:=SUM([.J27:.J36])" table:style-name="ce5">
            <text:p><text:s/>37.199<text:s/></text:p>
          </table:table-cell>
          <table:table-cell office:value-type="float" office:value="32286" table:formula="of:=SUM([.K27:.K36])" table:style-name="ce5">
            <text:p><text:s/>32.286<text:s/></text:p>
          </table:table-cell>
          <table:table-cell office:value-type="float" office:value="52489" table:formula="of:=SUM([.L27:.L36])" table:style-name="ce5">
            <text:p><text:s/>52.489<text:s/></text:p>
          </table:table-cell>
          <table:table-cell office:value-type="float" office:value="68618" table:formula="of:=SUM([.M27:.M36])" table:style-name="ce5">
            <text:p><text:s/>68.618<text:s/></text:p>
          </table:table-cell>
          <table:table-cell office:value-type="float" office:value="22818" table:formula="of:=SUM([.N27:.N36])" table:style-name="ce5">
            <text:p><text:s/>22.818<text:s/></text:p>
          </table:table-cell>
          <table:table-cell office:value-type="float" office:value="17986" table:formula="of:=SUM([.O27:.O36])" table:style-name="ce5">
            <text:p><text:s/>17.986<text:s/></text:p>
          </table:table-cell>
          <table:table-cell office:value-type="float" office:value="34714" table:formula="of:=SUM([.P27:.P36])" table:style-name="ce5">
            <text:p><text:s/>34.714<text:s/></text:p>
          </table:table-cell>
          <table:table-cell office:value-type="float" office:value="49229" table:formula="of:=SUM([.Q27:.Q36])" table:style-name="ce5">
            <text:p><text:s/>49.229<text:s/></text:p>
          </table:table-cell>
          <table:table-cell office:value-type="float" office:value="60580" table:formula="of:=SUM([.R27:.R36])" table:style-name="ce5">
            <text:p><text:s/>60.580<text:s/></text:p>
          </table:table-cell>
          <table:table-cell office:value-type="float" office:value="26151" table:formula="of:=SUM([.S27:.S36])" table:style-name="ce5">
            <text:p><text:s/>26.151<text:s/></text:p>
          </table:table-cell>
          <table:table-cell office:value-type="float" office:value="27868" table:formula="of:=SUM([.T27:.T36])" table:style-name="ce5">
            <text:p><text:s/>27.868<text:s/></text:p>
          </table:table-cell>
          <table:table-cell office:value-type="float" office:value="27380" table:formula="of:=SUM([.U27:.U36])" table:style-name="ce5">
            <text:p><text:s/>27.380<text:s/></text:p>
          </table:table-cell>
          <table:table-cell office:value-type="float" office:value="971768" table:formula="of:=SUM([.B37:.U37])" table:style-name="ce5">
            <text:p><text:s/>971.768<text:s/></text:p>
          </table:table-cell>
          <table:table-cell office:value-type="float" office:value="953782" table:style-name="ce52">
            <text:p><text:s/>953.782<text:s/>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Fonte: Ufficio Statistico del Comune di Roma</text:p>
          </table:table-cell>
          <table:table-cell table:number-columns-repeated="16383" table:style-name="ce40"/>
        </table:table-row>
        <table:table-row table:number-rows-repeated="1048538" table:style-name="ro2">
          <table:table-cell table:number-columns-repeated="16384"/>
        </table:table-row>
      </table:table>
      <table:table table:name="Foglio2" table:style-name="ta1">
        <table:table-column table:style-name="co3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1" table:style-name="ta1">
        <table:table-column table:style-name="co3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1" number:min-integer-digits="1"/>
    </number:number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number-style style:name="N57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IULIANO STEFANIA</meta:initial-creator>
    <dc:creator>IULIANO STEFANIA</dc:creator>
    <meta:creation-date>2005-04-13T15:15:23Z</meta:creation-date>
    <dc:date>2017-10-31T11:57:19Z</dc:date>
  </office:meta>
</office:document-meta>
</file>