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Microsoft YaHei" svg:font-family="'Microsoft YaHei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rame_20_Contents">
      <style:paragraph-properties fo:margin-left="0cm" fo:margin-right="0.236cm" fo:margin-top="0.046cm" fo:margin-bottom="0cm" loext:contextual-spacing="false" fo:text-align="end" style:justify-single-word="false" fo:text-indent="0cm" style:auto-text-indent="false"/>
    </style:style>
    <style:style style:name="P3" style:family="paragraph" style:parent-style-name="List_20_Paragraph" style:list-style-name="WW8Num1">
      <style:paragraph-properties fo:margin-left="0.199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List_20_Paragraph" style:list-style-name="">
      <style:paragraph-properties fo:margin-left="0.429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212cm" fo:margin-right="0cm" fo:text-indent="0cm" style:auto-text-indent="false"/>
    </style:style>
    <style:style style:name="P6" style:family="paragraph" style:parent-style-name="Standard">
      <style:paragraph-properties fo:margin-left="0.212cm" fo:margin-right="0cm" fo:text-indent="0cm" style:auto-text-indent="false"/>
      <style:text-properties fo:font-size="9pt" style:font-size-asian="9pt"/>
    </style:style>
    <style:style style:name="P7" style:family="paragraph" style:parent-style-name="Standard">
      <style:paragraph-properties fo:margin-left="0.212cm" fo:margin-right="0cm" fo:text-indent="0cm" style:auto-text-indent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margin-left="0.212cm" fo:margin-right="0cm" fo:margin-top="0.002cm" fo:margin-bottom="0cm" loext:contextual-spacing="false" fo:text-indent="0cm" style:auto-text-indent="false"/>
      <style:text-properties fo:font-size="9pt" style:font-size-asian="9pt"/>
    </style:style>
    <style:style style:name="P9" style:family="paragraph" style:parent-style-name="Standard">
      <style:paragraph-properties fo:margin-left="0.187cm" fo:margin-right="0.235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10" style:family="paragraph" style:parent-style-name="Standard">
      <style:paragraph-properties fo:margin-left="0.212cm" fo:margin-right="0.021cm" fo:margin-top="0.198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.187cm" fo:margin-right="0.339cm" fo:margin-top="0.002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53cm" fo:margin-right="0.339cm" fo:margin-top="0.002cm" fo:margin-bottom="0cm" loext:contextual-spacing="false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3" style:family="paragraph" style:parent-style-name="Text_20_body">
      <style:text-properties style:font-name="Times New Roman" style:font-name-complex="Times New Roman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Text_20_body">
      <style:text-properties fo:font-size="11.5pt" style:font-size-asian="11.5pt"/>
    </style:style>
    <style:style style:name="P16" style:family="paragraph" style:parent-style-name="Text_20_body">
      <style:paragraph-properties fo:line-height="115%" fo:text-align="justify" style:justify-single-word="false"/>
      <style:text-properties fo:font-size="16pt" style:font-size-asian="16pt"/>
    </style:style>
    <style:style style:name="P17" style:family="paragraph" style:parent-style-name="Text_20_body">
      <style:paragraph-properties fo:margin-left="0cm" fo:margin-right="0.178cm" fo:margin-top="0.071cm" fo:margin-bottom="0cm" loext:contextual-spacing="false" fo:text-align="end" style:justify-single-word="false" fo:text-indent="0cm" style:auto-text-indent="false"/>
    </style:style>
    <style:style style:name="P18" style:family="paragraph" style:parent-style-name="Text_20_body">
      <style:paragraph-properties fo:margin-left="2.769cm" fo:margin-right="0cm" fo:margin-top="0.025cm" fo:margin-bottom="0cm" loext:contextual-spacing="false" fo:line-height="0.402cm" fo:text-indent="0cm" style:auto-text-indent="false"/>
    </style:style>
    <style:style style:name="P19" style:family="paragraph" style:parent-style-name="Text_20_body" style:master-page-name="Standard">
      <style:paragraph-properties fo:margin-left="5.962cm" fo:margin-right="0cm" fo:text-indent="0cm" style:auto-text-indent="false" style:page-number="auto"/>
    </style:style>
    <style:style style:name="P20" style:family="paragraph" style:parent-style-name="Text_20_body">
      <style:paragraph-properties fo:margin-top="0.016cm" fo:margin-bottom="0cm" loext:contextual-spacing="false"/>
      <style:text-properties style:font-name="Times New Roman" fo:font-size="9pt" style:font-size-asian="9pt" style:font-name-complex="Times New Roman"/>
    </style:style>
    <style:style style:name="P21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22" style:family="paragraph" style:parent-style-name="Text_20_body">
      <style:paragraph-properties fo:margin-left="0cm" fo:margin-right="0.901cm" fo:margin-top="0.161cm" fo:margin-bottom="0cm" loext:contextual-spacing="false" fo:text-align="end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861cm" fo:margin-top="0.035cm" fo:margin-bottom="0cm" loext:contextual-spacing="false" fo:text-align="end" style:justify-single-word="false" fo:text-indent="0cm" style:auto-text-indent="false"/>
    </style:style>
    <style:style style:name="P24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25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26" style:family="paragraph" style:parent-style-name="Text_20_body">
      <style:paragraph-properties fo:margin-left="0.236cm" fo:margin-right="0.021cm" fo:line-height="105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12cm" fo:margin-right="0cm" fo:text-indent="0cm" style:auto-text-indent="false"/>
    </style:style>
    <style:style style:name="P28" style:family="paragraph" style:parent-style-name="Text_20_body">
      <style:paragraph-properties fo:margin-left="0.212cm" fo:margin-right="0cm" fo:margin-top="0.187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212cm" fo:margin-right="0cm" fo:margin-top="0.194cm" fo:margin-bottom="0cm" loext:contextual-spacing="false" fo:text-indent="0cm" style:auto-text-indent="false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14.5pt" fo:font-style="italic" style:font-size-asian="14.5pt" style:font-style-asian="italic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34" style:family="paragraph" style:parent-style-name="Text_20_body">
      <style:paragraph-properties fo:margin-top="0.004cm" fo:margin-bottom="0cm" loext:contextual-spacing="false"/>
      <style:text-properties fo:font-size="11pt" fo:font-style="italic" style:font-size-asian="11pt" style:font-style-asian="italic"/>
    </style:style>
    <style:style style:name="P35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36" style:family="paragraph" style:parent-style-name="Text_20_body">
      <style:paragraph-properties fo:margin-left="0.219cm" fo:margin-right="0cm" fo:margin-top="0.162cm" fo:margin-bottom="0cm" loext:contextual-spacing="false" fo:text-indent="0cm" style:auto-text-indent="false"/>
    </style:style>
    <style:style style:name="P37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38" style:family="paragraph" style:parent-style-name="Text_20_body">
      <style:paragraph-properties fo:margin-left="0.185cm" fo:margin-right="0.339cm" fo:text-align="center" style:justify-single-word="false" fo:text-indent="0cm" style:auto-text-indent="false"/>
    </style:style>
    <style:style style:name="P39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40" style:family="paragraph" style:parent-style-name="Text_20_body">
      <style:paragraph-properties fo:margin-left="0.229cm" fo:margin-right="0.021cm" fo:margin-top="0.002cm" fo:margin-bottom="0cm" loext:contextual-spacing="false" fo:line-height="100%" fo:text-indent="-0.018cm" style:auto-text-indent="false"/>
    </style:style>
    <style:style style:name="P41" style:family="paragraph" style:parent-style-name="Text_20_body">
      <style:paragraph-properties fo:margin-top="0.018cm" fo:margin-bottom="0cm" loext:contextual-spacing="false"/>
      <style:text-properties fo:font-size="16.5pt" style:font-size-asian="16.5pt"/>
    </style:style>
    <style:style style:name="P42" style:family="paragraph" style:parent-style-name="Text_20_body">
      <style:paragraph-properties fo:margin-top="0.018cm" fo:margin-bottom="0cm" loext:contextual-spacing="false"/>
      <style:text-properties fo:background-color="#ffff00"/>
    </style:style>
    <style:style style:name="P43" style:family="paragraph" style:parent-style-name="Text_20_body" style:list-style-name="">
      <style:paragraph-properties fo:margin-left="0.229cm" fo:margin-right="0cm" fo:text-indent="0cm" style:auto-text-indent="false"/>
    </style:style>
    <style:style style:name="P44" style:family="paragraph" style:parent-style-name="Text_20_body">
      <style:paragraph-properties fo:margin-left="0cm" fo:margin-right="0.639cm" fo:margin-top="0.162cm" fo:margin-bottom="0cm" loext:contextual-spacing="false" fo:line-height="105%" fo:text-indent="0cm" style:auto-text-indent="false"/>
    </style:style>
    <style:style style:name="P45" style:family="paragraph" style:parent-style-name="Text_20_body">
      <style:paragraph-properties fo:margin-left="0.235cm" fo:margin-right="0.639cm" fo:margin-top="0.162cm" fo:margin-bottom="0cm" loext:contextual-spacing="false" fo:line-height="105%" fo:text-indent="-0.018cm" style:auto-text-indent="false"/>
    </style:style>
    <style:style style:name="P46" style:family="paragraph" style:parent-style-name="Text_20_body">
      <style:paragraph-properties fo:margin-left="0.235cm" fo:margin-right="0.021cm" fo:line-height="105%" fo:text-indent="0cm" style:auto-text-indent="false"/>
    </style:style>
    <style:style style:name="P47" style:family="paragraph" style:parent-style-name="Text_20_body">
      <style:paragraph-properties fo:margin-left="0.235cm" fo:margin-right="0cm" fo:text-indent="0cm" style:auto-text-indent="false"/>
    </style:style>
    <style:style style:name="P48" style:family="paragraph" style:parent-style-name="Text_20_body">
      <style:paragraph-properties fo:margin-left="0.235cm" fo:margin-right="0cm" fo:margin-top="0.263cm" fo:margin-bottom="0cm" loext:contextual-spacing="false" fo:text-indent="0cm" style:auto-text-indent="false">
        <style:tab-stops>
          <style:tab-stop style:position="2.115cm" style:leader-style="dotted" style:leader-text="."/>
        </style:tab-stops>
      </style:paragraph-properties>
    </style:style>
    <style:style style:name="P49" style:family="paragraph" style:parent-style-name="Text_20_body">
      <style:paragraph-properties fo:margin-left="0.235cm" fo:margin-right="0cm" fo:margin-top="0.002cm" fo:margin-bottom="0cm" loext:contextual-spacing="false" fo:text-indent="0cm" style:auto-text-indent="false">
        <style:tab-stops>
          <style:tab-stop style:position="2.154cm" style:leader-style="dotted" style:leader-text="."/>
        </style:tab-stops>
      </style:paragraph-properties>
    </style:style>
    <style:style style:name="P50" style:family="paragraph" style:parent-style-name="Text_20_body">
      <style:paragraph-properties fo:margin-left="1.505cm" fo:margin-right="0cm" fo:margin-top="0.035cm" fo:margin-bottom="0cm" loext:contextual-spacing="false" fo:text-indent="0cm" style:auto-text-indent="false">
        <style:tab-stops>
          <style:tab-stop style:position="2.796cm" style:leader-style="dotted" style:leader-text="."/>
        </style:tab-stops>
      </style:paragraph-properties>
    </style:style>
    <style:style style:name="P51" style:family="paragraph" style:parent-style-name="Text_20_body">
      <style:paragraph-properties fo:margin-left="1.505cm" fo:margin-right="0cm" fo:margin-top="0.064cm" fo:margin-bottom="0cm" loext:contextual-spacing="false" fo:text-indent="0cm" style:auto-text-indent="false">
        <style:tab-stops>
          <style:tab-stop style:position="2.796cm" style:leader-style="dotted" style:leader-text="."/>
        </style:tab-stops>
      </style:paragraph-properties>
    </style:style>
    <style:style style:name="P52" style:family="paragraph" style:parent-style-name="Text_20_body">
      <style:paragraph-properties fo:margin-left="1.501cm" fo:margin-right="0cm" fo:margin-top="0.06cm" fo:margin-bottom="0cm" loext:contextual-spacing="false" fo:text-indent="0cm" style:auto-text-indent="false">
        <style:tab-stops>
          <style:tab-stop style:position="2.796cm" style:leader-style="dotted" style:leader-text="."/>
        </style:tab-stops>
      </style:paragraph-properties>
    </style:style>
    <style:style style:name="P53" style:family="paragraph" style:parent-style-name="Text_20_body">
      <style:paragraph-properties fo:margin-left="1.501cm" fo:margin-right="0cm" fo:margin-top="0.06cm" fo:margin-bottom="0cm" loext:contextual-spacing="false" fo:text-indent="0cm" style:auto-text-indent="false">
        <style:tab-stops>
          <style:tab-stop style:position="2.796cm" style:leader-style="dotted" style:leader-text="."/>
        </style:tab-stops>
      </style:paragraph-properties>
      <style:text-properties fo:background-color="#ffff00"/>
    </style:style>
    <style:style style:name="P54" style:family="paragraph" style:parent-style-name="Text_20_body">
      <style:paragraph-properties fo:margin-left="0.228cm" fo:margin-right="0.021cm" fo:line-height="100%" fo:text-indent="-0.018cm" style:auto-text-indent="false"/>
    </style:style>
    <style:style style:name="P55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6" style:family="paragraph" style:parent-style-name="Text_20_body">
      <style:paragraph-properties fo:margin-left="0.21cm" fo:margin-right="0cm" fo:text-indent="0cm" style:auto-text-indent="false"/>
    </style:style>
    <style:style style:name="P57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9cm"/>
    </style:style>
    <style:style style:name="T4" style:family="text">
      <style:text-properties fo:letter-spacing="-0.009cm" fo:font-weight="bold" style:font-weight-asian="bold"/>
    </style:style>
    <style:style style:name="T5" style:family="text">
      <style:text-properties fo:letter-spacing="-0.016cm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text-scale="95%"/>
    </style:style>
    <style:style style:name="T10" style:family="text">
      <style:text-properties fo:font-size="9pt" fo:letter-spacing="-0.026cm" style:font-size-asian="9pt"/>
    </style:style>
    <style:style style:name="T11" style:family="text">
      <style:text-properties fo:font-size="9pt" fo:letter-spacing="-0.021cm" style:font-size-asian="9pt"/>
    </style:style>
    <style:style style:name="T12" style:family="text">
      <style:text-properties fo:letter-spacing="-0.026cm"/>
    </style:style>
    <style:style style:name="T13" style:family="text">
      <style:text-properties fo:letter-spacing="-0.018cm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text-scale="90%"/>
    </style:style>
    <style:style style:name="T18" style:family="text">
      <style:text-properties fo:font-size="10pt" style:font-size-asian="10pt" style:font-name-complex="Times New Roman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style="italic" style:font-size-asian="10pt" style:font-style-asian="italic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04cm" style:font-size-asian="10pt" style:font-size-complex="10pt"/>
    </style:style>
    <style:style style:name="T24" style:family="text">
      <style:text-properties fo:font-style="italic" style:font-style-asian="italic"/>
    </style:style>
    <style:style style:name="T25" style:family="text">
      <style:text-properties style:text-scale="95%"/>
    </style:style>
    <style:style style:name="T26" style:family="text">
      <style:text-properties fo:font-size="10.5pt" style:font-size-asian="10.5pt"/>
    </style:style>
    <style:style style:name="T27" style:family="text">
      <style:text-properties fo:font-size="14.5pt" fo:font-style="italic" style:font-size-asian="14.5pt" style:font-style-asian="italic"/>
    </style:style>
    <style:style style:name="T28" style:family="text">
      <style:text-properties fo:font-size="16.5pt" style:font-size-asian="16.5pt"/>
    </style:style>
    <style:style style:name="T29" style:family="text">
      <style:text-properties fo:letter-spacing="-0.051cm"/>
    </style:style>
    <style:style style:name="T30" style:family="text">
      <style:text-properties fo:background-color="#ffff00"/>
    </style:style>
    <style:style style:name="T31" style:family="text">
      <style:text-properties fo:letter-spacing="-0.014cm"/>
    </style:style>
    <style:style style:name="T32" style:family="text">
      <style:text-properties fo:font-size="16pt" style:font-size-asian="16pt"/>
    </style:style>
    <style:style style:name="T33" style:family="text">
      <style:text-properties fo:font-size="9.5pt" style:font-size-asian="9.5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="0cm" fo:border="0.06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Cornice1" text:anchor-type="as-char" svg:y="0cm" svg:width="12.353cm" svg:height="1.386cm" draw:z-index="2"><draw:text-box><text:p text:style-name="P2"><text:span text:style-name="T1">ALLEGATO</text:span><text:span text:style-name="T4"> </text:span><text:span text:style-name="T1">1</text:span></text:p><text:p text:style-name="P17">FACSIMILE<text:span text:style-name="T5"> </text:span>DOMANDA</text:p><text:p text:style-name="P18">Ricognizione Offerte Progettuali- Municipio Roma VIII</text:p><text:p text:style-name="P18"/></draw:text-box></draw:frame></text:p>
      <text:p text:style-name="P13"/>
      <text:p text:style-name="P20"/>
      <text:p text:style-name="P22">Alla Direzione Socio<text:span text:style-name="T12"> </text:span>Educativa</text:p>
      <text:p text:style-name="P23">Municipio Roma<text:span text:style-name="T13"> VI</text:span>II</text:p>
      <text:p text:style-name="P14"/>
      <text:p text:style-name="P24"/>
      <text:p text:style-name="P24"/>
      <text:p text:style-name="P26">OGGETTO: DOMANDA PER IL RICONOSCIMENTO DELL'IDONEITÀ AD EROGARE PIANI DI INTERVENTO DI ASSISTENZA DOMICILIARE <text:span text:style-name="T2">SAISA</text:span>. NEL MUNICIPIO ROMA VIII – DELIBERAZIONE CONSIGLIO COMUNALE N. 90/2005</text:p>
      <text:p text:style-name="P26"/>
      <text:p text:style-name="P14"/>
      <text:p text:style-name="P6">IL SOTTOSCRITTO</text:p>
      <text:p text:style-name="P28">……………………………………………………….…………………………………………………..…………………</text:p>
      <text:p text:style-name="P15"/>
      <text:p text:style-name="P8">INDIRIZZO DI RESIDENZA</text:p>
      <text:p text:style-name="P29">…………………………………………………………………………………….…..……………………………………</text:p>
      <text:p text:style-name="P30"/>
      <text:p text:style-name="P27"><text:span text:style-name="T8">CITTÀ </text:span>……………………………………………. <text:span text:style-name="T8">CAP</text:span>……………. <text:span text:style-name="T8">C.F</text:span>………………….........................................</text:p>
      <text:p text:style-name="P33"/>
      <text:p text:style-name="P9">IN QUALITÀ DI LEGALE RAPPRESENTANTE DI</text:p>
      <text:p text:style-name="P10"><text:span text:style-name="T17">…………………………………………………………………….……………………..………………………………… </text:span><text:span text:style-name="T16">(</text:span><text:span text:style-name="T20">denominazione dell’Organismo per esteso</text:span><text:span text:style-name="T16">)</text:span></text:p>
      <text:p text:style-name="P33"/>
      <text:p text:style-name="P6">NATURA GIURIDICA</text:p>
      <text:p text:style-name="P29">………………………………………………………………..………………………………………………………….....</text:p>
      <text:p text:style-name="P35"/>
      <text:p text:style-name="P5"><text:span text:style-name="T8">CODICE FISCALE</text:span><text:span text:style-name="T10"> </text:span><text:span text:style-name="T16">…………………………………………..................</text:span></text:p>
      <text:p text:style-name="P35"/>
      <text:p text:style-name="P27"><text:span text:style-name="T8">P.IVA</text:span><text:span text:style-name="T11"> </text:span>…………………………………………………………...............</text:p>
      <text:p text:style-name="P24"/>
      <text:p text:style-name="P6">INDIRIZZO SEDE LEGALE</text:p>
      <text:p text:style-name="P36"><text:span text:style-name="T25">…………………………………………...………………………………………………………………………………… </text:span><text:span text:style-name="T9">CITTÀ</text:span></text:p>
      <text:p text:style-name="P37"/>
      <text:p text:style-name="P38">………………………………. <text:span text:style-name="T8">CAP</text:span>…………. Tel …………..……………… /Fax …………………….………</text:p>
      <text:p text:style-name="P39"/>
      <text:p text:style-name="P11"><text:span text:style-name="T8">INDIRIZZO PEC </text:span><text:span text:style-name="T16">……………………………………………………………………………………………………………</text:span></text:p>
      <text:p text:style-name="P14"/>
      <text:p text:style-name="P12">DICHIARA</text:p>
      <text:p text:style-name="P34"/>
      <text:p text:style-name="P40"><text:span text:style-name="T24">che </text:span>l’Organismo è in possesso dei requisiti previsti dalla Deliberazione Coniglio Comunale n. 90/2005 per l'iscrizione al RUC cittadino di essere tuttora iscritto al Registro del Municipio VIII per l’area Anziani e inoltre:</text:p>
      <text:p text:style-name="P25"/>
      <text:p text:style-name="P7">(barrare la casella corrispondente)</text:p>
      <text:p text:style-name="P31"/>
      <text:list xml:id="list3071583518" text:style-name="WW8Num1">
        <text:list-item>
          <text:p text:style-name="P3"><text:span text:style-name="T16">che nel periodo di dodici mesi antecedente la data di pubblicazione dell’Avviso pubblico </text:span><text:span text:style-name="T21">non sono intervenute </text:span><text:span text:style-name="T16">modifiche nello Statuto e nell’atto costitutivo</text:span><text:span text:style-name="T22"> </text:span><text:span text:style-name="T16">dell’Organismo,</text:span></text:p>
        </text:list-item>
      </text:list>
      <text:p text:style-name="P41"/>
      <text:list xml:id="list84305765160300" text:continue-numbering="true" text:style-name="WW8Num1">
        <text:list-item>
          <text:p text:style-name="P3"><text:span text:style-name="T16">che nel periodo di dodici mesi antecedente la data di pubblicazione dell’Avviso pubblico </text:span><text:span text:style-name="T21">sono intervenute </text:span><text:span text:style-name="T16">modifiche nello Statuto e nell’atto costitutivo dell’Organismo e, pertanto, allega copia conforme dei relativi atti,</text:span></text:p>
        </text:list-item>
      </text:list>
      <text:p text:style-name="P4"/>
      <text:list xml:id="list84304953911589" text:continue-numbering="true" text:style-name="WW8Num1">
        <text:list-item>
          <text:p text:style-name="P3"><text:span text:style-name="T18">di </text:span><text:span text:style-name="T19">operare in regime di I.V.A</text:span><text:span text:style-name="T23"> </text:span><text:span text:style-name="T19">.al……… .(in caso di esenzione I.V.A. specificare il riferimento normativo</text:span> ……………………………………………………………………………………………………………………)</text:p>
        </text:list-item>
      </text:list>
      <text:p text:style-name="P43"><text:soft-page-break/></text:p>
      <text:section text:style-name="Sect1" text:name="Sezione1">
        <text:p text:style-name="P44">presa visione dell’Avviso Pubblico e dei suoi allegati, <text:span text:style-name="T24">C H I E D E </text:span>di essere ammesso per la presentazione dell’offerta progettuale per i servizi di cura domiciliare rivolti agli anziani</text:p>
        <text:p text:style-name="P45"/>
        <text:p text:style-name="P46">I piani di intervento attivi nel Municipio di cui all’art. 4 del Capitolato Speciale descrittivo e prestazionale dell’Avviso Pubblico di Ricognizione che questo Organismo è disposto a realizzare sono i seguenti:</text:p>
        <text:p text:style-name="P14"/>
        <text:p text:style-name="P48">Nr<text:tab/>piani di intervento INDIVIDUALI di<text:span text:style-name="T3"> </text:span>cui:</text:p>
        <text:p text:style-name="P50">n<text:tab/>piani di intervento per assistenza individuale di intensità<text:span text:style-name="T29"> </text:span>BASSA</text:p>
        <text:p text:style-name="P51">n<text:tab/>piani di intervento per assistenza individuale di intensità<text:span text:style-name="T29"> </text:span>MEDIA</text:p>
        <text:p text:style-name="P51">n<text:tab/>piani di intervento per assistenza individuale di intensità<text:span text:style-name="T29"> </text:span>MEDIO - ALTA</text:p>
        <text:p text:style-name="P52">n<text:tab/>piani di intervento per assistenza individuale di intensità<text:span text:style-name="T13"> </text:span>ALTA</text:p>
        <text:p text:style-name="P52">n<text:tab/>piani di intervento per assistenza flessibile</text:p>
        <text:p text:style-name="P53"/>
        <text:p text:style-name="P42"/>
        <text:p text:style-name="P49">Nr<text:tab/>piani di intervento per attività di<text:span text:style-name="T31"> </text:span>GRUPPO</text:p>
        <text:p text:style-name="P49"/>
        <text:p text:style-name="P49">Nr…………. Piani di intervento per le DIMISSIONI PROTETTE</text:p>
        <text:p text:style-name="P49"/>
        <text:p text:style-name="P16"/>
        <text:p text:style-name="P54">Le comunicazioni ufficiali dovranno essere inviate alla seguente PEC: _________________________</text:p>
        <text:p text:style-name="P54"/>
        <text:p text:style-name="P55"/>
        <text:p text:style-name="P54">Consapevole delle sanzioni penali richiamate ai sensi dell’art. 76 del D.P.R. n. 445/2000, le suddette dichiarazioni sono rese ai sensi degli artt. 46 e 47 del D.P.R. n. 445/2000</text:p>
        <text:p text:style-name="P37"/>
        <text:p text:style-name="P37"/>
        <text:p text:style-name="P56">Luogo e data</text:p>
        <text:p text:style-name="P30"/>
        <text:p text:style-name="P56">………………………………………………………………</text:p>
        <text:p text:style-name="P14"/>
        <text:p text:style-name="P57"/>
        <text:p text:style-name="P56">Il Legale rappresentante dell’Organismo</text:p>
        <text:p text:style-name="P21"/>
        <text:p text:style-name="P56">……………………………………………………………..</text:p>
        <text:p text:style-name="P14"/>
        <text:p text:style-name="P14"/>
        <text:p text:style-name="P14"/>
        <text:p text:style-name="P32"/>
        <text:p text:style-name="P47">ALLEGARE COPIA DEL DOCUMENTO DI IDENTITA’ IN CORSO DI VALIDITA’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Microsoft YaHei" svg:font-family="'Microsoft YaHei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left="0cm" fo:margin-right="0.236cm" fo:margin-top="0.046cm" fo:margin-bottom="0cm" loext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229cm" fo:margin-right="0.351cm" fo:text-indent="-0.018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complex="ar" style:country-complex="SA"/>
    </style:style>
    <style:style style:name="Frame_20_Contents" style:display-name="Frame Contents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it" fo:country="IT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complex="ar" style:country-complex="SA"/>
    </style:style>
    <style:style style:name="ListLabel_20_3" style:display-name="ListLabel 3" style:family="text">
      <style:text-properties fo:language="it" fo:country="IT" style:language-complex="ar" style:country-complex="SA"/>
    </style:style>
    <style:style style:name="ListLabel_20_4" style:display-name="ListLabel 4" style:family="text">
      <style:text-properties fo:language="it" fo:country="IT" style:language-complex="ar" style:country-complex="SA"/>
    </style:style>
    <style:style style:name="ListLabel_20_5" style:display-name="ListLabel 5" style:family="text">
      <style:text-properties fo:language="it" fo:country="IT" style:language-complex="ar" style:country-complex="SA"/>
    </style:style>
    <style:style style:name="ListLabel_20_6" style:display-name="ListLabel 6" style:family="text">
      <style:text-properties fo:language="it" fo:country="IT" style:language-complex="ar" style:country-complex="SA"/>
    </style:style>
    <style:style style:name="ListLabel_20_7" style:display-name="ListLabel 7" style:family="text">
      <style:text-properties fo:language="it" fo:country="IT" style:language-complex="ar" style:country-complex="SA"/>
    </style:style>
    <style:style style:name="ListLabel_20_8" style:display-name="ListLabel 8" style:family="text">
      <style:text-properties fo:language="it" fo:country="IT" style:language-complex="ar" style:country-complex="SA"/>
    </style:style>
    <style:style style:name="ListLabel_20_9" style:display-name="ListLabel 9" style:family="text">
      <style:text-properties fo:language="it" fo:country="I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_20__28_user_29_" style:display-name="Numbering Symbols (user)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31cm" fo:margin-left="0.229cm"/>
        </style:list-level-properties>
        <style:text-properties style:font-name="Aria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1.969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3.692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5.413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7.137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8.86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10.582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12.305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14.0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9cm" fo:margin-bottom="1.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2" text:anchor-type="char" svg:x="19.237cm" svg:y="0.002cm" svg:width="0.21cm" svg:height="0.4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5-11-21T19:41:00</meta:creation-date>
    <dc:date>2020-07-13T11:22:59.633000000</dc:date>
    <meta:print-date>1995-11-21T17:41:00</meta:print-date>
    <meta:editing-cycles>8</meta:editing-cycles>
    <meta:editing-duration>PT14M38S</meta:editing-duration>
    <meta:document-statistic meta:table-count="0" meta:image-count="0" meta:object-count="0" meta:page-count="2" meta:paragraph-count="46" meta:word-count="389" meta:character-count="3127" meta:non-whitespace-character-count="2785"/>
    <meta:generator>LibreOffice/6.4.3.2$Windows_X86_64 LibreOffice_project/747b5d0ebf89f41c860ec2a39efd7cb15b54f2d8</meta:generator>
    <meta:user-defined meta:name="AppVersion">12.0000</meta:user-defined>
    <meta:user-defined meta:name="Created" meta:value-type="date">2020-01-29T01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9T01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