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32_2" style:data-style-name="N41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gliaia" style:data-style-name="N38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1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Migliaia" style:data-style-name="N4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2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2" style:data-style-name="N41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2" style:data-style-name="N3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igliaia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Migliaia" style:data-style-name="N38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41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Migliaia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8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1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Migliaia" style:data-style-name="N42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9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32_2" style:data-style-name="N4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e_32_2" style:data-style-name="N41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Migliaia" style:data-style-name="N41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Migliaia" style:data-style-name="N41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Migliaia" style:data-style-name="N41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e_32_2" style:data-style-name="N39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Migliaia" style:data-style-name="N4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e_32_2" style:data-style-name="N38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e_32_2" style:data-style-name="N38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Migliaia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AFBF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fo:background-color="#FAFBF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41">
      <style:table-cell-properties fo:border="thin solid #000000"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e_32_2" style:data-style-name="N47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e_32_2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Migliaia" style:data-style-name="N3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Migliaia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e_32_2" style:data-style-name="N45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Migliaia_32_2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43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Migliaia" style:data-style-name="N38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e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Migliaia_32_2" style:data-style-name="N38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Migliaia_32_2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41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Migliaia_32_2" style:data-style-name="N46">
      <style:table-cell-properties style:vertical-align="top" fo:wrap-option="wrap"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46">
      <style:table-cell-properties style:vertical-align="top" fo:wrap-option="wrap"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Migliaia" style:data-style-name="N38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46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e_32_2" style:data-style-name="N38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Migliaia_32_2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4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4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e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Normale_32_2" style:data-style-name="N39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e_32_2" style:data-style-name="N41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Normale_32_2" style:data-style-name="N41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e_32_2" style:data-style-name="N0">
      <style:table-cell-properties fo:border="thin solid #8E001C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Migliaia" style:data-style-name="N45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Migliaia" style:data-style-name="N38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e_32_2" style:data-style-name="N41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e_32_2" style:data-style-name="N45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e_32_2" style:data-style-name="N0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Normale_32_2" style:data-style-name="N0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Normale_32_2" style:data-style-name="N0">
      <style:table-cell-properties fo:border="thin solid #8E001C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Migliaia" style:data-style-name="N41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Migliaia" style:data-style-name="N39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3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42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Migliaia" style:data-style-name="N3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Migliaia" style:data-style-name="N42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Normale_32_2" style:data-style-name="N41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e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e_32_2" style:data-style-name="N41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e_32_2" style:data-style-name="N41">
      <style:table-cell-properties fo:border="thin solid #8E001C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AFBF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Migliaia" style:data-style-name="N38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Normale_32_2" style:data-style-name="N41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e_32_2" style:data-style-name="N41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#FFFFFF"/>
    </style:style>
    <style:style style:name="ce170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Migliaia" style:data-style-name="N39">
      <style:table-cell-properties fo:border="thin solid #8E001C"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Migliaia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Migliaia" style:data-style-name="N38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Normale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background-color="#FFFFFF"/>
    </style:style>
    <style:style style:name="ce179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Migliaia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Migliaia" style:data-style-name="N44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middle" fo:background-color="#FFFFFF" style:cell-protect="protected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Migliaia" style:data-style-name="N38">
      <style:table-cell-properties fo:border="thin solid #8E001C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4" style:family="table-cell" style:parent-style-name="Migliaia" style:data-style-name="N38">
      <style:table-cell-properties fo:border="thin solid #8E001C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Migliaia" style:data-style-name="N39">
      <style:table-cell-properties fo:border="thin solid #8E001C" style:vertical-align="middle" fo:wrap-option="wrap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7" style:family="table-cell" style:parent-style-name="Migliaia" style:data-style-name="N38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8" style:family="table-cell" style:parent-style-name="Migliaia" style:data-style-name="N39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9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Migliaia" style:data-style-name="N38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Migliaia" style:data-style-name="N39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Normale_32_2" style:data-style-name="N41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Migliaia" style:data-style-name="N44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Migliaia" style:data-style-name="N38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1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Normale_32_2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Migliaia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Migliaia" style:data-style-name="N39">
      <style:table-cell-properties fo:border="thin solid #8E001C"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Normale_32_2" style:data-style-name="N41">
      <style:table-cell-properties fo:border="thin solid #8E001C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Migliaia" style:data-style-name="N43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Default" style:data-style-name="N43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Migliaia" style:data-style-name="N43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Default" style:data-style-name="N43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Migliaia" style:data-style-name="N44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Default" style:data-style-name="N41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Default" style:data-style-name="N41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Migliaia" style:data-style-name="N44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41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41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Migliaia" style:data-style-name="N38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Migliaia" style:data-style-name="N38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Migliaia" style:data-style-name="N38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Migliaia" style:data-style-name="N38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42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44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Migliaia" style:data-style-name="N38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38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="thin solid #8E001C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Migliaia" style:data-style-name="N38">
      <style:table-cell-properties fo:border="thin solid #8E001C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Migliaia" style:data-style-name="N38">
      <style:table-cell-properties fo:border="thin solid #8E001C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Default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#FAFBF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0">
      <style:table-cell-properties fo:border-top="thin solid #FFFFFF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Migliaia" style:data-style-name="N38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Migliaia" style:data-style-name="N38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29645833333333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08479166666667cm" style:use-optimal-column-width="true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71979166666667cm" style:use-optimal-column-width="true"/>
    </style:style>
    <style:style style:name="co25" style:family="table-column">
      <style:table-column-properties fo:break-before="auto" style:column-width="2.090208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6.53520833333333cm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4.9212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03729166666667cm" style:use-optimal-column-width="true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2.938125cm" style:use-optimal-column-width="true"/>
    </style:style>
    <style:style style:name="co39" style:family="table-column">
      <style:table-column-properties fo:break-before="auto" style:column-width="2.2225cm" style:use-optimal-column-width="true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2.460625cm" style:use-optimal-column-width="true"/>
    </style:style>
    <style:style style:name="co42" style:family="table-column">
      <style:table-column-properties fo:break-before="auto" style:column-width="2.01083333333333cm" style:use-optimal-column-width="true"/>
    </style:style>
    <style:style style:name="co43" style:family="table-column">
      <style:table-column-properties fo:break-before="auto" style:column-width="2.43416666666667cm" style:use-optimal-column-width="true"/>
    </style:style>
    <style:style style:name="co44" style:family="table-column">
      <style:table-column-properties fo:break-before="auto" style:column-width="4.86833333333333cm"/>
    </style:style>
    <style:style style:name="co45" style:family="table-column">
      <style:table-column-properties fo:break-before="auto" style:column-width="3.43958333333333cm" style:use-optimal-column-width="true"/>
    </style:style>
    <style:style style:name="co46" style:family="table-column">
      <style:table-column-properties fo:break-before="auto" style:column-width="1.32291666666667cm" style:use-optimal-column-width="true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36020833333333cm" style:use-optimal-column-width="true"/>
    </style:style>
    <style:style style:name="co50" style:family="table-column">
      <style:table-column-properties fo:break-before="auto" style:column-width="3.28083333333333cm" style:use-optimal-column-width="true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3.28083333333333cm"/>
    </style:style>
    <style:style style:name="co54" style:family="table-column">
      <style:table-column-properties fo:break-before="auto" style:column-width="3.99520833333333cm"/>
    </style:style>
    <style:style style:name="co55" style:family="table-column">
      <style:table-column-properties fo:break-before="auto" style:column-width="4.57729166666667cm"/>
    </style:style>
    <style:style style:name="co56" style:family="table-column">
      <style:table-column-properties fo:break-before="auto" style:column-width="3.175cm" style:use-optimal-column-width="true"/>
    </style:style>
    <style:style style:name="co57" style:family="table-column">
      <style:table-column-properties fo:break-before="auto" style:column-width="13.573125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2.35479166666667cm" style:use-optimal-column-width="true"/>
    </style:style>
    <style:style style:name="co60" style:family="table-column">
      <style:table-column-properties fo:break-before="auto" style:column-width="12.0385416666667cm"/>
    </style:style>
    <style:style style:name="co61" style:family="table-column">
      <style:table-column-properties fo:break-before="auto" style:column-width="1.42875cm"/>
    </style:style>
    <style:style style:name="co62" style:family="table-column">
      <style:table-column-properties fo:break-before="auto" style:column-width="1.27cm" style:use-optimal-column-width="true"/>
    </style:style>
    <style:style style:name="co63" style:family="table-column">
      <style:table-column-properties fo:break-before="auto" style:column-width="1.93145833333333cm" style:use-optimal-column-width="true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6.85270833333333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5.794375cm"/>
    </style:style>
    <style:style style:name="co68" style:family="table-column">
      <style:table-column-properties fo:break-before="auto" style:column-width="11.350625cm"/>
    </style:style>
    <style:style style:name="co69" style:family="table-column">
      <style:table-column-properties fo:break-before="auto" style:column-width="1.71979166666667cm"/>
    </style:style>
    <style:style style:name="co70" style:family="table-column">
      <style:table-column-properties fo:break-before="auto" style:column-width="11.509375cm"/>
    </style:style>
    <style:style style:name="co71" style:family="table-column">
      <style:table-column-properties fo:break-before="auto" style:column-width="1.74625cm"/>
    </style:style>
    <style:style style:name="co72" style:family="table-column">
      <style:table-column-properties fo:break-before="auto" style:column-width="1.905cm" style:use-optimal-column-width="true"/>
    </style:style>
    <style:style style:name="co73" style:family="table-column">
      <style:table-column-properties fo:break-before="auto" style:column-width="2.03729166666667cm"/>
    </style:style>
    <style:style style:name="co74" style:family="table-column">
      <style:table-column-properties fo:break-before="auto" style:column-width="1.93145833333333cm"/>
    </style:style>
    <style:style style:name="co75" style:family="table-column">
      <style:table-column-properties fo:break-before="auto" style:column-width="5.34458333333333cm"/>
    </style:style>
    <style:style style:name="co76" style:family="table-column">
      <style:table-column-properties fo:break-before="auto" style:column-width="5.68854166666667cm"/>
    </style:style>
    <style:style style:name="co77" style:family="table-column">
      <style:table-column-properties fo:break-before="auto" style:column-width="2.8575cm"/>
    </style:style>
    <style:style style:name="co78" style:family="table-column">
      <style:table-column-properties fo:break-before="auto" style:column-width="6.72041666666667cm"/>
    </style:style>
    <style:style style:name="co79" style:family="table-column">
      <style:table-column-properties fo:break-before="auto" style:column-width="1.77270833333333cm"/>
    </style:style>
    <style:style style:name="co80" style:family="table-column">
      <style:table-column-properties fo:break-before="auto" style:column-width="2.64583333333333cm" style:use-optimal-column-width="true"/>
    </style:style>
    <style:style style:name="co81" style:family="table-column">
      <style:table-column-properties fo:break-before="auto" style:column-width="15.3722916666667cm"/>
    </style:style>
    <style:style style:name="co82" style:family="table-column">
      <style:table-column-properties fo:break-before="auto" style:column-width="3.22791666666667cm" style:use-optimal-column-width="true"/>
    </style:style>
    <style:style style:name="co83" style:family="table-column">
      <style:table-column-properties fo:break-before="auto" style:column-width="10.8479166666667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2.24895833333333cm"/>
    </style:style>
    <style:style style:name="co86" style:family="table-column">
      <style:table-column-properties fo:break-before="auto" style:column-width="1.61395833333333cm"/>
    </style:style>
    <style:style style:name="co87" style:family="table-column">
      <style:table-column-properties fo:break-before="auto" style:column-width="1.64041666666667cm" style:use-optimal-column-width="true"/>
    </style:style>
    <style:style style:name="co88" style:family="table-column">
      <style:table-column-properties fo:break-before="auto" style:column-width="8.20208333333333cm"/>
    </style:style>
    <style:style style:name="co89" style:family="table-column">
      <style:table-column-properties fo:break-before="auto" style:column-width="3.78354166666667cm"/>
    </style:style>
    <style:style style:name="co90" style:family="table-column">
      <style:table-column-properties fo:break-before="auto" style:column-width="9.10166666666667cm"/>
    </style:style>
    <style:style style:name="co91" style:family="table-column">
      <style:table-column-properties fo:break-before="auto" style:column-width="3.466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7" table:default-cell-style-name="ce14"/>
        <table:table-row table:style-name="ro1">
          <table:table-cell office:value-type="string" table:style-name="ce123">
            <text:p><text:s/>Tab. 1 - Tassi di occupazione secondo il sesso. Città metropolitana di Roma Capitale, Regione Lazio e Italia. Anno 2018</text:p>
          </table:table-cell>
          <table:table-cell table:number-columns-repeated="2" table:style-name="ce123"/>
          <table:table-cell table:number-columns-repeated="6" table:style-name="ce124"/>
          <table:table-cell table:style-name="ce123"/>
          <table:table-cell table:style-name="ce125"/>
          <table:table-cell table:style-name="ce123"/>
          <table:table-cell table:style-name="ce125"/>
          <table:table-cell table:number-columns-repeated="6" table:style-name="ce123"/>
          <table:table-cell table:number-columns-repeated="16365" table:style-name="ce124"/>
        </table:table-row>
        <table:table-row table:style-name="ro2">
          <table:table-cell office:value-type="string" table:number-columns-spanned="1" table:number-rows-spanned="2" table:style-name="ce283">
            <text:p>Riferimento territoriale</text:p>
          </table:table-cell>
          <table:table-cell office:value-type="string" table:number-columns-spanned="3" table:number-rows-spanned="1" table:style-name="ce258">
            <text:p>Tasso di occupazione &gt;15 anni</text:p>
          </table:table-cell>
          <table:covered-table-cell table:number-columns-repeated="2"/>
          <table:table-cell office:value-type="string" table:number-columns-spanned="3" table:number-rows-spanned="1" table:style-name="ce259">
            <text:p>Tasso di occupazione 15-64 anni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table-cell office:value-type="string" table:style-name="ce126">
            <text:p>Maschi</text:p>
          </table:table-cell>
          <table:table-cell office:value-type="string" table:style-name="ce126">
            <text:p>Femmine</text:p>
          </table:table-cell>
          <table:table-cell office:value-type="string" table:style-name="ce126">
            <text:p>Totale</text:p>
          </table:table-cell>
          <table:table-cell office:value-type="string" table:style-name="ce126">
            <text:p>Maschi</text:p>
          </table:table-cell>
          <table:table-cell office:value-type="string" table:style-name="ce126">
            <text:p>Femmine</text:p>
          </table:table-cell>
          <table:table-cell office:value-type="string" table:style-name="ce127">
            <text:p>Totale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6">
            <text:p>Città metropolitana di Roma<text:s/></text:p>
          </table:table-cell>
          <table:table-cell office:value-type="float" office:value="56.977870522544173" table:style-name="ce128">
            <text:p>57,0</text:p>
          </table:table-cell>
          <table:table-cell office:value-type="float" office:value="42.72124964792566" table:style-name="ce128">
            <text:p>42,7</text:p>
          </table:table-cell>
          <table:table-cell office:value-type="float" office:value="49.485929340468054" table:style-name="ce128">
            <text:p>49,5</text:p>
          </table:table-cell>
          <table:table-cell office:value-type="float" office:value="70.436311936928803" table:style-name="ce128">
            <text:p>70,4</text:p>
          </table:table-cell>
          <table:table-cell office:value-type="float" office:value="57.312274443685816" table:style-name="ce128">
            <text:p>57,3</text:p>
          </table:table-cell>
          <table:table-cell office:value-type="float" office:value="63.751996871715498" table:style-name="ce128">
            <text:p>63,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6">
            <text:p>Regione Lazio</text:p>
          </table:table-cell>
          <table:table-cell office:value-type="float" office:value="55.344552921121959" table:style-name="ce128">
            <text:p>55,3</text:p>
          </table:table-cell>
          <table:table-cell office:value-type="float" office:value="39.496433757524301" table:style-name="ce128">
            <text:p>39,5</text:p>
          </table:table-cell>
          <table:table-cell office:value-type="float" office:value="47.076344483868724" table:style-name="ce128">
            <text:p>47,1</text:p>
          </table:table-cell>
          <table:table-cell office:value-type="float" office:value="68.86788895020905" table:style-name="ce128">
            <text:p>68,9</text:p>
          </table:table-cell>
          <table:table-cell office:value-type="float" office:value="53.140388791285112" table:style-name="ce128">
            <text:p>53,1</text:p>
          </table:table-cell>
          <table:table-cell office:value-type="float" office:value="60.907381812334592" table:style-name="ce128">
            <text:p>60,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36">
            <text:p>Italia<text:s/></text:p>
          </table:table-cell>
          <table:table-cell office:value-type="float" office:value="53.601832500397329" table:style-name="ce128">
            <text:p>53,6</text:p>
          </table:table-cell>
          <table:table-cell office:value-type="float" office:value="36.258058423977495" table:style-name="ce128">
            <text:p>36,3</text:p>
          </table:table-cell>
          <table:table-cell office:value-type="float" office:value="44.620773717266701" table:style-name="ce128">
            <text:p>44,6</text:p>
          </table:table-cell>
          <table:table-cell office:value-type="float" office:value="67.632209436044931" table:style-name="ce128">
            <text:p>67,6</text:p>
          </table:table-cell>
          <table:table-cell office:value-type="float" office:value="49.487600009609288" table:style-name="ce128">
            <text:p>49,5</text:p>
          </table:table-cell>
          <table:table-cell office:value-type="float" office:value="58.530577463891561" table:style-name="ce128">
            <text:p>58,5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16378" table:style-name="ce14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_Ref464561600" table:cell-range-address="Tab__1.$A$7" table:base-cell-address="Tab__1.$A$1"/>
        </table:named-expressions>
      </table:table>
      <table:table table:name="_Graf__1_" table:style-name="ta2">
        <table:table-column table:style-name="co6" table:number-columns-repeated="3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7" table:default-cell-style-name="ce7"/>
        <table:table-column table:style-name="co6" table:number-columns-repeated="16345" table:default-cell-style-name="ce7"/>
        <table:table-row table:style-name="ro6">
          <table:table-cell office:value-type="string" table:style-name="ce123">
            <text:p>Graf. 1 - Tasso di occupazione (15-64) per sesso. Provincia di Roma. 2004-2018</text:p>
            <draw:frame draw:z-index="1" draw:id="id0" draw:style-name="a0" draw:name="Grafico 1" svg:x="0.0625in" svg:y="0.33333in" svg:width="7.58333in" svg:height="3.7401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24"/>
          <table:table-cell table:number-columns-repeated="20" table:style-name="ce154"/>
          <table:table-cell table:style-name="ce172"/>
          <table:table-cell table:number-columns-repeated="3" table:style-name="ce173"/>
          <table:table-cell table:style-name="ce174"/>
          <table:table-cell table:number-columns-repeated="2" table:style-name="ce124"/>
          <table:table-cell table:number-columns-repeated="16343" table:style-name="ce154"/>
        </table:table-row>
        <table:table-row table:style-name="ro5">
          <table:table-cell table:number-columns-repeated="14" table:style-name="ce14"/>
          <table:table-cell table:number-columns-repeated="25"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string" table:style-name="ce7">
            <text:p>Tasso di occupazione (15-64) per sesso<text:s/></text:p>
          </table:table-cell>
          <table:table-cell table:number-columns-repeated="4"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string" table:style-name="ce7">
            <text:p>Provincia di Roma. Anni 2004-2018</text:p>
          </table:table-cell>
          <table:table-cell table:number-columns-repeated="4"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table:style-name="ce21"/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office:value-type="string" table:style-name="ce47">
            <text:p>Totale<text:s/></text:p>
          </table:table-cell>
          <table:table-cell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04" table:style-name="ce48">
            <text:p>2004</text:p>
          </table:table-cell>
          <table:table-cell office:value-type="float" office:value="71.460228000000001" table:style-name="ce16">
            <text:p>71,5</text:p>
          </table:table-cell>
          <table:table-cell office:value-type="float" office:value="50.524285999999996" table:style-name="ce16">
            <text:p>50,5</text:p>
          </table:table-cell>
          <table:table-cell office:value-type="float" office:value="60.6693" table:style-name="ce16">
            <text:p>60,7</text:p>
          </table:table-cell>
          <table:table-cell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05" table:style-name="ce48">
            <text:p>2005</text:p>
          </table:table-cell>
          <table:table-cell office:value-type="float" office:value="70.220817999999994" table:style-name="ce16">
            <text:p>70,2</text:p>
          </table:table-cell>
          <table:table-cell office:value-type="float" office:value="51.575336999999998" table:style-name="ce16">
            <text:p>51,6</text:p>
          </table:table-cell>
          <table:table-cell office:value-type="float" office:value="60.616667999999997" table:style-name="ce16">
            <text:p>60,6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06" table:style-name="ce48">
            <text:p>2006</text:p>
          </table:table-cell>
          <table:table-cell office:value-type="float" office:value="72.538926000000004" table:style-name="ce16">
            <text:p>72,5</text:p>
          </table:table-cell>
          <table:table-cell office:value-type="float" office:value="51.051192" table:style-name="ce16">
            <text:p>51,1</text:p>
          </table:table-cell>
          <table:table-cell office:value-type="float" office:value="61.471328" table:style-name="ce16">
            <text:p>61,5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07" table:style-name="ce48">
            <text:p>2007</text:p>
          </table:table-cell>
          <table:table-cell office:value-type="float" office:value="72.632977999999994" table:style-name="ce16">
            <text:p>72,6</text:p>
          </table:table-cell>
          <table:table-cell office:value-type="float" office:value="51.494244000000002" table:style-name="ce16">
            <text:p>51,5</text:p>
          </table:table-cell>
          <table:table-cell office:value-type="float" office:value="61.745196999999997" table:style-name="ce16">
            <text:p>61,7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08" table:style-name="ce51">
            <text:p>2008</text:p>
          </table:table-cell>
          <table:table-cell office:value-type="float" office:value="73.087318999999994" table:style-name="ce52">
            <text:p>73,1</text:p>
          </table:table-cell>
          <table:table-cell office:value-type="float" office:value="52.684370000000001" table:style-name="ce52">
            <text:p>52,7</text:p>
          </table:table-cell>
          <table:table-cell office:value-type="float" office:value="62.578310000000002" table:style-name="ce52">
            <text:p>62,6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09" table:style-name="ce48">
            <text:p>2009</text:p>
          </table:table-cell>
          <table:table-cell office:value-type="float" office:value="71.655186999999998" table:style-name="ce16">
            <text:p>71,7</text:p>
          </table:table-cell>
          <table:table-cell office:value-type="float" office:value="52.594684000000001" table:style-name="ce16">
            <text:p>52,6</text:p>
          </table:table-cell>
          <table:table-cell office:value-type="float" office:value="61.840547000000001" table:style-name="ce16">
            <text:p>61,8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10" table:style-name="ce48">
            <text:p>2010</text:p>
          </table:table-cell>
          <table:table-cell office:value-type="float" office:value="70.378979000000001" table:style-name="ce16">
            <text:p>70,4</text:p>
          </table:table-cell>
          <table:table-cell office:value-type="float" office:value="52.740209999999998" table:style-name="ce16">
            <text:p>52,7</text:p>
          </table:table-cell>
          <table:table-cell office:value-type="float" office:value="61.301791000000001" table:style-name="ce16">
            <text:p>61,3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11" table:style-name="ce48">
            <text:p>2011</text:p>
          </table:table-cell>
          <table:table-cell office:value-type="float" office:value="69.926976999999994" table:style-name="ce16">
            <text:p>69,9</text:p>
          </table:table-cell>
          <table:table-cell office:value-type="float" office:value="52.762915999999997" table:style-name="ce16">
            <text:p>52,8</text:p>
          </table:table-cell>
          <table:table-cell office:value-type="float" office:value="61.099249999999998" table:style-name="ce16">
            <text:p>61,1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12" table:style-name="ce48">
            <text:p>2012</text:p>
          </table:table-cell>
          <table:table-cell office:value-type="float" office:value="69.452951999999996" table:style-name="ce16">
            <text:p>69,5</text:p>
          </table:table-cell>
          <table:table-cell office:value-type="float" office:value="53.786735999999998" table:style-name="ce16">
            <text:p>53,8</text:p>
          </table:table-cell>
          <table:table-cell office:value-type="float" office:value="61.407704000000003" table:style-name="ce16">
            <text:p>61,4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13" table:style-name="ce48">
            <text:p>2013</text:p>
          </table:table-cell>
          <table:table-cell office:value-type="float" office:value="68.291863000000006" table:style-name="ce16">
            <text:p>68,3</text:p>
          </table:table-cell>
          <table:table-cell office:value-type="float" office:value="52.508035" table:style-name="ce16">
            <text:p>52,5</text:p>
          </table:table-cell>
          <table:table-cell office:value-type="float" office:value="60.214485000000003" table:style-name="ce16">
            <text:p>60,2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14" table:style-name="ce48">
            <text:p>2014</text:p>
          </table:table-cell>
          <table:table-cell office:value-type="float" office:value="68.523446000000007" table:style-name="ce16">
            <text:p>68,5</text:p>
          </table:table-cell>
          <table:table-cell office:value-type="float" office:value="54.371305999999997" table:style-name="ce16">
            <text:p>54,4</text:p>
          </table:table-cell>
          <table:table-cell office:value-type="float" office:value="61.300761000000001" table:style-name="ce16">
            <text:p>61,3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15" table:style-name="ce48">
            <text:p>2015</text:p>
          </table:table-cell>
          <table:table-cell office:value-type="float" office:value="68.812081523206658" table:style-name="ce16">
            <text:p>68,8</text:p>
          </table:table-cell>
          <table:table-cell office:value-type="float" office:value="54.40301799751974" table:style-name="ce16">
            <text:p>54,4</text:p>
          </table:table-cell>
          <table:table-cell office:value-type="float" office:value="61.459368089072484" table:style-name="ce16">
            <text:p>61,5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0" table:style-name="ce7"/>
          <table:table-cell office:value-type="float" office:value="2016" table:style-name="ce48">
            <text:p>2016</text:p>
          </table:table-cell>
          <table:table-cell office:value-type="float" office:value="70.183236693180447" table:style-name="ce16">
            <text:p>70,2</text:p>
          </table:table-cell>
          <table:table-cell office:value-type="float" office:value="55.388510917361586" table:style-name="ce16">
            <text:p>55,4</text:p>
          </table:table-cell>
          <table:table-cell office:value-type="float" office:value="62.630135060337075" table:style-name="ce16">
            <text:p>62,6</text:p>
          </table:table-cell>
          <table:table-cell table:style-name="ce8"/>
          <table:table-cell table:style-name="ce17"/>
          <table:table-cell table:style-name="ce14"/>
          <table:table-cell table:number-columns-repeated="16343"/>
        </table:table-row>
        <table:table-row table:style-name="ro5">
          <table:table-cell table:style-name="ce7"/>
          <table:table-cell table:number-columns-repeated="13" table:style-name="ce14"/>
          <table:table-cell table:number-columns-repeated="20" table:style-name="ce7"/>
          <table:table-cell office:value-type="float" office:value="2017" table:style-name="ce48">
            <text:p>2017</text:p>
          </table:table-cell>
          <table:table-cell office:value-type="float" office:value="70.655434583039977" table:style-name="ce16">
            <text:p>70,7</text:p>
          </table:table-cell>
          <table:table-cell office:value-type="float" office:value="56.773040521275931" table:style-name="ce16">
            <text:p>56,8</text:p>
          </table:table-cell>
          <table:table-cell office:value-type="float" office:value="63.579931864289996" table:style-name="ce16">
            <text:p>63,6</text:p>
          </table:table-cell>
          <table:table-cell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3" table:style-name="ce14"/>
          <table:table-cell table:number-columns-repeated="20" table:style-name="ce7"/>
          <table:table-cell office:value-type="float" office:value="2018" table:style-name="ce48">
            <text:p>2018</text:p>
          </table:table-cell>
          <table:table-cell office:value-type="float" office:value="70.436311936928803" table:style-name="ce16">
            <text:p>70,4</text:p>
          </table:table-cell>
          <table:table-cell office:value-type="float" office:value="57.312274443685816" table:style-name="ce16">
            <text:p>57,3</text:p>
          </table:table-cell>
          <table:table-cell office:value-type="float" office:value="63.751996871715498" table:style-name="ce16">
            <text:p>63,8</text:p>
          </table:table-cell>
          <table:table-cell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style-name="ce7"/>
          <table:table-cell table:number-columns-repeated="13" table:style-name="ce14"/>
          <table:table-cell table:number-columns-repeated="21" table:style-name="ce7"/>
          <table:table-cell table:style-name="ce8"/>
          <table:table-cell table:number-columns-repeated="3"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5" table:style-name="ce7"/>
          <table:table-cell table:number-columns-repeated="2" table:style-name="ce14"/>
          <table:table-cell table:number-columns-repeated="16343"/>
        </table:table-row>
        <table:table-row table:style-name="ro5">
          <table:table-cell table:number-columns-repeated="14" table:style-name="ce14"/>
          <table:table-cell table:number-columns-repeated="21" table:style-name="ce7"/>
          <table:table-cell table:number-columns-repeated="3" table:style-name="ce8"/>
          <table:table-cell table:style-name="ce7"/>
          <table:table-cell table:number-columns-repeated="2" table:style-name="ce14"/>
          <table:table-cell table:number-columns-repeated="16343"/>
        </table:table-row>
        <table:table-row table:number-rows-repeated="1048553" table:style-name="ro5">
          <table:table-cell table:number-columns-repeated="16384"/>
        </table:table-row>
      </table:table>
      <table:table table:name="Tab__2" table:style-name="ta3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7" table:default-cell-style-name="ce7"/>
        <table:table-column table:style-name="co21" table:default-cell-style-name="ce7"/>
        <table:table-column table:style-name="co7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4" table:default-cell-style-name="ce7"/>
        <table:table-column table:style-name="co26" table:default-cell-style-name="ce7"/>
        <table:table-column table:style-name="co6" table:number-columns-repeated="16362" table:default-cell-style-name="ce7"/>
        <table:table-row table:style-name="ro1">
          <table:table-cell office:value-type="string" table:style-name="ce123">
            <text:p>Tab. 2 - Occupati secondo il sesso. Città metropolitana di Roma Capitale. Anni 2004-2018</text:p>
          </table:table-cell>
          <table:table-cell table:number-columns-repeated="2" table:style-name="ce124"/>
          <table:table-cell table:number-columns-repeated="5" table:style-name="ce129"/>
          <table:table-cell table:number-columns-repeated="3" table:style-name="ce124"/>
          <table:table-cell table:style-name="ce123"/>
          <table:table-cell table:style-name="ce125"/>
          <table:table-cell table:style-name="ce123"/>
          <table:table-cell table:style-name="ce125"/>
          <table:table-cell table:number-columns-repeated="6" table:style-name="ce123"/>
          <table:table-cell table:number-columns-repeated="16363" table:style-name="ce124"/>
        </table:table-row>
        <table:table-row table:style-name="ro7">
          <table:table-cell office:value-type="string" table:number-columns-spanned="1" table:number-rows-spanned="2" table:style-name="ce283">
            <text:p>Anno</text:p>
          </table:table-cell>
          <table:table-cell office:value-type="string" table:number-columns-spanned="3" table:number-rows-spanned="1" table:style-name="ce260">
            <text:p>Valori assoluti</text:p>
          </table:table-cell>
          <table:covered-table-cell table:number-columns-repeated="2"/>
          <table:table-cell office:value-type="string" table:number-columns-spanned="3" table:number-rows-spanned="1" table:style-name="ce259">
            <text:p>Variazioni percentuali sull'anno precedente</text:p>
          </table:table-cell>
          <table:covered-table-cell table:number-columns-repeated="2"/>
          <table:table-cell table:style-name="ce17"/>
          <table:table-cell table:number-columns-repeated="16376" table:style-name="ce14"/>
        </table:table-row>
        <table:table-row table:style-name="ro4">
          <table:covered-table-cell/>
          <table:table-cell office:value-type="string" table:style-name="ce126">
            <text:p>Maschi</text:p>
          </table:table-cell>
          <table:table-cell office:value-type="string" table:style-name="ce126">
            <text:p>Femmine</text:p>
          </table:table-cell>
          <table:table-cell office:value-type="string" table:style-name="ce126">
            <text:p>Totale<text:s/></text:p>
          </table:table-cell>
          <table:table-cell office:value-type="string" table:style-name="ce126">
            <text:p>Maschi</text:p>
          </table:table-cell>
          <table:table-cell office:value-type="string" table:style-name="ce126">
            <text:p>Femmine</text:p>
          </table:table-cell>
          <table:table-cell office:value-type="string" table:style-name="ce127">
            <text:p>Totale<text:s/></text:p>
          </table:table-cell>
          <table:table-cell table:style-name="ce17"/>
          <table:table-cell table:number-columns-repeated="16376" table:style-name="ce14"/>
        </table:table-row>
        <table:table-row table:style-name="ro4">
          <table:table-cell office:value-type="float" office:value="2004" table:style-name="ce130">
            <text:p>2004</text:p>
          </table:table-cell>
          <table:table-cell office:value-type="float" office:value="892004" table:style-name="ce131">
            <text:p><text:s/>892.004<text:s/></text:p>
          </table:table-cell>
          <table:table-cell office:value-type="float" office:value="666482" table:style-name="ce132">
            <text:p><text:s/>666.482<text:s/></text:p>
          </table:table-cell>
          <table:table-cell office:value-type="float" office:value="1558486" table:style-name="ce132">
            <text:p><text:s/>1.558.48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7" table:style-name="ce14"/>
        </table:table-row>
        <table:table-row table:style-name="ro4">
          <table:table-cell office:value-type="float" office:value="2005" table:style-name="ce130">
            <text:p>2005</text:p>
          </table:table-cell>
          <table:table-cell office:value-type="float" office:value="883818" table:style-name="ce131">
            <text:p><text:s/>883.818<text:s/></text:p>
          </table:table-cell>
          <table:table-cell office:value-type="float" office:value="682640" table:style-name="ce132">
            <text:p><text:s/>682.640<text:s/></text:p>
          </table:table-cell>
          <table:table-cell office:value-type="float" office:value="1566458" table:style-name="ce132">
            <text:p><text:s/>1.566.458<text:s/></text:p>
          </table:table-cell>
          <table:table-cell office:value-type="float" office:value="-0.91770888919781157" table:formula="of:=[.B5]/[.B4]*100-100" table:style-name="ce133">
            <text:p>-0,9</text:p>
          </table:table-cell>
          <table:table-cell office:value-type="float" office:value="2.4243715509196164" table:formula="of:=[.C5]/[.C4]*100-100" table:style-name="ce133">
            <text:p>2,4</text:p>
          </table:table-cell>
          <table:table-cell office:value-type="float" office:value="0.5115220797620168" table:formula="of:=[.D5]/[.D4]*100-100" table:style-name="ce133">
            <text:p>0,5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06" table:style-name="ce130">
            <text:p>2006</text:p>
          </table:table-cell>
          <table:table-cell office:value-type="float" office:value="916115" table:style-name="ce131">
            <text:p><text:s/>916.115<text:s/></text:p>
          </table:table-cell>
          <table:table-cell office:value-type="float" office:value="672810" table:style-name="ce132">
            <text:p><text:s/>672.810<text:s/></text:p>
          </table:table-cell>
          <table:table-cell office:value-type="float" office:value="1588925" table:style-name="ce132">
            <text:p><text:s/>1.588.925<text:s/></text:p>
          </table:table-cell>
          <table:table-cell office:value-type="float" office:value="3.654259134799247" table:formula="of:=[.B6]/[.B5]*100-100" table:style-name="ce133">
            <text:p>3,7</text:p>
          </table:table-cell>
          <table:table-cell office:value-type="float" office:value="-1.4399976561584396" table:formula="of:=[.C6]/[.C5]*100-100" table:style-name="ce133">
            <text:p>-1,4</text:p>
          </table:table-cell>
          <table:table-cell office:value-type="float" office:value="1.4342548603281955" table:formula="of:=[.D6]/[.D5]*100-100" table:style-name="ce133">
            <text:p>1,4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07" table:style-name="ce130">
            <text:p>2007</text:p>
          </table:table-cell>
          <table:table-cell office:value-type="float" office:value="924710" table:style-name="ce131">
            <text:p><text:s/>924.710<text:s/></text:p>
          </table:table-cell>
          <table:table-cell office:value-type="float" office:value="682700" table:style-name="ce132">
            <text:p><text:s/>682.700<text:s/></text:p>
          </table:table-cell>
          <table:table-cell office:value-type="float" office:value="1607410" table:style-name="ce132">
            <text:p><text:s/>1.607.410<text:s/></text:p>
          </table:table-cell>
          <table:table-cell office:value-type="float" office:value="0.93820099005037605" table:formula="of:=[.B7]/[.B6]*100-100" table:style-name="ce133">
            <text:p>0,9</text:p>
          </table:table-cell>
          <table:table-cell office:value-type="float" office:value="1.46995437047606" table:formula="of:=[.C7]/[.C6]*100-100" table:style-name="ce133">
            <text:p>1,5</text:p>
          </table:table-cell>
          <table:table-cell office:value-type="float" office:value="1.1633651682741544" table:formula="of:=[.D7]/[.D6]*100-100" table:style-name="ce133">
            <text:p>1,2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08" table:style-name="ce130">
            <text:p>2008</text:p>
          </table:table-cell>
          <table:table-cell office:value-type="float" office:value="937463" table:style-name="ce131">
            <text:p><text:s/>937.463<text:s/></text:p>
          </table:table-cell>
          <table:table-cell office:value-type="float" office:value="706582" table:style-name="ce132">
            <text:p><text:s/>706.582<text:s/></text:p>
          </table:table-cell>
          <table:table-cell office:value-type="float" office:value="1644045" table:style-name="ce132">
            <text:p><text:s/>1.644.045<text:s/></text:p>
          </table:table-cell>
          <table:table-cell office:value-type="float" office:value="1.3791350801872966" table:formula="of:=[.B8]/[.B7]*100-100" table:style-name="ce133">
            <text:p>1,4</text:p>
          </table:table-cell>
          <table:table-cell office:value-type="float" office:value="3.4981690347150902" table:formula="of:=[.C8]/[.C7]*100-100" table:style-name="ce133">
            <text:p>3,5</text:p>
          </table:table-cell>
          <table:table-cell office:value-type="float" office:value="2.2791322686806836" table:formula="of:=[.D8]/[.D7]*100-100" table:style-name="ce133">
            <text:p>2,3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09" table:style-name="ce130">
            <text:p>2009</text:p>
          </table:table-cell>
          <table:table-cell office:value-type="float" office:value="929642" table:style-name="ce131">
            <text:p><text:s/>929.642<text:s/></text:p>
          </table:table-cell>
          <table:table-cell office:value-type="float" office:value="712629" table:style-name="ce132">
            <text:p><text:s/>712.629<text:s/></text:p>
          </table:table-cell>
          <table:table-cell office:value-type="float" office:value="1642271" table:style-name="ce132">
            <text:p><text:s/>1.642.271<text:s/></text:p>
          </table:table-cell>
          <table:table-cell office:value-type="float" office:value="-0.83427292597147584" table:formula="of:=[.B9]/[.B8]*100-100" table:style-name="ce133">
            <text:p>-0,8</text:p>
          </table:table-cell>
          <table:table-cell office:value-type="float" office:value="0.85581008290616012" table:formula="of:=[.C9]/[.C8]*100-100" table:style-name="ce133">
            <text:p>0,9</text:p>
          </table:table-cell>
          <table:table-cell office:value-type="float" office:value="-0.10790458898630106" table:formula="of:=[.D9]/[.D8]*100-100" table:style-name="ce133">
            <text:p>-0,1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0" table:style-name="ce130">
            <text:p>2010</text:p>
          </table:table-cell>
          <table:table-cell office:value-type="float" office:value="928069" table:style-name="ce131">
            <text:p><text:s/>928.069<text:s/></text:p>
          </table:table-cell>
          <table:table-cell office:value-type="float" office:value="723723" table:style-name="ce132">
            <text:p><text:s/>723.723<text:s/></text:p>
          </table:table-cell>
          <table:table-cell office:value-type="float" office:value="1651792" table:style-name="ce132">
            <text:p><text:s/>1.651.792<text:s/></text:p>
          </table:table-cell>
          <table:table-cell office:value-type="float" office:value="-0.16920491974330787" table:formula="of:=[.B10]/[.B9]*100-100" table:style-name="ce133">
            <text:p>-0,2</text:p>
          </table:table-cell>
          <table:table-cell office:value-type="float" office:value="1.5567707741335255" table:formula="of:=[.C10]/[.C9]*100-100" table:style-name="ce133">
            <text:p>1,6</text:p>
          </table:table-cell>
          <table:table-cell office:value-type="float" office:value="0.57974597371566006" table:formula="of:=[.D10]/[.D9]*100-100" table:style-name="ce133">
            <text:p>0,6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1" table:style-name="ce130">
            <text:p>2011</text:p>
          </table:table-cell>
          <table:table-cell office:value-type="float" office:value="924437" table:style-name="ce131">
            <text:p><text:s/>924.437<text:s/></text:p>
          </table:table-cell>
          <table:table-cell office:value-type="float" office:value="730308" table:style-name="ce132">
            <text:p><text:s/>730.308<text:s/></text:p>
          </table:table-cell>
          <table:table-cell office:value-type="float" office:value="1654745" table:style-name="ce132">
            <text:p><text:s/>1.654.745<text:s/></text:p>
          </table:table-cell>
          <table:table-cell office:value-type="float" office:value="-0.39135021210708487" table:formula="of:=[.B11]/[.B10]*100-100" table:style-name="ce133">
            <text:p>-0,4</text:p>
          </table:table-cell>
          <table:table-cell office:value-type="float" office:value="0.90987850323949715" table:formula="of:=[.C11]/[.C10]*100-100" table:style-name="ce133">
            <text:p>0,9</text:p>
          </table:table-cell>
          <table:table-cell office:value-type="float" office:value="0.17877553590281536" table:formula="of:=[.D11]/[.D10]*100-100" table:style-name="ce133">
            <text:p>0,2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2" table:style-name="ce130">
            <text:p>2012</text:p>
          </table:table-cell>
          <table:table-cell office:value-type="float" office:value="929010" table:style-name="ce131">
            <text:p><text:s/>929.010<text:s/></text:p>
          </table:table-cell>
          <table:table-cell office:value-type="float" office:value="750401" table:style-name="ce132">
            <text:p><text:s/>750.401<text:s/></text:p>
          </table:table-cell>
          <table:table-cell office:value-type="float" office:value="1679411" table:style-name="ce132">
            <text:p><text:s/>1.679.411<text:s/></text:p>
          </table:table-cell>
          <table:table-cell office:value-type="float" office:value="0.4946794643658734" table:formula="of:=[.B12]/[.B11]*100-100" table:style-name="ce133">
            <text:p>0,5</text:p>
          </table:table-cell>
          <table:table-cell office:value-type="float" office:value="2.7513049288793212" table:formula="of:=[.C12]/[.C11]*100-100" table:style-name="ce133">
            <text:p>2,8</text:p>
          </table:table-cell>
          <table:table-cell office:value-type="float" office:value="1.4906224221858935" table:formula="of:=[.D12]/[.D11]*100-100" table:style-name="ce133">
            <text:p>1,5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3" table:style-name="ce130">
            <text:p>2013</text:p>
          </table:table-cell>
          <table:table-cell office:value-type="float" office:value="944597" table:style-name="ce131">
            <text:p><text:s/>944.597<text:s/></text:p>
          </table:table-cell>
          <table:table-cell office:value-type="float" office:value="753700" table:style-name="ce132">
            <text:p><text:s/>753.700<text:s/></text:p>
          </table:table-cell>
          <table:table-cell office:value-type="float" office:value="1698298" table:style-name="ce132">
            <text:p><text:s/>1.698.298<text:s/></text:p>
          </table:table-cell>
          <table:table-cell office:value-type="float" office:value="1.677807558583865" table:formula="of:=[.B13]/[.B12]*100-100" table:style-name="ce133">
            <text:p>1,7</text:p>
          </table:table-cell>
          <table:table-cell office:value-type="float" office:value="0.43963161029903119" table:formula="of:=[.C13]/[.C12]*100-100" table:style-name="ce133">
            <text:p>0,4</text:p>
          </table:table-cell>
          <table:table-cell office:value-type="float" office:value="1.1246204770601196" table:formula="of:=[.D13]/[.D12]*100-100" table:style-name="ce133">
            <text:p>1,1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4" table:style-name="ce130">
            <text:p>2014</text:p>
          </table:table-cell>
          <table:table-cell office:value-type="float" office:value="972052" table:style-name="ce131">
            <text:p><text:s/>972.052<text:s/></text:p>
          </table:table-cell>
          <table:table-cell office:value-type="float" office:value="793920" table:style-name="ce132">
            <text:p><text:s/>793.920<text:s/></text:p>
          </table:table-cell>
          <table:table-cell office:value-type="float" office:value="1765972" table:style-name="ce132">
            <text:p><text:s/>1.765.972<text:s/></text:p>
          </table:table-cell>
          <table:table-cell office:value-type="float" office:value="2.9065305098364718" table:formula="of:=[.B14]/[.B13]*100-100" table:style-name="ce133">
            <text:p>2,9</text:p>
          </table:table-cell>
          <table:table-cell office:value-type="float" office:value="5.336340719119022" table:formula="of:=[.C14]/[.C13]*100-100" table:style-name="ce133">
            <text:p>5,3</text:p>
          </table:table-cell>
          <table:table-cell office:value-type="float" office:value="3.9848130304575449" table:formula="of:=[.D14]/[.D13]*100-100" table:style-name="ce133">
            <text:p>4,0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5" table:style-name="ce130">
            <text:p>2015</text:p>
          </table:table-cell>
          <table:table-cell office:value-type="float" office:value="977598" table:style-name="ce131">
            <text:p><text:s/>977.598<text:s/></text:p>
          </table:table-cell>
          <table:table-cell office:value-type="float" office:value="792912" table:style-name="ce132">
            <text:p><text:s/>792.912<text:s/></text:p>
          </table:table-cell>
          <table:table-cell office:value-type="float" office:value="1770510" table:style-name="ce132">
            <text:p><text:s/>1.770.510<text:s/></text:p>
          </table:table-cell>
          <table:table-cell office:value-type="float" office:value="0.57054560867113935" table:formula="of:=[.B15]/[.B14]*100-100" table:style-name="ce133">
            <text:p>0,6</text:p>
          </table:table-cell>
          <table:table-cell office:value-type="float" office:value="-0.1269649334945484" table:formula="of:=[.C15]/[.C14]*100-100" table:style-name="ce133">
            <text:p>-0,1</text:p>
          </table:table-cell>
          <table:table-cell office:value-type="float" office:value="0.25696896666538294" table:formula="of:=[.D15]/[.D14]*100-100" table:style-name="ce133">
            <text:p>0,3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6" table:style-name="ce130">
            <text:p>2016</text:p>
          </table:table-cell>
          <table:table-cell office:value-type="float" office:value="990980" table:style-name="ce131">
            <text:p><text:s/>990.980<text:s/></text:p>
          </table:table-cell>
          <table:table-cell office:value-type="float" office:value="805952" table:style-name="ce131">
            <text:p><text:s/>805.952<text:s/></text:p>
          </table:table-cell>
          <table:table-cell office:value-type="float" office:value="1796932" table:style-name="ce131">
            <text:p><text:s/>1.796.932<text:s/></text:p>
          </table:table-cell>
          <table:table-cell office:value-type="float" office:value="1.368865320919241" table:formula="of:=[.B16]/[.B15]*100-100" table:style-name="ce133">
            <text:p>1,4</text:p>
          </table:table-cell>
          <table:table-cell office:value-type="float" office:value="1.6445708981576814" table:formula="of:=[.C16]/[.C15]*100-100" table:style-name="ce133">
            <text:p>1,6</text:p>
          </table:table-cell>
          <table:table-cell office:value-type="float" office:value="1.4923383657816203" table:formula="of:=[.D16]/[.D15]*100-100" table:style-name="ce133">
            <text:p>1,5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7" table:style-name="ce130">
            <text:p>2017</text:p>
          </table:table-cell>
          <table:table-cell office:value-type="float" office:value="1004331" table:style-name="ce131">
            <text:p><text:s/>1.004.331<text:s/></text:p>
          </table:table-cell>
          <table:table-cell office:value-type="float" office:value="828825" table:style-name="ce131">
            <text:p><text:s/>828.825<text:s/></text:p>
          </table:table-cell>
          <table:table-cell office:value-type="float" office:value="1833156" table:style-name="ce131">
            <text:p><text:s/>1.833.156<text:s/></text:p>
          </table:table-cell>
          <table:table-cell office:value-type="float" office:value="2.7345596042544997" table:formula="of:=[.B17]/[.B15]*100-100" table:style-name="ce133">
            <text:p>2,7</text:p>
          </table:table-cell>
          <table:table-cell office:value-type="float" office:value="4.529254192142389" table:formula="of:=[.C17]/[.C15]*100-100" table:style-name="ce133">
            <text:p>4,5</text:p>
          </table:table-cell>
          <table:table-cell office:value-type="float" office:value="3.5383025230018461" table:formula="of:=[.D17]/[.D15]*100-100" table:style-name="ce133">
            <text:p>3,5</text:p>
          </table:table-cell>
          <table:table-cell table:number-columns-repeated="7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float" office:value="2018" table:style-name="ce130">
            <text:p>2018</text:p>
          </table:table-cell>
          <table:table-cell office:value-type="float" office:value="1006444" table:style-name="ce131">
            <text:p><text:s/>1.006.444<text:s/></text:p>
          </table:table-cell>
          <table:table-cell office:value-type="float" office:value="835740" table:style-name="ce131">
            <text:p><text:s/>835.740<text:s/></text:p>
          </table:table-cell>
          <table:table-cell office:value-type="float" office:value="1842183" table:style-name="ce131">
            <text:p><text:s/>1.842.183<text:s/></text:p>
          </table:table-cell>
          <table:table-cell office:value-type="float" office:value="1.5604754889099581" table:formula="of:=[.B18]/[.B16]*100-100" table:style-name="ce133">
            <text:p>1,6</text:p>
          </table:table-cell>
          <table:table-cell office:value-type="float" office:value="3.6960017470023132" table:formula="of:=[.C18]/[.C16]*100-100" table:style-name="ce133">
            <text:p>3,7</text:p>
          </table:table-cell>
          <table:table-cell office:value-type="float" office:value="2.5182366388934128" table:formula="of:=[.D18]/[.D16]*100-100" table:style-name="ce133">
            <text:p>2,5</text:p>
          </table:table-cell>
          <table:table-cell table:style-name="ce14"/>
          <table:table-cell table:number-columns-repeated="4" table:style-name="ce17"/>
          <table:table-cell table:number-columns-repeated="2" table:style-name="ce14"/>
          <table:table-cell table:number-columns-repeated="3" table:style-name="ce23"/>
          <table:table-cell table:number-columns-repeated="16367" table:style-name="ce14"/>
        </table:table-row>
        <table:table-row table:style-name="ro4">
          <table:table-cell office:value-type="string" table:style-name="ce135">
            <text:p>Variazione 2008-2018</text:p>
          </table:table-cell>
          <table:table-cell office:value-type="float" office:value="68981" table:formula="of:=[.B18]-[.B8]" table:style-name="ce134">
            <text:p><text:s/>68.981<text:s/></text:p>
          </table:table-cell>
          <table:table-cell office:value-type="float" office:value="129158" table:formula="of:=[.C18]-[.C8]" table:style-name="ce134">
            <text:p><text:s/>129.158<text:s/></text:p>
          </table:table-cell>
          <table:table-cell office:value-type="float" office:value="198138" table:formula="of:=[.D18]-[.D8]" table:style-name="ce134">
            <text:p><text:s/>198.138<text:s/></text:p>
          </table:table-cell>
          <table:table-cell office:value-type="float" office:value="7.3582637394755892" table:formula="of:=[.B18]/[.B8]*100-100" table:style-name="ce133">
            <text:p>7,4</text:p>
          </table:table-cell>
          <table:table-cell office:value-type="float" office:value="18.279265534644253" table:formula="of:=[.C18]/[.C8]*100-100" table:style-name="ce133">
            <text:p>18,3</text:p>
          </table:table-cell>
          <table:table-cell office:value-type="float" office:value="12.051859894345966" table:formula="of:=[.D18]/[.D8]*100-100" table:style-name="ce133">
            <text:p>12,1</text:p>
          </table:table-cell>
          <table:table-cell table:number-columns-repeated="8" table:style-name="ce7"/>
          <table:table-cell table:style-name="ce85"/>
          <table:table-cell table:number-columns-repeated="16368" table:style-name="ce7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Tab__2.$A$1:Tab__2.$P$1" table:base-cell-address="Tab__2.$A$1"/>
        </table:named-expressions>
      </table:table>
      <table:table table:name="Tab__3_e_Graf__2" table:style-name="ta1">
        <table:table-column table:style-name="co27" table:default-cell-style-name="ce2"/>
        <table:table-column table:style-name="co11" table:default-cell-style-name="ce2"/>
        <table:table-column table:style-name="co28" table:default-cell-style-name="ce2"/>
        <table:table-column table:style-name="co11" table:default-cell-style-name="ce2"/>
        <table:table-column table:style-name="co29" table:default-cell-style-name="ce2"/>
        <table:table-column table:style-name="co12" table:default-cell-style-name="ce2"/>
        <table:table-column table:style-name="co30" table:default-cell-style-name="ce2"/>
        <table:table-column table:style-name="co5" table:number-columns-repeated="16377" table:default-cell-style-name="ce2"/>
        <table:table-row table:style-name="ro8">
          <table:table-cell office:value-type="string" table:style-name="ce137">
            <text:p>Tab. 3 - Occupati secondo il sesso. Città metropolitana di Roma Capitale e Italia.Variazione assoluta e percentualeAnni 2008 e 2018</text:p>
          </table:table-cell>
          <table:table-cell table:number-columns-repeated="16383" table:style-name="ce138"/>
        </table:table-row>
        <table:table-row table:style-name="ro9">
          <table:table-cell office:value-type="string" table:number-columns-spanned="1" table:number-rows-spanned="2" table:style-name="ce283">
            <text:p>Riferimento territoriale</text:p>
          </table:table-cell>
          <table:table-cell office:value-type="string" table:number-columns-spanned="2" table:number-rows-spanned="1" table:style-name="ce261">
            <text:p>Maschi</text:p>
          </table:table-cell>
          <table:covered-table-cell/>
          <table:table-cell office:value-type="string" table:number-columns-spanned="2" table:number-rows-spanned="1" table:style-name="ce261">
            <text:p>Femmine</text:p>
          </table:table-cell>
          <table:covered-table-cell/>
          <table:table-cell office:value-type="string" table:number-columns-spanned="2" table:number-rows-spanned="1" table:style-name="ce262">
            <text:p>Totale</text:p>
          </table:table-cell>
          <table:covered-table-cell/>
          <table:table-cell table:number-columns-repeated="16377" table:style-name="ce2"/>
        </table:table-row>
        <table:table-row table:style-name="ro10">
          <table:covered-table-cell/>
          <table:table-cell office:value-type="string" table:style-name="ce139">
            <text:p>var. assoluta</text:p>
          </table:table-cell>
          <table:table-cell office:value-type="string" table:style-name="ce139">
            <text:p>var. %</text:p>
          </table:table-cell>
          <table:table-cell office:value-type="string" table:style-name="ce139">
            <text:p>var. assoluta</text:p>
          </table:table-cell>
          <table:table-cell office:value-type="string" table:style-name="ce139">
            <text:p>var. %</text:p>
          </table:table-cell>
          <table:table-cell office:value-type="string" table:style-name="ce139">
            <text:p>var. assoluta</text:p>
          </table:table-cell>
          <table:table-cell office:value-type="string" table:style-name="ce140">
            <text:p>var. %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7">
            <text:p>Città metropolitana di Roma</text:p>
          </table:table-cell>
          <table:table-cell office:value-type="float" office:value="68981" table:style-name="ce148">
            <text:p>68.981</text:p>
          </table:table-cell>
          <table:table-cell office:value-type="float" office:value="7.3582637394755892" table:style-name="ce149">
            <text:p>7,4</text:p>
          </table:table-cell>
          <table:table-cell office:value-type="float" office:value="129158" table:style-name="ce148">
            <text:p>129.158</text:p>
          </table:table-cell>
          <table:table-cell office:value-type="float" office:value="18.279265534644253" table:style-name="ce149">
            <text:p>18,3</text:p>
          </table:table-cell>
          <table:table-cell office:value-type="float" office:value="198138" table:style-name="ce148">
            <text:p>198.138</text:p>
          </table:table-cell>
          <table:table-cell office:value-type="float" office:value="12.051859894345966" table:style-name="ce149">
            <text:p>12,1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150">
            <text:p>Italia</text:p>
          </table:table-cell>
          <table:table-cell office:value-type="float" office:value="-373679" table:style-name="ce151">
            <text:p>-373.679</text:p>
          </table:table-cell>
          <table:table-cell office:value-type="float" office:value="-2.7038373421282955" table:style-name="ce152">
            <text:p>-2,7</text:p>
          </table:table-cell>
          <table:table-cell office:value-type="float" office:value="498279" table:style-name="ce151">
            <text:p>498.279</text:p>
          </table:table-cell>
          <table:table-cell office:value-type="float" office:value="5.375162337714869" table:style-name="ce152">
            <text:p>5,4</text:p>
          </table:table-cell>
          <table:table-cell office:value-type="float" office:value="124601" table:style-name="ce151">
            <text:p>124.601</text:p>
          </table:table-cell>
          <table:table-cell office:value-type="float" office:value="0.53962374235329946" table:style-name="ce152">
            <text:p>0,5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4">
            <text:p>Graf. 2 - Occupati secondo il sesso. Variazione percentuale. Città metropolitana di Roma Capitale e Italia. Anni 2008 e 2018</text:p>
          </table:table-cell>
          <table:table-cell table:number-columns-repeated="16383" table:style-name="ce2"/>
        </table:table-row>
        <table:table-row table:style-name="ro5">
          <table:table-cell table:style-name="ce2">
            <draw:frame draw:z-index="1" draw:id="id1" draw:style-name="a1" draw:name="Grafico 2" svg:x="0.0625in" svg:y="0.02083in" svg:width="7.69291in" svg:height="3.7401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42" table:style-name="ce2"/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39"/>
        </table:table-row>
        <table:table-row table:style-name="ro11">
          <table:table-cell table:number-columns-repeated="41" table:style-name="ce2"/>
          <table:table-cell office:value-type="string" table:style-name="ce74">
            <text:p>Città metropolitana di Roma<text:s/></text:p>
          </table:table-cell>
          <table:table-cell office:value-type="float" office:value="7.3582637394755892" table:formula="of:=[.C4]" table:style-name="ce5">
            <text:p>7,4</text:p>
          </table:table-cell>
          <table:table-cell office:value-type="float" office:value="18.279265534644253" table:formula="of:=[.E4]" table:style-name="ce5">
            <text:p>18,3</text:p>
          </table:table-cell>
          <table:table-cell office:value-type="float" office:value="12.051859894345966" table:formula="of:=[.G4]" table:style-name="ce5">
            <text:p>12,1</text:p>
          </table:table-cell>
          <table:table-cell table:number-columns-repeated="16339"/>
        </table:table-row>
        <table:table-row table:style-name="ro5">
          <table:table-cell table:number-columns-repeated="41" table:style-name="ce2"/>
          <table:table-cell office:value-type="string" table:style-name="ce2">
            <text:p>Italia</text:p>
          </table:table-cell>
          <table:table-cell office:value-type="float" office:value="-2.7038373421282955" table:formula="of:=[.C5]" table:style-name="ce5">
            <text:p>-2,7</text:p>
          </table:table-cell>
          <table:table-cell office:value-type="float" office:value="5.375162337714869" table:formula="of:=[.E5]" table:style-name="ce5">
            <text:p>5,4</text:p>
          </table:table-cell>
          <table:table-cell office:value-type="float" office:value="0.53962374235329946" table:formula="of:=[.G5]" table:style-name="ce5">
            <text:p>0,5</text:p>
          </table:table-cell>
          <table:table-cell table:number-columns-repeated="16339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</table:table>
      <table:table table:name="Tab__4" table:style-name="ta1">
        <table:table-column table:style-name="co31" table:default-cell-style-name="ce14"/>
        <table:table-column table:style-name="co2" table:default-cell-style-name="ce14"/>
        <table:table-column table:style-name="co11" table:default-cell-style-name="ce14"/>
        <table:table-column table:style-name="co4" table:default-cell-style-name="ce14"/>
        <table:table-column table:style-name="co11" table:default-cell-style-name="ce14"/>
        <table:table-column table:style-name="co5" table:number-columns-repeated="2" table:default-cell-style-name="ce14"/>
        <table:table-column table:style-name="co32" table:default-cell-style-name="ce14"/>
        <table:table-column table:style-name="co5" table:number-columns-repeated="16376" table:default-cell-style-name="ce14"/>
        <table:table-row table:style-name="ro4">
          <table:table-cell office:value-type="string" table:style-name="ce123">
            <text:p><text:s/>Tab. 4 - Occupati secondo il sesso Composizione percentuale. Città metropolitana di Roma Capitale e Italia. Anni 2008 e 2018</text:p>
          </table:table-cell>
          <table:table-cell table:style-name="ce123"/>
          <table:table-cell table:number-columns-repeated="3" table:style-name="ce124"/>
          <table:table-cell table:style-name="ce123"/>
          <table:table-cell table:number-columns-repeated="3" table:style-name="ce124"/>
          <table:table-cell table:number-columns-repeated="2" table:style-name="ce125"/>
          <table:table-cell table:style-name="ce123"/>
          <table:table-cell table:style-name="ce125"/>
          <table:table-cell table:number-columns-repeated="6" table:style-name="ce123"/>
          <table:table-cell table:number-columns-repeated="16365" table:style-name="ce124"/>
        </table:table-row>
        <table:table-row table:style-name="ro6">
          <table:table-cell office:value-type="string" table:number-columns-spanned="1" table:number-rows-spanned="2" table:style-name="ce283">
            <text:p>Riferimento territoriale</text:p>
          </table:table-cell>
          <table:table-cell office:value-type="string" table:number-columns-spanned="2" table:number-rows-spanned="1" table:style-name="ce260">
            <text:p>Maschi</text:p>
          </table:table-cell>
          <table:covered-table-cell/>
          <table:table-cell office:value-type="string" table:number-columns-spanned="2" table:number-rows-spanned="1" table:style-name="ce263">
            <text:p>Femmine</text:p>
          </table:table-cell>
          <table:covered-table-cell/>
          <table:table-cell table:number-columns-repeated="2" table:style-name="ce14"/>
          <table:table-cell table:number-columns-repeated="2" table:style-name="ce76"/>
          <table:table-cell table:number-columns-repeated="3" table:style-name="ce54"/>
          <table:table-cell table:number-columns-repeated="16372" table:style-name="ce14"/>
        </table:table-row>
        <table:table-row table:style-name="ro6">
          <table:covered-table-cell/>
          <table:table-cell office:value-type="float" office:value="2008" table:style-name="ce141">
            <text:p>2008</text:p>
          </table:table-cell>
          <table:table-cell office:value-type="float" office:value="2018" table:style-name="ce141">
            <text:p>2018</text:p>
          </table:table-cell>
          <table:table-cell office:value-type="float" office:value="2008" table:style-name="ce141">
            <text:p>2008</text:p>
          </table:table-cell>
          <table:table-cell office:value-type="float" office:value="2018" table:style-name="ce142">
            <text:p>2018</text:p>
          </table:table-cell>
          <table:table-cell table:number-columns-repeated="2" table:style-name="ce14"/>
          <table:table-cell table:number-columns-repeated="2" table:style-name="ce76"/>
          <table:table-cell table:number-columns-repeated="3" table:style-name="ce54"/>
          <table:table-cell table:number-columns-repeated="16372" table:style-name="ce14"/>
        </table:table-row>
        <table:table-row table:style-name="ro6">
          <table:table-cell office:value-type="string" table:style-name="ce143">
            <text:p>Città metropolitana di Roma</text:p>
          </table:table-cell>
          <table:table-cell office:value-type="float" office:value="57.021736023040738" table:style-name="ce128">
            <text:p>57,0</text:p>
          </table:table-cell>
          <table:table-cell office:value-type="float" office:value="54.633225906438177" table:style-name="ce145">
            <text:p>54,6</text:p>
          </table:table-cell>
          <table:table-cell office:value-type="float" office:value="42.978263976959269" table:style-name="ce146">
            <text:p><text:s/>43,0<text:s/></text:p>
          </table:table-cell>
          <table:table-cell office:value-type="float" office:value="45.366828376985346" table:style-name="ce146">
            <text:p><text:s/>45,4<text:s/></text:p>
          </table:table-cell>
          <table:table-cell table:number-columns-repeated="2" table:style-name="ce14"/>
          <table:table-cell table:style-name="ce75"/>
          <table:table-cell table:style-name="ce76"/>
          <table:table-cell table:number-columns-repeated="3" table:style-name="ce54"/>
          <table:table-cell table:number-columns-repeated="16372" table:style-name="ce14"/>
        </table:table-row>
        <table:table-row table:style-name="ro6">
          <table:table-cell office:value-type="string" table:style-name="ce144">
            <text:p>Italia</text:p>
          </table:table-cell>
          <table:table-cell office:value-type="float" office:value="59.853238244828532" table:style-name="ce128">
            <text:p>59,9</text:p>
          </table:table-cell>
          <table:table-cell office:value-type="float" office:value="57.922341332733481" table:style-name="ce145">
            <text:p>57,9</text:p>
          </table:table-cell>
          <table:table-cell office:value-type="float" office:value="40.146761755171468" table:style-name="ce146">
            <text:p><text:s/>40,1<text:s/></text:p>
          </table:table-cell>
          <table:table-cell office:value-type="float" office:value="42.077654359697277" table:style-name="ce146">
            <text:p><text:s/>42,1<text:s/></text:p>
          </table:table-cell>
          <table:table-cell table:number-columns-repeated="2" table:style-name="ce14"/>
          <table:table-cell table:style-name="ce75"/>
          <table:table-cell table:style-name="ce76"/>
          <table:table-cell table:number-columns-repeated="3" table:style-name="ce54"/>
          <table:table-cell table:number-columns-repeated="16372" table:style-name="ce1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6" table:style-name="ce14"/>
          <table:table-cell table:number-columns-repeated="2" table:style-name="ce76"/>
          <table:table-cell table:number-columns-repeated="3" table:style-name="ce54"/>
          <table:table-cell table:number-columns-repeated="16372" table:style-name="ce14"/>
        </table:table-row>
        <table:table-row table:style-name="ro5">
          <table:table-cell table:number-columns-repeated="7" table:style-name="ce14"/>
          <table:table-cell table:number-columns-repeated="2" table:style-name="ce76"/>
          <table:table-cell table:number-columns-repeated="3" table:style-name="ce54"/>
          <table:table-cell table:number-columns-repeated="16372" table:style-name="ce14"/>
        </table:table-row>
        <table:table-row table:number-rows-repeated="1048569" table:style-name="ro5">
          <table:table-cell table:number-columns-repeated="16384"/>
        </table:table-row>
      </table:table>
      <table:table table:name="Tab__5" table:style-name="ta1">
        <table:table-column table:style-name="co33" table:default-cell-style-name="ce7"/>
        <table:table-column table:style-name="co34" table:number-columns-repeated="2" table:default-cell-style-name="ce7"/>
        <table:table-column table:style-name="co35" table:number-columns-repeated="2" table:default-cell-style-name="ce7"/>
        <table:table-column table:style-name="co36" table:number-columns-repeated="2" table:default-cell-style-name="ce7"/>
        <table:table-column table:style-name="co6" table:number-columns-repeated="16377" table:default-cell-style-name="ce7"/>
        <table:table-row table:style-name="ro6">
          <table:table-cell office:value-type="string" table:style-name="ce153">
            <text:p>Tab. 5 - Occupati secondo l'età. Composizione percentuale. Città metropolitana di Roma Capitale e Italia. Anni 2017-2018</text:p>
          </table:table-cell>
          <table:table-cell table:number-columns-repeated="16383" table:style-name="ce154"/>
        </table:table-row>
        <table:table-row table:style-name="ro6">
          <table:table-cell office:value-type="string" table:number-columns-spanned="1" table:number-rows-spanned="2" table:style-name="ce283">
            <text:p>Età</text:p>
          </table:table-cell>
          <table:table-cell office:value-type="string" table:number-columns-spanned="2" table:number-rows-spanned="1" table:style-name="ce258">
            <text:p>Città metropolitana di Roma</text:p>
          </table:table-cell>
          <table:covered-table-cell/>
          <table:table-cell office:value-type="string" table:number-columns-spanned="2" table:number-rows-spanned="1" table:style-name="ce259">
            <text:p>Italia</text:p>
          </table:table-cell>
          <table:covered-table-cell/>
          <table:table-cell table:number-columns-repeated="16379" table:style-name="ce7"/>
        </table:table-row>
        <table:table-row table:style-name="ro6">
          <table:covered-table-cell/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7">
            <text:p>2018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8">
            <text:p>15-24</text:p>
          </table:table-cell>
          <table:table-cell office:value-type="float" office:value="3.1589237358959084" table:style-name="ce157">
            <text:p>3,2</text:p>
          </table:table-cell>
          <table:table-cell office:value-type="float" office:value="3.4957981916020286" table:style-name="ce157">
            <text:p>3,5</text:p>
          </table:table-cell>
          <table:table-cell office:value-type="float" office:value="4.3616808769020521" table:style-name="ce157">
            <text:p>4,4</text:p>
          </table:table-cell>
          <table:table-cell office:value-type="float" office:value="4.4647007408889845" table:style-name="ce157">
            <text:p>4,5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8">
            <text:p>25-34</text:p>
          </table:table-cell>
          <table:table-cell office:value-type="float" office:value="17.196517917733132" table:style-name="ce157">
            <text:p>17,2</text:p>
          </table:table-cell>
          <table:table-cell office:value-type="float" office:value="16.442883253183858" table:style-name="ce157">
            <text:p>16,4</text:p>
          </table:table-cell>
          <table:table-cell office:value-type="float" office:value="17.77417055731194" table:style-name="ce157">
            <text:p>17,8</text:p>
          </table:table-cell>
          <table:table-cell office:value-type="float" office:value="17.554865186221171" table:style-name="ce157">
            <text:p>17,6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8">
            <text:p>35-44</text:p>
          </table:table-cell>
          <table:table-cell office:value-type="float" office:value="28.140431038056775" table:style-name="ce157">
            <text:p>28,1</text:p>
          </table:table-cell>
          <table:table-cell office:value-type="float" office:value="27.413020313399915" table:style-name="ce157">
            <text:p>27,4</text:p>
          </table:table-cell>
          <table:table-cell office:value-type="float" office:value="27.183434588056208" table:style-name="ce157">
            <text:p>27,2</text:p>
          </table:table-cell>
          <table:table-cell office:value-type="float" office:value="26.273626532627748" table:style-name="ce157">
            <text:p>26,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8">
            <text:p>45-54</text:p>
          </table:table-cell>
          <table:table-cell office:value-type="float" office:value="30.779922712524193" table:style-name="ce157">
            <text:p>30,8</text:p>
          </table:table-cell>
          <table:table-cell office:value-type="float" office:value="30.852309461112171" table:style-name="ce157">
            <text:p>30,9</text:p>
          </table:table-cell>
          <table:table-cell office:value-type="float" office:value="30.263030047527771" table:style-name="ce157">
            <text:p>30,3</text:p>
          </table:table-cell>
          <table:table-cell office:value-type="float" office:value="30.343176717726152" table:style-name="ce157">
            <text:p>30,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8">
            <text:p>55-64</text:p>
          </table:table-cell>
          <table:table-cell office:value-type="float" office:value="18.580688168382835" table:style-name="ce157">
            <text:p>18,6</text:p>
          </table:table-cell>
          <table:table-cell office:value-type="float" office:value="19.323324555703749" table:style-name="ce157">
            <text:p>19,3</text:p>
          </table:table-cell>
          <table:table-cell office:value-type="float" office:value="17.901308863035371" table:style-name="ce157">
            <text:p>17,9</text:p>
          </table:table-cell>
          <table:table-cell office:value-type="float" office:value="18.652933504183018" table:style-name="ce157">
            <text:p>18,7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8">
            <text:p>&gt; 64</text:p>
          </table:table-cell>
          <table:table-cell office:value-type="float" office:value="2.1435164274071603" table:style-name="ce157">
            <text:p>2,1</text:p>
          </table:table-cell>
          <table:table-cell office:value-type="float" office:value="2.4726642249982764" table:style-name="ce157">
            <text:p>2,5</text:p>
          </table:table-cell>
          <table:table-cell office:value-type="float" office:value="2.5163663801859699" table:style-name="ce157">
            <text:p>2,5</text:p>
          </table:table-cell>
          <table:table-cell office:value-type="float" office:value="2.7106973183529286" table:style-name="ce157">
            <text:p>2,7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56">
            <text:p>Totale<text:s/>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formula="of:=SUM([.C4:.C9])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.00000000000001" table:formula="of:=SUM([.E4:.E9])" table:style-name="ce210">
            <text:p>100,0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8"/>
          <table:table-cell table:number-columns-repeated="2" table:style-name="ce7"/>
          <table:table-cell table:style-name="ce18"/>
          <table:table-cell table:number-columns-repeated="16378" table:style-name="ce7"/>
        </table:table-row>
        <table:table-row table:style-name="ro5">
          <table:table-cell table:style-name="ce18"/>
          <table:table-cell table:number-columns-repeated="16383" table:style-name="ce7"/>
        </table:table-row>
        <table:table-row table:number-rows-repeated="7" table:style-name="ro5">
          <table:table-cell table:style-name="ce18"/>
          <table:table-cell table:number-columns-repeated="2" table:style-name="ce94"/>
          <table:table-cell table:style-name="ce8"/>
          <table:table-cell table:style-name="ce7"/>
          <table:table-cell table:number-columns-repeated="2" table:style-name="ce94"/>
          <table:table-cell table:style-name="ce8"/>
          <table:table-cell table:number-columns-repeated="16376"/>
        </table:table-row>
        <table:table-row table:style-name="ro5">
          <table:table-cell table:number-columns-repeated="4" table:style-name="ce18"/>
          <table:table-cell table:number-columns-repeated="16380" table:style-name="ce7"/>
        </table:table-row>
        <table:table-row table:number-rows-repeated="1048554" table:style-name="ro5">
          <table:table-cell table:number-columns-repeated="16384"/>
        </table:table-row>
      </table:table>
      <table:table table:name="Graf__3" table:style-name="ta1">
        <table:table-column table:style-name="co37" table:default-cell-style-name="ce70"/>
        <table:table-column table:style-name="co38" table:default-cell-style-name="ce70"/>
        <table:table-column table:style-name="co36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5" table:number-columns-repeated="16376" table:default-cell-style-name="ce70"/>
        <table:table-row table:style-name="ro6">
          <table:table-cell office:value-type="string" table:style-name="ce159">
            <text:p>Graf. 3 - Occupati secondo l'età. Città metropolitana di Roma Capitale, Lazio e Italia. Variazione percentuale 2008-2018</text:p>
            <draw:frame draw:z-index="1" draw:id="id2" draw:style-name="a2" draw:name="Grafico 1" svg:x="0.0625in" svg:y="0.34375in" svg:width="6.85958in" svg:height="3.7401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6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5" table:style-name="ce70"/>
          <table:table-cell office:value-type="string" table:style-name="ce70">
            <text:p>Variazioni percentuali</text:p>
          </table:table-cell>
          <table:table-cell table:number-columns-repeated="16338" table:style-name="ce70"/>
        </table:table-row>
        <table:table-row table:style-name="ro11">
          <table:table-cell table:number-columns-repeated="44" table:style-name="ce70"/>
          <table:table-cell table:style-name="ce71"/>
          <table:table-cell office:value-type="string" table:style-name="ce71">
            <text:p>Città metropolitana di Roma<text:s/></text:p>
          </table:table-cell>
          <table:table-cell office:value-type="string" table:style-name="ce72">
            <text:p>Lazio</text:p>
          </table:table-cell>
          <table:table-cell office:value-type="string" table:style-name="ce72">
            <text:p>Italia<text:s/></text:p>
          </table:table-cell>
          <table:table-cell table:number-columns-repeated="16336" table:style-name="ce70"/>
        </table:table-row>
        <table:table-row table:style-name="ro5">
          <table:table-cell table:number-columns-repeated="44" table:style-name="ce70"/>
          <table:table-cell office:value-type="string" table:style-name="ce71">
            <text:p>15-24</text:p>
          </table:table-cell>
          <table:table-cell office:value-type="float" office:value="-10.772577382436893" table:style-name="ce73">
            <text:p>-10,8</text:p>
          </table:table-cell>
          <table:table-cell office:value-type="float" office:value="-19.673946589691909" table:style-name="ce73">
            <text:p>-19,7</text:p>
          </table:table-cell>
          <table:table-cell office:value-type="float" office:value="-28.184444829378137" table:style-name="ce73">
            <text:p>-28,2</text:p>
          </table:table-cell>
          <table:table-cell table:number-columns-repeated="16336" table:style-name="ce70"/>
        </table:table-row>
        <table:table-row table:style-name="ro5">
          <table:table-cell table:number-columns-repeated="44" table:style-name="ce70"/>
          <table:table-cell office:value-type="string" table:style-name="ce71">
            <text:p>25-39</text:p>
          </table:table-cell>
          <table:table-cell office:value-type="float" office:value="-16.739507284321817" table:style-name="ce73">
            <text:p>-16,7</text:p>
          </table:table-cell>
          <table:table-cell office:value-type="float" office:value="-18.005401293178508" table:style-name="ce73">
            <text:p>-18,0</text:p>
          </table:table-cell>
          <table:table-cell office:value-type="float" office:value="-25.322222481099161" table:style-name="ce73">
            <text:p>-25,3</text:p>
          </table:table-cell>
          <table:table-cell table:number-columns-repeated="16336" table:style-name="ce70"/>
        </table:table-row>
        <table:table-row table:style-name="ro5">
          <table:table-cell table:number-columns-repeated="44" table:style-name="ce70"/>
          <table:table-cell office:value-type="string" table:style-name="ce71">
            <text:p>40-54</text:p>
          </table:table-cell>
          <table:table-cell office:value-type="float" office:value="21.363759440946197" table:style-name="ce73">
            <text:p>21,4</text:p>
          </table:table-cell>
          <table:table-cell office:value-type="float" office:value="16.7137730290208" table:style-name="ce73">
            <text:p>16,7</text:p>
          </table:table-cell>
          <table:table-cell office:value-type="float" office:value="7.5982548757019401" table:style-name="ce73">
            <text:p>7,6</text:p>
          </table:table-cell>
          <table:table-cell table:number-columns-repeated="16336" table:style-name="ce70"/>
        </table:table-row>
        <table:table-row table:style-name="ro5">
          <table:table-cell table:number-columns-repeated="44" table:style-name="ce70"/>
          <table:table-cell office:value-type="string" table:style-name="ce71">
            <text:p>&gt;54</text:p>
          </table:table-cell>
          <table:table-cell office:value-type="float" office:value="69.663101762451447" table:style-name="ce73">
            <text:p>69,7</text:p>
          </table:table-cell>
          <table:table-cell office:value-type="float" office:value="73.038533965917651" table:style-name="ce73">
            <text:p>73,0</text:p>
          </table:table-cell>
          <table:table-cell office:value-type="float" office:value="74.199759681157786" table:style-name="ce73">
            <text:p>74,2</text:p>
          </table:table-cell>
          <table:table-cell table:number-columns-repeated="16336" table:style-name="ce70"/>
        </table:table-row>
        <table:table-row table:style-name="ro5">
          <table:table-cell table:number-columns-repeated="5" table:style-name="ce70"/>
          <table:table-cell table:number-columns-repeated="3" table:style-name="ce107"/>
          <table:table-cell table:number-columns-repeated="36" table:style-name="ce70"/>
          <table:table-cell office:value-type="string" table:style-name="ce71">
            <text:p>Totale</text:p>
          </table:table-cell>
          <table:table-cell office:value-type="float" office:value="12.051859894345966" table:style-name="ce73">
            <text:p>12,1</text:p>
          </table:table-cell>
          <table:table-cell office:value-type="float" office:value="9.0284300746868524" table:style-name="ce73">
            <text:p>9,0</text:p>
          </table:table-cell>
          <table:table-cell office:value-type="float" office:value="0.53962374235329946" table:style-name="ce73">
            <text:p>0,5</text:p>
          </table:table-cell>
          <table:table-cell table:number-columns-repeated="16336" table:style-name="ce70"/>
        </table:table-row>
        <table:table-row table:style-name="ro5">
          <table:table-cell table:number-columns-repeated="5" table:style-name="ce70"/>
          <table:table-cell table:number-columns-repeated="3" table:style-name="ce107"/>
          <table:table-cell table:number-columns-repeated="16376" table:style-name="ce70"/>
        </table:table-row>
        <table:table-row table:style-name="ro5">
          <table:table-cell table:number-columns-repeated="5" table:style-name="ce70"/>
          <table:table-cell table:number-columns-repeated="3" table:style-name="ce107"/>
          <table:table-cell table:number-columns-repeated="36" table:style-name="ce70"/>
          <table:table-cell table:number-columns-repeated="5" table:style-name="ce107"/>
          <table:table-cell table:number-columns-repeated="16335"/>
        </table:table-row>
        <table:table-row table:style-name="ro5">
          <table:table-cell table:style-name="ce108"/>
          <table:table-cell table:number-columns-repeated="4" table:style-name="ce109"/>
          <table:table-cell table:number-columns-repeated="3" table:style-name="ce107"/>
          <table:table-cell table:number-columns-repeated="36" table:style-name="ce70"/>
          <table:table-cell table:number-columns-repeated="5" table:style-name="ce107"/>
          <table:table-cell table:number-columns-repeated="16335"/>
        </table:table-row>
        <table:table-row table:style-name="ro5">
          <table:table-cell table:style-name="ce108"/>
          <table:table-cell table:number-columns-repeated="4" table:style-name="ce109"/>
          <table:table-cell table:number-columns-repeated="3" table:style-name="ce107"/>
          <table:table-cell table:number-columns-repeated="36" table:style-name="ce70"/>
          <table:table-cell table:style-name="ce108"/>
          <table:table-cell table:number-columns-repeated="4" table:style-name="ce109"/>
          <table:table-cell table:number-columns-repeated="16335"/>
        </table:table-row>
        <table:table-row table:style-name="ro5">
          <table:table-cell table:number-columns-repeated="2" table:style-name="ce70"/>
          <table:table-cell table:number-columns-repeated="6" table:style-name="ce107"/>
          <table:table-cell table:number-columns-repeated="16376" table:style-name="ce70"/>
        </table:table-row>
        <table:table-row table:number-rows-repeated="2" table:style-name="ro5">
          <table:table-cell table:number-columns-repeated="8" table:style-name="ce107"/>
          <table:table-cell table:number-columns-repeated="16376" table:style-name="ce70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7" table:style-name="ce107"/>
          <table:table-cell table:number-columns-repeated="16376"/>
        </table:table-row>
        <table:table-row table:style-name="ro5">
          <table:table-cell table:style-name="ce107"/>
          <table:table-cell table:number-columns-spanned="3" table:number-rows-spanned="1" table:style-name="ce264"/>
          <table:covered-table-cell table:number-columns-repeated="2"/>
          <table:table-cell table:style-name="ce107"/>
          <table:table-cell table:number-columns-spanned="3" table:number-rows-spanned="1" table:style-name="ce264"/>
          <table:covered-table-cell table:number-columns-repeated="2"/>
          <table:table-cell table:number-columns-repeated="16376"/>
        </table:table-row>
        <table:table-row table:style-name="ro5">
          <table:table-cell table:number-columns-spanned="1" table:number-rows-spanned="2" table:style-name="ce265"/>
          <table:table-cell table:style-name="ce110"/>
          <table:table-cell table:number-columns-repeated="2" table:style-name="ce108"/>
          <table:table-cell table:number-columns-spanned="1" table:number-rows-spanned="2" table:style-name="ce265"/>
          <table:table-cell table:style-name="ce110"/>
          <table:table-cell table:number-columns-repeated="2" table:style-name="ce108"/>
          <table:table-cell table:number-columns-repeated="16376"/>
        </table:table-row>
        <table:table-row table:style-name="ro5">
          <table:covered-table-cell/>
          <table:table-cell table:style-name="ce70"/>
          <table:table-cell table:number-columns-repeated="2" table:style-name="ce110"/>
          <table:covered-table-cell/>
          <table:table-cell table:number-columns-repeated="3" table:style-name="ce110"/>
          <table:table-cell table:number-columns-repeated="16376"/>
        </table:table-row>
        <table:table-row table:number-rows-repeated="2" table:style-name="ro5">
          <table:table-cell table:style-name="ce110"/>
          <table:table-cell table:style-name="ce111"/>
          <table:table-cell table:number-columns-repeated="2" table:style-name="ce112"/>
          <table:table-cell table:style-name="ce110"/>
          <table:table-cell table:style-name="ce113"/>
          <table:table-cell table:number-columns-repeated="2" table:style-name="ce112"/>
          <table:table-cell table:number-columns-repeated="16376"/>
        </table:table-row>
        <table:table-row table:style-name="ro5">
          <table:table-cell table:number-columns-repeated="8" table:style-name="ce107"/>
          <table:table-cell table:number-columns-repeated="16376"/>
        </table:table-row>
        <table:table-row table:style-name="ro5">
          <table:table-cell table:style-name="ce108"/>
          <table:table-cell table:number-columns-repeated="7" table:style-name="ce114"/>
          <table:table-cell table:number-columns-repeated="16376"/>
        </table:table-row>
        <table:table-row table:number-rows-repeated="2" table:style-name="ro5">
          <table:table-cell table:number-columns-repeated="8" table:style-name="ce107"/>
          <table:table-cell table:number-columns-repeated="16376"/>
        </table:table-row>
        <table:table-row table:style-name="ro5">
          <table:table-cell table:style-name="ce107"/>
          <table:table-cell table:number-columns-repeated="7" table:style-name="ce109"/>
          <table:table-cell table:number-columns-repeated="16376"/>
        </table:table-row>
        <table:table-row table:number-rows-repeated="4" table:style-name="ro5">
          <table:table-cell table:number-columns-repeated="8" table:style-name="ce107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Tab__6" table:style-name="ta1">
        <table:table-column table:style-name="co44" table:default-cell-style-name="ce7"/>
        <table:table-column table:style-name="co3" table:number-columns-repeated="8" table:default-cell-style-name="ce7"/>
        <table:table-column table:style-name="co6" table:number-columns-repeated="16375" table:default-cell-style-name="ce7"/>
        <table:table-row table:style-name="ro6">
          <table:table-cell office:value-type="string" table:style-name="ce153">
            <text:p>Tab. 6 - Occupati secondo il titolo di studio e il sesso. Città metropolitana di Roma Capitale e Italia. Anno 2018</text:p>
          </table:table-cell>
          <table:table-cell table:number-columns-repeated="16383" table:style-name="ce154"/>
        </table:table-row>
        <table:table-row table:style-name="ro12">
          <table:table-cell office:value-type="string" table:number-columns-spanned="1" table:number-rows-spanned="3" table:style-name="ce283">
            <text:p>Livello di istruzione</text:p>
          </table:table-cell>
          <table:table-cell office:value-type="string" table:number-columns-spanned="4" table:number-rows-spanned="1" table:style-name="ce258">
            <text:p>Città metropolitana di Roma</text:p>
          </table:table-cell>
          <table:covered-table-cell table:number-columns-repeated="3"/>
          <table:table-cell office:value-type="string" table:number-columns-spanned="4" table:number-rows-spanned="1" table:style-name="ce259">
            <text:p>Italia</text:p>
          </table:table-cell>
          <table:covered-table-cell table:number-columns-repeated="3"/>
          <table:table-cell table:number-columns-repeated="16375" table:style-name="ce7"/>
        </table:table-row>
        <table:table-row table:style-name="ro12">
          <table:covered-table-cell/>
          <table:table-cell office:value-type="string" table:number-columns-spanned="2" table:number-rows-spanned="1" table:style-name="ce266">
            <text:p>Totale</text:p>
          </table:table-cell>
          <table:covered-table-cell/>
          <table:table-cell office:value-type="string" table:style-name="ce167">
            <text:p>Maschi</text:p>
          </table:table-cell>
          <table:table-cell office:value-type="string" table:style-name="ce167">
            <text:p>Femmine</text:p>
          </table:table-cell>
          <table:table-cell office:value-type="string" table:number-columns-spanned="2" table:number-rows-spanned="1" table:style-name="ce266">
            <text:p>Totale</text:p>
          </table:table-cell>
          <table:covered-table-cell/>
          <table:table-cell office:value-type="string" table:style-name="ce167">
            <text:p>Maschi</text:p>
          </table:table-cell>
          <table:table-cell office:value-type="string" table:style-name="ce168">
            <text:p>Femmine</text:p>
          </table:table-cell>
          <table:table-cell table:number-columns-repeated="16375" table:style-name="ce7"/>
        </table:table-row>
        <table:table-row table:style-name="ro13">
          <table:covered-table-cell/>
          <table:table-cell office:value-type="string" table:style-name="ce141">
            <text:p>v.a.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v.a.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2">
            <text:p>%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3">
            <text:p>Formazione medio-bassa</text:p>
          </table:table-cell>
          <table:table-cell office:value-type="float" office:value="471249" table:style-name="ce164">
            <text:p><text:s/>471.249<text:s/></text:p>
          </table:table-cell>
          <table:table-cell office:value-type="float" office:value="25.581009052846543" table:style-name="ce165">
            <text:p>25,6</text:p>
          </table:table-cell>
          <table:table-cell office:value-type="float" office:value="29.432110050723086" table:style-name="ce165">
            <text:p>29,4</text:p>
          </table:table-cell>
          <table:table-cell office:value-type="float" office:value="20.943260994162053" table:style-name="ce165">
            <text:p>20,9</text:p>
          </table:table-cell>
          <table:table-cell office:value-type="float" office:value="8814504" table:style-name="ce164">
            <text:p><text:s/>8.814.504<text:s/></text:p>
          </table:table-cell>
          <table:table-cell office:value-type="float" office:value="37.969086212509019" table:style-name="ce165">
            <text:p>38,0</text:p>
          </table:table-cell>
          <table:table-cell office:value-type="float" office:value="43.217868074423336" table:style-name="ce165">
            <text:p>43,2</text:p>
          </table:table-cell>
          <table:table-cell office:value-type="float" office:value="30.743840181943483" table:style-name="ce165">
            <text:p>30,7</text:p>
          </table:table-cell>
          <table:table-cell table:number-columns-repeated="2" table:style-name="ce154"/>
          <table:table-cell table:style-name="ce155"/>
          <table:table-cell table:number-columns-repeated="16372" table:style-name="ce154"/>
        </table:table-row>
        <table:table-row table:style-name="ro6">
          <table:table-cell office:value-type="string" table:style-name="ce163">
            <text:p>Diploma superiore</text:p>
          </table:table-cell>
          <table:table-cell office:value-type="float" office:value="756900" table:style-name="ce164">
            <text:p><text:s/>756.900<text:s/></text:p>
          </table:table-cell>
          <table:table-cell office:value-type="float" office:value="41.087123266255304" table:style-name="ce165">
            <text:p>41,1</text:p>
          </table:table-cell>
          <table:table-cell office:value-type="float" office:value="42.064792412898868" table:style-name="ce165">
            <text:p>42,1</text:p>
          </table:table-cell>
          <table:table-cell office:value-type="float" office:value="39.909828307641497" table:style-name="ce165">
            <text:p>39,9</text:p>
          </table:table-cell>
          <table:table-cell office:value-type="float" office:value="9031310" table:style-name="ce164">
            <text:p><text:s/>9.031.310<text:s/></text:p>
          </table:table-cell>
          <table:table-cell office:value-type="float" office:value="38.902993067096553" table:style-name="ce165">
            <text:p>38,9</text:p>
          </table:table-cell>
          <table:table-cell office:value-type="float" office:value="38.572403429793106" table:style-name="ce165">
            <text:p>38,6</text:p>
          </table:table-cell>
          <table:table-cell office:value-type="float" office:value="39.358064876742219" table:style-name="ce165">
            <text:p>39,4</text:p>
          </table:table-cell>
          <table:table-cell table:number-columns-repeated="2" table:style-name="ce154"/>
          <table:table-cell table:style-name="ce155"/>
          <table:table-cell table:number-columns-repeated="16372" table:style-name="ce154"/>
        </table:table-row>
        <table:table-row table:style-name="ro6">
          <table:table-cell office:value-type="string" table:style-name="ce163">
            <text:p>Laurea e oltre</text:p>
          </table:table-cell>
          <table:table-cell office:value-type="float" office:value="614034" table:style-name="ce164">
            <text:p><text:s/>614.034<text:s/></text:p>
          </table:table-cell>
          <table:table-cell office:value-type="float" office:value="33.331867680898156" table:style-name="ce165">
            <text:p>33,3</text:p>
          </table:table-cell>
          <table:table-cell office:value-type="float" office:value="28.503097536378043" table:style-name="ce165">
            <text:p>28,5</text:p>
          </table:table-cell>
          <table:table-cell office:value-type="float" office:value="39.14691069819645" table:style-name="ce165">
            <text:p>39,1</text:p>
          </table:table-cell>
          <table:table-cell office:value-type="float" office:value="5369135" table:style-name="ce164">
            <text:p><text:s/>5.369.135<text:s/></text:p>
          </table:table-cell>
          <table:table-cell office:value-type="float" office:value="23.127920720394432" table:style-name="ce165">
            <text:p>23,1</text:p>
          </table:table-cell>
          <table:table-cell office:value-type="float" office:value="18.209728495783555" table:style-name="ce165">
            <text:p>18,2</text:p>
          </table:table-cell>
          <table:table-cell office:value-type="float" office:value="29.898094941314302" table:style-name="ce165">
            <text:p>29,9</text:p>
          </table:table-cell>
          <table:table-cell table:number-columns-repeated="2" table:style-name="ce154"/>
          <table:table-cell table:style-name="ce155"/>
          <table:table-cell table:number-columns-repeated="16372" table:style-name="ce154"/>
        </table:table-row>
        <table:table-row table:style-name="ro6">
          <table:table-cell office:value-type="string" table:style-name="ce176">
            <text:p>Totale</text:p>
          </table:table-cell>
          <table:table-cell office:value-type="float" office:value="1842183" table:style-name="ce204">
            <text:p><text:s/>1.842.183<text:s/>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23214949" table:style-name="ce204">
            <text:p><text:s/>23.214.949<text:s/>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office:value-type="float" office:value="100" table:style-name="ce202">
            <text:p>100,0</text:p>
          </table:table-cell>
          <table:table-cell table:number-columns-repeated="2" table:style-name="ce154"/>
          <table:table-cell table:style-name="ce155"/>
          <table:table-cell table:number-columns-repeated="16372" table:style-name="ce15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number-rows-repeated="1048567" table:style-name="ro5">
          <table:table-cell table:number-columns-repeated="16384"/>
        </table:table-row>
      </table:table>
      <table:table table:name="Graf__4" table:style-name="ta1">
        <table:table-column table:style-name="co5" table:number-columns-repeated="34" table:default-cell-style-name="ce2"/>
        <table:table-column table:style-name="co45" table:default-cell-style-name="ce2"/>
        <table:table-column table:style-name="co46" table:default-cell-style-name="ce2"/>
        <table:table-column table:style-name="co30" table:default-cell-style-name="ce2"/>
        <table:table-column table:style-name="co15" table:default-cell-style-name="ce2"/>
        <table:table-column table:style-name="co5" table:number-columns-repeated="16346" table:default-cell-style-name="ce2"/>
        <table:table-row table:style-name="ro6">
          <table:table-cell office:value-type="string" table:style-name="ce137">
            <text:p>Graf. 4 - Occupati secondo il titolo di studio e il sesso. Città metropolitana di Roma Capitale. Anno 2018</text:p>
          </table:table-cell>
          <table:table-cell table:number-columns-repeated="16383" table:style-name="ce138"/>
        </table:table-row>
        <table:table-row table:style-name="ro5">
          <table:table-cell table:style-name="ce2">
            <draw:frame draw:z-index="1" draw:id="id3" draw:style-name="a3" draw:name="Grafico 2" svg:x="0.05208in" svg:y="0.01042in" svg:width="6.69291in" svg:height="3.7401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34" table:style-name="ce2"/>
          <table:table-cell table:style-name="ce81"/>
          <table:table-cell office:value-type="string" table:style-name="ce79">
            <text:p>Maschi</text:p>
          </table:table-cell>
          <table:table-cell office:value-type="string" table:style-name="ce79">
            <text:p>Femmine</text:p>
          </table:table-cell>
          <table:table-cell office:value-type="string" table:style-name="ce79">
            <text:p>Totale</text:p>
          </table:table-cell>
          <table:table-cell table:number-columns-repeated="16346"/>
        </table:table-row>
        <table:table-row table:style-name="ro10">
          <table:table-cell table:number-columns-repeated="34" table:style-name="ce2"/>
          <table:table-cell office:value-type="string" table:style-name="ce80">
            <text:p>Formazione medio-bassa</text:p>
          </table:table-cell>
          <table:table-cell office:value-type="float" office:value="29.432110050723086" table:style-name="ce49">
            <text:p>29,4</text:p>
          </table:table-cell>
          <table:table-cell office:value-type="float" office:value="20.943260994162053" table:style-name="ce49">
            <text:p>20,9</text:p>
          </table:table-cell>
          <table:table-cell office:value-type="float" office:value="25.581009052846543" table:style-name="ce49">
            <text:p>25,6</text:p>
          </table:table-cell>
          <table:table-cell table:number-columns-repeated="16346"/>
        </table:table-row>
        <table:table-row table:style-name="ro5">
          <table:table-cell table:number-columns-repeated="34" table:style-name="ce2"/>
          <table:table-cell office:value-type="string" table:style-name="ce80">
            <text:p>Diploma superiore</text:p>
          </table:table-cell>
          <table:table-cell office:value-type="float" office:value="42.064792412898868" table:style-name="ce49">
            <text:p>42,1</text:p>
          </table:table-cell>
          <table:table-cell office:value-type="float" office:value="39.909828307641497" table:style-name="ce49">
            <text:p>39,9</text:p>
          </table:table-cell>
          <table:table-cell office:value-type="float" office:value="41.087123266255304" table:style-name="ce49">
            <text:p>41,1</text:p>
          </table:table-cell>
          <table:table-cell table:number-columns-repeated="16346"/>
        </table:table-row>
        <table:table-row table:style-name="ro5">
          <table:table-cell table:number-columns-repeated="34" table:style-name="ce2"/>
          <table:table-cell office:value-type="string" table:style-name="ce80">
            <text:p>Laurea e oltre</text:p>
          </table:table-cell>
          <table:table-cell office:value-type="float" office:value="28.503097536378043" table:style-name="ce49">
            <text:p>28,5</text:p>
          </table:table-cell>
          <table:table-cell office:value-type="float" office:value="39.14691069819645" table:style-name="ce49">
            <text:p>39,1</text:p>
          </table:table-cell>
          <table:table-cell office:value-type="float" office:value="33.331867680898156" table:style-name="ce49">
            <text:p>33,3</text:p>
          </table:table-cell>
          <table:table-cell table:number-columns-repeated="16346"/>
        </table:table-row>
        <table:table-row table:style-name="ro5">
          <table:table-cell table:number-columns-repeated="34" table:style-name="ce2"/>
          <table:table-cell office:value-type="string" table:style-name="ce80">
            <text:p>Totale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46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Tab__7" table:style-name="ta1">
        <table:table-column table:style-name="co47" table:default-cell-style-name="ce82"/>
        <table:table-column table:style-name="co48" table:number-columns-repeated="5" table:default-cell-style-name="ce82"/>
        <table:table-column table:style-name="co49" table:default-cell-style-name="ce82"/>
        <table:table-column table:style-name="co50" table:default-cell-style-name="ce82"/>
        <table:table-column table:style-name="co41" table:default-cell-style-name="ce82"/>
        <table:table-column table:style-name="co5" table:number-columns-repeated="16375" table:default-cell-style-name="ce82"/>
        <table:table-row table:style-name="ro6">
          <table:table-cell office:value-type="string" table:style-name="ce253">
            <text:p>Tab. 7 - Occupati secondo il titolo di studio e età. Provincia di Roma, media 2018</text:p>
          </table:table-cell>
          <table:table-cell table:number-columns-repeated="16383" table:style-name="ce82"/>
        </table:table-row>
        <table:table-row table:style-name="ro14">
          <table:table-cell office:value-type="string" table:number-columns-spanned="1" table:number-rows-spanned="2" table:style-name="ce284">
            <text:p>Età</text:p>
          </table:table-cell>
          <table:table-cell office:value-type="string" table:number-columns-spanned="5" table:number-rows-spanned="1" table:style-name="ce271">
            <text:p>Titolo di studio</text:p>
          </table:table-cell>
          <table:covered-table-cell table:number-columns-repeated="4"/>
          <table:table-cell table:number-columns-repeated="16378"/>
        </table:table-row>
        <table:table-row table:style-name="ro15">
          <table:covered-table-cell/>
          <table:table-cell office:value-type="string" table:style-name="ce139">
            <text:p>Lic. elem. o meno</text:p>
          </table:table-cell>
          <table:table-cell office:value-type="string" table:style-name="ce139">
            <text:p>Lic. media o dip.triennale</text:p>
          </table:table-cell>
          <table:table-cell office:value-type="string" table:style-name="ce139">
            <text:p>Diploma superiore</text:p>
          </table:table-cell>
          <table:table-cell office:value-type="string" table:style-name="ce139">
            <text:p>Laurea e oltre</text:p>
          </table:table-cell>
          <table:table-cell office:value-type="string" table:style-name="ce140">
            <text:p>Totale</text:p>
          </table:table-cell>
          <table:table-cell table:number-columns-repeated="16378"/>
        </table:table-row>
        <table:table-row table:style-name="ro6">
          <table:table-cell office:value-type="string" table:style-name="ce170">
            <text:p>15-24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9.986490473454559" table:style-name="ce171">
            <text:p><text:s/>30,0<text:s/></text:p>
          </table:table-cell>
          <table:table-cell office:value-type="float" office:value="62.193512321619906" table:style-name="ce171">
            <text:p><text:s/>62,2<text:s/></text:p>
          </table:table-cell>
          <table:table-cell office:value-type="float" office:value="7.8215500240686966" table:style-name="ce171">
            <text:p><text:s/>7,8<text:s/></text:p>
          </table:table-cell>
          <table:table-cell office:value-type="float" office:value="100" table:style-name="ce171">
            <text:p><text:s/>100,0<text:s/></text:p>
          </table:table-cell>
          <table:table-cell table:number-columns-repeated="16378" table:style-name="ce169"/>
        </table:table-row>
        <table:table-row table:style-name="ro6">
          <table:table-cell office:value-type="string" table:style-name="ce170">
            <text:p>25-34</text:p>
          </table:table-cell>
          <table:table-cell office:value-type="float" office:value="0.72596299866626168" table:style-name="ce171">
            <text:p><text:s/>0,7<text:s/></text:p>
          </table:table-cell>
          <table:table-cell office:value-type="float" office:value="20.195570932428328" table:style-name="ce171">
            <text:p><text:s/>20,2<text:s/></text:p>
          </table:table-cell>
          <table:table-cell office:value-type="float" office:value="41.280190684960452" table:style-name="ce171">
            <text:p><text:s/>41,3<text:s/></text:p>
          </table:table-cell>
          <table:table-cell office:value-type="float" office:value="37.798275383944961" table:style-name="ce171">
            <text:p><text:s/>37,8<text:s/></text:p>
          </table:table-cell>
          <table:table-cell office:value-type="float" office:value="100" table:style-name="ce171">
            <text:p><text:s/>100,0<text:s/></text:p>
          </table:table-cell>
          <table:table-cell table:number-columns-repeated="16378" table:style-name="ce169"/>
        </table:table-row>
        <table:table-row table:style-name="ro6">
          <table:table-cell office:value-type="string" table:style-name="ce170">
            <text:p>35-44</text:p>
          </table:table-cell>
          <table:table-cell office:value-type="float" office:value="1.1079251799017027" table:style-name="ce171">
            <text:p><text:s/>1,1<text:s/></text:p>
          </table:table-cell>
          <table:table-cell office:value-type="float" office:value="20.529190214614712" table:style-name="ce171">
            <text:p><text:s/>20,5<text:s/></text:p>
          </table:table-cell>
          <table:table-cell office:value-type="float" office:value="40.953033477360307" table:style-name="ce171">
            <text:p><text:s/>41,0<text:s/></text:p>
          </table:table-cell>
          <table:table-cell office:value-type="float" office:value="37.410049148709504" table:style-name="ce171">
            <text:p><text:s/>37,4<text:s/></text:p>
          </table:table-cell>
          <table:table-cell office:value-type="float" office:value="100" table:style-name="ce171">
            <text:p><text:s/>100,0<text:s/></text:p>
          </table:table-cell>
          <table:table-cell table:number-columns-repeated="16378" table:style-name="ce169"/>
        </table:table-row>
        <table:table-row table:style-name="ro6">
          <table:table-cell office:value-type="string" table:style-name="ce170">
            <text:p>45-54</text:p>
          </table:table-cell>
          <table:table-cell office:value-type="float" office:value="1.365869279113795" table:style-name="ce171">
            <text:p><text:s/>1,4<text:s/></text:p>
          </table:table-cell>
          <table:table-cell office:value-type="float" office:value="26.690841655582066" table:style-name="ce171">
            <text:p><text:s/>26,7<text:s/></text:p>
          </table:table-cell>
          <table:table-cell office:value-type="float" office:value="39.914595781517221" table:style-name="ce171">
            <text:p><text:s/>39,9<text:s/></text:p>
          </table:table-cell>
          <table:table-cell office:value-type="float" office:value="32.028693283786922" table:style-name="ce171">
            <text:p><text:s/>32,0<text:s/></text:p>
          </table:table-cell>
          <table:table-cell office:value-type="float" office:value="100" table:style-name="ce171">
            <text:p><text:s/>100,0<text:s/></text:p>
          </table:table-cell>
          <table:table-cell table:number-columns-repeated="16378" table:style-name="ce169"/>
        </table:table-row>
        <table:table-row table:style-name="ro6">
          <table:table-cell office:value-type="string" table:style-name="ce170">
            <text:p>55-64</text:p>
          </table:table-cell>
          <table:table-cell office:value-type="float" office:value="3.0687893114888571" table:style-name="ce171">
            <text:p><text:s/>3,1<text:s/></text:p>
          </table:table-cell>
          <table:table-cell office:value-type="float" office:value="26.94320604768366" table:style-name="ce171">
            <text:p><text:s/>26,9<text:s/></text:p>
          </table:table-cell>
          <table:table-cell office:value-type="float" office:value="40.508356017765493" table:style-name="ce171">
            <text:p><text:s/>40,5<text:s/></text:p>
          </table:table-cell>
          <table:table-cell office:value-type="float" office:value="29.479648623061994" table:style-name="ce171">
            <text:p><text:s/>29,5<text:s/></text:p>
          </table:table-cell>
          <table:table-cell office:value-type="float" office:value="100" table:style-name="ce171">
            <text:p><text:s/>100,0<text:s/></text:p>
          </table:table-cell>
          <table:table-cell table:number-columns-repeated="16378" table:style-name="ce169"/>
        </table:table-row>
        <table:table-row table:style-name="ro6">
          <table:table-cell office:value-type="string" table:style-name="ce170">
            <text:p>&gt; 64</text:p>
          </table:table-cell>
          <table:table-cell office:value-type="float" office:value="8.8538122104893411" table:style-name="ce171">
            <text:p><text:s/>8,9<text:s/></text:p>
          </table:table-cell>
          <table:table-cell office:value-type="float" office:value="19.690017782266032" table:style-name="ce171">
            <text:p><text:s/>19,7<text:s/></text:p>
          </table:table-cell>
          <table:table-cell office:value-type="float" office:value="30.605255647515971" table:style-name="ce171">
            <text:p><text:s/>30,6<text:s/></text:p>
          </table:table-cell>
          <table:table-cell office:value-type="float" office:value="40.850914359728655" table:style-name="ce171">
            <text:p><text:s/>40,9<text:s/></text:p>
          </table:table-cell>
          <table:table-cell office:value-type="float" office:value="100" table:style-name="ce171">
            <text:p><text:s/>100,0<text:s/></text:p>
          </table:table-cell>
          <table:table-cell table:number-columns-repeated="16378" table:style-name="ce169"/>
        </table:table-row>
        <table:table-row table:style-name="ro6">
          <table:table-cell office:value-type="string" table:style-name="ce208">
            <text:p>Totale</text:p>
          </table:table-cell>
          <table:table-cell office:value-type="float" office:value="1.6564043854492196" table:style-name="ce209">
            <text:p><text:s/>1,7<text:s/></text:p>
          </table:table-cell>
          <table:table-cell office:value-type="float" office:value="23.924604667397322" table:style-name="ce209">
            <text:p><text:s/>23,9<text:s/></text:p>
          </table:table-cell>
          <table:table-cell office:value-type="float" office:value="41.087123266255304" table:style-name="ce209">
            <text:p><text:s/>41,1<text:s/></text:p>
          </table:table-cell>
          <table:table-cell office:value-type="float" office:value="33.331867680898156" table:style-name="ce209">
            <text:p><text:s/>33,3<text:s/></text:p>
          </table:table-cell>
          <table:table-cell office:value-type="float" office:value="100" table:style-name="ce209">
            <text:p><text:s/>100,0<text:s/></text:p>
          </table:table-cell>
          <table:table-cell table:number-columns-repeated="16378" table:style-name="ce169"/>
        </table:table-row>
        <table:table-row table:style-name="ro16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82"/>
        </table:table-row>
        <table:table-row table:number-rows-repeated="1048565" table:style-name="ro16">
          <table:table-cell table:number-columns-repeated="16384"/>
        </table:table-row>
      </table:table>
      <table:table table:name="Tab__8" table:style-name="ta1">
        <table:table-column table:style-name="co51" table:default-cell-style-name="ce7"/>
        <table:table-column table:style-name="co52" table:default-cell-style-name="ce7"/>
        <table:table-column table:style-name="co30" table:default-cell-style-name="ce7"/>
        <table:table-column table:style-name="co35" table:number-columns-repeated="3" table:default-cell-style-name="ce7"/>
        <table:table-column table:style-name="co6" table:number-columns-repeated="16378" table:default-cell-style-name="ce7"/>
        <table:table-row table:style-name="ro6">
          <table:table-cell office:value-type="string" table:style-name="ce153">
            <text:p>Tab. 8 - Tasso di occupazione (&gt; 15 anni) secondo il titolo di studio. Città metropolitana di Roma Capitale, Regione Lazio e Italia. Anni 2008 e 2018</text:p>
          </table:table-cell>
          <table:table-cell table:number-columns-repeated="7" table:style-name="ce154"/>
          <table:table-cell table:number-columns-repeated="7" table:style-name="ce123"/>
          <table:table-cell table:number-columns-repeated="16369" table:style-name="ce154"/>
        </table:table-row>
        <table:table-row table:style-name="ro12">
          <table:table-cell office:value-type="string" table:number-columns-spanned="1" table:number-rows-spanned="2" table:style-name="ce283">
            <text:p>Livello di istruzione</text:p>
          </table:table-cell>
          <table:table-cell office:value-type="string" table:number-columns-spanned="2" table:number-rows-spanned="1" table:style-name="ce258">
            <text:p>Città metropolitana di Roma</text:p>
          </table:table-cell>
          <table:covered-table-cell/>
          <table:table-cell office:value-type="string" table:number-columns-spanned="2" table:number-rows-spanned="1" table:style-name="ce258">
            <text:p>Regione Lazio</text:p>
          </table:table-cell>
          <table:covered-table-cell/>
          <table:table-cell office:value-type="string" table:number-columns-spanned="2" table:number-rows-spanned="1" table:style-name="ce259">
            <text:p>Italia</text:p>
          </table:table-cell>
          <table:covered-table-cell/>
          <table:table-cell table:number-columns-repeated="16377" table:style-name="ce7"/>
        </table:table-row>
        <table:table-row table:style-name="ro17">
          <table:covered-table-cell/>
          <table:table-cell office:value-type="float" office:value="2008" table:style-name="ce126">
            <text:p>2008</text:p>
          </table:table-cell>
          <table:table-cell office:value-type="float" office:value="2018" table:style-name="ce126">
            <text:p>2018</text:p>
          </table:table-cell>
          <table:table-cell office:value-type="float" office:value="2008" table:style-name="ce126">
            <text:p>2008</text:p>
          </table:table-cell>
          <table:table-cell office:value-type="float" office:value="2018" table:style-name="ce126">
            <text:p>2018</text:p>
          </table:table-cell>
          <table:table-cell office:value-type="float" office:value="2008" table:style-name="ce126">
            <text:p>2008</text:p>
          </table:table-cell>
          <table:table-cell office:value-type="float" office:value="2018" table:style-name="ce127">
            <text:p>2018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63">
            <text:p>Formazione medio-bassa</text:p>
          </table:table-cell>
          <table:table-cell office:value-type="float" office:value="32" table:style-name="ce165">
            <text:p>32,0</text:p>
          </table:table-cell>
          <table:table-cell office:value-type="float" office:value="32.010436273454275" table:style-name="ce165">
            <text:p>32,0</text:p>
          </table:table-cell>
          <table:table-cell office:value-type="float" office:value="31.5" table:style-name="ce165">
            <text:p>31,5</text:p>
          </table:table-cell>
          <table:table-cell office:value-type="float" office:value="30.651813786808209" table:style-name="ce165">
            <text:p>30,7</text:p>
          </table:table-cell>
          <table:table-cell office:value-type="float" office:value="33.9" table:style-name="ce166">
            <text:p>33,9</text:p>
          </table:table-cell>
          <table:table-cell office:value-type="float" office:value="30.975379811504471" table:style-name="ce166">
            <text:p>31,0</text:p>
          </table:table-cell>
          <table:table-cell table:style-name="ce154"/>
          <table:table-cell table:number-columns-repeated="3" table:style-name="ce155"/>
          <table:table-cell table:number-columns-repeated="16373" table:style-name="ce154"/>
        </table:table-row>
        <table:table-row table:style-name="ro6">
          <table:table-cell office:value-type="string" table:style-name="ce163">
            <text:p>Diploma superiore</text:p>
          </table:table-cell>
          <table:table-cell office:value-type="float" office:value="60.3" table:style-name="ce165">
            <text:p>60,3</text:p>
          </table:table-cell>
          <table:table-cell office:value-type="float" office:value="54.387190232293449" table:style-name="ce165">
            <text:p>54,4</text:p>
          </table:table-cell>
          <table:table-cell office:value-type="float" office:value="60" table:style-name="ce165">
            <text:p>60,0</text:p>
          </table:table-cell>
          <table:table-cell office:value-type="float" office:value="53.823175459633376" table:style-name="ce165">
            <text:p>53,8</text:p>
          </table:table-cell>
          <table:table-cell office:value-type="float" office:value="62.2" table:style-name="ce166">
            <text:p>62,2</text:p>
          </table:table-cell>
          <table:table-cell office:value-type="float" office:value="56.706323941415739" table:style-name="ce166">
            <text:p>56,7</text:p>
          </table:table-cell>
          <table:table-cell table:style-name="ce154"/>
          <table:table-cell table:number-columns-repeated="3" table:style-name="ce155"/>
          <table:table-cell table:number-columns-repeated="16373" table:style-name="ce154"/>
        </table:table-row>
        <table:table-row table:style-name="ro6">
          <table:table-cell office:value-type="string" table:style-name="ce163">
            <text:p>Laurea e oltre</text:p>
          </table:table-cell>
          <table:table-cell office:value-type="float" office:value="72.900000000000006" table:style-name="ce165">
            <text:p>72,9</text:p>
          </table:table-cell>
          <table:table-cell office:value-type="float" office:value="71.500733598826244" table:style-name="ce165">
            <text:p>71,5</text:p>
          </table:table-cell>
          <table:table-cell office:value-type="float" office:value="71.900000000000006" table:style-name="ce165">
            <text:p>71,9</text:p>
          </table:table-cell>
          <table:table-cell office:value-type="float" office:value="70.000478005410244" table:style-name="ce165">
            <text:p>70,0</text:p>
          </table:table-cell>
          <table:table-cell office:value-type="float" office:value="72.900000000000006" table:style-name="ce166">
            <text:p>72,9</text:p>
          </table:table-cell>
          <table:table-cell office:value-type="float" office:value="70.237297722911478" table:style-name="ce166">
            <text:p>70,2</text:p>
          </table:table-cell>
          <table:table-cell table:style-name="ce154"/>
          <table:table-cell table:number-columns-repeated="3" table:style-name="ce155"/>
          <table:table-cell table:number-columns-repeated="16373" table:style-name="ce154"/>
        </table:table-row>
        <table:table-row table:style-name="ro6">
          <table:table-cell office:value-type="string" table:style-name="ce176">
            <text:p>Tasso di occupazione totale</text:p>
          </table:table-cell>
          <table:table-cell office:value-type="float" office:value="49.2" table:style-name="ce202">
            <text:p>49,2</text:p>
          </table:table-cell>
          <table:table-cell office:value-type="float" office:value="49.485929340468054" table:style-name="ce202">
            <text:p>49,5</text:p>
          </table:table-cell>
          <table:table-cell office:value-type="float" office:value="47.3" table:style-name="ce202">
            <text:p>47,3</text:p>
          </table:table-cell>
          <table:table-cell office:value-type="float" office:value="47.076344483868724" table:style-name="ce202">
            <text:p>47,1</text:p>
          </table:table-cell>
          <table:table-cell office:value-type="float" office:value="45.8" table:style-name="ce205">
            <text:p>45,8</text:p>
          </table:table-cell>
          <table:table-cell office:value-type="float" office:value="44.620773717266701" table:style-name="ce205">
            <text:p>44,6</text:p>
          </table:table-cell>
          <table:table-cell table:style-name="ce154"/>
          <table:table-cell table:number-columns-repeated="3" table:style-name="ce155"/>
          <table:table-cell table:number-columns-repeated="16373" table:style-name="ce15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53"/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Tab__9" table:style-name="ta1">
        <table:table-column table:style-name="co44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28" table:default-cell-style-name="ce7"/>
        <table:table-column table:style-name="co6" table:number-columns-repeated="16378" table:default-cell-style-name="ce7"/>
        <table:table-row table:style-name="ro6">
          <table:table-cell office:value-type="string" table:style-name="ce153">
            <text:p>Tab. 9 - Tasso di occupazione (&gt; 15 anni) secondo il titolo di studio e il sesso. Città metropolitana di Roma Capitale. Anno 2018</text:p>
          </table:table-cell>
          <table:table-cell table:number-columns-repeated="16383" table:style-name="ce154"/>
        </table:table-row>
        <table:table-row table:style-name="ro6">
          <table:table-cell office:value-type="string" table:number-columns-spanned="1" table:number-rows-spanned="2" table:style-name="ce283">
            <text:p>Livello di istruzione</text:p>
          </table:table-cell>
          <table:table-cell office:value-type="string" table:number-columns-spanned="3" table:number-rows-spanned="1" table:style-name="ce259">
            <text:p>Città metropolitana di Rom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126">
            <text:p>Maschi</text:p>
          </table:table-cell>
          <table:table-cell office:value-type="string" table:style-name="ce126">
            <text:p>Femmine</text:p>
          </table:table-cell>
          <table:table-cell office:value-type="string" table:style-name="ce127">
            <text:p>Totale</text:p>
          </table:table-cell>
          <table:table-cell table:number-columns-repeated="16380"/>
        </table:table-row>
        <table:table-row table:style-name="ro6">
          <table:table-cell office:value-type="string" table:style-name="ce163">
            <text:p>Formazione medio-bassa</text:p>
          </table:table-cell>
          <table:table-cell office:value-type="float" office:value="42.544164536236465" table:style-name="ce165">
            <text:p>42,5</text:p>
          </table:table-cell>
          <table:table-cell office:value-type="float" office:value="22.558128445143836" table:style-name="ce165">
            <text:p>22,6</text:p>
          </table:table-cell>
          <table:table-cell office:value-type="float" office:value="32.010436273454275" table:style-name="ce165">
            <text:p>32,0</text:p>
          </table:table-cell>
          <table:table-cell table:number-columns-repeated="16380"/>
        </table:table-row>
        <table:table-row table:style-name="ro6">
          <table:table-cell office:value-type="string" table:style-name="ce163">
            <text:p>Diploma superiore</text:p>
          </table:table-cell>
          <table:table-cell office:value-type="float" office:value="62.111344707333927" table:style-name="ce165">
            <text:p>62,1</text:p>
          </table:table-cell>
          <table:table-cell office:value-type="float" office:value="46.972718413240273" table:style-name="ce165">
            <text:p>47,0</text:p>
          </table:table-cell>
          <table:table-cell office:value-type="float" office:value="54.387190232293449" table:style-name="ce165">
            <text:p>54,4</text:p>
          </table:table-cell>
          <table:table-cell table:number-columns-repeated="16380"/>
        </table:table-row>
        <table:table-row table:style-name="ro6">
          <table:table-cell office:value-type="string" table:style-name="ce163">
            <text:p>Laurea e oltre</text:p>
          </table:table-cell>
          <table:table-cell office:value-type="float" office:value="73.839326852044891" table:style-name="ce165">
            <text:p>73,8</text:p>
          </table:table-cell>
          <table:table-cell office:value-type="float" office:value="69.568933987700845" table:style-name="ce165">
            <text:p>69,6</text:p>
          </table:table-cell>
          <table:table-cell office:value-type="float" office:value="71.500733598826244" table:style-name="ce165">
            <text:p>71,5</text:p>
          </table:table-cell>
          <table:table-cell table:number-columns-repeated="16380"/>
        </table:table-row>
        <table:table-row table:style-name="ro6">
          <table:table-cell office:value-type="string" table:style-name="ce176">
            <text:p>Tasso di occupazione totale</text:p>
          </table:table-cell>
          <table:table-cell office:value-type="float" office:value="56.977870522544173" table:style-name="ce202">
            <text:p>57,0</text:p>
          </table:table-cell>
          <table:table-cell office:value-type="float" office:value="42.72124964792566" table:style-name="ce202">
            <text:p>42,7</text:p>
          </table:table-cell>
          <table:table-cell office:value-type="float" office:value="49.485929340468054" table:style-name="ce202">
            <text:p>49,5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number-rows-repeated="1048568" table:style-name="ro5">
          <table:table-cell table:number-columns-repeated="16384"/>
        </table:table-row>
      </table:table>
      <table:table table:name="Graf__5" table:style-name="ta1">
        <table:table-column table:style-name="co5" table:number-columns-repeated="16384" table:default-cell-style-name="ce82"/>
        <table:table-row table:style-name="ro6">
          <table:table-cell office:value-type="string" table:style-name="ce177">
            <text:p>Graf. 5 - Tasso di disoccupazione secondo il titolo di studio e il sesso. Città metropolitana di Roma Capitale. Anno 2018</text:p>
          </table:table-cell>
          <table:table-cell table:number-columns-repeated="7" table:style-name="ce124"/>
          <table:table-cell table:number-columns-repeated="16376" table:style-name="ce178"/>
        </table:table-row>
        <table:table-row table:style-name="ro5">
          <table:table-cell table:style-name="ce87">
            <draw:frame draw:z-index="1" draw:id="id4" draw:style-name="a4" draw:name="Grafico 1" svg:x="0.09375in" svg:y="0.02083in" svg:width="7.11458in" svg:height="3.7401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7" table:style-name="ce14"/>
          <table:table-cell table:number-columns-repeated="16376" table:style-name="ce82"/>
        </table:table-row>
        <table:table-row table:style-name="ro5">
          <table:table-cell table:number-columns-repeated="8" table:style-name="ce14"/>
          <table:table-cell table:number-columns-repeated="16376" table:style-name="ce82"/>
        </table:table-row>
        <table:table-row table:style-name="ro18">
          <table:table-cell table:number-columns-repeated="8" table:style-name="ce14"/>
          <table:table-cell table:number-columns-repeated="16376" table:style-name="ce82"/>
        </table:table-row>
        <table:table-row table:number-rows-repeated="2" table:style-name="ro5">
          <table:table-cell table:style-name="ce14"/>
          <table:table-cell table:number-columns-repeated="4" table:style-name="ce82"/>
          <table:table-cell table:number-columns-repeated="3" table:style-name="ce14"/>
          <table:table-cell table:number-columns-repeated="16376" table:style-name="ce82"/>
        </table:table-row>
        <table:table-row table:style-name="ro5">
          <table:table-cell table:style-name="ce14"/>
          <table:table-cell table:number-columns-repeated="4" table:style-name="ce82"/>
          <table:table-cell table:number-columns-repeated="3" table:style-name="ce14"/>
          <table:table-cell table:number-columns-repeated="37" table:style-name="ce82"/>
          <table:table-cell office:value-type="string" table:style-name="ce14">
            <text:p>Livello di istruzione</text:p>
          </table:table-cell>
          <table:table-cell table:number-columns-repeated="3" table:style-name="ce14"/>
          <table:table-cell table:number-columns-repeated="16335"/>
        </table:table-row>
        <table:table-row table:style-name="ro5">
          <table:table-cell table:style-name="ce14"/>
          <table:table-cell table:number-columns-repeated="4" table:style-name="ce82"/>
          <table:table-cell table:number-columns-repeated="3" table:style-name="ce14"/>
          <table:table-cell table:number-columns-repeated="37" table:style-name="ce82"/>
          <table:table-cell table:style-name="ce14"/>
          <table:table-cell office:value-type="string" table:style-name="ce14">
            <text:p>Maschi</text:p>
          </table:table-cell>
          <table:table-cell office:value-type="string" table:style-name="ce14">
            <text:p>Femmine</text:p>
          </table:table-cell>
          <table:table-cell office:value-type="string" table:style-name="ce14">
            <text:p>Totale</text:p>
          </table:table-cell>
          <table:table-cell table:number-columns-repeated="16335"/>
        </table:table-row>
        <table:table-row table:style-name="ro5">
          <table:table-cell table:style-name="ce14"/>
          <table:table-cell table:number-columns-repeated="4" table:style-name="ce82"/>
          <table:table-cell table:number-columns-repeated="3" table:style-name="ce14"/>
          <table:table-cell table:number-columns-repeated="37" table:style-name="ce82"/>
          <table:table-cell office:value-type="string" table:style-name="ce14">
            <text:p>Formazione medio-bassa</text:p>
          </table:table-cell>
          <table:table-cell office:value-type="float" office:value="12.994260672388371" table:style-name="ce17">
            <text:p>13,0</text:p>
          </table:table-cell>
          <table:table-cell office:value-type="float" office:value="13.806705143104772" table:style-name="ce17">
            <text:p>13,8</text:p>
          </table:table-cell>
          <table:table-cell office:value-type="float" office:value="13.297799921254915" table:style-name="ce17">
            <text:p>13,3</text:p>
          </table:table-cell>
          <table:table-cell table:number-columns-repeated="16335"/>
        </table:table-row>
        <table:table-row table:style-name="ro5">
          <table:table-cell table:style-name="ce86"/>
          <table:table-cell table:number-columns-repeated="4" table:style-name="ce82"/>
          <table:table-cell table:number-columns-repeated="3" table:style-name="ce86"/>
          <table:table-cell table:number-columns-repeated="37" table:style-name="ce82"/>
          <table:table-cell office:value-type="string" table:style-name="ce14">
            <text:p>Diploma superiore</text:p>
          </table:table-cell>
          <table:table-cell office:value-type="float" office:value="10.395660308671763" table:style-name="ce17">
            <text:p>10,4</text:p>
          </table:table-cell>
          <table:table-cell office:value-type="float" office:value="12.290417587041128" table:style-name="ce17">
            <text:p>12,3</text:p>
          </table:table-cell>
          <table:table-cell office:value-type="float" office:value="11.240612789590458" table:style-name="ce17">
            <text:p>11,2</text:p>
          </table:table-cell>
          <table:table-cell table:number-columns-repeated="16335"/>
        </table:table-row>
        <table:table-row table:style-name="ro5">
          <table:table-cell table:number-columns-repeated="8" table:style-name="ce86"/>
          <table:table-cell table:number-columns-repeated="37" table:style-name="ce82"/>
          <table:table-cell office:value-type="string" table:style-name="ce14">
            <text:p>Laurea e oltre</text:p>
          </table:table-cell>
          <table:table-cell office:value-type="float" office:value="4.0122599620556851" table:style-name="ce17">
            <text:p>4,0</text:p>
          </table:table-cell>
          <table:table-cell office:value-type="float" office:value="5.7557749310810697" table:style-name="ce17">
            <text:p>5,8</text:p>
          </table:table-cell>
          <table:table-cell office:value-type="float" office:value="4.9491800385754932" table:style-name="ce17">
            <text:p>4,9</text:p>
          </table:table-cell>
          <table:table-cell table:number-columns-repeated="16335"/>
        </table:table-row>
        <table:table-row table:style-name="ro5">
          <table:table-cell table:number-columns-repeated="8" table:style-name="ce86"/>
          <table:table-cell table:number-columns-repeated="37" table:style-name="ce82"/>
          <table:table-cell office:value-type="string" table:style-name="ce86">
            <text:p>Totale</text:p>
          </table:table-cell>
          <table:table-cell office:value-type="float" office:value="9.4755948274543904" table:style-name="ce17">
            <text:p>9,5</text:p>
          </table:table-cell>
          <table:table-cell office:value-type="float" office:value="0" table:style-name="ce17">
            <text:p>0,0</text:p>
          </table:table-cell>
          <table:table-cell office:value-type="float" office:value="9.4755948274543904" table:style-name="ce17">
            <text:p>9,5</text:p>
          </table:table-cell>
          <table:table-cell table:number-columns-repeated="16335"/>
        </table:table-row>
        <table:table-row table:number-rows-repeated="2" table:style-name="ro5">
          <table:table-cell table:style-name="ce86"/>
          <table:table-cell table:style-name="ce82"/>
          <table:table-cell table:number-columns-repeated="6" table:style-name="ce86"/>
          <table:table-cell table:number-columns-repeated="16376" table:style-name="ce82"/>
        </table:table-row>
        <table:table-row table:number-rows-repeated="2" table:style-name="ro5">
          <table:table-cell table:number-columns-repeated="8" table:style-name="ce86"/>
          <table:table-cell table:number-columns-repeated="16376" table:style-name="ce82"/>
        </table:table-row>
        <table:table-row table:number-rows-repeated="2" table:style-name="ro5">
          <table:table-cell table:number-columns-repeated="8" table:style-name="ce86"/>
          <table:table-cell table:number-columns-repeated="16376"/>
        </table:table-row>
        <table:table-row table:style-name="ro5">
          <table:table-cell table:style-name="ce82"/>
          <table:table-cell table:number-columns-repeated="7" table:style-name="ce86"/>
          <table:table-cell table:number-columns-repeated="16376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7" table:style-name="ce86"/>
          <table:table-cell table:number-columns-repeated="16376"/>
        </table:table-row>
        <table:table-row table:number-rows-repeated="2" table:style-name="ro5">
          <table:table-cell table:number-columns-repeated="8" table:style-name="ce86"/>
          <table:table-cell table:number-columns-repeated="16376"/>
        </table:table-row>
        <table:table-row table:style-name="ro5">
          <table:table-cell table:style-name="ce86"/>
          <table:table-cell table:style-name="ce82"/>
          <table:table-cell table:number-columns-repeated="6" table:style-name="ce86"/>
          <table:table-cell table:number-columns-repeated="16376"/>
        </table:table-row>
        <table:table-row table:number-rows-repeated="37" table:style-name="ro5">
          <table:table-cell table:number-columns-repeated="8" table:style-name="ce86"/>
          <table:table-cell table:number-columns-repeated="16376"/>
        </table:table-row>
        <table:table-row table:number-rows-repeated="1048516" table:style-name="ro16">
          <table:table-cell table:number-columns-repeated="16384"/>
        </table:table-row>
      </table:table>
      <table:table table:name="Tab__10_e_Graf__6" table:style-name="ta1">
        <table:table-column table:style-name="co33" table:default-cell-style-name="ce7"/>
        <table:table-column table:style-name="co48" table:number-columns-repeated="6" table:default-cell-style-name="ce7"/>
        <table:table-column table:style-name="co6" table:number-columns-repeated="16377" table:default-cell-style-name="ce7"/>
        <table:table-row table:style-name="ro6">
          <table:table-cell office:value-type="string" table:style-name="ce153">
            <text:p>Tab. 10 <text:s/>- Occupati secondo la cittadinanza. Città metropolitana di Roma Capitale, Regione Lazio e Italia. Valori 2018 e variazioni assolute sul 2008</text:p>
          </table:table-cell>
          <table:table-cell table:number-columns-repeated="16383" table:style-name="ce154"/>
        </table:table-row>
        <table:table-row table:style-name="ro19">
          <table:table-cell office:value-type="string" table:number-columns-spanned="1" table:number-rows-spanned="2" table:style-name="ce283">
            <text:p>Cittadinanza</text:p>
          </table:table-cell>
          <table:table-cell office:value-type="float" office:value="2018" table:number-columns-spanned="3" table:number-rows-spanned="1" table:style-name="ce260">
            <text:p>2018</text:p>
          </table:table-cell>
          <table:covered-table-cell table:number-columns-repeated="2"/>
          <table:table-cell office:value-type="string" table:number-columns-spanned="3" table:number-rows-spanned="1" table:style-name="ce263">
            <text:p>Variazione assoluta 2008-2018</text:p>
          </table:table-cell>
          <table:covered-table-cell table:number-columns-repeated="2"/>
          <table:table-cell table:number-columns-repeated="16377" table:style-name="ce7"/>
        </table:table-row>
        <table:table-row table:style-name="ro20">
          <table:covered-table-cell/>
          <table:table-cell office:value-type="string" table:style-name="ce126">
            <text:p>Città metropolitana di Roma Capitale<text:s/></text:p>
          </table:table-cell>
          <table:table-cell office:value-type="string" table:style-name="ce126">
            <text:p>Regione Lazio</text:p>
          </table:table-cell>
          <table:table-cell office:value-type="string" table:style-name="ce126">
            <text:p>Italia</text:p>
          </table:table-cell>
          <table:table-cell office:value-type="string" table:style-name="ce126">
            <text:p>Città metropolitana di Roma Capitale<text:s/></text:p>
          </table:table-cell>
          <table:table-cell office:value-type="string" table:style-name="ce126">
            <text:p>Regione Lazio</text:p>
          </table:table-cell>
          <table:table-cell office:value-type="string" table:style-name="ce127">
            <text:p>Italia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75">
            <text:p>Italiani</text:p>
          </table:table-cell>
          <table:table-cell office:value-type="float" office:value="1566986" table:style-name="ce179">
            <text:p><text:s/>1.566.986<text:s/></text:p>
          </table:table-cell>
          <table:table-cell office:value-type="float" office:value="2046439" table:style-name="ce179">
            <text:p><text:s/>2.046.439<text:s/></text:p>
          </table:table-cell>
          <table:table-cell office:value-type="float" office:value="20759946" table:style-name="ce179">
            <text:p><text:s/>20.759.946<text:s/></text:p>
          </table:table-cell>
          <table:table-cell office:value-type="float" office:value="1566986" table:formula="of:=[.B4]-[.B13]" table:style-name="ce180">
            <text:p>1.566.986<text:s/></text:p>
          </table:table-cell>
          <table:table-cell office:value-type="float" office:value="2046439" table:formula="of:=[.C4]-[.C13]" table:style-name="ce180">
            <text:p>2.046.439<text:s/></text:p>
          </table:table-cell>
          <table:table-cell office:value-type="float" office:value="20759946" table:formula="of:=[.D4]-[.D13]" table:style-name="ce180">
            <text:p>20.759.946<text:s/></text:p>
          </table:table-cell>
          <table:table-cell table:number-columns-repeated="16377" table:style-name="ce154"/>
        </table:table-row>
        <table:table-row table:style-name="ro6">
          <table:table-cell office:value-type="string" table:style-name="ce162">
            <text:p>Stranieri</text:p>
          </table:table-cell>
          <table:table-cell office:value-type="float" office:value="275198" table:style-name="ce181">
            <text:p><text:s/>275.198<text:s/></text:p>
          </table:table-cell>
          <table:table-cell office:value-type="float" office:value="335383" table:style-name="ce181">
            <text:p><text:s/>335.383<text:s/></text:p>
          </table:table-cell>
          <table:table-cell office:value-type="float" office:value="2455002" table:style-name="ce181">
            <text:p><text:s/>2.455.002<text:s/></text:p>
          </table:table-cell>
          <table:table-cell office:value-type="float" office:value="275198" table:formula="of:=[.B5]-[.B14]" table:style-name="ce182">
            <text:p>275.198<text:s/></text:p>
          </table:table-cell>
          <table:table-cell office:value-type="float" office:value="335383" table:formula="of:=[.C5]-[.C14]" table:style-name="ce182">
            <text:p>335.383<text:s/></text:p>
          </table:table-cell>
          <table:table-cell office:value-type="float" office:value="2455002" table:formula="of:=[.D5]-[.D14]" table:style-name="ce182">
            <text:p>2.455.002<text:s/></text:p>
          </table:table-cell>
          <table:table-cell table:number-columns-repeated="16377" table:style-name="ce154"/>
        </table:table-row>
        <table:table-row table:style-name="ro6">
          <table:table-cell office:value-type="string" table:style-name="ce161">
            <text:p>Totale</text:p>
          </table:table-cell>
          <table:table-cell office:value-type="float" office:value="1842184" table:style-name="ce206">
            <text:p><text:s/>1.842.184<text:s/></text:p>
          </table:table-cell>
          <table:table-cell office:value-type="float" office:value="2381822" table:style-name="ce206">
            <text:p><text:s/>2.381.822<text:s/></text:p>
          </table:table-cell>
          <table:table-cell office:value-type="float" office:value="23214948" table:style-name="ce206">
            <text:p><text:s/>23.214.948<text:s/></text:p>
          </table:table-cell>
          <table:table-cell office:value-type="float" office:value="1842184" table:formula="of:=[.B6]-[.B15]" table:style-name="ce207">
            <text:p>1.842.184<text:s/></text:p>
          </table:table-cell>
          <table:table-cell office:value-type="float" office:value="2381822" table:formula="of:=[.C6]-[.C15]" table:style-name="ce207">
            <text:p>2.381.822<text:s/></text:p>
          </table:table-cell>
          <table:table-cell office:value-type="float" office:value="23214948" table:formula="of:=[.D6]-[.D15]" table:style-name="ce207">
            <text:p>23.214.948<text:s/>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3" table:style-name="ce115"/>
          <table:table-cell table:number-columns-repeated="3" table:style-name="ce64"/>
          <table:table-cell table:number-columns-repeated="16377" table:style-name="ce7"/>
        </table:table-row>
        <table:table-row table:style-name="ro5">
          <table:table-cell table:style-name="ce62"/>
          <table:table-cell table:number-columns-repeated="3" table:style-name="ce115"/>
          <table:table-cell table:number-columns-repeated="3" table:style-name="ce64"/>
          <table:table-cell table:number-columns-repeated="16377" table:style-name="ce7"/>
        </table:table-row>
        <table:table-row table:style-name="ro5">
          <table:table-cell office:value-type="string" table:style-name="ce6">
            <text:p>Graf. 6 <text:s/>Occupati italiani e stranieri. Città metropolitana di Roma Capitale, Regione Lazio e Italia.Variazione percentuale. Anni 2008-2018</text:p>
          </table:table-cell>
          <table:table-cell table:number-columns-repeated="3" table:style-name="ce65"/>
          <table:table-cell table:number-columns-repeated="3" table:style-name="ce64"/>
          <table:table-cell table:number-columns-repeated="16377" table:style-name="ce7"/>
        </table:table-row>
        <table:table-row table:style-name="ro5">
          <table:table-cell table:style-name="ce7">
            <draw:frame draw:z-index="1" draw:id="id5" draw:style-name="a5" draw:name="Grafico 1" svg:x="0.02083in" svg:y="0.01042in" svg:width="8.59375in" svg:height="3.7401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style-name="ro5">
          <table:table-cell table:style-name="ce7"/>
          <table:table-cell table:number-columns-repeated="3" table:style-name="ce66"/>
          <table:table-cell table:number-columns-repeated="16380" table:style-name="ce7"/>
        </table:table-row>
        <table:table-row table:number-rows-repeated="2" table:style-name="ro5">
          <table:table-cell table:style-name="ce7"/>
          <table:table-cell table:style-name="ce67"/>
          <table:table-cell table:number-columns-repeated="2" table:style-name="ce66"/>
          <table:table-cell table:number-columns-repeated="16380" table:style-name="ce7"/>
        </table:table-row>
        <table:table-row table:style-name="ro5">
          <table:table-cell table:number-columns-repeated="40" table:style-name="ce7"/>
          <table:table-cell table:style-name="ce67"/>
          <table:table-cell table:number-columns-repeated="2" table:style-name="ce66"/>
          <table:table-cell table:number-columns-repeated="16341"/>
        </table:table-row>
        <table:table-row table:number-rows-repeated="2" table:style-name="ro5">
          <table:table-cell table:number-columns-repeated="40" table:style-name="ce7"/>
          <table:table-cell table:number-columns-repeated="3" table:style-name="ce66"/>
          <table:table-cell table:number-columns-repeated="16341"/>
        </table:table-row>
        <table:table-row table:style-name="ro5">
          <table:table-cell table:number-columns-repeated="39" table:style-name="ce7"/>
          <table:table-cell office:value-type="string" table:style-name="ce7">
            <text:p>Var % 2008-2018</text:p>
          </table:table-cell>
          <table:table-cell table:number-columns-repeated="3" table:style-name="ce66"/>
          <table:table-cell table:number-columns-repeated="16341"/>
        </table:table-row>
        <table:table-row table:style-name="ro11">
          <table:table-cell table:number-columns-repeated="39" table:style-name="ce7"/>
          <table:table-cell table:style-name="ce53"/>
          <table:table-cell office:value-type="string" table:style-name="ce68">
            <text:p>Città metropolitana di Roma</text:p>
          </table:table-cell>
          <table:table-cell office:value-type="string" table:style-name="ce68">
            <text:p>Lazio</text:p>
          </table:table-cell>
          <table:table-cell office:value-type="string" table:style-name="ce68">
            <text:p>Italia</text:p>
          </table:table-cell>
          <table:table-cell table:number-columns-repeated="16341"/>
        </table:table-row>
        <table:table-row table:style-name="ro5">
          <table:table-cell table:number-columns-repeated="39" table:style-name="ce7"/>
          <table:table-cell office:value-type="string" table:style-name="ce69">
            <text:p>Italiani</text:p>
          </table:table-cell>
          <table:table-cell office:value-type="float" office:value="4.3205886210319306" table:style-name="ce8">
            <text:p>4,3</text:p>
          </table:table-cell>
          <table:table-cell office:value-type="float" office:value="1.5910027353193783" table:style-name="ce8">
            <text:p>1,6</text:p>
          </table:table-cell>
          <table:table-cell office:value-type="float" office:value="-2.9920760768398225" table:style-name="ce8">
            <text:p>-3,0</text:p>
          </table:table-cell>
          <table:table-cell table:number-columns-repeated="16341"/>
        </table:table-row>
        <table:table-row table:style-name="ro5">
          <table:table-cell table:number-columns-repeated="39" table:style-name="ce7"/>
          <table:table-cell office:value-type="string" table:style-name="ce69">
            <text:p>Stranieri</text:p>
          </table:table-cell>
          <table:table-cell office:value-type="float" office:value="93.858746953324214" table:style-name="ce8">
            <text:p>93,9</text:p>
          </table:table-cell>
          <table:table-cell office:value-type="float" office:value="97.05460698715612" table:style-name="ce8">
            <text:p>97,1</text:p>
          </table:table-cell>
          <table:table-cell office:value-type="float" office:value="45.258654864533838" table:style-name="ce8">
            <text:p>45,3</text:p>
          </table:table-cell>
          <table:table-cell table:number-columns-repeated="16341"/>
        </table:table-row>
        <table:table-row table:style-name="ro5">
          <table:table-cell table:number-columns-repeated="39" table:style-name="ce7"/>
          <table:table-cell office:value-type="string" table:style-name="ce7">
            <text:p>totale</text:p>
          </table:table-cell>
          <table:table-cell office:value-type="float" office:value="12.051920719931644" table:style-name="ce8">
            <text:p>12,1</text:p>
          </table:table-cell>
          <table:table-cell office:value-type="float" office:value="9.0284300746868524" table:style-name="ce8">
            <text:p>9,0</text:p>
          </table:table-cell>
          <table:table-cell office:value-type="float" office:value="0.53961941153939108" table:style-name="ce8">
            <text:p>0,5</text:p>
          </table:table-cell>
          <table:table-cell table:number-columns-repeated="1634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number-rows-repeated="1048551" table:style-name="ro5">
          <table:table-cell table:number-columns-repeated="16384"/>
        </table:table-row>
      </table:table>
      <table:table table:name="Tab__11" table:style-name="ta1">
        <table:table-column table:style-name="co53" table:default-cell-style-name="ce7"/>
        <table:table-column table:style-name="co48" table:number-columns-repeated="6" table:default-cell-style-name="ce7"/>
        <table:table-column table:style-name="co6" table:number-columns-repeated="16377" table:default-cell-style-name="ce7"/>
        <table:table-row table:style-name="ro6">
          <table:table-cell office:value-type="string" table:style-name="ce153">
            <text:p>Tab. 11 - Occupati secondo la cittadinanza. Variazione percentuale 2017-2018. Città metropolitana di Roma Capitale e Italia.</text:p>
          </table:table-cell>
          <table:table-cell table:number-columns-repeated="16383" table:style-name="ce154"/>
        </table:table-row>
        <table:table-row table:style-name="ro21">
          <table:table-cell office:value-type="string" table:number-columns-spanned="1" table:number-rows-spanned="2" table:style-name="ce283">
            <text:p>Cittadinanza</text:p>
          </table:table-cell>
          <table:table-cell office:value-type="string" table:number-columns-spanned="3" table:number-rows-spanned="1" table:style-name="ce258">
            <text:p>Città metropolitana di Roma Capitale<text:s/></text:p>
          </table:table-cell>
          <table:covered-table-cell table:number-columns-repeated="2"/>
          <table:table-cell office:value-type="string" table:number-columns-spanned="3" table:number-rows-spanned="1" table:style-name="ce259">
            <text:p>Italia</text:p>
          </table:table-cell>
          <table:covered-table-cell table:number-columns-repeated="2"/>
          <table:table-cell table:number-columns-repeated="16377" table:style-name="ce7"/>
        </table:table-row>
        <table:table-row table:style-name="ro6">
          <table:covered-table-cell/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string" table:style-name="ce126">
            <text:p>Var. %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string" table:style-name="ce127">
            <text:p>Var. %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63">
            <text:p>Italiani</text:p>
          </table:table-cell>
          <table:table-cell office:value-type="float" office:value="1549003" table:style-name="ce183">
            <text:p>1.549.003<text:s/></text:p>
          </table:table-cell>
          <table:table-cell office:value-type="float" office:value="1566986" table:style-name="ce164">
            <text:p><text:s/>1.566.986<text:s/></text:p>
          </table:table-cell>
          <table:table-cell office:value-type="float" office:value="1.1609402951446839" table:formula="of:=[.C4]/[.B4]*100-100" table:style-name="ce166">
            <text:p>1,2</text:p>
          </table:table-cell>
          <table:table-cell office:value-type="float" office:value="20600095" table:style-name="ce164">
            <text:p><text:s/>20.600.095<text:s/></text:p>
          </table:table-cell>
          <table:table-cell office:value-type="float" office:value="20759946" table:style-name="ce164">
            <text:p><text:s/>20.759.946<text:s/></text:p>
          </table:table-cell>
          <table:table-cell office:value-type="float" office:value="0.7759721496429961" table:formula="of:=[.F4]/[.E4]*100-100" table:style-name="ce166">
            <text:p>0,8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63">
            <text:p>Stranieri</text:p>
          </table:table-cell>
          <table:table-cell office:value-type="float" office:value="284153" table:style-name="ce183">
            <text:p>284.153<text:s/></text:p>
          </table:table-cell>
          <table:table-cell office:value-type="float" office:value="275198" table:style-name="ce164">
            <text:p><text:s/>275.198<text:s/></text:p>
          </table:table-cell>
          <table:table-cell office:value-type="float" office:value="-3.1514712144513766" table:formula="of:=[.C5]/[.B5]*100-100" table:style-name="ce166">
            <text:p>-3,2</text:p>
          </table:table-cell>
          <table:table-cell office:value-type="float" office:value="2422864" table:style-name="ce164">
            <text:p><text:s/>2.422.864<text:s/></text:p>
          </table:table-cell>
          <table:table-cell office:value-type="float" office:value="2455002" table:style-name="ce164">
            <text:p><text:s/>2.455.002<text:s/></text:p>
          </table:table-cell>
          <table:table-cell office:value-type="float" office:value="1.3264467176036305" table:formula="of:=[.F5]/[.E5]*100-100" table:style-name="ce166">
            <text:p>1,3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76">
            <text:p>Totale</text:p>
          </table:table-cell>
          <table:table-cell office:value-type="float" office:value="1833156" table:style-name="ce203">
            <text:p>1.833.156<text:s/></text:p>
          </table:table-cell>
          <table:table-cell office:value-type="float" office:value="1842184" table:style-name="ce204">
            <text:p><text:s/>1.842.184<text:s/></text:p>
          </table:table-cell>
          <table:table-cell office:value-type="float" office:value="0.49248400027057926" table:formula="of:=[.C6]/[.B6]*100-100" table:style-name="ce205">
            <text:p>0,5</text:p>
          </table:table-cell>
          <table:table-cell office:value-type="float" office:value="23022959" table:style-name="ce204">
            <text:p><text:s/>23.022.959<text:s/></text:p>
          </table:table-cell>
          <table:table-cell office:value-type="float" office:value="23214948" table:style-name="ce204">
            <text:p><text:s/>23.214.948<text:s/></text:p>
          </table:table-cell>
          <table:table-cell office:value-type="float" office:value="0.833902366763553" table:formula="of:=[.F6]/[.E6]*100-100" table:style-name="ce205">
            <text:p>0,8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2" table:style-name="ce63"/>
          <table:table-cell table:number-columns-repeated="16381" table:style-name="ce7"/>
        </table:table-row>
        <table:table-row table:style-name="ro5">
          <table:table-cell table:style-name="ce62"/>
          <table:table-cell table:number-columns-repeated="2" table:style-name="ce65"/>
          <table:table-cell table:number-columns-repeated="16381" table:style-name="ce7"/>
        </table:table-row>
        <table:table-row table:number-rows-repeated="6" table:style-name="ro5">
          <table:table-cell table:number-columns-repeated="16384"/>
        </table:table-row>
        <table:table-row table:number-rows-repeated="2" table:style-name="ro5">
          <table:table-cell table:style-name="ce7"/>
          <table:table-cell table:number-columns-repeated="2" table:style-name="ce67"/>
          <table:table-cell table:style-name="ce8"/>
          <table:table-cell table:style-name="ce7"/>
          <table:table-cell table:number-columns-repeated="2" table:style-name="ce67"/>
          <table:table-cell table:style-name="ce8"/>
          <table:table-cell table:number-columns-repeated="16376"/>
        </table:table-row>
        <table:table-row table:style-name="ro5">
          <table:table-cell/>
          <table:table-cell table:number-columns-repeated="2" table:style-name="ce67"/>
          <table:table-cell table:style-name="ce8"/>
          <table:table-cell table:style-name="ce7"/>
          <table:table-cell table:number-columns-repeated="2" table:style-name="ce67"/>
          <table:table-cell table:style-name="ce8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table table:name="Tab__12_" table:style-name="ta1">
        <table:table-column table:style-name="co54" table:default-cell-style-name="ce7"/>
        <table:table-column table:style-name="co55" table:default-cell-style-name="ce7"/>
        <table:table-column table:style-name="co48" table:default-cell-style-name="ce7"/>
        <table:table-column table:style-name="co55" table:default-cell-style-name="ce7"/>
        <table:table-column table:style-name="co48" table:default-cell-style-name="ce7"/>
        <table:table-column table:style-name="co6" table:number-columns-repeated="16379" table:default-cell-style-name="ce7"/>
        <table:table-row table:style-name="ro6">
          <table:table-cell office:value-type="string" table:style-name="ce153">
            <text:p>Tab. 12 - Tasso di occupazione secondo la cittadinanza. Città metropolitana di Roma Capitale, Regione Lazio e Italia. Valori assoluti 2018 e variazioni percentuali sul 2008.</text:p>
          </table:table-cell>
          <table:table-cell table:number-columns-repeated="16383" table:style-name="ce154"/>
        </table:table-row>
        <table:table-row table:style-name="ro22">
          <table:table-cell office:value-type="string" table:number-columns-spanned="1" table:number-rows-spanned="2" table:style-name="ce283">
            <text:p>Cittadinanza</text:p>
          </table:table-cell>
          <table:table-cell office:value-type="float" office:value="2018" table:number-columns-spanned="2" table:number-rows-spanned="1" table:style-name="ce260">
            <text:p>2018</text:p>
          </table:table-cell>
          <table:covered-table-cell/>
          <table:table-cell office:value-type="string" table:number-columns-spanned="2" table:number-rows-spanned="1" table:style-name="ce263">
            <text:p>Variazione 2008-2018</text:p>
          </table:table-cell>
          <table:covered-table-cell/>
          <table:table-cell table:style-name="ce95"/>
          <table:table-cell table:number-columns-repeated="16378"/>
        </table:table-row>
        <table:table-row table:style-name="ro22">
          <table:covered-table-cell/>
          <table:table-cell office:value-type="string" table:style-name="ce126">
            <text:p>Città metropolitana di Roma Capitale<text:s/></text:p>
          </table:table-cell>
          <table:table-cell office:value-type="string" table:style-name="ce126">
            <text:p>Italia</text:p>
          </table:table-cell>
          <table:table-cell office:value-type="string" table:style-name="ce126">
            <text:p>Città metropolitana di Roma Capitale<text:s/></text:p>
          </table:table-cell>
          <table:table-cell office:value-type="string" table:style-name="ce127">
            <text:p>Italia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63">
            <text:p>Italiani</text:p>
          </table:table-cell>
          <table:table-cell office:value-type="float" office:value="47.610172807937573" table:style-name="ce165">
            <text:p>47,6</text:p>
          </table:table-cell>
          <table:table-cell office:value-type="float" office:value="43.321120056699897" table:style-name="ce165">
            <text:p>43,3</text:p>
          </table:table-cell>
          <table:table-cell office:value-type="float" office:value="47.610172807937573" table:formula="of:=[.B4]-[.B16]" table:style-name="ce165">
            <text:p>47,6</text:p>
          </table:table-cell>
          <table:table-cell office:value-type="float" office:value="43.321120056699897" table:formula="of:=[.C4]-[.D16]" table:style-name="ce165">
            <text:p>43,3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63">
            <text:p>Stranieri</text:p>
          </table:table-cell>
          <table:table-cell office:value-type="float" office:value="63.79834753660549" table:style-name="ce165">
            <text:p>63,8</text:p>
          </table:table-cell>
          <table:table-cell office:value-type="float" office:value="59.788444059980307" table:style-name="ce165">
            <text:p>59,8</text:p>
          </table:table-cell>
          <table:table-cell office:value-type="float" office:value="63.79834753660549" table:formula="of:=[.B5]-[.B17]" table:style-name="ce165">
            <text:p>63,8</text:p>
          </table:table-cell>
          <table:table-cell office:value-type="float" office:value="59.788444059980307" table:formula="of:=[.C5]-[.D17]" table:style-name="ce165">
            <text:p>59,8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76">
            <text:p>Totale</text:p>
          </table:table-cell>
          <table:table-cell office:value-type="float" office:value="49.485956203124665" table:style-name="ce202">
            <text:p>49,5</text:p>
          </table:table-cell>
          <table:table-cell office:value-type="float" office:value="44.620771795195985" table:style-name="ce202">
            <text:p>44,6</text:p>
          </table:table-cell>
          <table:table-cell office:value-type="float" office:value="49.485956203124665" table:formula="of:=[.B6]-[.B18]" table:style-name="ce202">
            <text:p>49,5</text:p>
          </table:table-cell>
          <table:table-cell office:value-type="float" office:value="44.620771795195985" table:formula="of:=[.C6]-[.D18]" table:style-name="ce202">
            <text:p>44,6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4" table:style-name="ce7"/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16381" table:style-name="ce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7"/>
          <table:table-cell table:number-columns-repeated="2" table:style-name="ce17"/>
          <table:table-cell table:number-columns-repeated="16380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7"/>
          <table:table-cell table:number-columns-repeated="2" table:style-name="ce77"/>
          <table:table-cell table:style-name="ce78"/>
          <table:table-cell table:style-name="ce8"/>
          <table:table-cell table:number-columns-repeated="16379" table:style-name="ce7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 table:style-name="ce7"/>
        </table:table-row>
        <table:table-row table:number-rows-repeated="3" table:style-name="ro5">
          <table:table-cell/>
          <table:table-cell table:number-columns-repeated="3" table:style-name="ce8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Graf__7_" table:style-name="ta1">
        <table:table-column table:style-name="co56" table:default-cell-style-name="ce14"/>
        <table:table-column table:style-name="co5" table:number-columns-repeated="16383" table:default-cell-style-name="ce14"/>
        <table:table-row table:style-name="ro6">
          <table:table-cell office:value-type="string" table:style-name="ce184">
            <text:p>Graf. 7 - Tasso di occupazione &gt; 15 anni secondo la cittadinanza. Città metropolitana di Roma Capitale e Italia. Anni 2008 e 2018</text:p>
          </table:table-cell>
          <table:table-cell table:number-columns-repeated="16383" table:style-name="ce185"/>
        </table:table-row>
        <table:table-row table:style-name="ro5">
          <table:table-cell table:style-name="ce50">
            <draw:frame draw:z-index="1" draw:id="id6" draw:style-name="a6" draw:name="Grafico 5" svg:x="0.04167in" svg:y="0.03646in" svg:width="7.28346in" svg:height="3.7401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1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54" table:style-name="ce14"/>
          <table:table-cell office:value-type="string" table:style-name="ce14">
            <text:p>tasso di occupazione</text:p>
          </table:table-cell>
          <table:table-cell table:number-columns-repeated="16329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5" table:style-name="ce14"/>
          <table:table-cell office:value-type="string" table:number-columns-spanned="2" table:number-rows-spanned="1" table:style-name="ce272">
            <text:p>Città metropolitana di Roma<text:s/></text:p>
          </table:table-cell>
          <table:covered-table-cell/>
          <table:table-cell office:value-type="string" table:number-columns-spanned="2" table:number-rows-spanned="1" table:style-name="ce273">
            <text:p>Italia<text:s/></text:p>
          </table:table-cell>
          <table:covered-table-cell/>
          <table:table-cell table:number-columns-repeated="16325"/>
        </table:table-row>
        <table:table-row table:style-name="ro5">
          <table:table-cell table:number-columns-repeated="55" table:style-name="ce14"/>
          <table:table-cell office:value-type="string" table:style-name="ce100">
            <text:p>Italiani</text:p>
          </table:table-cell>
          <table:table-cell office:value-type="string" table:style-name="ce100">
            <text:p>Stranieri</text:p>
          </table:table-cell>
          <table:table-cell office:value-type="string" table:style-name="ce100">
            <text:p>Italiani<text:s/></text:p>
          </table:table-cell>
          <table:table-cell office:value-type="string" table:style-name="ce100">
            <text:p>Stranieri</text:p>
          </table:table-cell>
          <table:table-cell table:number-columns-repeated="16325"/>
        </table:table-row>
        <table:table-row table:style-name="ro23">
          <table:table-cell table:number-columns-repeated="54" table:style-name="ce14"/>
          <table:table-cell office:value-type="float" office:value="2008" table:style-name="ce14">
            <text:p>2008</text:p>
          </table:table-cell>
          <table:table-cell office:value-type="float" office:value="47.9" table:style-name="ce14">
            <text:p>47,9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44.7" table:style-name="ce14">
            <text:p>44,7</text:p>
          </table:table-cell>
          <table:table-cell office:value-type="float" office:value="65.8" table:style-name="ce14">
            <text:p>65,8</text:p>
          </table:table-cell>
          <table:table-cell table:number-columns-repeated="16325"/>
        </table:table-row>
        <table:table-row table:style-name="ro5">
          <table:table-cell table:number-columns-repeated="54" table:style-name="ce14"/>
          <table:table-cell office:value-type="float" office:value="2018" table:style-name="ce14">
            <text:p>2018</text:p>
          </table:table-cell>
          <table:table-cell office:value-type="float" office:value="47.610172807937573" table:style-name="ce17">
            <text:p>47,6</text:p>
          </table:table-cell>
          <table:table-cell office:value-type="float" office:value="63.79834753660549" table:style-name="ce17">
            <text:p>63,8</text:p>
          </table:table-cell>
          <table:table-cell office:value-type="float" office:value="43.321120056699897" table:style-name="ce17">
            <text:p>43,3</text:p>
          </table:table-cell>
          <table:table-cell office:value-type="float" office:value="59.788444059980307" table:style-name="ce17">
            <text:p>59,8</text:p>
          </table:table-cell>
          <table:table-cell table:number-columns-repeated="16325"/>
        </table:table-row>
        <table:table-row table:style-name="ro5">
          <table:table-cell table:number-columns-repeated="17" table:style-name="ce14"/>
          <table:table-cell table:style-name="ce22"/>
          <table:table-cell table:number-columns-repeated="16366" table:style-name="ce1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4" table:style-name="ce100"/>
          <table:table-cell table:number-columns-repeated="16379" table:style-name="ce14"/>
        </table:table-row>
        <table:table-row table:style-name="ro5">
          <table:table-cell table:style-name="ce14"/>
          <table:table-cell table:number-columns-repeated="4" table:style-name="ce17"/>
          <table:table-cell table:number-columns-repeated="16379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9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14"/>
        </table:table-row>
        <table:table-row table:number-rows-repeated="1048557" table:style-name="ro5">
          <table:table-cell table:number-columns-repeated="16384"/>
        </table:table-row>
      </table:table>
      <table:table table:name="Tab__13" table:style-name="ta1">
        <table:table-column table:style-name="co5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6">
          <table:table-cell office:value-type="string" table:style-name="ce187">
            <text:p>Tab. 13 - Occupati secondo il settore di attività economica. Composizione percentuale. Città metropolitana di Roma Capitale e Italia. Anno 2018</text:p>
          </table:table-cell>
          <table:table-cell table:number-columns-repeated="16383" table:style-name="ce188"/>
        </table:table-row>
        <table:table-row table:style-name="ro10">
          <table:table-cell office:value-type="string" table:style-name="ce251">
            <text:p>Attività economica</text:p>
          </table:table-cell>
          <table:table-cell office:value-type="string" table:style-name="ce229">
            <text:p>Città metropolitana di Roma Capitale<text:s/></text:p>
          </table:table-cell>
          <table:table-cell office:value-type="string" table:style-name="ce252">
            <text:p>Italia</text:p>
          </table:table-cell>
          <table:table-cell table:number-columns-repeated="16381"/>
        </table:table-row>
        <table:table-row table:style-name="ro6">
          <table:table-cell office:value-type="string" table:style-name="ce220">
            <text:p>Agricoltura, silvicoltura e pesca</text:p>
          </table:table-cell>
          <table:table-cell office:value-type="float" office:value="0.86782909189803625" table:style-name="ce254">
            <text:p>0,9</text:p>
          </table:table-cell>
          <table:table-cell office:value-type="float" office:value="3.7577855544718188" table:style-name="ce254">
            <text:p>3,8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Industria in senso stretto</text:p>
          </table:table-cell>
          <table:table-cell office:value-type="float" office:value="6.892257718152865" table:style-name="ce254">
            <text:p>6,9</text:p>
          </table:table-cell>
          <table:table-cell office:value-type="float" office:value="20.043188550618826" table:style-name="ce254">
            <text:p>20,0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Costruzioni</text:p>
          </table:table-cell>
          <table:table-cell office:value-type="float" office:value="5.0333761629544949" table:style-name="ce254">
            <text:p>5,0</text:p>
          </table:table-cell>
          <table:table-cell office:value-type="float" office:value="6.0598065496503999" table:style-name="ce254">
            <text:p>6,1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Commercio</text:p>
          </table:table-cell>
          <table:table-cell office:value-type="float" office:value="12.006081914771768" table:style-name="ce254">
            <text:p>12,0</text:p>
          </table:table-cell>
          <table:table-cell office:value-type="float" office:value="14.159587427911212" table:style-name="ce254">
            <text:p>14,2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Alberghi e ristoranti</text:p>
          </table:table-cell>
          <table:table-cell office:value-type="float" office:value="7.0524481009758526" table:style-name="ce254">
            <text:p>7,1</text:p>
          </table:table-cell>
          <table:table-cell office:value-type="float" office:value="6.2857773239131385" table:style-name="ce254">
            <text:p>6,3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Trasporto e magazzinaggio</text:p>
          </table:table-cell>
          <table:table-cell office:value-type="float" office:value="6.599344364810662" table:style-name="ce254">
            <text:p>6,6</text:p>
          </table:table-cell>
          <table:table-cell office:value-type="float" office:value="4.8651452992638493" table:style-name="ce254">
            <text:p>4,9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Servizi di informazione e comunicazione</text:p>
          </table:table-cell>
          <table:table-cell office:value-type="float" office:value="6.2707668022123757" table:style-name="ce254">
            <text:p>6,3</text:p>
          </table:table-cell>
          <table:table-cell office:value-type="float" office:value="2.5968568787293052" table:style-name="ce254">
            <text:p>2,6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Att. finanziarie e assicurative</text:p>
          </table:table-cell>
          <table:table-cell office:value-type="float" office:value="3.5159916251534189" table:style-name="ce254">
            <text:p>3,5</text:p>
          </table:table-cell>
          <table:table-cell office:value-type="float" office:value="2.7643997839495578" table:style-name="ce254">
            <text:p>2,8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Att. immobiliari, serv. alle imprese e altre att. profess. e imprendit.</text:p>
          </table:table-cell>
          <table:table-cell office:value-type="float" office:value="15.110496622756806" table:style-name="ce254">
            <text:p>15,1</text:p>
          </table:table-cell>
          <table:table-cell office:value-type="float" office:value="11.366516463163455" table:style-name="ce254">
            <text:p>11,4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PA, difesa</text:p>
          </table:table-cell>
          <table:table-cell office:value-type="float" office:value="8.9401541540661267" table:style-name="ce254">
            <text:p>8,9</text:p>
          </table:table-cell>
          <table:table-cell office:value-type="float" office:value="5.3521547688948186" table:style-name="ce254">
            <text:p>5,4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Istruzione, sanità, assist.sociale</text:p>
          </table:table-cell>
          <table:table-cell office:value-type="float" office:value="15.362371707913928" table:style-name="ce254">
            <text:p>15,4</text:p>
          </table:table-cell>
          <table:table-cell office:value-type="float" office:value="14.987166243613112" table:style-name="ce254">
            <text:p>15,0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0">
            <text:p>Altri servizi collettivi e personali</text:p>
          </table:table-cell>
          <table:table-cell office:value-type="float" office:value="12.348827450910143" table:style-name="ce254">
            <text:p>12,3</text:p>
          </table:table-cell>
          <table:table-cell office:value-type="float" office:value="7.7616065406820409" table:style-name="ce254">
            <text:p>7,8</text:p>
          </table:table-cell>
          <table:table-cell table:number-columns-repeated="16381" table:style-name="ce186"/>
        </table:table-row>
        <table:table-row table:style-name="ro6">
          <table:table-cell office:value-type="string" table:style-name="ce224">
            <text:p>Totale</text:p>
          </table:table-cell>
          <table:table-cell office:value-type="float" office:value="99.999945716576462" table:formula="of:=SUM([.B3:.B14])" table:style-name="ce255">
            <text:p>100,0</text:p>
          </table:table-cell>
          <table:table-cell office:value-type="float" office:value="99.999991384861531" table:formula="of:=SUM([.C3:.C14])" table:style-name="ce255">
            <text:p>100,0</text:p>
          </table:table-cell>
          <table:table-cell table:number-columns-repeated="16381" table:style-name="ce186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  <table:table table:name="Tab__14" table:style-name="ta2">
        <table:table-column table:style-name="co60" table:default-cell-style-name="ce1"/>
        <table:table-column table:style-name="co9" table:default-cell-style-name="ce1"/>
        <table:table-column table:style-name="co61" table:default-cell-style-name="ce1"/>
        <table:table-column table:style-name="co7" table:default-cell-style-name="ce1"/>
        <table:table-column table:style-name="co62" table:default-cell-style-name="ce1"/>
        <table:table-column table:style-name="co9" table:default-cell-style-name="ce1"/>
        <table:table-column table:style-name="co62" table:default-cell-style-name="ce1"/>
        <table:table-column table:style-name="co63" table:default-cell-style-name="ce1"/>
        <table:table-column table:style-name="co6" table:number-columns-repeated="16376" table:default-cell-style-name="ce1"/>
        <table:table-row table:style-name="ro6">
          <table:table-cell office:value-type="string" table:style-name="ce189">
            <text:p>Tab. 14 - Occupati secondo il settore di attività economica e il sesso. Città metropolitana di Roma Capitale. Anno 2018</text:p>
          </table:table-cell>
          <table:table-cell table:number-columns-repeated="6" table:style-name="ce189"/>
          <table:table-cell table:number-columns-repeated="16377" table:style-name="ce188"/>
        </table:table-row>
        <table:table-row table:style-name="ro6">
          <table:table-cell office:value-type="string" table:number-columns-spanned="1" table:number-rows-spanned="2" table:style-name="ce284">
            <text:p>Attività economica</text:p>
          </table:table-cell>
          <table:table-cell office:value-type="string" table:number-columns-spanned="2" table:number-rows-spanned="1" table:style-name="ce270">
            <text:p>Maschi</text:p>
          </table:table-cell>
          <table:covered-table-cell/>
          <table:table-cell office:value-type="string" table:number-columns-spanned="2" table:number-rows-spanned="1" table:style-name="ce270">
            <text:p>Femmine</text:p>
          </table:table-cell>
          <table:covered-table-cell/>
          <table:table-cell office:value-type="string" table:number-columns-spanned="2" table:number-rows-spanned="1" table:style-name="ce271">
            <text:p>Totale</text:p>
          </table:table-cell>
          <table:covered-table-cell/>
          <table:table-cell table:number-columns-repeated="2" table:style-name="ce20"/>
          <table:table-cell table:number-columns-repeated="16375"/>
        </table:table-row>
        <table:table-row table:style-name="ro6">
          <table:covered-table-cell/>
          <table:table-cell office:value-type="string" table:style-name="ce190">
            <text:p>v.a.</text:p>
          </table:table-cell>
          <table:table-cell office:value-type="string" table:style-name="ce191">
            <text:p>%</text:p>
          </table:table-cell>
          <table:table-cell office:value-type="string" table:style-name="ce190">
            <text:p>v.a.</text:p>
          </table:table-cell>
          <table:table-cell office:value-type="string" table:style-name="ce190">
            <text:p>%</text:p>
          </table:table-cell>
          <table:table-cell office:value-type="string" table:style-name="ce191">
            <text:p>v.a.</text:p>
          </table:table-cell>
          <table:table-cell office:value-type="string" table:style-name="ce192">
            <text:p>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3">
            <text:p>Agricoltura, silvicoltura e pesca</text:p>
          </table:table-cell>
          <table:table-cell office:value-type="float" office:value="11741" table:style-name="ce194">
            <text:p><text:s/>11.741<text:s/></text:p>
          </table:table-cell>
          <table:table-cell office:value-type="float" office:value="1.1665813829866511" table:formula="of:=[.B4]/[.$B$18]*100" table:style-name="ce195">
            <text:p><text:s/>1,2<text:s/></text:p>
          </table:table-cell>
          <table:table-cell office:value-type="float" office:value="4246" table:style-name="ce194">
            <text:p><text:s/>4.246<text:s/></text:p>
          </table:table-cell>
          <table:table-cell office:value-type="float" office:value="0.50805335158464549" table:formula="of:=[.D4]/[.$D$18]*100" table:style-name="ce195">
            <text:p><text:s/>0,5<text:s/></text:p>
          </table:table-cell>
          <table:table-cell office:value-type="float" office:value="15987" table:style-name="ce194">
            <text:p><text:s/>15.987<text:s/></text:p>
          </table:table-cell>
          <table:table-cell office:value-type="float" office:value="0.8678295629856333" table:formula="of:=[.F4]/[.$F$18]*100" table:style-name="ce195">
            <text:p><text:s/>0,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3">
            <text:p>Industria in senso stretto</text:p>
          </table:table-cell>
          <table:table-cell office:value-type="float" office:value="96401" table:style-name="ce194">
            <text:p><text:s/>96.401<text:s/></text:p>
          </table:table-cell>
          <table:table-cell office:value-type="float" office:value="9.5783674219654316" table:formula="of:=[.B5]/[.$B$18]*100" table:style-name="ce195">
            <text:p><text:s/>9,6<text:s/></text:p>
          </table:table-cell>
          <table:table-cell office:value-type="float" office:value="30568" table:style-name="ce194">
            <text:p><text:s/>30.568<text:s/></text:p>
          </table:table-cell>
          <table:table-cell office:value-type="float" office:value="3.657601236749751" table:formula="of:=[.D5]/[.$D$18]*100" table:style-name="ce195">
            <text:p><text:s/>3,7<text:s/></text:p>
          </table:table-cell>
          <table:table-cell office:value-type="float" office:value="126968" table:style-name="ce194">
            <text:p><text:s/>126.968<text:s/></text:p>
          </table:table-cell>
          <table:table-cell office:value-type="float" office:value="6.8922614595083438" table:formula="of:=[.F5]/[.$F$18]*100" table:style-name="ce195">
            <text:p><text:s/>6,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3">
            <text:p>Costruzioni</text:p>
          </table:table-cell>
          <table:table-cell office:value-type="float" office:value="85282" table:style-name="ce194">
            <text:p><text:s/>85.282<text:s/></text:p>
          </table:table-cell>
          <table:table-cell office:value-type="float" office:value="8.4735877270988489" table:formula="of:=[.B6]/[.$B$18]*100" table:style-name="ce195">
            <text:p><text:s/>8,5<text:s/></text:p>
          </table:table-cell>
          <table:table-cell office:value-type="float" office:value="7442" table:style-name="ce194">
            <text:p><text:s/>7.442<text:s/></text:p>
          </table:table-cell>
          <table:table-cell office:value-type="float" office:value="0.89046939295641336" table:formula="of:=[.D6]/[.$D$18]*100" table:style-name="ce195">
            <text:p><text:s/>0,9<text:s/></text:p>
          </table:table-cell>
          <table:table-cell office:value-type="float" office:value="92724" table:style-name="ce194">
            <text:p><text:s/>92.724<text:s/></text:p>
          </table:table-cell>
          <table:table-cell office:value-type="float" office:value="5.0333788952448781" table:formula="of:=[.F6]/[.$F$18]*100" table:style-name="ce195">
            <text:p><text:s/>5,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3">
            <text:p>Commercio</text:p>
          </table:table-cell>
          <table:table-cell office:value-type="float" office:value="128211" table:style-name="ce194">
            <text:p><text:s/>128.211<text:s/></text:p>
          </table:table-cell>
          <table:table-cell office:value-type="float" office:value="12.738997163282642" table:formula="of:=[.B7]/[.$B$18]*100" table:style-name="ce195">
            <text:p><text:s/>12,7<text:s/></text:p>
          </table:table-cell>
          <table:table-cell office:value-type="float" office:value="92963" table:style-name="ce194">
            <text:p><text:s/>92.963<text:s/></text:p>
          </table:table-cell>
          <table:table-cell office:value-type="float" office:value="11.12344882792355" table:formula="of:=[.D7]/[.$D$18]*100" table:style-name="ce195">
            <text:p><text:s/>11,1<text:s/></text:p>
          </table:table-cell>
          <table:table-cell office:value-type="float" office:value="221174" table:style-name="ce194">
            <text:p><text:s/>221.174<text:s/></text:p>
          </table:table-cell>
          <table:table-cell office:value-type="float" office:value="12.0060884320876" table:formula="of:=[.F7]/[.$F$18]*100" table:style-name="ce195">
            <text:p><text:s/>12,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6">
            <text:p>Alberghi e ristoranti</text:p>
          </table:table-cell>
          <table:table-cell office:value-type="float" office:value="75580" table:style-name="ce197">
            <text:p><text:s/>75.580<text:s/></text:p>
          </table:table-cell>
          <table:table-cell office:value-type="float" office:value="7.509600623978459" table:formula="of:=[.B8]/[.$B$18]*100" table:style-name="ce198">
            <text:p><text:s/>7,5<text:s/></text:p>
          </table:table-cell>
          <table:table-cell office:value-type="float" office:value="54340" table:style-name="ce197">
            <text:p><text:s/>54.340<text:s/></text:p>
          </table:table-cell>
          <table:table-cell office:value-type="float" office:value="6.5020299399692965" table:formula="of:=[.D8]/[.$D$18]*100" table:style-name="ce198">
            <text:p><text:s/>6,5<text:s/></text:p>
          </table:table-cell>
          <table:table-cell office:value-type="float" office:value="129919" table:style-name="ce197">
            <text:p><text:s/>129.919<text:s/></text:p>
          </table:table-cell>
          <table:table-cell office:value-type="float" office:value="7.0524519292882033" table:formula="of:=[.F8]/[.$F$18]*100" table:style-name="ce198">
            <text:p><text:s/>7,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6">
            <text:p>Trasporto e magazzinaggio</text:p>
          </table:table-cell>
          <table:table-cell office:value-type="float" office:value="92934" table:style-name="ce197">
            <text:p><text:s/>92.934<text:s/></text:p>
          </table:table-cell>
          <table:table-cell office:value-type="float" office:value="9.233887594453746" table:formula="of:=[.B9]/[.$B$18]*100" table:style-name="ce198">
            <text:p><text:s/>9,2<text:s/></text:p>
          </table:table-cell>
          <table:table-cell office:value-type="float" office:value="28638" table:style-name="ce197">
            <text:p><text:s/>28.638<text:s/></text:p>
          </table:table-cell>
          <table:table-cell office:value-type="float" office:value="3.4266678951203664" table:formula="of:=[.D9]/[.$D$18]*100" table:style-name="ce198">
            <text:p><text:s/>3,4<text:s/></text:p>
          </table:table-cell>
          <table:table-cell office:value-type="float" office:value="121572" table:style-name="ce197">
            <text:p><text:s/>121.572<text:s/></text:p>
          </table:table-cell>
          <table:table-cell office:value-type="float" office:value="6.5993479471626575" table:formula="of:=[.F9]/[.$F$18]*100" table:style-name="ce198">
            <text:p><text:s/>6,6<text:s/>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6">
          <table:table-cell office:value-type="string" table:style-name="ce196">
            <text:p>Servizi di informazione e comunicazione</text:p>
          </table:table-cell>
          <table:table-cell office:value-type="float" office:value="83546" table:style-name="ce197">
            <text:p><text:s/>83.546<text:s/></text:p>
          </table:table-cell>
          <table:table-cell office:value-type="float" office:value="8.301099414274999" table:formula="of:=[.B10]/[.$B$18]*100" table:style-name="ce198">
            <text:p><text:s/>8,3<text:s/></text:p>
          </table:table-cell>
          <table:table-cell office:value-type="float" office:value="31973" table:style-name="ce197">
            <text:p><text:s/>31.973<text:s/></text:p>
          </table:table-cell>
          <table:table-cell office:value-type="float" office:value="3.8257159232726963" table:formula="of:=[.D10]/[.$D$18]*100" table:style-name="ce198">
            <text:p><text:s/>3,8<text:s/></text:p>
          </table:table-cell>
          <table:table-cell office:value-type="float" office:value="115519" table:style-name="ce197">
            <text:p><text:s/>115.519<text:s/></text:p>
          </table:table-cell>
          <table:table-cell office:value-type="float" office:value="6.2707702062011244" table:formula="of:=[.F10]/[.$F$18]*100" table:style-name="ce198">
            <text:p><text:s/>6,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6">
            <text:p>Att. finanziarie e assicurative</text:p>
          </table:table-cell>
          <table:table-cell office:value-type="float" office:value="36797" table:style-name="ce197">
            <text:p><text:s/>36.797<text:s/></text:p>
          </table:table-cell>
          <table:table-cell office:value-type="float" office:value="3.6561362021769699" table:formula="of:=[.B11]/[.$B$18]*100" table:style-name="ce198">
            <text:p><text:s/>3,7<text:s/></text:p>
          </table:table-cell>
          <table:table-cell office:value-type="float" office:value="27974" table:style-name="ce197">
            <text:p><text:s/>27.974<text:s/></text:p>
          </table:table-cell>
          <table:table-cell office:value-type="float" office:value="3.3472172532333659" table:formula="of:=[.D11]/[.$D$18]*100" table:style-name="ce198">
            <text:p><text:s/>3,3<text:s/></text:p>
          </table:table-cell>
          <table:table-cell office:value-type="float" office:value="64771" table:style-name="ce197">
            <text:p><text:s/>64.771<text:s/></text:p>
          </table:table-cell>
          <table:table-cell office:value-type="float" office:value="3.5159935337550796" table:formula="of:=[.F11]/[.$F$18]*100" table:style-name="ce198">
            <text:p><text:s/>3,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6">
            <text:p>Att. immobiliari, serv. alle imprese e altre att. profess. e imprendit.</text:p>
          </table:table-cell>
          <table:table-cell office:value-type="float" office:value="139130" table:style-name="ce197">
            <text:p><text:s/>139.130<text:s/></text:p>
          </table:table-cell>
          <table:table-cell office:value-type="float" office:value="13.823904932708691" table:formula="of:=[.B12]/[.$B$18]*100" table:style-name="ce198">
            <text:p><text:s/>13,8<text:s/></text:p>
          </table:table-cell>
          <table:table-cell office:value-type="float" office:value="139233" table:style-name="ce197">
            <text:p><text:s/>139.233<text:s/></text:p>
          </table:table-cell>
          <table:table-cell office:value-type="float" office:value="16.659866297971018" table:formula="of:=[.D12]/[.$D$18]*100" table:style-name="ce198">
            <text:p><text:s/>16,7<text:s/></text:p>
          </table:table-cell>
          <table:table-cell office:value-type="float" office:value="278363" table:style-name="ce197">
            <text:p><text:s/>278.363<text:s/></text:p>
          </table:table-cell>
          <table:table-cell office:value-type="float" office:value="15.110504825256136" table:formula="of:=[.F12]/[.$F$18]*100" table:style-name="ce198">
            <text:p><text:s/>15,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6">
            <text:p>PA, difesa</text:p>
          </table:table-cell>
          <table:table-cell office:value-type="float" office:value="101904" table:style-name="ce197">
            <text:p><text:s/>101.904<text:s/></text:p>
          </table:table-cell>
          <table:table-cell office:value-type="float" office:value="10.125143450461774" table:formula="of:=[.B13]/[.$B$18]*100" table:style-name="ce198">
            <text:p><text:s/>10,1<text:s/></text:p>
          </table:table-cell>
          <table:table-cell office:value-type="float" office:value="62790" table:style-name="ce197">
            <text:p><text:s/>62.790<text:s/></text:p>
          </table:table-cell>
          <table:table-cell office:value-type="float" office:value="7.5131111507300732" table:formula="of:=[.D13]/[.$D$18]*100" table:style-name="ce198">
            <text:p><text:s/>7,5<text:s/></text:p>
          </table:table-cell>
          <table:table-cell office:value-type="float" office:value="164694" table:style-name="ce197">
            <text:p><text:s/>164.694<text:s/></text:p>
          </table:table-cell>
          <table:table-cell office:value-type="float" office:value="8.9401590070905055" table:formula="of:=[.F13]/[.$F$18]*100" table:style-name="ce198">
            <text:p><text:s/>8,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6">
            <text:p>Istruzione, sanità, assist.sociale</text:p>
          </table:table-cell>
          <table:table-cell office:value-type="float" office:value="84414" table:style-name="ce197">
            <text:p><text:s/>84.414<text:s/></text:p>
          </table:table-cell>
          <table:table-cell office:value-type="float" office:value="8.387343570686923" table:formula="of:=[.B14]/[.$B$18]*100" table:style-name="ce198">
            <text:p><text:s/>8,4<text:s/></text:p>
          </table:table-cell>
          <table:table-cell office:value-type="float" office:value="198589" table:style-name="ce197">
            <text:p><text:s/>198.589<text:s/></text:p>
          </table:table-cell>
          <table:table-cell office:value-type="float" office:value="23.762083617014405" table:formula="of:=[.D14]/[.$D$18]*100" table:style-name="ce198">
            <text:p><text:s/>23,8<text:s/></text:p>
          </table:table-cell>
          <table:table-cell office:value-type="float" office:value="283003" table:style-name="ce197">
            <text:p><text:s/>283.003<text:s/></text:p>
          </table:table-cell>
          <table:table-cell office:value-type="float" office:value="15.362380047139752" table:formula="of:=[.F14]/[.$F$18]*100" table:style-name="ce198">
            <text:p><text:s/>15,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6">
            <text:p>Altri servizi collettivi e personali</text:p>
          </table:table-cell>
          <table:table-cell office:value-type="float" office:value="70505" table:style-name="ce197">
            <text:p><text:s/>70.505<text:s/></text:p>
          </table:table-cell>
          <table:table-cell office:value-type="float" office:value="7.0053505159248646" table:formula="of:=[.B15]/[.$B$18]*100" table:style-name="ce198">
            <text:p><text:s/>7,0<text:s/></text:p>
          </table:table-cell>
          <table:table-cell office:value-type="float" office:value="156983" table:style-name="ce197">
            <text:p><text:s/>156.983<text:s/></text:p>
          </table:table-cell>
          <table:table-cell office:value-type="float" office:value="18.783735113474425" table:formula="of:=[.D15]/[.$D$18]*100" table:style-name="ce198">
            <text:p><text:s/>18,8<text:s/></text:p>
          </table:table-cell>
          <table:table-cell office:value-type="float" office:value="227488" table:style-name="ce197">
            <text:p><text:s/>227.488<text:s/></text:p>
          </table:table-cell>
          <table:table-cell office:value-type="float" office:value="12.348834154280087" table:formula="of:=[.F15]/[.$F$18]*100" table:style-name="ce198">
            <text:p><text:s/>12,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3">
            <text:p>Totale Servizi (escl. Commercio)</text:p>
          </table:table-cell>
          <table:table-cell office:value-type="float" office:value="684810" table:formula="of:=SUM([.B8:.B15])" table:style-name="ce194">
            <text:p><text:s/>684.810<text:s/></text:p>
          </table:table-cell>
          <table:table-cell office:value-type="float" office:value="68.042466304666419" table:formula="of:=SUM([.C8:.C15])" table:style-name="ce195">
            <text:p><text:s/>68,0<text:s/></text:p>
          </table:table-cell>
          <table:table-cell office:value-type="float" office:value="700520" table:formula="of:=SUM([.D8:.D15])" table:style-name="ce194">
            <text:p><text:s/>700.520<text:s/></text:p>
          </table:table-cell>
          <table:table-cell office:value-type="float" office:value="83.820427190785637" table:formula="of:=SUM([.E8:.E15])" table:style-name="ce195">
            <text:p><text:s/>83,8<text:s/></text:p>
          </table:table-cell>
          <table:table-cell office:value-type="float" office:value="1385329" table:formula="of:=SUM([.F8:.F15])" table:style-name="ce194">
            <text:p><text:s/>1.385.329<text:s/></text:p>
          </table:table-cell>
          <table:table-cell office:value-type="float" office:value="75.200441650173545" table:formula="of:=SUM([.G8:.G15])" table:style-name="ce195">
            <text:p><text:s/>75,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3">
            <text:p>Totale Servizi (incluso Commercio)</text:p>
          </table:table-cell>
          <table:table-cell office:value-type="float" office:value="813021" table:formula="of:=[.B16]+[.B7]" table:style-name="ce194">
            <text:p><text:s/>813.021<text:s/></text:p>
          </table:table-cell>
          <table:table-cell office:value-type="float" office:value="80.781463467949067" table:formula="of:=[.C16]+[.C7]" table:style-name="ce195">
            <text:p><text:s/>80,8<text:s/></text:p>
          </table:table-cell>
          <table:table-cell office:value-type="float" office:value="793483" table:formula="of:=[.D16]+[.D7]" table:style-name="ce194">
            <text:p><text:s/>793.483<text:s/></text:p>
          </table:table-cell>
          <table:table-cell office:value-type="float" office:value="94.94387601870919" table:formula="of:=[.E16]+[.E7]" table:style-name="ce195">
            <text:p><text:s/>94,9<text:s/></text:p>
          </table:table-cell>
          <table:table-cell office:value-type="float" office:value="1606503" table:formula="of:=[.F16]+[.F7]" table:style-name="ce194">
            <text:p><text:s/>1.606.503<text:s/></text:p>
          </table:table-cell>
          <table:table-cell office:value-type="float" office:value="87.206530082261139" table:formula="of:=[.G16]+[.G7]" table:style-name="ce195">
            <text:p><text:s/>87,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9">
            <text:p>Totale</text:p>
          </table:table-cell>
          <table:table-cell office:value-type="float" office:value="1006445" table:formula="of:=[.B4]+[.B5]+[.B6]+[.B7]+[.B16]" table:style-name="ce200">
            <text:p><text:s/>1.006.445<text:s/></text:p>
          </table:table-cell>
          <table:table-cell office:value-type="float" office:value="100" table:formula="of:=[.C4]+[.C5]+[.C6]+[.C7]+[.C16]" table:style-name="ce201">
            <text:p><text:s/>100,0<text:s/></text:p>
          </table:table-cell>
          <table:table-cell office:value-type="float" office:value="835739" table:formula="of:=[.D4]+[.D5]+[.D6]+[.D7]+[.D16]" table:style-name="ce200">
            <text:p><text:s/>835.739<text:s/></text:p>
          </table:table-cell>
          <table:table-cell office:value-type="float" office:value="100" table:formula="of:=[.E4]+[.E5]+[.E6]+[.E7]+[.E16]" table:style-name="ce201">
            <text:p><text:s/>100,0<text:s/></text:p>
          </table:table-cell>
          <table:table-cell office:value-type="float" office:value="1842182" table:formula="of:=[.F4]+[.F5]+[.F6]+[.F7]+[.F16]" table:style-name="ce200">
            <text:p><text:s/>1.842.182<text:s/></text:p>
          </table:table-cell>
          <table:table-cell office:value-type="float" office:value="100" table:formula="of:=[.G4]+[.G5]+[.G6]+[.G7]+[.G16]" table:style-name="ce201">
            <text:p><text:s/>10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1"/>
        </table:table-row>
        <table:table-row table:style-name="ro5">
          <table:table-cell table:number-columns-repeated="4" table:style-name="ce1"/>
          <table:table-cell table:style-name="ce45"/>
          <table:table-cell table:style-name="ce1"/>
          <table:table-cell table:style-name="ce45"/>
          <table:table-cell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45"/>
          <table:table-cell table:style-name="ce1"/>
          <table:table-cell table:number-columns-repeated="3" table:style-name="ce45"/>
          <table:table-cell table:number-columns-repeated="16377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_Graf__8" table:style-name="ta2">
        <table:table-column table:style-name="co64" table:default-cell-style-name="ce1"/>
        <table:table-column table:style-name="co35" table:number-columns-repeated="2" table:default-cell-style-name="ce1"/>
        <table:table-column table:style-name="co11" table:default-cell-style-name="ce1"/>
        <table:table-column table:style-name="co36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6" table:number-columns-repeated="44" table:default-cell-style-name="ce1"/>
        <table:table-column table:style-name="co65" table:default-cell-style-name="ce1"/>
        <table:table-column table:style-name="co66" table:default-cell-style-name="ce1"/>
        <table:table-column table:style-name="co6" table:number-columns-repeated="16328" table:default-cell-style-name="ce1"/>
        <table:table-row table:style-name="ro6">
          <table:table-cell office:value-type="string" table:style-name="ce211">
            <text:p>Graf. 8 - Variazione percentuale dell'occupazione secondo il settore di attività. <text:s/>Città metropolitana di Roma Capitale e Italia. Anni 2008-2018</text:p>
            <draw:frame draw:z-index="1" draw:id="id7" draw:style-name="a7" draw:name="Grafico 1" svg:x="0.04167in" svg:y="0.30208in" svg:width="8.85417in" svg:height="5.0416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88"/>
        </table:table-row>
        <table:table-row table:style-name="ro5">
          <table:table-cell table:style-name="ce12"/>
          <table:table-cell table:number-columns-repeated="2" table:style-name="ce1"/>
          <table:table-cell table:style-name="ce20"/>
          <table:table-cell table:style-name="ce101"/>
          <table:table-cell table:style-name="ce20"/>
          <table:table-cell table:number-columns-repeated="16378" table:style-name="ce1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16380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1">
            <text:p>Variazioni 2008-2018</text:p>
          </table:table-cell>
          <table:table-cell table:number-columns-repeated="2" table:style-name="ce1"/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style-name="ce97"/>
          <table:table-cell table:number-columns-repeated="49" table:style-name="ce20"/>
          <table:table-cell table:style-name="ce1"/>
          <table:table-cell office:value-type="string" table:style-name="ce1">
            <text:p>Città metropolitana di Roma</text:p>
          </table:table-cell>
          <table:table-cell office:value-type="string" table:style-name="ce1">
            <text:p>Italia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Altri servizi collettivi e personali</text:p>
          </table:table-cell>
          <table:table-cell office:value-type="float" office:value="46.183603439190847" table:style-name="ce44">
            <text:p>46,2</text:p>
          </table:table-cell>
          <table:table-cell office:value-type="float" office:value="27.25786368737495" table:style-name="ce44">
            <text:p>27,3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Alberghi e ristoranti</text:p>
          </table:table-cell>
          <table:table-cell office:value-type="float" office:value="44.79687935358038" table:style-name="ce44">
            <text:p>44,8</text:p>
          </table:table-cell>
          <table:table-cell office:value-type="float" office:value="25.829419236231544" table:style-name="ce44">
            <text:p>25,8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Att. finanziarie e assicurative</text:p>
          </table:table-cell>
          <table:table-cell office:value-type="float" office:value="25.142007032729239" table:style-name="ce44">
            <text:p>25,1</text:p>
          </table:table-cell>
          <table:table-cell office:value-type="float" office:value="-0.56954278542986003" table:style-name="ce44">
            <text:p>-0,6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Att. Immobiliari, serv. alle imprese</text:p>
          </table:table-cell>
          <table:table-cell office:value-type="float" office:value="23.418490405419789" table:style-name="ce44">
            <text:p>23,4</text:p>
          </table:table-cell>
          <table:table-cell office:value-type="float" office:value="16.460930414230958" table:style-name="ce44">
            <text:p>16,5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Istruzione,,sanità,assist.sociale</text:p>
          </table:table-cell>
          <table:table-cell office:value-type="float" office:value="13.261455094110076" table:style-name="ce44">
            <text:p>13,3</text:p>
          </table:table-cell>
          <table:table-cell office:value-type="float" office:value="7.8582380538748282" table:style-name="ce44">
            <text:p>7,9</text:p>
          </table:table-cell>
          <table:table-cell table:number-columns-repeated="16327" table:style-name="ce20"/>
        </table:table-row>
        <table:table-row table:style-name="ro10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Servizi di informazione e comunicazione</text:p>
          </table:table-cell>
          <table:table-cell office:value-type="float" office:value="10.984186153757463" table:style-name="ce10">
            <text:p>11,0</text:p>
          </table:table-cell>
          <table:table-cell office:value-type="float" office:value="10.072029140306185" table:style-name="ce10">
            <text:p>10,1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Commercio</text:p>
          </table:table-cell>
          <table:table-cell office:value-type="float" office:value="3.6273848345140323" table:style-name="ce44">
            <text:p>3,6</text:p>
          </table:table-cell>
          <table:table-cell office:value-type="float" office:value="-4.8576384577468303" table:style-name="ce44">
            <text:p>-4,9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Trasporto e magazzinaggio</text:p>
          </table:table-cell>
          <table:table-cell office:value-type="float" office:value="1.5087880432513572" table:style-name="ce44">
            <text:p>1,5</text:p>
          </table:table-cell>
          <table:table-cell office:value-type="float" office:value="0.83898489702190204" table:style-name="ce44">
            <text:p>0,8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PA, difesa</text:p>
          </table:table-cell>
          <table:table-cell office:value-type="float" office:value="0.47647227492633704" table:style-name="ce44">
            <text:p>0,5</text:p>
          </table:table-cell>
          <table:table-cell office:value-type="float" office:value="-12.904991788184944" table:style-name="ce44">
            <text:p>-12,9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20"/>
          <table:table-cell table:style-name="ce9"/>
          <table:table-cell table:number-columns-repeated="50" table:style-name="ce20"/>
          <table:table-cell office:value-type="string" table:style-name="ce25">
            <text:p>Agricoltura, silvicoltura e pesca</text:p>
          </table:table-cell>
          <table:table-cell office:value-type="float" office:value="-4.6235532752654791" table:style-name="ce44">
            <text:p>-4,6</text:p>
          </table:table-cell>
          <table:table-cell office:value-type="float" office:value="-1.0832035976011412" table:style-name="ce44">
            <text:p>-1,1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1"/>
          <table:table-cell table:number-columns-repeated="51" table:style-name="ce20"/>
          <table:table-cell office:value-type="string" table:style-name="ce25">
            <text:p>Costruzioni</text:p>
          </table:table-cell>
          <table:table-cell office:value-type="float" office:value="-12.754986827248786" table:style-name="ce44">
            <text:p>-12,8</text:p>
          </table:table-cell>
          <table:table-cell office:value-type="float" office:value="-27.300731911885308" table:style-name="ce44">
            <text:p>-27,3</text:p>
          </table:table-cell>
          <table:table-cell table:number-columns-repeated="16327" table:style-name="ce20"/>
        </table:table-row>
        <table:table-row table:style-name="ro5">
          <table:table-cell table:number-columns-repeated="3" table:style-name="ce1"/>
          <table:table-cell table:number-columns-repeated="3" table:style-name="ce20"/>
          <table:table-cell table:number-columns-repeated="48" table:style-name="ce1"/>
          <table:table-cell office:value-type="string" table:style-name="ce25">
            <text:p>Industria in senso stretto</text:p>
          </table:table-cell>
          <table:table-cell office:value-type="float" office:value="-13.800196883804603" table:style-name="ce44">
            <text:p>-13,8</text:p>
          </table:table-cell>
          <table:table-cell office:value-type="float" office:value="-7.1526717709574257" table:style-name="ce44">
            <text:p>-7,2</text:p>
          </table:table-cell>
          <table:table-cell table:number-columns-repeated="1632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6" table:style-name="ce121"/>
          <table:table-cell table:number-columns-spanned="2" table:number-rows-spanned="1" table:style-name="ce274"/>
          <table:covered-table-cell/>
          <table:table-cell table:number-columns-repeated="2" table:style-name="ce19"/>
          <table:table-cell table:number-columns-repeated="16373" table:style-name="ce1"/>
        </table:table-row>
        <table:table-row table:style-name="ro5">
          <table:table-cell table:number-columns-repeated="11" table:style-name="ce19"/>
          <table:table-cell table:number-columns-repeated="16373" table:style-name="ce1"/>
        </table:table-row>
        <table:table-row table:style-name="ro5">
          <table:table-cell table:style-name="ce116"/>
          <table:table-cell table:number-columns-repeated="2" table:style-name="ce96"/>
          <table:table-cell table:style-name="ce19"/>
          <table:table-cell table:style-name="ce96"/>
          <table:table-cell table:number-columns-repeated="2" table:style-name="ce117"/>
          <table:table-cell table:number-columns-repeated="2" table:style-name="ce118"/>
          <table:table-cell table:number-columns-repeated="2" table:style-name="ce19"/>
          <table:table-cell table:number-columns-repeated="16373" table:style-name="ce1"/>
        </table:table-row>
        <table:table-row table:number-rows-repeated="2" table:style-name="ro5">
          <table:table-cell table:style-name="ce116"/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9"/>
          <table:table-cell table:number-columns-repeated="16373" table:style-name="ce1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9"/>
          <table:table-cell table:number-columns-repeated="16373" table:style-name="ce1"/>
        </table:table-row>
        <table:table-row table:number-rows-repeated="2" table:style-name="ro5">
          <table:table-cell table:style-name="ce116"/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9"/>
          <table:table-cell table:number-columns-repeated="16373" table:style-name="ce1"/>
        </table:table-row>
        <table:table-row table:style-name="ro5">
          <table:table-cell table:style-name="ce1"/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9"/>
          <table:table-cell table:number-columns-repeated="16373" table:style-name="ce1"/>
        </table:table-row>
        <table:table-row table:style-name="ro5">
          <table:table-cell table:style-name="ce116"/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9"/>
          <table:table-cell table:number-columns-repeated="16373" table:style-name="ce1"/>
        </table:table-row>
        <table:table-row table:style-name="ro5">
          <table:table-cell table:style-name="ce116"/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99"/>
          <table:table-cell table:number-columns-repeated="16373" table:style-name="ce1"/>
        </table:table-row>
        <table:table-row table:number-rows-repeated="2" table:style-name="ro5">
          <table:table-cell table:style-name="ce116"/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9"/>
          <table:table-cell table:number-columns-repeated="16373" table:style-name="ce1"/>
        </table:table-row>
        <table:table-row table:number-rows-repeated="2" table:style-name="ro5">
          <table:table-cell table:style-name="ce116"/>
          <table:table-cell table:number-columns-repeated="4" table:style-name="ce96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9"/>
          <table:table-cell table:number-columns-repeated="16373"/>
        </table:table-row>
        <table:table-row table:style-name="ro5">
          <table:table-cell table:number-columns-repeated="3" table:style-name="ce19"/>
          <table:table-cell table:style-name="ce96"/>
          <table:table-cell table:style-name="ce19"/>
          <table:table-cell table:number-columns-repeated="2" table:style-name="ce120"/>
          <table:table-cell table:number-columns-repeated="3" table:style-name="ce119"/>
          <table:table-cell table:style-name="ce19"/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99"/>
          <table:table-cell table:number-columns-repeated="8" table:style-name="ce19"/>
          <table:table-cell table:number-columns-repeated="16373"/>
        </table:table-row>
        <table:table-row table:style-name="ro5">
          <table:table-cell table:number-columns-repeated="3" table:style-name="ce19"/>
          <table:table-cell table:number-columns-repeated="2" table:style-name="ce99"/>
          <table:table-cell table:number-columns-repeated="6" table:style-name="ce19"/>
          <table:table-cell table:number-columns-repeated="16373"/>
        </table:table-row>
        <table:table-row table:number-rows-repeated="3" table:style-name="ro5">
          <table:table-cell table:number-columns-repeated="11" table:style-name="ce19"/>
          <table:table-cell table:number-columns-repeated="16373"/>
        </table:table-row>
        <table:table-row table:number-rows-repeated="3" table:style-name="ro5">
          <table:table-cell table:style-name="ce116"/>
          <table:table-cell table:number-columns-repeated="2" table:style-name="ce120"/>
          <table:table-cell table:number-columns-repeated="8" table:style-name="ce19"/>
          <table:table-cell table:number-columns-repeated="16373"/>
        </table:table-row>
        <table:table-row table:number-rows-repeated="1048533" table:style-name="ro5">
          <table:table-cell table:number-columns-repeated="16384"/>
        </table:table-row>
      </table:table>
      <table:table table:name="Graf__9" table:style-name="ta1">
        <table:table-column table:style-name="co67" table:default-cell-style-name="ce31"/>
        <table:table-column table:style-name="co25" table:number-columns-repeated="6" table:default-cell-style-name="ce31"/>
        <table:table-column table:style-name="co11" table:default-cell-style-name="ce31"/>
        <table:table-column table:style-name="co12" table:number-columns-repeated="4" table:default-cell-style-name="ce31"/>
        <table:table-column table:style-name="co6" table:number-columns-repeated="16372" table:default-cell-style-name="ce31"/>
        <table:table-row table:style-name="ro6">
          <table:table-cell office:value-type="string" table:style-name="ce212">
            <text:p>Graf. 9 - Tassi di crescita annua dell'occupazione secondo il settore di attività. Città metropolitana di Roma Capitale. Anni 2008-2018</text:p>
          </table:table-cell>
          <table:table-cell table:number-columns-repeated="16383" table:style-name="ce213"/>
        </table:table-row>
        <table:table-row table:style-name="ro5">
          <table:table-cell table:style-name="ce42">
            <draw:frame draw:z-index="1" draw:id="id8" draw:style-name="a8" draw:name="Chart 2" svg:x="0.10417in" svg:y="0.03125in" svg:width="8.20833in" svg:height="4.5104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 table:style-name="ce3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2" table:style-name="ce42"/>
          <table:table-cell table:number-columns-repeated="16372" table:style-name="ce31"/>
        </table:table-row>
        <table:table-row table:style-name="ro5">
          <table:table-cell table:style-name="ce30"/>
          <table:table-cell table:number-columns-repeated="11" table:style-name="ce34"/>
          <table:table-cell table:number-columns-repeated="25" table:style-name="ce31"/>
          <table:table-cell table:style-name="ce42"/>
          <table:table-cell office:value-type="string" table:style-name="ce43">
            <text:p>2008-2009</text:p>
          </table:table-cell>
          <table:table-cell office:value-type="string" table:style-name="ce43">
            <text:p>2009-2010</text:p>
          </table:table-cell>
          <table:table-cell office:value-type="string" table:style-name="ce43">
            <text:p>2010-2011</text:p>
          </table:table-cell>
          <table:table-cell office:value-type="string" table:style-name="ce43">
            <text:p>2011-2012</text:p>
          </table:table-cell>
          <table:table-cell office:value-type="string" table:style-name="ce43">
            <text:p>2012-2013</text:p>
          </table:table-cell>
          <table:table-cell office:value-type="string" table:style-name="ce43">
            <text:p>2013-2014</text:p>
          </table:table-cell>
          <table:table-cell office:value-type="string" table:style-name="ce43">
            <text:p>2014-2015</text:p>
          </table:table-cell>
          <table:table-cell office:value-type="string" table:style-name="ce43">
            <text:p>2015-2016</text:p>
          </table:table-cell>
          <table:table-cell office:value-type="string" table:style-name="ce42">
            <text:p>2016-2017</text:p>
          </table:table-cell>
          <table:table-cell office:value-type="string" table:style-name="ce42">
            <text:p>2017-2018</text:p>
          </table:table-cell>
          <table:table-cell table:number-columns-repeated="16336"/>
        </table:table-row>
        <table:table-row table:style-name="ro5">
          <table:table-cell table:style-name="ce30"/>
          <table:table-cell table:number-columns-repeated="11" table:style-name="ce34"/>
          <table:table-cell table:number-columns-repeated="25" table:style-name="ce31"/>
          <table:table-cell office:value-type="string" table:style-name="ce30">
            <text:p>Agricoltura</text:p>
          </table:table-cell>
          <table:table-cell office:value-type="float" office:value="-2.7264049636081609" table:style-name="ce32">
            <text:p>-2,7</text:p>
          </table:table-cell>
          <table:table-cell office:value-type="float" office:value="-0.26985587243176212" table:style-name="ce32">
            <text:p>-0,3</text:p>
          </table:table-cell>
          <table:table-cell office:value-type="float" office:value="-28.675973187380848" table:style-name="ce32">
            <text:p>-28,7</text:p>
          </table:table-cell>
          <table:table-cell office:value-type="float" office:value="11.217451284704254" table:style-name="ce32">
            <text:p>11,2</text:p>
          </table:table-cell>
          <table:table-cell office:value-type="float" office:value="4.7290487634700469" table:style-name="ce32">
            <text:p>4,7</text:p>
          </table:table-cell>
          <table:table-cell office:value-type="float" office:value="17.580872011251756" table:style-name="ce32">
            <text:p>17,6</text:p>
          </table:table-cell>
          <table:table-cell office:value-type="float" office:value="-22.078821455552756" table:style-name="ce32">
            <text:p>-22,1</text:p>
          </table:table-cell>
          <table:table-cell office:value-type="float" office:value="13.961379978993293" table:style-name="ce32">
            <text:p>14,0</text:p>
          </table:table-cell>
          <table:table-cell office:value-type="float" office:value="10.669975186104224" table:style-name="ce32">
            <text:p>10,7</text:p>
          </table:table-cell>
          <table:table-cell office:value-type="float" office:value="2.4151185137732227" table:style-name="ce32">
            <text:p>2,4</text:p>
          </table:table-cell>
          <table:table-cell table:number-columns-repeated="16336"/>
        </table:table-row>
        <table:table-row table:style-name="ro5">
          <table:table-cell table:style-name="ce30"/>
          <table:table-cell table:number-columns-repeated="11" table:style-name="ce34"/>
          <table:table-cell table:number-columns-repeated="25" table:style-name="ce31"/>
          <table:table-cell office:value-type="string" table:style-name="ce30">
            <text:p>Industria</text:p>
          </table:table-cell>
          <table:table-cell office:value-type="float" office:value="-2.9104857598696583" table:style-name="ce32">
            <text:p>-2,9</text:p>
          </table:table-cell>
          <table:table-cell office:value-type="float" office:value="8.4876370552696301" table:style-name="ce32">
            <text:p>8,5</text:p>
          </table:table-cell>
          <table:table-cell office:value-type="float" office:value="-7.3736996119783953" table:style-name="ce32">
            <text:p>-7,4</text:p>
          </table:table-cell>
          <table:table-cell office:value-type="float" office:value="-3.2705662950746728E-2" table:style-name="ce32">
            <text:p>0,0</text:p>
          </table:table-cell>
          <table:table-cell office:value-type="float" office:value="0.31950660940142939" table:style-name="ce32">
            <text:p>0,3</text:p>
          </table:table-cell>
          <table:table-cell office:value-type="float" office:value="-9.868302363341158" table:style-name="ce32">
            <text:p>-9,9</text:p>
          </table:table-cell>
          <table:table-cell office:value-type="float" office:value="-5.9855576769107586" table:style-name="ce32">
            <text:p>-6,0</text:p>
          </table:table-cell>
          <table:table-cell office:value-type="float" office:value="-6.1635590930306847" table:style-name="ce32">
            <text:p>-6,2</text:p>
          </table:table-cell>
          <table:table-cell office:value-type="float" office:value="2.6537165994729293" table:style-name="ce32">
            <text:p>2,7</text:p>
          </table:table-cell>
          <table:table-cell office:value-type="float" office:value="7.9338632209801574" table:style-name="ce32">
            <text:p>7,9</text:p>
          </table:table-cell>
          <table:table-cell table:number-columns-repeated="16336"/>
        </table:table-row>
        <table:table-row table:style-name="ro5">
          <table:table-cell table:style-name="ce30"/>
          <table:table-cell table:number-columns-repeated="11" table:style-name="ce34"/>
          <table:table-cell table:number-columns-repeated="25" table:style-name="ce31"/>
          <table:table-cell office:value-type="string" table:style-name="ce30">
            <text:p>Costruzioni</text:p>
          </table:table-cell>
          <table:table-cell office:value-type="float" office:value="19.99247271358675" table:style-name="ce32">
            <text:p>20,0</text:p>
          </table:table-cell>
          <table:table-cell office:value-type="float" office:value="7.5277586098735583E-2" table:style-name="ce32">
            <text:p>0,1</text:p>
          </table:table-cell>
          <table:table-cell office:value-type="float" office:value="-13.509998119475966" table:style-name="ce32">
            <text:p>-13,5</text:p>
          </table:table-cell>
          <table:table-cell office:value-type="float" office:value="-4.9682013371745342" table:style-name="ce32">
            <text:p>-5,0</text:p>
          </table:table-cell>
          <table:table-cell office:value-type="float" office:value="-1.9704856145970382" table:style-name="ce32">
            <text:p>-2,0</text:p>
          </table:table-cell>
          <table:table-cell office:value-type="float" office:value="-2.8191887660335908" table:style-name="ce32">
            <text:p>-2,8</text:p>
          </table:table-cell>
          <table:table-cell office:value-type="float" office:value="-4.3079293919865478" table:style-name="ce32">
            <text:p>-4,3</text:p>
          </table:table-cell>
          <table:table-cell office:value-type="float" office:value="-5.9941229987346674" table:style-name="ce32">
            <text:p>-6,0</text:p>
          </table:table-cell>
          <table:table-cell office:value-type="float" office:value="-6.5743367261805474" table:style-name="ce32">
            <text:p>-6,6</text:p>
          </table:table-cell>
          <table:table-cell office:value-type="float" office:value="10.405429540989459" table:style-name="ce32">
            <text:p>10,4</text:p>
          </table:table-cell>
          <table:table-cell table:number-columns-repeated="16336"/>
        </table:table-row>
        <table:table-row table:style-name="ro5">
          <table:table-cell table:style-name="ce30"/>
          <table:table-cell table:number-columns-repeated="11" table:style-name="ce34"/>
          <table:table-cell table:number-columns-repeated="25" table:style-name="ce31"/>
          <table:table-cell office:value-type="string" table:style-name="ce30">
            <text:p>Commercio</text:p>
          </table:table-cell>
          <table:table-cell office:value-type="float" office:value="0.30642078038907528" table:style-name="ce32">
            <text:p>0,3</text:p>
          </table:table-cell>
          <table:table-cell office:value-type="float" office:value="-10.408901095821307" table:style-name="ce32">
            <text:p>-10,4</text:p>
          </table:table-cell>
          <table:table-cell office:value-type="float" office:value="5.2032825517982104" table:style-name="ce32">
            <text:p>5,2</text:p>
          </table:table-cell>
          <table:table-cell office:value-type="float" office:value="4.5692876470646553" table:style-name="ce32">
            <text:p>4,6</text:p>
          </table:table-cell>
          <table:table-cell office:value-type="float" office:value="-2.5364688486365026" table:style-name="ce32">
            <text:p>-2,5</text:p>
          </table:table-cell>
          <table:table-cell office:value-type="float" office:value="3.082907853148555" table:style-name="ce32">
            <text:p>3,1</text:p>
          </table:table-cell>
          <table:table-cell office:value-type="float" office:value="-1.2099627340912349" table:style-name="ce32">
            <text:p>-1,2</text:p>
          </table:table-cell>
          <table:table-cell office:value-type="float" office:value="9.8173570490629061" table:style-name="ce32">
            <text:p>9,8</text:p>
          </table:table-cell>
          <table:table-cell office:value-type="float" office:value="4.4550731569450193" table:style-name="ce32">
            <text:p>4,5</text:p>
          </table:table-cell>
          <table:table-cell office:value-type="float" office:value="-7.9327813646032297" table:style-name="ce32">
            <text:p>-7,9</text:p>
          </table:table-cell>
          <table:table-cell table:number-columns-repeated="16336"/>
        </table:table-row>
        <table:table-row table:style-name="ro5">
          <table:table-cell table:style-name="ce30"/>
          <table:table-cell table:number-columns-repeated="11" table:style-name="ce34"/>
          <table:table-cell table:number-columns-repeated="25" table:style-name="ce31"/>
          <table:table-cell office:value-type="string" table:style-name="ce30">
            <text:p>Servizi e altre attività</text:p>
          </table:table-cell>
          <table:table-cell office:value-type="float" office:value="-1.6316807380312923" table:style-name="ce32">
            <text:p>-1,6</text:p>
          </table:table-cell>
          <table:table-cell office:value-type="float" office:value="1.7186755263969502" table:style-name="ce32">
            <text:p>1,7</text:p>
          </table:table-cell>
          <table:table-cell office:value-type="float" office:value="2.2668308985666954" table:style-name="ce32">
            <text:p>2,3</text:p>
          </table:table-cell>
          <table:table-cell office:value-type="float" office:value="1.6571533012094193" table:style-name="ce32">
            <text:p>1,7</text:p>
          </table:table-cell>
          <table:table-cell office:value-type="float" office:value="2.0909696491658423" table:style-name="ce32">
            <text:p>2,1</text:p>
          </table:table-cell>
          <table:table-cell office:value-type="float" office:value="6.1744586260711571" table:style-name="ce32">
            <text:p>6,2</text:p>
          </table:table-cell>
          <table:table-cell office:value-type="float" office:value="1.7344279086121333" table:style-name="ce32">
            <text:p>1,7</text:p>
          </table:table-cell>
          <table:table-cell office:value-type="float" office:value="1.3068001241208265" table:style-name="ce32">
            <text:p>1,3</text:p>
          </table:table-cell>
          <table:table-cell office:value-type="float" office:value="2.0277315897753851" table:style-name="ce32">
            <text:p>2,0</text:p>
          </table:table-cell>
          <table:table-cell office:value-type="float" office:value="0.70037326587653581" table:style-name="ce32">
            <text:p>0,7</text:p>
          </table:table-cell>
          <table:table-cell table:number-columns-repeated="16336"/>
        </table:table-row>
        <table:table-row table:style-name="ro5">
          <table:table-cell table:style-name="ce31"/>
          <table:table-cell table:number-columns-repeated="7" table:style-name="ce34"/>
          <table:table-cell table:number-columns-repeated="16376" table:style-name="ce31"/>
        </table:table-row>
        <table:table-row table:style-name="ro5">
          <table:table-cell table:number-columns-repeated="13" table:style-name="ce31"/>
          <table:table-cell table:number-columns-spanned="2" table:number-rows-spanned="1" table:style-name="ce275"/>
          <table:covered-table-cell/>
          <table:table-cell table:number-columns-repeated="16369" table:style-name="ce31"/>
        </table:table-row>
        <table:table-row table:number-rows-repeated="4" table:style-name="ro5">
          <table:table-cell table:number-columns-repeated="13" table:style-name="ce31"/>
          <table:table-cell table:style-name="ce35"/>
          <table:table-cell table:style-name="ce32"/>
          <table:table-cell table:number-columns-repeated="16369" table:style-name="ce31"/>
        </table:table-row>
        <table:table-row table:style-name="ro5">
          <table:table-cell table:number-columns-repeated="13" table:style-name="ce31"/>
          <table:table-cell table:style-name="ce35"/>
          <table:table-cell table:style-name="ce32"/>
          <table:table-cell table:number-columns-repeated="16369"/>
        </table:table-row>
        <table:table-row table:style-name="ro5">
          <table:table-cell table:style-name="ce30"/>
          <table:table-cell table:number-columns-repeated="12" table:style-name="ce31"/>
          <table:table-cell table:style-name="ce35"/>
          <table:table-cell table:style-name="ce32"/>
          <table:table-cell table:number-columns-repeated="1636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31"/>
        </table:table-row>
        <table:table-row table:number-rows-repeated="1048552" table:style-name="ro5">
          <table:table-cell table:number-columns-repeated="16384"/>
        </table:table-row>
      </table:table>
      <table:table table:name="Tab__15" table:style-name="ta1">
        <table:table-column table:style-name="co68" table:default-cell-style-name="ce1"/>
        <table:table-column table:style-name="co9" table:default-cell-style-name="ce1"/>
        <table:table-column table:style-name="co69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6" table:number-columns-repeated="16376" table:default-cell-style-name="ce1"/>
        <table:table-row table:style-name="ro6">
          <table:table-cell office:value-type="string" table:style-name="ce187">
            <text:p>Tab. 15 - Occupati secondo il settore di attività economica e il sesso. Composizione percentuale. Città metropolitana di Roma Capitale. Anni 2008 e 2018</text:p>
          </table:table-cell>
          <table:table-cell table:number-columns-repeated="16383" table:style-name="ce188"/>
        </table:table-row>
        <table:table-row table:style-name="ro22">
          <table:table-cell office:value-type="string" table:number-columns-spanned="1" table:number-rows-spanned="2" table:style-name="ce284">
            <text:p>Attività economica</text:p>
          </table:table-cell>
          <table:table-cell office:value-type="float" office:value="2018" table:number-columns-spanned="2" table:number-rows-spanned="1" table:style-name="ce276">
            <text:p>2018</text:p>
          </table:table-cell>
          <table:covered-table-cell/>
          <table:table-cell office:value-type="string" table:number-columns-spanned="2" table:number-rows-spanned="1" table:style-name="ce271">
            <text:p>% di donne nel settore</text:p>
          </table:table-cell>
          <table:covered-table-cell/>
          <table:table-cell table:number-columns-repeated="16379"/>
        </table:table-row>
        <table:table-row table:style-name="ro22">
          <table:covered-table-cell/>
          <table:table-cell office:value-type="string" table:style-name="ce214">
            <text:p>Maschi</text:p>
          </table:table-cell>
          <table:table-cell office:value-type="string" table:style-name="ce214">
            <text:p>Femmine</text:p>
          </table:table-cell>
          <table:table-cell office:value-type="float" office:value="2008" table:style-name="ce139">
            <text:p>2008</text:p>
          </table:table-cell>
          <table:table-cell office:value-type="float" office:value="2018" table:style-name="ce140">
            <text:p>2018</text:p>
          </table:table-cell>
          <table:table-cell table:number-columns-repeated="16379"/>
        </table:table-row>
        <table:table-row table:style-name="ro6">
          <table:table-cell office:value-type="string" table:style-name="ce215">
            <text:p>Agricoltura, silvicoltura e pesca</text:p>
          </table:table-cell>
          <table:table-cell office:value-type="float" office:value="1.1665825420987159" table:style-name="ce216">
            <text:p>1,2<text:s/></text:p>
          </table:table-cell>
          <table:table-cell office:value-type="float" office:value="0.50805274367626296" table:style-name="ce216">
            <text:p>0,5<text:s/></text:p>
          </table:table-cell>
          <table:table-cell office:value-type="float" office:value="34.059181481923403" table:style-name="ce217">
            <text:p>34,1<text:s/></text:p>
          </table:table-cell>
          <table:table-cell office:value-type="float" office:value="26.559079251892165" table:style-name="ce217">
            <text:p>26,6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Industria in senso stretto</text:p>
          </table:table-cell>
          <table:table-cell office:value-type="float" office:value="9.5783769390050502" table:style-name="ce216">
            <text:p>9,6<text:s/></text:p>
          </table:table-cell>
          <table:table-cell office:value-type="float" office:value="3.6575968602675473" table:style-name="ce216">
            <text:p>3,7<text:s/></text:p>
          </table:table-cell>
          <table:table-cell office:value-type="float" office:value="26.634305305679078" table:style-name="ce217">
            <text:p>26,6<text:s/></text:p>
          </table:table-cell>
          <table:table-cell office:value-type="float" office:value="24.075357570411445" table:style-name="ce217">
            <text:p>24,1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Costruzioni</text:p>
          </table:table-cell>
          <table:table-cell office:value-type="float" office:value="8.4735961464323903" table:style-name="ce216">
            <text:p>8,5<text:s/></text:p>
          </table:table-cell>
          <table:table-cell office:value-type="float" office:value="0.89046832747026583" table:style-name="ce216">
            <text:p>0,9<text:s/></text:p>
          </table:table-cell>
          <table:table-cell office:value-type="float" office:value="5.9352653368460668" table:style-name="ce217">
            <text:p>5,9<text:s/></text:p>
          </table:table-cell>
          <table:table-cell office:value-type="float" office:value="8.0259695440231216" table:style-name="ce217">
            <text:p>8,0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Commercio</text:p>
          </table:table-cell>
          <table:table-cell office:value-type="float" office:value="12.73900982071531" table:style-name="ce216">
            <text:p>12,7<text:s/></text:p>
          </table:table-cell>
          <table:table-cell office:value-type="float" office:value="11.123435518223371" table:style-name="ce216">
            <text:p>11,1<text:s/></text:p>
          </table:table-cell>
          <table:table-cell office:value-type="float" office:value="39.127684695828179" table:style-name="ce217">
            <text:p>39,1<text:s/></text:p>
          </table:table-cell>
          <table:table-cell office:value-type="float" office:value="42.031613119082714" table:style-name="ce217">
            <text:p>42,0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Alberghi e ristoranti</text:p>
          </table:table-cell>
          <table:table-cell office:value-type="float" office:value="7.5096080854970575" table:style-name="ce216">
            <text:p>7,5<text:s/></text:p>
          </table:table-cell>
          <table:table-cell office:value-type="float" office:value="6.502022160001915" table:style-name="ce216">
            <text:p>6,5<text:s/></text:p>
          </table:table-cell>
          <table:table-cell office:value-type="float" office:value="47.2320980774589" table:style-name="ce217">
            <text:p>47,2<text:s/></text:p>
          </table:table-cell>
          <table:table-cell office:value-type="float" office:value="41.826060853300902" table:style-name="ce217">
            <text:p>41,8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Trasporto e magazzinaggio</text:p>
          </table:table-cell>
          <table:table-cell office:value-type="float" office:value="9.233896769219152" table:style-name="ce216">
            <text:p>9,2<text:s/></text:p>
          </table:table-cell>
          <table:table-cell office:value-type="float" office:value="3.4266637949601551" table:style-name="ce216">
            <text:p>3,4<text:s/></text:p>
          </table:table-cell>
          <table:table-cell office:value-type="float" office:value="23.688890744374401" table:style-name="ce217">
            <text:p>23,7<text:s/></text:p>
          </table:table-cell>
          <table:table-cell office:value-type="float" office:value="23.556411015694405" table:style-name="ce217">
            <text:p>23,6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Servizi di informazione e comunicazione</text:p>
          </table:table-cell>
          <table:table-cell office:value-type="float" office:value="8.3011076622246236" table:style-name="ce216">
            <text:p>8,3<text:s/></text:p>
          </table:table-cell>
          <table:table-cell office:value-type="float" office:value="3.8257113456338097" table:style-name="ce216">
            <text:p>3,8<text:s/></text:p>
          </table:table-cell>
          <table:table-cell office:value-type="float" office:value="31.014737812962355" table:style-name="ce217">
            <text:p>31,0<text:s/></text:p>
          </table:table-cell>
          <table:table-cell office:value-type="float" office:value="27.677698041014899" table:style-name="ce217">
            <text:p>27,7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Att. finanziarie e assicurative</text:p>
          </table:table-cell>
          <table:table-cell office:value-type="float" office:value="3.6561398349038794" table:style-name="ce216">
            <text:p>3,7<text:s/></text:p>
          </table:table-cell>
          <table:table-cell office:value-type="float" office:value="3.347213248139373" table:style-name="ce216">
            <text:p>3,3<text:s/></text:p>
          </table:table-cell>
          <table:table-cell office:value-type="float" office:value="30.501564975462731" table:style-name="ce217">
            <text:p>30,5<text:s/></text:p>
          </table:table-cell>
          <table:table-cell office:value-type="float" office:value="43.189081533402295" table:style-name="ce217">
            <text:p>43,2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Att. immobiliari, serv. alle imprese e altre att. profess. e imprendit.</text:p>
          </table:table-cell>
          <table:table-cell office:value-type="float" office:value="13.823918668102747" table:style-name="ce216">
            <text:p>13,8<text:s/></text:p>
          </table:table-cell>
          <table:table-cell office:value-type="float" office:value="16.659846363701629" table:style-name="ce216">
            <text:p>16,7<text:s/></text:p>
          </table:table-cell>
          <table:table-cell office:value-type="float" office:value="47.392969886141948" table:style-name="ce217">
            <text:p>47,4<text:s/></text:p>
          </table:table-cell>
          <table:table-cell office:value-type="float" office:value="50.018501022046756" table:style-name="ce217">
            <text:p>50,0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PA, difesa</text:p>
          </table:table-cell>
          <table:table-cell office:value-type="float" office:value="10.125153510776556" table:style-name="ce216">
            <text:p>10,1<text:s/></text:p>
          </table:table-cell>
          <table:table-cell office:value-type="float" office:value="7.5131021609591491" table:style-name="ce216">
            <text:p>7,5<text:s/></text:p>
          </table:table-cell>
          <table:table-cell office:value-type="float" office:value="39.264731900459388" table:style-name="ce217">
            <text:p>39,3<text:s/></text:p>
          </table:table-cell>
          <table:table-cell office:value-type="float" office:value="38.125250464497796" table:style-name="ce217">
            <text:p>38,1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Istruzione,sanità,assist.sociale</text:p>
          </table:table-cell>
          <table:table-cell office:value-type="float" office:value="8.3873519043285079" table:style-name="ce216">
            <text:p>8,4<text:s/></text:p>
          </table:table-cell>
          <table:table-cell office:value-type="float" office:value="23.762055184626799" table:style-name="ce216">
            <text:p>23,8<text:s/></text:p>
          </table:table-cell>
          <table:table-cell office:value-type="float" office:value="69.520985164107302" table:style-name="ce217">
            <text:p>69,5<text:s/></text:p>
          </table:table-cell>
          <table:table-cell office:value-type="float" office:value="70.172047646138026" table:style-name="ce217">
            <text:p>70,2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15">
            <text:p>Altri servizi collettivi e personali</text:p>
          </table:table-cell>
          <table:table-cell office:value-type="float" office:value="7.0053574764219375" table:style-name="ce216">
            <text:p>7,0<text:s/></text:p>
          </table:table-cell>
          <table:table-cell office:value-type="float" office:value="18.78371263790174" table:style-name="ce216">
            <text:p>18,8<text:s/></text:p>
          </table:table-cell>
          <table:table-cell office:value-type="float" office:value="69.427701165674932" table:style-name="ce217">
            <text:p>69,4<text:s/></text:p>
          </table:table-cell>
          <table:table-cell office:value-type="float" office:value="69.007156421437614" table:style-name="ce217">
            <text:p>69,0<text:s/>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199">
            <text:p>Totale</text:p>
          </table:table-cell>
          <table:table-cell office:value-type="float" office:value="100" table:style-name="ce218">
            <text:p>100,0<text:s/></text:p>
          </table:table-cell>
          <table:table-cell office:value-type="float" office:value="100" table:style-name="ce218">
            <text:p>100,0<text:s/></text:p>
          </table:table-cell>
          <table:table-cell office:value-type="float" office:value="42.978263976959269" table:style-name="ce219">
            <text:p>43,0<text:s/></text:p>
          </table:table-cell>
          <table:table-cell office:value-type="float" office:value="45.366828376985346" table:style-name="ce219">
            <text:p>45,4<text:s/></text:p>
          </table:table-cell>
          <table:table-cell table:number-columns-repeated="16379" table:style-name="ce188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2" table:style-name="ce33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Tab__16" table:style-name="ta1">
        <table:table-column table:style-name="co70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6" table:number-columns-repeated="6" table:default-cell-style-name="ce1"/>
        <table:table-column table:style-name="co71" table:default-cell-style-name="ce1"/>
        <table:table-column table:style-name="co6" table:number-columns-repeated="16372" table:default-cell-style-name="ce1"/>
        <table:table-row table:style-name="ro5">
          <table:table-cell office:value-type="string" table:style-name="ce29">
            <text:p>Tab. 16 - Occupati secondo il settore di attività economica e il sesso. Variazioni assolute e percentuali. Città metropolitana di Roma Capitale. Anni 2008 e 2018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84">
            <text:p>Attività economica</text:p>
          </table:table-cell>
          <table:table-cell office:value-type="string" table:number-columns-spanned="2" table:number-rows-spanned="1" table:style-name="ce277">
            <text:p>Maschi</text:p>
          </table:table-cell>
          <table:covered-table-cell/>
          <table:table-cell office:value-type="string" table:number-columns-spanned="2" table:number-rows-spanned="1" table:style-name="ce278">
            <text:p>Femmine</text:p>
          </table:table-cell>
          <table:covered-table-cell/>
          <table:table-cell table:number-columns-repeated="16379"/>
        </table:table-row>
        <table:table-row table:style-name="ro19">
          <table:covered-table-cell/>
          <table:table-cell office:value-type="string" table:style-name="ce139">
            <text:p>var. assolute</text:p>
          </table:table-cell>
          <table:table-cell office:value-type="string" table:style-name="ce139">
            <text:p>var. %</text:p>
          </table:table-cell>
          <table:table-cell office:value-type="string" table:style-name="ce139">
            <text:p>var. assolute</text:p>
          </table:table-cell>
          <table:table-cell office:value-type="string" table:style-name="ce140">
            <text:p>var. %</text:p>
          </table:table-cell>
          <table:table-cell table:number-columns-repeated="16379"/>
        </table:table-row>
        <table:table-row table:style-name="ro6">
          <table:table-cell office:value-type="string" table:style-name="ce220">
            <text:p>Agricoltura, silvicoltura e pesca</text:p>
          </table:table-cell>
          <table:table-cell office:value-type="float" office:value="688" table:style-name="ce221">
            <text:p>688<text:s/></text:p>
          </table:table-cell>
          <table:table-cell office:value-type="float" office:value="6.2245544196145772" table:style-name="ce222">
            <text:p>6,2</text:p>
          </table:table-cell>
          <table:table-cell office:value-type="float" office:value="-1463" table:style-name="ce221">
            <text:p>-1.463<text:s/></text:p>
          </table:table-cell>
          <table:table-cell office:value-type="float" office:value="-25.626204238921005" table:style-name="ce223">
            <text:p>-25,6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Industria in senso stretto</text:p>
          </table:table-cell>
          <table:table-cell office:value-type="float" office:value="-11664" table:style-name="ce221">
            <text:p>-11.664<text:s/></text:p>
          </table:table-cell>
          <table:table-cell office:value-type="float" office:value="-10.793503909683992" table:style-name="ce222">
            <text:p>-10,8</text:p>
          </table:table-cell>
          <table:table-cell office:value-type="float" office:value="-8663" table:style-name="ce221">
            <text:p>-8.663<text:s/></text:p>
          </table:table-cell>
          <table:table-cell office:value-type="float" office:value="-22.08202696846881" table:style-name="ce223">
            <text:p>-22,1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Costruzioni</text:p>
          </table:table-cell>
          <table:table-cell office:value-type="float" office:value="-14690" table:style-name="ce221">
            <text:p>-14.690<text:s/></text:p>
          </table:table-cell>
          <table:table-cell office:value-type="float" office:value="-14.694114352018559" table:style-name="ce222">
            <text:p>-14,7</text:p>
          </table:table-cell>
          <table:table-cell office:value-type="float" office:value="1134" table:style-name="ce221">
            <text:p>1.134<text:s/></text:p>
          </table:table-cell>
          <table:table-cell office:value-type="float" office:value="17.977171845275834" table:style-name="ce223">
            <text:p>18,0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Commercio</text:p>
          </table:table-cell>
          <table:table-cell office:value-type="float" office:value="-1710" table:style-name="ce221">
            <text:p>-1.710<text:s/></text:p>
          </table:table-cell>
          <table:table-cell office:value-type="float" office:value="-1.3161844505507219" table:style-name="ce222">
            <text:p>-1,3</text:p>
          </table:table-cell>
          <table:table-cell office:value-type="float" office:value="9452" table:style-name="ce221">
            <text:p>9.452<text:s/></text:p>
          </table:table-cell>
          <table:table-cell office:value-type="float" office:value="11.318269449533602" table:style-name="ce223">
            <text:p>11,3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Alberghi e ristoranti</text:p>
          </table:table-cell>
          <table:table-cell office:value-type="float" office:value="28233" table:style-name="ce221">
            <text:p>28.233<text:s/></text:p>
          </table:table-cell>
          <table:table-cell office:value-type="float" office:value="59.629965995733613" table:style-name="ce222">
            <text:p>59,6</text:p>
          </table:table-cell>
          <table:table-cell office:value-type="float" office:value="11961" table:style-name="ce221">
            <text:p>11.961<text:s/></text:p>
          </table:table-cell>
          <table:table-cell office:value-type="float" office:value="28.223884471082386" table:style-name="ce223">
            <text:p>28,2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Trasporto e magazzinaggio</text:p>
          </table:table-cell>
          <table:table-cell office:value-type="float" office:value="1540" table:style-name="ce221">
            <text:p>1.540<text:s/></text:p>
          </table:table-cell>
          <table:table-cell office:value-type="float" office:value="1.6850121452174136" table:style-name="ce222">
            <text:p>1,7</text:p>
          </table:table-cell>
          <table:table-cell office:value-type="float" office:value="267" table:style-name="ce221">
            <text:p>267<text:s/></text:p>
          </table:table-cell>
          <table:table-cell office:value-type="float" office:value="0.94110182933277997" table:style-name="ce223">
            <text:p>0,9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Servizi di informazione e comunicazione</text:p>
          </table:table-cell>
          <table:table-cell office:value-type="float" office:value="11743" table:style-name="ce221">
            <text:p>11.743<text:s/></text:p>
          </table:table-cell>
          <table:table-cell office:value-type="float" office:value="16.354469868946978" table:style-name="ce222">
            <text:p>16,4</text:p>
          </table:table-cell>
          <table:table-cell office:value-type="float" office:value="-309" table:style-name="ce221">
            <text:p>-309<text:s/></text:p>
          </table:table-cell>
          <table:table-cell office:value-type="float" office:value="-0.95718976519421517" table:style-name="ce223">
            <text:p>-1,0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Att. finanziarie e assicurative</text:p>
          </table:table-cell>
          <table:table-cell office:value-type="float" office:value="826" table:style-name="ce221">
            <text:p>826<text:s/></text:p>
          </table:table-cell>
          <table:table-cell office:value-type="float" office:value="2.29629423702427" table:style-name="ce222">
            <text:p>2,3</text:p>
          </table:table-cell>
          <table:table-cell office:value-type="float" office:value="12187" table:style-name="ce221">
            <text:p>12.187<text:s/></text:p>
          </table:table-cell>
          <table:table-cell office:value-type="float" office:value="77.196427440298976" table:style-name="ce223">
            <text:p>77,2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Att. immobiliari, serv. alle imprese e altre att. profess. e imprendit.</text:p>
          </table:table-cell>
          <table:table-cell office:value-type="float" office:value="20478" table:style-name="ce221">
            <text:p>20.478<text:s/></text:p>
          </table:table-cell>
          <table:table-cell office:value-type="float" office:value="17.258874692377702" table:style-name="ce222">
            <text:p>17,3</text:p>
          </table:table-cell>
          <table:table-cell office:value-type="float" office:value="32341" table:style-name="ce221">
            <text:p>32.341<text:s/></text:p>
          </table:table-cell>
          <table:table-cell office:value-type="float" office:value="30.255772181267076" table:style-name="ce223">
            <text:p>30,3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PA, difesa</text:p>
          </table:table-cell>
          <table:table-cell office:value-type="float" office:value="2351" table:style-name="ce221">
            <text:p>2.351<text:s/></text:p>
          </table:table-cell>
          <table:table-cell office:value-type="float" office:value="2.3615561560174143" table:style-name="ce222">
            <text:p>2,4</text:p>
          </table:table-cell>
          <table:table-cell office:value-type="float" office:value="-1570" table:style-name="ce221">
            <text:p>-1.570<text:s/></text:p>
          </table:table-cell>
          <table:table-cell office:value-type="float" office:value="-2.4394033561218151" table:style-name="ce223">
            <text:p>-2,4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Istruzione,sanità,assist.sociale</text:p>
          </table:table-cell>
          <table:table-cell office:value-type="float" office:value="8258" table:style-name="ce221">
            <text:p>8.258<text:s/></text:p>
          </table:table-cell>
          <table:table-cell office:value-type="float" office:value="10.843531698093372" table:style-name="ce222">
            <text:p>10,8</text:p>
          </table:table-cell>
          <table:table-cell office:value-type="float" office:value="24879" table:style-name="ce221">
            <text:p>24.879<text:s/></text:p>
          </table:table-cell>
          <table:table-cell office:value-type="float" office:value="14.32214610557827" table:style-name="ce223">
            <text:p>14,3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0">
            <text:p>Altri servizi collettivi e personali</text:p>
          </table:table-cell>
          <table:table-cell office:value-type="float" office:value="22929" table:style-name="ce221">
            <text:p>22.929<text:s/></text:p>
          </table:table-cell>
          <table:table-cell office:value-type="float" office:value="48.194467798890201" table:style-name="ce222">
            <text:p>48,2</text:p>
          </table:table-cell>
          <table:table-cell office:value-type="float" office:value="48941" table:style-name="ce221">
            <text:p>48.941<text:s/></text:p>
          </table:table-cell>
          <table:table-cell office:value-type="float" office:value="45.298124803317222" table:style-name="ce223">
            <text:p>45,3</text:p>
          </table:table-cell>
          <table:table-cell table:number-columns-repeated="16379" table:style-name="ce188"/>
        </table:table-row>
        <table:table-row table:style-name="ro6">
          <table:table-cell office:value-type="string" table:style-name="ce224">
            <text:p>Totale</text:p>
          </table:table-cell>
          <table:table-cell office:value-type="float" office:value="68981" table:style-name="ce225">
            <text:p>68.981<text:s/></text:p>
          </table:table-cell>
          <table:table-cell office:value-type="float" office:value="7.3582637394755892" table:style-name="ce226">
            <text:p>7,4</text:p>
          </table:table-cell>
          <table:table-cell office:value-type="float" office:value="129158" table:style-name="ce225">
            <text:p>129.158<text:s/></text:p>
          </table:table-cell>
          <table:table-cell office:value-type="float" office:value="18.279265534644253" table:style-name="ce227">
            <text:p>18,3</text:p>
          </table:table-cell>
          <table:table-cell table:number-columns-repeated="16379" table:style-name="ce188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Graf__10" table:style-name="ta1">
        <table:table-column table:style-name="co72" table:number-columns-repeated="2" table:default-cell-style-name="ce2"/>
        <table:table-column table:style-name="co12" table:default-cell-style-name="ce2"/>
        <table:table-column table:style-name="co73" table:default-cell-style-name="ce2"/>
        <table:table-column table:style-name="co5" table:default-cell-style-name="ce2"/>
        <table:table-column table:style-name="co74" table:default-cell-style-name="ce2"/>
        <table:table-column table:style-name="co5" table:number-columns-repeated="31" table:default-cell-style-name="ce2"/>
        <table:table-column table:style-name="co75" table:default-cell-style-name="ce2"/>
        <table:table-column table:style-name="co5" table:number-columns-repeated="16346" table:default-cell-style-name="ce2"/>
        <table:table-row table:style-name="ro6">
          <table:table-cell office:value-type="string" table:style-name="ce137">
            <text:p>Graf. 10 - Occupati secondo il settore di attività e il sesso. Variazioni percentuali. Città metropolitana di Roma Capitale. Anni 2017-2018</text:p>
            <draw:frame draw:z-index="1" draw:id="id9" draw:style-name="a9" draw:name="Grafico 2" svg:x="0.05208in" svg:y="0.33333in" svg:width="8.5in" svg:height="4.541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 table:style-name="ce138"/>
        </table:table-row>
        <table:table-row table:number-rows-repeated="3" table:style-name="ro5">
          <table:table-cell table:number-columns-repeated="16384"/>
        </table:table-row>
        <table:table-row table:style-name="ro10">
          <table:table-cell table:number-columns-repeated="37" table:style-name="ce2"/>
          <table:table-cell table:style-name="ce93"/>
          <table:table-cell office:value-type="string" table:style-name="ce93">
            <text:p>Maschi</text:p>
          </table:table-cell>
          <table:table-cell office:value-type="string" table:style-name="ce93">
            <text:p>Femmine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3">
            <text:p>Commercio</text:p>
          </table:table-cell>
          <table:table-cell office:value-type="float" office:value="-11.276962361684909" table:style-name="ce36">
            <text:p>-11,3</text:p>
          </table:table-cell>
          <table:table-cell office:value-type="float" office:value="-2.8843341272825995" table:style-name="ce36">
            <text:p>-2,9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3">
            <text:p>PA, difesa</text:p>
          </table:table-cell>
          <table:table-cell office:value-type="float" office:value="-7.7391083909752751" table:style-name="ce36">
            <text:p>-7,7</text:p>
          </table:table-cell>
          <table:table-cell office:value-type="float" office:value="-3.3985138232895906" table:style-name="ce36">
            <text:p>-3,4</text:p>
          </table:table-cell>
          <table:table-cell table:number-columns-repeated="16344"/>
        </table:table-row>
        <table:table-row table:style-name="ro10">
          <table:table-cell table:number-columns-repeated="37" table:style-name="ce2"/>
          <table:table-cell office:value-type="string" table:style-name="ce83">
            <text:p>Att. immobiliari, serv. alle imprese</text:p>
          </table:table-cell>
          <table:table-cell office:value-type="float" office:value="-7.0011497018796263" table:style-name="ce36">
            <text:p>-7,0</text:p>
          </table:table-cell>
          <table:table-cell office:value-type="float" office:value="1.2228191725250923" table:style-name="ce36">
            <text:p>1,2</text:p>
          </table:table-cell>
          <table:table-cell table:number-columns-repeated="16344"/>
        </table:table-row>
        <table:table-row table:style-name="ro10">
          <table:table-cell table:number-columns-repeated="37" table:style-name="ce2"/>
          <table:table-cell office:value-type="string" table:style-name="ce83">
            <text:p>Agricoltura, silvicoltura e pesca</text:p>
          </table:table-cell>
          <table:table-cell office:value-type="float" office:value="-3.6833470057424051" table:style-name="ce36">
            <text:p>-3,7</text:p>
          </table:table-cell>
          <table:table-cell office:value-type="float" office:value="24.115755627009648" table:style-name="ce36">
            <text:p>24,1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3">
            <text:p>Alberghi e ristoranti</text:p>
          </table:table-cell>
          <table:table-cell office:value-type="float" office:value="-1.5026129566158062" table:style-name="ce36">
            <text:p>-1,5</text:p>
          </table:table-cell>
          <table:table-cell office:value-type="float" office:value="-6.6547565877623924" table:style-name="ce36">
            <text:p>-6,7</text:p>
          </table:table-cell>
          <table:table-cell table:number-columns-repeated="16344"/>
        </table:table-row>
        <table:table-row table:style-name="ro10">
          <table:table-cell table:number-columns-repeated="37" table:style-name="ce2"/>
          <table:table-cell office:value-type="string" table:style-name="ce83">
            <text:p>Altri servizi collettivi e personali</text:p>
          </table:table-cell>
          <table:table-cell office:value-type="float" office:value="-0.43213625001766331" table:style-name="ce36">
            <text:p>-0,4</text:p>
          </table:table-cell>
          <table:table-cell office:value-type="float" office:value="2.6321122929973768" table:style-name="ce36">
            <text:p>2,6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3">
            <text:p>Trasporto e magazzinaggio</text:p>
          </table:table-cell>
          <table:table-cell office:value-type="float" office:value="2.9876548682373283" table:style-name="ce36">
            <text:p>3,0</text:p>
          </table:table-cell>
          <table:table-cell office:value-type="float" office:value="33.697478991596626" table:style-name="ce36">
            <text:p>33,7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3">
            <text:p>Att. finanziarie e assicurative</text:p>
          </table:table-cell>
          <table:table-cell office:value-type="float" office:value="9.2612387909020839" table:style-name="ce36">
            <text:p>9,3</text:p>
          </table:table-cell>
          <table:table-cell office:value-type="float" office:value="-8.3360639622517851" table:style-name="ce36">
            <text:p>-8,3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3">
            <text:p>Istruzione,sanità,assist.sociale</text:p>
          </table:table-cell>
          <table:table-cell office:value-type="float" office:value="9.3984085430652442" table:style-name="ce36">
            <text:p>9,4</text:p>
          </table:table-cell>
          <table:table-cell office:value-type="float" office:value="0.10434414412598869" table:style-name="ce36">
            <text:p>0,1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4">
            <text:p>Industria in senso stretto</text:p>
          </table:table-cell>
          <table:table-cell office:value-type="float" office:value="10.268347364568072" table:style-name="ce36">
            <text:p>10,3</text:p>
          </table:table-cell>
          <table:table-cell office:value-type="float" office:value="1.1816887888517442" table:style-name="ce36">
            <text:p>1,2</text:p>
          </table:table-cell>
          <table:table-cell table:number-columns-repeated="16344"/>
        </table:table-row>
        <table:table-row table:style-name="ro10">
          <table:table-cell table:number-columns-repeated="37" table:style-name="ce2"/>
          <table:table-cell office:value-type="string" table:style-name="ce83">
            <text:p>Servizi di informazione e comunicazione</text:p>
          </table:table-cell>
          <table:table-cell office:value-type="float" office:value="11.375361603988637" table:style-name="ce36">
            <text:p>11,4</text:p>
          </table:table-cell>
          <table:table-cell office:value-type="float" office:value="14.340378357114773" table:style-name="ce36">
            <text:p>14,3</text:p>
          </table:table-cell>
          <table:table-cell table:number-columns-repeated="16344"/>
        </table:table-row>
        <table:table-row table:style-name="ro5">
          <table:table-cell table:number-columns-repeated="37" table:style-name="ce2"/>
          <table:table-cell office:value-type="string" table:style-name="ce83">
            <text:p>Costruzioni</text:p>
          </table:table-cell>
          <table:table-cell office:value-type="float" office:value="11.450601150026145" table:style-name="ce36">
            <text:p>11,5</text:p>
          </table:table-cell>
          <table:table-cell office:value-type="float" office:value="-0.30810448760884412" table:style-name="ce36">
            <text:p>-0,3</text:p>
          </table:table-cell>
          <table:table-cell table:number-columns-repeated="16344"/>
        </table:table-row>
        <table:table-row table:style-name="ro5">
          <table:table-cell table:number-columns-repeated="2" table:style-name="ce98"/>
          <table:table-cell table:number-columns-repeated="16382" table:style-name="ce2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15" table:style-name="ce19"/>
          <table:table-cell table:number-columns-repeated="16369" table:style-name="ce2"/>
        </table:table-row>
        <table:table-row table:number-rows-repeated="7" table:style-name="ro5">
          <table:table-cell table:number-columns-repeated="2" table:style-name="ce120"/>
          <table:table-cell table:number-columns-repeated="13" table:style-name="ce19"/>
          <table:table-cell table:number-columns-repeated="16369" table:style-name="ce2"/>
        </table:table-row>
        <table:table-row table:number-rows-repeated="6" table:style-name="ro5">
          <table:table-cell table:number-columns-repeated="2" table:style-name="ce120"/>
          <table:table-cell table:number-columns-repeated="13" table:style-name="ce19"/>
          <table:table-cell table:number-columns-repeated="16369"/>
        </table:table-row>
        <table:table-row table:style-name="ro5">
          <table:table-cell table:number-columns-repeated="15" table:style-name="ce19"/>
          <table:table-cell table:number-columns-repeated="16369"/>
        </table:table-row>
        <table:table-row table:style-name="ro5">
          <table:table-cell table:number-columns-spanned="3" table:number-rows-spanned="1" table:style-name="ce274"/>
          <table:covered-table-cell table:number-columns-repeated="2"/>
          <table:table-cell table:number-columns-spanned="3" table:number-rows-spanned="1" table:style-name="ce274"/>
          <table:covered-table-cell table:number-columns-repeated="2"/>
          <table:table-cell table:style-name="ce19"/>
          <table:table-cell table:number-columns-spanned="3" table:number-rows-spanned="1" table:style-name="ce274"/>
          <table:covered-table-cell table:number-columns-repeated="2"/>
          <table:table-cell table:number-columns-spanned="3" table:number-rows-spanned="1" table:style-name="ce274"/>
          <table:covered-table-cell table:number-columns-repeated="2"/>
          <table:table-cell table:number-columns-repeated="2" table:style-name="ce19"/>
          <table:table-cell table:number-columns-repeated="16369"/>
        </table:table-row>
        <table:table-row table:style-name="ro5">
          <table:table-cell table:number-columns-repeated="15" table:style-name="ce19"/>
          <table:table-cell table:number-columns-repeated="16369"/>
        </table:table-row>
        <table:table-row table:number-rows-repeated="13" table:style-name="ro5">
          <table:table-cell table:number-columns-repeated="2" table:style-name="ce96"/>
          <table:table-cell table:style-name="ce99"/>
          <table:table-cell table:number-columns-repeated="2" table:style-name="ce96"/>
          <table:table-cell table:style-name="ce99"/>
          <table:table-cell table:style-name="ce19"/>
          <table:table-cell table:number-columns-repeated="3" table:style-name="ce120"/>
          <table:table-cell table:number-columns-repeated="3" table:style-name="ce119"/>
          <table:table-cell table:number-columns-repeated="2" table:style-name="ce19"/>
          <table:table-cell table:number-columns-repeated="16369"/>
        </table:table-row>
        <table:table-row table:number-rows-repeated="95" table:style-name="ro5">
          <table:table-cell table:number-columns-repeated="15" table:style-name="ce19"/>
          <table:table-cell table:number-columns-repeated="16369"/>
        </table:table-row>
        <table:table-row table:number-rows-repeated="1048427" table:style-name="ro5">
          <table:table-cell table:number-columns-repeated="16384"/>
        </table:table-row>
      </table:table>
      <table:table table:name="Tab__17_" table:style-name="ta1">
        <table:table-column table:style-name="co76" table:default-cell-style-name="ce2"/>
        <table:table-column table:style-name="co77" table:default-cell-style-name="ce2"/>
        <table:table-column table:style-name="co2" table:default-cell-style-name="ce2"/>
        <table:table-column table:style-name="co5" table:number-columns-repeated="16381" table:default-cell-style-name="ce2"/>
        <table:table-row table:style-name="ro6">
          <table:table-cell office:value-type="string" table:style-name="ce137">
            <text:p>Tab. 17 - Occupati secondo la professione. Composizione percentuale. Città metropolitana di Roma Capitale e Italia. Anno 2018</text:p>
          </table:table-cell>
          <table:table-cell table:number-columns-repeated="16383" table:style-name="ce138"/>
        </table:table-row>
        <table:table-row table:style-name="ro25">
          <table:table-cell office:value-type="string" table:style-name="ce228">
            <text:p>Professione</text:p>
          </table:table-cell>
          <table:table-cell office:value-type="string" table:style-name="ce229">
            <text:p>Città metropolitana di Roma<text:s/></text:p>
          </table:table-cell>
          <table:table-cell office:value-type="string" table:style-name="ce230">
            <text:p>Italia</text:p>
          </table:table-cell>
          <table:table-cell table:number-columns-repeated="16381"/>
        </table:table-row>
        <table:table-row table:style-name="ro6">
          <table:table-cell office:value-type="string" table:style-name="ce237">
            <text:p>Dirig. e imprenditori</text:p>
          </table:table-cell>
          <table:table-cell office:value-type="float" office:value="2.8433657242521506" table:style-name="ce223">
            <text:p>2,8</text:p>
          </table:table-cell>
          <table:table-cell office:value-type="float" office:value="2.7023707870303744" table:style-name="ce223">
            <text:p>2,7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237">
            <text:p>Alte specializzazioni</text:p>
          </table:table-cell>
          <table:table-cell office:value-type="float" office:value="21.285724599564755" table:style-name="ce223">
            <text:p>21,3</text:p>
          </table:table-cell>
          <table:table-cell office:value-type="float" office:value="14.647066422588306" table:style-name="ce223">
            <text:p>14,6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237">
            <text:p>Prof. tecniche e impiegati</text:p>
          </table:table-cell>
          <table:table-cell office:value-type="float" office:value="31.459252419547894" table:style-name="ce223">
            <text:p>31,5</text:p>
          </table:table-cell>
          <table:table-cell office:value-type="float" office:value="29.126473635587136" table:style-name="ce223">
            <text:p>29,1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237">
            <text:p>Prof. qual. servizi</text:p>
          </table:table-cell>
          <table:table-cell office:value-type="float" office:value="19.417723429214146" table:style-name="ce223">
            <text:p>19,4</text:p>
          </table:table-cell>
          <table:table-cell office:value-type="float" office:value="19.149118096274947" table:style-name="ce223">
            <text:p>19,1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237">
            <text:p>Operai</text:p>
          </table:table-cell>
          <table:table-cell office:value-type="float" office:value="11.482138310906137" table:style-name="ce223">
            <text:p>11,5</text:p>
          </table:table-cell>
          <table:table-cell office:value-type="float" office:value="22.474682154158511" table:style-name="ce223">
            <text:p>22,5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237">
            <text:p>Professioni non qual.</text:p>
          </table:table-cell>
          <table:table-cell office:value-type="float" office:value="11.743024444368448" table:style-name="ce223">
            <text:p>11,7</text:p>
          </table:table-cell>
          <table:table-cell office:value-type="float" office:value="10.87815872436334" table:style-name="ce223">
            <text:p>10,9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237">
            <text:p>Forze armate</text:p>
          </table:table-cell>
          <table:table-cell office:value-type="float" office:value="1.7687710721464696" table:style-name="ce223">
            <text:p>1,8</text:p>
          </table:table-cell>
          <table:table-cell office:value-type="float" office:value="1.0221258724281497" table:style-name="ce223">
            <text:p>1,0</text:p>
          </table:table-cell>
          <table:table-cell table:number-columns-repeated="16381" table:style-name="ce138"/>
        </table:table-row>
        <table:table-row table:style-name="ro6">
          <table:table-cell office:value-type="string" table:style-name="ce238">
            <text:p>Totale</text:p>
          </table:table-cell>
          <table:table-cell office:value-type="float" office:value="100" table:style-name="ce227">
            <text:p>100,0</text:p>
          </table:table-cell>
          <table:table-cell office:value-type="float" office:value="100" table:style-name="ce227">
            <text:p>100,0</text:p>
          </table:table-cell>
          <table:table-cell table:number-columns-repeated="16381" table:style-name="ce137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1048565" table:style-name="ro5">
          <table:table-cell table:number-columns-repeated="16384"/>
        </table:table-row>
      </table:table>
      <table:table table:name="Graf__11" table:style-name="ta1">
        <table:table-column table:style-name="co76" table:default-cell-style-name="ce2"/>
        <table:table-column table:style-name="co11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36" table:number-columns-repeated="2" table:default-cell-style-name="ce2"/>
        <table:table-column table:style-name="co12" table:default-cell-style-name="ce2"/>
        <table:table-column table:style-name="co5" table:number-columns-repeated="31" table:default-cell-style-name="ce2"/>
        <table:table-column table:style-name="co78" table:default-cell-style-name="ce2"/>
        <table:table-column table:style-name="co5" table:number-columns-repeated="16343" table:default-cell-style-name="ce2"/>
        <table:table-row table:style-name="ro6">
          <table:table-cell office:value-type="string" table:style-name="ce211">
            <text:p>Graf. 11 - Occupati secondo la professione. Città metropolitana di Roma Capitale e Italia. Variazioni percentuali 2008-2018</text:p>
            <draw:frame draw:z-index="1" draw:id="id10" draw:style-name="a10" draw:name="Grafico 1" svg:x="0.0625in" svg:y="0.3125in" svg:width="7.71875in" svg:height="4.55208in" style:rel-width="scale" style:rel-height="scale">
              <draw:object xlink:href="Object 11/" xlink:type="simple" xlink:show="embed" xlink:actuate="onLoad"/>
              <svg:title>prova</svg:title>
              <svg:desc/>
            </draw:frame>
          </table:table-cell>
          <table:table-cell table:number-columns-repeated="16383" table:style-name="ce213"/>
        </table:table-row>
        <table:table-row table:number-rows-repeated="2" table:style-name="ro5">
          <table:table-cell table:style-name="ce30"/>
          <table:table-cell table:number-columns-repeated="16383" table:style-name="ce31"/>
        </table:table-row>
        <table:table-row table:style-name="ro5">
          <table:table-cell table:number-columns-repeated="16384" table:style-name="ce31"/>
        </table:table-row>
        <table:table-row table:style-name="ro11">
          <table:table-cell table:number-columns-repeated="5" table:style-name="ce31"/>
          <table:table-cell table:style-name="ce12"/>
          <table:table-cell table:number-columns-repeated="34" table:style-name="ce31"/>
          <table:table-cell table:style-name="ce105"/>
          <table:table-cell office:value-type="string" table:style-name="ce105">
            <text:p>Città metropolitana di Roma<text:s/></text:p>
          </table:table-cell>
          <table:table-cell office:value-type="string" table:style-name="ce105">
            <text:p>Italia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Dirig. e imprenditori</text:p>
          </table:table-cell>
          <table:table-cell office:value-type="float" office:value="-32.180127922935498" table:style-name="ce90">
            <text:p>-32,2<text:s/></text:p>
          </table:table-cell>
          <table:table-cell office:value-type="float" office:value="-44.817097574641792" table:style-name="ce90">
            <text:p>-44,8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Alte specializzazioni</text:p>
          </table:table-cell>
          <table:table-cell office:value-type="float" office:value="43.251902429044776" table:style-name="ce90">
            <text:p>43,3<text:s/></text:p>
          </table:table-cell>
          <table:table-cell office:value-type="float" office:value="34.41205013113867" table:style-name="ce90">
            <text:p>34,4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Prof. tecniche</text:p>
          </table:table-cell>
          <table:table-cell office:value-type="float" office:value="-19.073750747498124" table:style-name="ce90">
            <text:p>-19,1<text:s/></text:p>
          </table:table-cell>
          <table:table-cell office:value-type="float" office:value="-24.474274211279152" table:style-name="ce90">
            <text:p>-24,5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Impiegati</text:p>
          </table:table-cell>
          <table:table-cell office:value-type="float" office:value="17.950712854725452" table:style-name="ce90">
            <text:p>18,0<text:s/></text:p>
          </table:table-cell>
          <table:table-cell office:value-type="float" office:value="26.574164381416537" table:style-name="ce90">
            <text:p>26,6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Prof. qual. servizi</text:p>
          </table:table-cell>
          <table:table-cell office:value-type="float" office:value="43.925677361208329" table:style-name="ce90">
            <text:p>43,9<text:s/></text:p>
          </table:table-cell>
          <table:table-cell office:value-type="float" office:value="34.512992101920389" table:style-name="ce90">
            <text:p>34,5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Operai spec.,artig. e agric.</text:p>
          </table:table-cell>
          <table:table-cell office:value-type="float" office:value="-15.14520509376301" table:style-name="ce90">
            <text:p>-15,1<text:s/></text:p>
          </table:table-cell>
          <table:table-cell office:value-type="float" office:value="-20.447636855150719" table:style-name="ce90">
            <text:p>-20,4<text:s/></text:p>
          </table:table-cell>
          <table:table-cell table:number-columns-repeated="16341" table:style-name="ce31"/>
        </table:table-row>
        <table:table-row table:style-name="ro5">
          <table:table-cell table:number-columns-repeated="3" table:style-name="ce31"/>
          <table:table-cell table:number-columns-repeated="2" table:style-name="ce91"/>
          <table:table-cell table:number-columns-repeated="35" table:style-name="ce31"/>
          <table:table-cell office:value-type="string" table:style-name="ce103">
            <text:p>Operai semiqual.</text:p>
          </table:table-cell>
          <table:table-cell office:value-type="float" office:value="-11.083331116844434" table:style-name="ce90">
            <text:p>-11,1<text:s/></text:p>
          </table:table-cell>
          <table:table-cell office:value-type="float" office:value="-7.3618150851854693" table:style-name="ce90">
            <text:p>-7,4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Professioni non qual.</text:p>
          </table:table-cell>
          <table:table-cell office:value-type="float" office:value="47.485972579204628" table:style-name="ce90">
            <text:p>47,5<text:s/></text:p>
          </table:table-cell>
          <table:table-cell office:value-type="float" office:value="21.076144390464677" table:style-name="ce90">
            <text:p>21,1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3">
            <text:p>Forze armate</text:p>
          </table:table-cell>
          <table:table-cell office:value-type="float" office:value="8.0765531195064568" table:style-name="ce90">
            <text:p>8,1<text:s/></text:p>
          </table:table-cell>
          <table:table-cell office:value-type="float" office:value="-2.1509100955868377" table:style-name="ce90">
            <text:p>-2,2<text:s/></text:p>
          </table:table-cell>
          <table:table-cell table:number-columns-repeated="16341" table:style-name="ce31"/>
        </table:table-row>
        <table:table-row table:style-name="ro5">
          <table:table-cell table:number-columns-repeated="40" table:style-name="ce31"/>
          <table:table-cell office:value-type="string" table:style-name="ce104">
            <text:p>Totale</text:p>
          </table:table-cell>
          <table:table-cell office:value-type="float" office:value="12.051859894345966" table:style-name="ce90">
            <text:p>12,1<text:s/></text:p>
          </table:table-cell>
          <table:table-cell office:value-type="float" office:value="0.53962374235329946" table:style-name="ce90">
            <text:p>0,5<text:s/></text:p>
          </table:table-cell>
          <table:table-cell table:number-columns-repeated="16341" table:style-name="ce31"/>
        </table:table-row>
        <table:table-row table:style-name="ro5">
          <table:table-cell table:style-name="ce19"/>
          <table:table-cell table:number-columns-repeated="2" table:style-name="ce102"/>
          <table:table-cell table:number-columns-repeated="16381" table:style-name="ce31"/>
        </table:table-row>
        <table:table-row table:style-name="ro5">
          <table:table-cell table:number-columns-repeated="3" table:style-name="ce102"/>
          <table:table-cell table:number-columns-repeated="16381" table:style-name="ce31"/>
        </table:table-row>
        <table:table-row table:style-name="ro5">
          <table:table-cell table:style-name="ce31"/>
          <table:table-cell table:style-name="ce92"/>
          <table:table-cell table:number-columns-repeated="16382" table:style-name="ce31"/>
        </table:table-row>
        <table:table-row table:style-name="ro5">
          <table:table-cell table:number-columns-repeated="16384" table:style-name="ce3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Tab__18" table:style-name="ta1">
        <table:table-column table:style-name="co76" table:default-cell-style-name="ce2"/>
        <table:table-column table:style-name="co47" table:default-cell-style-name="ce2"/>
        <table:table-column table:style-name="co41" table:default-cell-style-name="ce2"/>
        <table:table-column table:style-name="co79" table:default-cell-style-name="ce2"/>
        <table:table-column table:style-name="co80" table:default-cell-style-name="ce2"/>
        <table:table-column table:style-name="co11" table:default-cell-style-name="ce2"/>
        <table:table-column table:style-name="co5" table:number-columns-repeated="16378" table:default-cell-style-name="ce2"/>
        <table:table-row table:style-name="ro6">
          <table:table-cell office:value-type="string" table:style-name="ce137">
            <text:p>Tab. 18 - Occupati secondo la professione. Valori assoluti e variazioni percentuali. Città metropolitana di Roma Capitale e Italia. Anni 2017-2018</text:p>
          </table:table-cell>
          <table:table-cell table:number-columns-repeated="16383" table:style-name="ce138"/>
        </table:table-row>
        <table:table-row table:style-name="ro17">
          <table:table-cell office:value-type="string" table:number-columns-spanned="1" table:number-rows-spanned="2" table:style-name="ce285">
            <text:p>Professione</text:p>
          </table:table-cell>
          <table:table-cell office:value-type="string" table:number-columns-spanned="3" table:number-rows-spanned="1" table:style-name="ce270">
            <text:p>Città metropolitana di Roma<text:s/></text:p>
          </table:table-cell>
          <table:covered-table-cell table:number-columns-repeated="2"/>
          <table:table-cell office:value-type="string" table:number-columns-spanned="3" table:number-rows-spanned="1" table:style-name="ce262">
            <text:p>Italia</text:p>
          </table:table-cell>
          <table:covered-table-cell table:number-columns-repeated="2"/>
          <table:table-cell table:number-columns-repeated="16377"/>
        </table:table-row>
        <table:table-row table:style-name="ro26">
          <table:covered-table-cell/>
          <table:table-cell office:value-type="float" office:value="2017" table:style-name="ce139">
            <text:p>2017</text:p>
          </table:table-cell>
          <table:table-cell office:value-type="float" office:value="2018" table:style-name="ce139">
            <text:p>2018</text:p>
          </table:table-cell>
          <table:table-cell office:value-type="string" table:style-name="ce139">
            <text:p>Var. %</text:p>
          </table:table-cell>
          <table:table-cell office:value-type="float" office:value="2017" table:style-name="ce214">
            <text:p>2017</text:p>
          </table:table-cell>
          <table:table-cell office:value-type="float" office:value="2018" table:style-name="ce214">
            <text:p>2018</text:p>
          </table:table-cell>
          <table:table-cell office:value-type="string" table:style-name="ce231">
            <text:p>Var. %</text:p>
          </table:table-cell>
          <table:table-cell table:number-columns-repeated="16377"/>
        </table:table-row>
        <table:table-row table:style-name="ro6">
          <table:table-cell office:value-type="string" table:style-name="ce232">
            <text:p>Dirig. e imprenditori</text:p>
          </table:table-cell>
          <table:table-cell office:value-type="float" office:value="45656" table:style-name="ce233">
            <text:p><text:s/>45.656<text:s/></text:p>
          </table:table-cell>
          <table:table-cell office:value-type="float" office:value="52380" table:style-name="ce132">
            <text:p><text:s/>52.380<text:s/></text:p>
          </table:table-cell>
          <table:table-cell office:value-type="float" office:value="14.727527597687057" table:formula="of:=[.C4]/[.B4]*100-100" table:style-name="ce223">
            <text:p>14,7</text:p>
          </table:table-cell>
          <table:table-cell office:value-type="float" office:value="619627" table:style-name="ce233">
            <text:p><text:s/>619.627<text:s/></text:p>
          </table:table-cell>
          <table:table-cell office:value-type="float" office:value="627354" table:style-name="ce132">
            <text:p><text:s/>627.354<text:s/></text:p>
          </table:table-cell>
          <table:table-cell office:value-type="float" office:value="1.2470405582713369" table:formula="of:=[.F4]/[.E4]*100-100" table:style-name="ce223">
            <text:p>1,2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Alte specializzazioni</text:p>
          </table:table-cell>
          <table:table-cell office:value-type="float" office:value="373258" table:style-name="ce233">
            <text:p><text:s/>373.258<text:s/></text:p>
          </table:table-cell>
          <table:table-cell office:value-type="float" office:value="392122" table:style-name="ce132">
            <text:p><text:s/>392.122<text:s/></text:p>
          </table:table-cell>
          <table:table-cell office:value-type="float" office:value="5.0538769430260118" table:formula="of:=[.C5]/[.B5]*100-100" table:style-name="ce223">
            <text:p>5,1</text:p>
          </table:table-cell>
          <table:table-cell office:value-type="float" office:value="3322813" table:style-name="ce233">
            <text:p><text:s/>3.322.813<text:s/></text:p>
          </table:table-cell>
          <table:table-cell office:value-type="float" office:value="3400309" table:style-name="ce132">
            <text:p><text:s/>3.400.309<text:s/></text:p>
          </table:table-cell>
          <table:table-cell office:value-type="float" office:value="2.3322407851419769" table:formula="of:=[.F5]/[.E5]*100-100" table:style-name="ce223">
            <text:p>2,3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Prof. tecniche</text:p>
          </table:table-cell>
          <table:table-cell office:value-type="float" office:value="318209" table:style-name="ce233">
            <text:p><text:s/>318.209<text:s/></text:p>
          </table:table-cell>
          <table:table-cell office:value-type="float" office:value="336968" table:style-name="ce132">
            <text:p><text:s/>336.968<text:s/></text:p>
          </table:table-cell>
          <table:table-cell office:value-type="float" office:value="5.8951820973008182" table:formula="of:=[.C6]/[.B6]*100-100" table:style-name="ce223">
            <text:p>5,9</text:p>
          </table:table-cell>
          <table:table-cell office:value-type="float" office:value="4068219" table:style-name="ce233">
            <text:p><text:s/>4.068.219<text:s/></text:p>
          </table:table-cell>
          <table:table-cell office:value-type="float" office:value="4142793" table:style-name="ce132">
            <text:p><text:s/>4.142.793<text:s/></text:p>
          </table:table-cell>
          <table:table-cell office:value-type="float" office:value="1.8330871568123683" table:formula="of:=[.F6]/[.E6]*100-100" table:style-name="ce223">
            <text:p>1,8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Impiegati</text:p>
          </table:table-cell>
          <table:table-cell office:value-type="float" office:value="254888" table:style-name="ce233">
            <text:p><text:s/>254.888<text:s/></text:p>
          </table:table-cell>
          <table:table-cell office:value-type="float" office:value="242568" table:style-name="ce132">
            <text:p><text:s/>242.568<text:s/></text:p>
          </table:table-cell>
          <table:table-cell office:value-type="float" office:value="-4.833495496061019" table:formula="of:=[.C7]/[.B7]*100-100" table:style-name="ce223">
            <text:p>-4,8</text:p>
          </table:table-cell>
          <table:table-cell office:value-type="float" office:value="2619174" table:style-name="ce233">
            <text:p><text:s/>2.619.174<text:s/></text:p>
          </table:table-cell>
          <table:table-cell office:value-type="float" office:value="2618903" table:style-name="ce132">
            <text:p><text:s/>2.618.903<text:s/></text:p>
          </table:table-cell>
          <table:table-cell office:value-type="float" office:value="-1.0346773448418389E-2" table:formula="of:=[.F7]/[.E7]*100-100" table:style-name="ce223">
            <text:p>0,0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Prof. qual. servizi</text:p>
          </table:table-cell>
          <table:table-cell office:value-type="float" office:value="376178" table:style-name="ce233">
            <text:p><text:s/>376.178<text:s/></text:p>
          </table:table-cell>
          <table:table-cell office:value-type="float" office:value="357710" table:style-name="ce132">
            <text:p><text:s/>357.710<text:s/></text:p>
          </table:table-cell>
          <table:table-cell office:value-type="float" office:value="-4.9093780072199849" table:formula="of:=[.C8]/[.B8]*100-100" table:style-name="ce223">
            <text:p>-4,9</text:p>
          </table:table-cell>
          <table:table-cell office:value-type="float" office:value="4436780" table:style-name="ce233">
            <text:p><text:s/>4.436.780<text:s/></text:p>
          </table:table-cell>
          <table:table-cell office:value-type="float" office:value="4445458" table:style-name="ce132">
            <text:p><text:s/>4.445.458<text:s/></text:p>
          </table:table-cell>
          <table:table-cell office:value-type="float" office:value="0.19559229891947894" table:formula="of:=[.F8]/[.E8]*100-100" table:style-name="ce223">
            <text:p>0,2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Operai spec.,artig. e agric.</text:p>
          </table:table-cell>
          <table:table-cell office:value-type="float" office:value="151533" table:style-name="ce233">
            <text:p><text:s/>151.533<text:s/></text:p>
          </table:table-cell>
          <table:table-cell office:value-type="float" office:value="144663" table:style-name="ce132">
            <text:p><text:s/>144.663<text:s/></text:p>
          </table:table-cell>
          <table:table-cell office:value-type="float" office:value="-4.5336659341529497" table:formula="of:=[.C9]/[.B9]*100-100" table:style-name="ce223">
            <text:p>-4,5</text:p>
          </table:table-cell>
          <table:table-cell office:value-type="float" office:value="3389685" table:style-name="ce233">
            <text:p><text:s/>3.389.685<text:s/></text:p>
          </table:table-cell>
          <table:table-cell office:value-type="float" office:value="3402414" table:style-name="ce132">
            <text:p><text:s/>3.402.414<text:s/></text:p>
          </table:table-cell>
          <table:table-cell office:value-type="float" office:value="0.37552161926551264" table:formula="of:=[.F9]/[.E9]*100-100" table:style-name="ce223">
            <text:p>0,4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Operai semiqual.</text:p>
          </table:table-cell>
          <table:table-cell office:value-type="float" office:value="66417" table:style-name="ce233">
            <text:p><text:s/>66.417<text:s/></text:p>
          </table:table-cell>
          <table:table-cell office:value-type="float" office:value="66860" table:style-name="ce132">
            <text:p><text:s/>66.860<text:s/></text:p>
          </table:table-cell>
          <table:table-cell office:value-type="float" office:value="0.66699790716231178" table:formula="of:=[.C10]/[.B10]*100-100" table:style-name="ce223">
            <text:p>0,7</text:p>
          </table:table-cell>
          <table:table-cell office:value-type="float" office:value="1803596" table:style-name="ce233">
            <text:p><text:s/>1.803.596<text:s/></text:p>
          </table:table-cell>
          <table:table-cell office:value-type="float" office:value="1815072" table:style-name="ce132">
            <text:p><text:s/>1.815.072<text:s/></text:p>
          </table:table-cell>
          <table:table-cell office:value-type="float" office:value="0.63628440071946102" table:formula="of:=[.F10]/[.E10]*100-100" table:style-name="ce223">
            <text:p>0,6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Professioni non qual.</text:p>
          </table:table-cell>
          <table:table-cell office:value-type="float" office:value="211872" table:style-name="ce233">
            <text:p><text:s/>211.872<text:s/></text:p>
          </table:table-cell>
          <table:table-cell office:value-type="float" office:value="216328" table:style-name="ce132">
            <text:p><text:s/>216.328<text:s/></text:p>
          </table:table-cell>
          <table:table-cell office:value-type="float" office:value="2.103156622866635" table:formula="of:=[.C11]/[.B11]*100-100" table:style-name="ce223">
            <text:p>2,1</text:p>
          </table:table-cell>
          <table:table-cell office:value-type="float" office:value="2522520" table:style-name="ce233">
            <text:p><text:s/>2.522.520<text:s/></text:p>
          </table:table-cell>
          <table:table-cell office:value-type="float" office:value="2525359" table:style-name="ce132">
            <text:p><text:s/>2.525.359<text:s/></text:p>
          </table:table-cell>
          <table:table-cell office:value-type="float" office:value="0.11254618397475724" table:formula="of:=[.F11]/[.E11]*100-100" table:style-name="ce223">
            <text:p>0,1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2">
            <text:p>Forze armate</text:p>
          </table:table-cell>
          <table:table-cell office:value-type="float" office:value="35145" table:style-name="ce233">
            <text:p><text:s/>35.145<text:s/></text:p>
          </table:table-cell>
          <table:table-cell office:value-type="float" office:value="32584" table:style-name="ce132">
            <text:p><text:s/>32.584<text:s/></text:p>
          </table:table-cell>
          <table:table-cell office:value-type="float" office:value="-7.2869540475174261" table:formula="of:=[.C12]/[.B12]*100-100" table:style-name="ce223">
            <text:p>-7,3</text:p>
          </table:table-cell>
          <table:table-cell office:value-type="float" office:value="240545" table:style-name="ce233">
            <text:p><text:s/>240.545<text:s/></text:p>
          </table:table-cell>
          <table:table-cell office:value-type="float" office:value="237286" table:style-name="ce132">
            <text:p><text:s/>237.286<text:s/></text:p>
          </table:table-cell>
          <table:table-cell office:value-type="float" office:value="-1.3548400507181668" table:formula="of:=[.F12]/[.E12]*100-100" table:style-name="ce223">
            <text:p>-1,4</text:p>
          </table:table-cell>
          <table:table-cell table:number-columns-repeated="16377" table:style-name="ce138"/>
        </table:table-row>
        <table:table-row table:style-name="ro6">
          <table:table-cell office:value-type="string" table:style-name="ce234">
            <text:p>Totale</text:p>
          </table:table-cell>
          <table:table-cell office:value-type="float" office:value="1833156" table:style-name="ce235">
            <text:p><text:s/>1.833.156<text:s/></text:p>
          </table:table-cell>
          <table:table-cell office:value-type="float" office:value="1842183" table:style-name="ce236">
            <text:p><text:s/>1.842.183<text:s/></text:p>
          </table:table-cell>
          <table:table-cell office:value-type="float" office:value="0.49242944953948609" table:formula="of:=[.C13]/[.B13]*100-100" table:style-name="ce227">
            <text:p>0,5</text:p>
          </table:table-cell>
          <table:table-cell office:value-type="float" office:value="23022959" table:style-name="ce235">
            <text:p><text:s/>23.022.959<text:s/></text:p>
          </table:table-cell>
          <table:table-cell office:value-type="float" office:value="23214949" table:style-name="ce236">
            <text:p><text:s/>23.214.949<text:s/></text:p>
          </table:table-cell>
          <table:table-cell office:value-type="float" office:value="0.83390671025387064" table:formula="of:=[.F13]/[.E13]*100-100" table:style-name="ce227">
            <text:p>0,8</text:p>
          </table:table-cell>
          <table:table-cell table:number-columns-repeated="16377" table:style-name="ce138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1048562" table:style-name="ro5">
          <table:table-cell table:number-columns-repeated="16384"/>
        </table:table-row>
      </table:table>
      <table:table table:name="Tab__19" table:style-name="ta2">
        <table:table-column table:style-name="co81" table:default-cell-style-name="ce2"/>
        <table:table-column table:style-name="co3" table:number-columns-repeated="4" table:default-cell-style-name="ce2"/>
        <table:table-column table:style-name="co6" table:number-columns-repeated="16379" table:default-cell-style-name="ce2"/>
        <table:table-row table:style-name="ro6">
          <table:table-cell office:value-type="string" table:style-name="ce137">
            <text:p>Tab. 19 - Incidenza dell'occupazione nel terziario avanzato. Città metropolitana di Roma Capitale e Italia. Anni 2011 e 2018<text:s/></text:p>
          </table:table-cell>
          <table:table-cell table:number-columns-repeated="16383" table:style-name="ce138"/>
        </table:table-row>
        <table:table-row table:style-name="ro12">
          <table:table-cell office:value-type="string" table:number-columns-spanned="1" table:number-rows-spanned="2" table:style-name="ce284">
            <text:p>Terziario avanzato</text:p>
          </table:table-cell>
          <table:table-cell office:value-type="string" table:number-columns-spanned="2" table:number-rows-spanned="1" table:style-name="ce270">
            <text:p>Città metropolitana di Roma Capitale</text:p>
          </table:table-cell>
          <table:covered-table-cell/>
          <table:table-cell office:value-type="string" table:number-columns-spanned="2" table:number-rows-spanned="1" table:style-name="ce271">
            <text:p>Italia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011" table:style-name="ce139">
            <text:p>2011</text:p>
          </table:table-cell>
          <table:table-cell office:value-type="float" office:value="2018" table:style-name="ce139">
            <text:p>2018</text:p>
          </table:table-cell>
          <table:table-cell office:value-type="float" office:value="2011" table:style-name="ce139">
            <text:p>2011</text:p>
          </table:table-cell>
          <table:table-cell office:value-type="float" office:value="2018" table:style-name="ce140">
            <text:p>2018</text:p>
          </table:table-cell>
          <table:table-cell table:number-columns-repeated="16379"/>
        </table:table-row>
        <table:table-row table:style-name="ro12">
          <table:table-cell office:value-type="string" table:style-name="ce147">
            <text:p>Incidenza del terziario avanzato sul totale dell'occupazione</text:p>
          </table:table-cell>
          <table:table-cell office:value-type="float" office:value="21.2" table:style-name="ce239">
            <text:p>21,2</text:p>
          </table:table-cell>
          <table:table-cell office:value-type="float" office:value="21.8" table:style-name="ce239">
            <text:p>21,8</text:p>
          </table:table-cell>
          <table:table-cell office:value-type="float" office:value="14.1" table:style-name="ce239">
            <text:p>14,1</text:p>
          </table:table-cell>
          <table:table-cell office:value-type="float" office:value="15" table:style-name="ce239">
            <text:p>15,0</text:p>
          </table:table-cell>
          <table:table-cell table:number-columns-repeated="16379"/>
        </table:table-row>
        <table:table-row table:style-name="ro12">
          <table:table-cell office:value-type="string" table:style-name="ce147">
            <text:p>Incidenza del terziario avanzato sull'occupazione nel terziario (esclusa PA e commercio)</text:p>
          </table:table-cell>
          <table:table-cell office:value-type="float" office:value="34.4" table:style-name="ce239">
            <text:p>34,4</text:p>
          </table:table-cell>
          <table:table-cell office:value-type="float" office:value="32.9" table:style-name="ce239">
            <text:p>32,9</text:p>
          </table:table-cell>
          <table:table-cell office:value-type="float" office:value="29.4" table:style-name="ce239">
            <text:p>29,4</text:p>
          </table:table-cell>
          <table:table-cell office:value-type="float" office:value="29.7" table:style-name="ce239">
            <text:p>29,7</text:p>
          </table:table-cell>
          <table:table-cell table:number-columns-repeated="16379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2" table:style-name="ro5">
          <table:table-cell table:style-name="ce24"/>
          <table:table-cell table:number-columns-repeated="1638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Graf__12" table:style-name="ta1"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35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5" table:default-cell-style-name="ce2"/>
        <table:table-column table:style-name="co82" table:default-cell-style-name="ce2"/>
        <table:table-column table:style-name="co11" table:number-columns-repeated="3" table:default-cell-style-name="ce2"/>
        <table:table-column table:style-name="co4" table:number-columns-repeated="4" table:default-cell-style-name="ce2"/>
        <table:table-column table:style-name="co40" table:number-columns-repeated="3" table:default-cell-style-name="ce2"/>
        <table:table-column table:style-name="co5" table:number-columns-repeated="244" table:default-cell-style-name="ce2"/>
        <table:table-row table:style-name="ro6">
          <table:table-cell office:value-type="string" table:style-name="ce137">
            <text:p>Graf. 12 - Quota di occupati nel Terziario avanzato sul totale. Città metropolitana di Roma Capitale, Lazio e Italia. Anni 2011-2018</text:p>
            <draw:frame draw:z-index="1" draw:id="id11" draw:style-name="a11" draw:name="Grafico 1" svg:x="0.11458in" svg:y="0.29167in" svg:width="7.97917in" svg:height="3.74016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 table:style-name="ce13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3" table:style-name="ce2"/>
          <table:table-cell office:value-type="float" office:value="2011" table:style-name="ce87">
            <text:p>2011</text:p>
          </table:table-cell>
          <table:table-cell office:value-type="float" office:value="2012" table:style-name="ce87">
            <text:p>2012</text:p>
          </table:table-cell>
          <table:table-cell office:value-type="float" office:value="2013" table:style-name="ce87">
            <text:p>2013</text:p>
          </table:table-cell>
          <table:table-cell office:value-type="float" office:value="2014" table:style-name="ce87">
            <text:p>2014</text:p>
          </table:table-cell>
          <table:table-cell office:value-type="float" office:value="2015" table:style-name="ce87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7">
            <text:p>2017</text:p>
          </table:table-cell>
          <table:table-cell office:value-type="float" office:value="2018" table:style-name="ce87">
            <text:p>2018</text:p>
          </table:table-cell>
          <table:table-cell table:number-columns-repeated="16343"/>
        </table:table-row>
        <table:table-row table:style-name="ro5">
          <table:table-cell table:number-columns-repeated="32" table:style-name="ce2"/>
          <table:table-cell office:value-type="string" table:style-name="ce89">
            <text:p>Città metropolitana di Roma<text:s/></text:p>
          </table:table-cell>
          <table:table-cell office:value-type="float" office:value="21.196015095981558" table:style-name="ce5">
            <text:p>21,2</text:p>
          </table:table-cell>
          <table:table-cell office:value-type="float" office:value="20.29479382950332" table:style-name="ce5">
            <text:p>20,3</text:p>
          </table:table-cell>
          <table:table-cell office:value-type="float" office:value="20.888265781388192" table:style-name="ce5">
            <text:p>20,9</text:p>
          </table:table-cell>
          <table:table-cell office:value-type="float" office:value="22.000009060166299" table:style-name="ce5">
            <text:p>22,0</text:p>
          </table:table-cell>
          <table:table-cell office:value-type="float" office:value="22.241049189216668" table:style-name="ce5">
            <text:p>22,2</text:p>
          </table:table-cell>
          <table:table-cell office:value-type="float" office:value="21.965772772703698" table:style-name="ce5">
            <text:p>22,0</text:p>
          </table:table-cell>
          <table:table-cell office:value-type="float" office:value="20.97491975587457" table:style-name="ce5">
            <text:p>21,0</text:p>
          </table:table-cell>
          <table:table-cell office:value-type="float" office:value="21.823890460394001" table:style-name="ce5">
            <text:p>21,8</text:p>
          </table:table-cell>
          <table:table-cell table:number-columns-repeated="16343"/>
        </table:table-row>
        <table:table-row table:style-name="ro5">
          <table:table-cell table:number-columns-repeated="32" table:style-name="ce2"/>
          <table:table-cell office:value-type="string" table:style-name="ce2">
            <text:p>Lazio</text:p>
          </table:table-cell>
          <table:table-cell office:value-type="float" office:value="18.925076359277117" table:style-name="ce5">
            <text:p>18,9</text:p>
          </table:table-cell>
          <table:table-cell office:value-type="float" office:value="17.852329052525203" table:style-name="ce5">
            <text:p>17,9</text:p>
          </table:table-cell>
          <table:table-cell office:value-type="float" office:value="18.308202331301466" table:style-name="ce5">
            <text:p>18,3</text:p>
          </table:table-cell>
          <table:table-cell office:value-type="float" office:value="19.521622468097235" table:style-name="ce5">
            <text:p>19,5</text:p>
          </table:table-cell>
          <table:table-cell office:value-type="float" office:value="19.757676654766758" table:style-name="ce5">
            <text:p>19,8</text:p>
          </table:table-cell>
          <table:table-cell office:value-type="float" office:value="19.696457284151872" table:style-name="ce5">
            <text:p>19,7</text:p>
          </table:table-cell>
          <table:table-cell office:value-type="float" office:value="18.750830637441688" table:style-name="ce5">
            <text:p>18,8</text:p>
          </table:table-cell>
          <table:table-cell office:value-type="float" office:value="19.512289331444581" table:style-name="ce5">
            <text:p>19,5</text:p>
          </table:table-cell>
          <table:table-cell table:number-columns-repeated="16343"/>
        </table:table-row>
        <table:table-row table:style-name="ro5">
          <table:table-cell table:number-columns-repeated="32" table:style-name="ce2"/>
          <table:table-cell office:value-type="string" table:style-name="ce2">
            <text:p>Italia</text:p>
          </table:table-cell>
          <table:table-cell office:value-type="float" office:value="14.119760809733711" table:style-name="ce5">
            <text:p>14,1</text:p>
          </table:table-cell>
          <table:table-cell office:value-type="float" office:value="14.011207406054011" table:style-name="ce5">
            <text:p>14,0</text:p>
          </table:table-cell>
          <table:table-cell office:value-type="float" office:value="14.424573359768027" table:style-name="ce5">
            <text:p>14,4</text:p>
          </table:table-cell>
          <table:table-cell office:value-type="float" office:value="14.415651353250251" table:style-name="ce5">
            <text:p>14,4</text:p>
          </table:table-cell>
          <table:table-cell office:value-type="float" office:value="14.643900157727085" table:style-name="ce5">
            <text:p>14,6</text:p>
          </table:table-cell>
          <table:table-cell office:value-type="float" office:value="14.954803703234024" table:style-name="ce5">
            <text:p>15,0</text:p>
          </table:table-cell>
          <table:table-cell office:value-type="float" office:value="14.7433524943514" table:style-name="ce5">
            <text:p>14,7</text:p>
          </table:table-cell>
          <table:table-cell office:value-type="float" office:value="15.048557720286182" table:style-name="ce5">
            <text:p>15,0</text:p>
          </table:table-cell>
          <table:table-cell table:number-columns-repeated="16343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office:value-type="string" table:style-name="ce106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Tab__20" table:style-name="ta2">
        <table:table-column table:style-name="co83" table:default-cell-style-name="ce2"/>
        <table:table-column table:style-name="co7" table:number-columns-repeated="2" table:default-cell-style-name="ce2"/>
        <table:table-column table:style-name="co84" table:default-cell-style-name="ce2"/>
        <table:table-column table:style-name="co85" table:default-cell-style-name="ce2"/>
        <table:table-column table:style-name="co40" table:default-cell-style-name="ce2"/>
        <table:table-column table:style-name="co86" table:default-cell-style-name="ce2"/>
        <table:table-column table:style-name="co87" table:default-cell-style-name="ce2"/>
        <table:table-column table:style-name="co86" table:number-columns-repeated="16376" table:default-cell-style-name="ce2"/>
        <table:table-row table:style-name="ro6">
          <table:table-cell office:value-type="string" table:style-name="ce137">
            <text:p>Tab. 20 - Occupati nel terziario avanzato secondo il settore di attività. Città metropolitana di Roma Capitale. Anni 2011 e 2018</text:p>
          </table:table-cell>
          <table:table-cell table:number-columns-repeated="16383" table:style-name="ce138"/>
        </table:table-row>
        <table:table-row table:style-name="ro27">
          <table:table-cell office:value-type="string" table:number-columns-spanned="1" table:number-rows-spanned="2" table:style-name="ce284">
            <text:p>Attività economica</text:p>
          </table:table-cell>
          <table:table-cell office:value-type="float" office:value="2011" table:number-columns-spanned="1" table:number-rows-spanned="2" table:style-name="ce286">
            <text:p>2011</text:p>
          </table:table-cell>
          <table:table-cell office:value-type="float" office:value="2018" table:number-columns-spanned="2" table:number-rows-spanned="1" table:style-name="ce270">
            <text:p>2018</text:p>
          </table:table-cell>
          <table:covered-table-cell/>
          <table:table-cell office:value-type="string" table:number-columns-spanned="1" table:number-rows-spanned="2" table:style-name="ce287">
            <text:p>Var. %</text:p>
          </table:table-cell>
          <table:table-cell table:number-columns-repeated="2" table:style-name="ce2"/>
          <table:table-cell table:style-name="ce3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9">
            <text:p>v.a.</text:p>
          </table:table-cell>
          <table:table-cell office:value-type="string" table:style-name="ce139">
            <text:p>%</text:p>
          </table:table-cell>
          <table:covered-table-cell/>
          <table:table-cell table:number-columns-repeated="2" table:style-name="ce2"/>
          <table:table-cell table:style-name="ce38"/>
          <table:table-cell table:number-columns-repeated="16376"/>
        </table:table-row>
        <table:table-row table:style-name="ro6">
          <table:table-cell office:value-type="string" table:style-name="ce147">
            <text:p>Attività immobiliari</text:p>
          </table:table-cell>
          <table:table-cell office:value-type="float" office:value="15537" table:style-name="ce241">
            <text:p><text:s/>15.537<text:s/></text:p>
          </table:table-cell>
          <table:table-cell office:value-type="float" office:value="21827" table:style-name="ce241">
            <text:p><text:s/>21.827<text:s/></text:p>
          </table:table-cell>
          <table:table-cell office:value-type="float" office:value="5.4291158005750724" table:formula="of:=[.C4]/[.$C$12]*100" table:style-name="ce242">
            <text:p>5,4</text:p>
          </table:table-cell>
          <table:table-cell office:value-type="float" office:value="40.484005921349052" table:formula="of:=[.C4]/[.B4]*100-100" table:style-name="ce242">
            <text:p>40,5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147">
            <text:p>Servizi alle imprese</text:p>
          </table:table-cell>
          <table:table-cell office:value-type="float" office:value="181028" table:style-name="ce241">
            <text:p><text:s/>181.028<text:s/></text:p>
          </table:table-cell>
          <table:table-cell office:value-type="float" office:value="189488" table:style-name="ce241">
            <text:p><text:s/>189.488<text:s/></text:p>
          </table:table-cell>
          <table:table-cell office:value-type="float" office:value="47.132097623098431" table:formula="of:=[.C5]/[.$C$12]*100" table:style-name="ce242">
            <text:p>47,1</text:p>
          </table:table-cell>
          <table:table-cell office:value-type="float" office:value="4.6733102061559606" table:formula="of:=[.C5]/[.B5]*100-100" table:style-name="ce242">
            <text:p>4,7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147">
            <text:p>Attività video-cinematografiche, radiotelevisive e stampa</text:p>
          </table:table-cell>
          <table:table-cell office:value-type="float" office:value="24911" table:style-name="ce241">
            <text:p><text:s/>24.911<text:s/></text:p>
          </table:table-cell>
          <table:table-cell office:value-type="float" office:value="27141" table:style-name="ce241">
            <text:p><text:s/>27.141<text:s/></text:p>
          </table:table-cell>
          <table:table-cell office:value-type="float" office:value="6.7508879801808792" table:formula="of:=[.C6]/[.$C$12]*100" table:style-name="ce242">
            <text:p>6,8</text:p>
          </table:table-cell>
          <table:table-cell office:value-type="float" office:value="8.9518686524025668" table:formula="of:=[.C6]/[.B6]*100-100" table:style-name="ce242">
            <text:p>9,0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147">
            <text:p>Informatica e attività connesse</text:p>
          </table:table-cell>
          <table:table-cell office:value-type="float" office:value="48655" table:style-name="ce241">
            <text:p><text:s/>48.655<text:s/></text:p>
          </table:table-cell>
          <table:table-cell office:value-type="float" office:value="58943" table:style-name="ce241">
            <text:p><text:s/>58.943<text:s/></text:p>
          </table:table-cell>
          <table:table-cell office:value-type="float" office:value="14.661124874389358" table:formula="of:=[.C7]/[.$C$12]*100" table:style-name="ce242">
            <text:p>14,7</text:p>
          </table:table-cell>
          <table:table-cell office:value-type="float" office:value="21.144794985099153" table:formula="of:=[.C7]/[.B7]*100-100" table:style-name="ce242">
            <text:p>21,1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147">
            <text:p>Intermediazione monetaria e finanziaria</text:p>
          </table:table-cell>
          <table:table-cell office:value-type="float" office:value="36552" table:style-name="ce241">
            <text:p><text:s/>36.552<text:s/></text:p>
          </table:table-cell>
          <table:table-cell office:value-type="float" office:value="43756" table:style-name="ce241">
            <text:p><text:s/>43.756<text:s/></text:p>
          </table:table-cell>
          <table:table-cell office:value-type="float" office:value="10.883602463460985" table:formula="of:=[.C8]/[.$C$12]*100" table:style-name="ce242">
            <text:p>10,9</text:p>
          </table:table-cell>
          <table:table-cell office:value-type="float" office:value="19.708907857299195" table:formula="of:=[.C8]/[.B8]*100-100" table:style-name="ce242">
            <text:p>19,7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147">
            <text:p>Assicurazioni e fondi pensione</text:p>
          </table:table-cell>
          <table:table-cell office:value-type="float" office:value="17616" table:style-name="ce241">
            <text:p><text:s/>17.616<text:s/></text:p>
          </table:table-cell>
          <table:table-cell office:value-type="float" office:value="21016" table:style-name="ce241">
            <text:p><text:s/>21.016<text:s/></text:p>
          </table:table-cell>
          <table:table-cell office:value-type="float" office:value="5.2273925718094896" table:formula="of:=[.C9]/[.$C$12]*100" table:style-name="ce242">
            <text:p>5,2</text:p>
          </table:table-cell>
          <table:table-cell office:value-type="float" office:value="19.300635785649405" table:formula="of:=[.C9]/[.B9]*100-100" table:style-name="ce242">
            <text:p>19,3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147">
            <text:p>Ricerca e sviluppo</text:p>
          </table:table-cell>
          <table:table-cell office:value-type="float" office:value="14249" table:style-name="ce241">
            <text:p><text:s/>14.249<text:s/></text:p>
          </table:table-cell>
          <table:table-cell office:value-type="float" office:value="18619" table:style-name="ce241">
            <text:p><text:s/>18.619<text:s/></text:p>
          </table:table-cell>
          <table:table-cell office:value-type="float" office:value="4.6311773075048004" table:formula="of:=[.C10]/[.$C$12]*100" table:style-name="ce242">
            <text:p>4,6</text:p>
          </table:table-cell>
          <table:table-cell office:value-type="float" office:value="30.668818864481722" table:formula="of:=[.C10]/[.B10]*100-100" table:style-name="ce242">
            <text:p>30,7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150">
            <text:p>Servizi culturali</text:p>
          </table:table-cell>
          <table:table-cell office:value-type="float" office:value="12192" table:style-name="ce243">
            <text:p>12192</text:p>
          </table:table-cell>
          <table:table-cell office:value-type="float" office:value="21247" table:style-name="ce243">
            <text:p>21247</text:p>
          </table:table-cell>
          <table:table-cell office:value-type="float" office:value="5.284850112925211" table:formula="of:=[.C11]/[.$C$12]*100" table:style-name="ce242">
            <text:p>5,3</text:p>
          </table:table-cell>
          <table:table-cell office:value-type="float" office:value="74.270013123359604" table:formula="of:=[.C11]/[.B11]*100-100" table:style-name="ce242">
            <text:p>74,3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6">
          <table:table-cell office:value-type="string" table:style-name="ce244">
            <text:p>Totale</text:p>
          </table:table-cell>
          <table:table-cell office:value-type="float" office:value="350740" table:style-name="ce245">
            <text:p><text:s/>350.740<text:s/></text:p>
          </table:table-cell>
          <table:table-cell office:value-type="float" office:value="402036" table:style-name="ce245">
            <text:p><text:s/>402.036<text:s/></text:p>
          </table:table-cell>
          <table:table-cell office:value-type="float" office:value="100" table:formula="of:=[.C12]/[.$C$12]*100" table:style-name="ce246">
            <text:p>100,0</text:p>
          </table:table-cell>
          <table:table-cell office:value-type="float" office:value="14.625078405656609" table:formula="of:=[.C12]/[.B12]*100-100" table:style-name="ce246">
            <text:p>14,6</text:p>
          </table:table-cell>
          <table:table-cell table:style-name="ce138"/>
          <table:table-cell table:style-name="ce240"/>
          <table:table-cell table:number-columns-repeated="16377" table:style-name="ce138"/>
        </table:table-row>
        <table:table-row table:style-name="ro18">
          <table:table-cell office:value-type="string" table:style-name="ce122">
            <text:p>Fonte: Elaborazioni Ufficio di Statistica di Roma Capitale su dati Istat, Rilevazione sulle Forze di lavoro</text:p>
          </table:table-cell>
          <table:table-cell table:number-columns-repeated="4" table:style-name="ce122"/>
          <table:table-cell table:number-columns-repeated="16379" table:style-name="ce2"/>
        </table:table-row>
        <table:table-row table:style-name="ro5"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6379" table:style-name="ce2"/>
        </table:table-row>
        <table:table-row table:style-name="ro5">
          <table:table-cell table:number-columns-repeated="2" table:style-name="ce39"/>
          <table:table-cell table:style-name="ce46"/>
          <table:table-cell table:style-name="ce40"/>
          <table:table-cell table:style-name="ce39"/>
          <table:table-cell table:number-columns-repeated="16379" table:style-name="ce2"/>
        </table:table-row>
        <table:table-row table:style-name="ro5">
          <table:table-cell table:number-columns-repeated="2" table:style-name="ce39"/>
          <table:table-cell table:number-columns-repeated="2" table:style-name="ce41"/>
          <table:table-cell table:style-name="ce39"/>
          <table:table-cell table:number-columns-repeated="16379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Graf__13" table:style-name="ta1">
        <table:table-column table:style-name="co5" table:number-columns-repeated="16384" table:default-cell-style-name="ce2"/>
        <table:table-row table:style-name="ro6">
          <table:table-cell office:value-type="string" table:style-name="ce137">
            <text:p>Graf. 13 - Occupati nel Terziario avanzato. Città metropolitana di Roma. Variazione percentuale. Anni 2017-2018</text:p>
            <draw:frame draw:z-index="1" draw:id="id12" draw:style-name="a12" draw:name="Grafico 2" svg:x="0.08333in" svg:y="0.32812in" svg:width="7.02083in" svg:height="3.7401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 table:style-name="ce13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55" table:style-name="ce2"/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table:number-columns-repeated="16327" table:style-name="ce2"/>
        </table:table-row>
        <table:table-row table:style-name="ro5">
          <table:table-cell table:number-columns-repeated="53" table:style-name="ce2"/>
          <table:table-cell office:value-type="string" table:style-name="ce2">
            <text:p>Attività immobiliari</text:p>
          </table:table-cell>
          <table:table-cell table:style-name="ce2"/>
          <table:table-cell office:value-type="float" office:value="23853" table:style-name="ce27">
            <text:p><text:s/>23.853<text:s/></text:p>
          </table:table-cell>
          <table:table-cell office:value-type="float" office:value="21827" table:style-name="ce27">
            <text:p><text:s/>21.827<text:s/></text:p>
          </table:table-cell>
          <table:table-cell office:value-type="float" office:value="-8.4936905211084479" table:formula="of:=[.BE5]/[.BD5]*100-100" table:style-name="ce5">
            <text:p>-8,5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Servizi alle imprese</text:p>
          </table:table-cell>
          <table:table-cell table:style-name="ce2"/>
          <table:table-cell office:value-type="float" office:value="184453" table:style-name="ce27">
            <text:p><text:s/>184.453<text:s/></text:p>
          </table:table-cell>
          <table:table-cell office:value-type="float" office:value="189488" table:style-name="ce27">
            <text:p><text:s/>189.488<text:s/></text:p>
          </table:table-cell>
          <table:table-cell office:value-type="float" office:value="2.7296926588344945" table:formula="of:=[.BE6]/[.BD6]*100-100" table:style-name="ce5">
            <text:p>2,7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Attività video-cinematografiche, radiotelevisive e stampa</text:p>
          </table:table-cell>
          <table:table-cell table:style-name="ce2"/>
          <table:table-cell office:value-type="float" office:value="23763" table:style-name="ce27">
            <text:p><text:s/>23.763<text:s/></text:p>
          </table:table-cell>
          <table:table-cell office:value-type="float" office:value="27141" table:style-name="ce27">
            <text:p><text:s/>27.141<text:s/></text:p>
          </table:table-cell>
          <table:table-cell office:value-type="float" office:value="14.215376846357785" table:formula="of:=[.BE7]/[.BD7]*100-100" table:style-name="ce5">
            <text:p>14,2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Informatica e attività connesse</text:p>
          </table:table-cell>
          <table:table-cell table:style-name="ce2"/>
          <table:table-cell office:value-type="float" office:value="48409" table:style-name="ce27">
            <text:p><text:s/>48.409<text:s/></text:p>
          </table:table-cell>
          <table:table-cell office:value-type="float" office:value="58943" table:style-name="ce27">
            <text:p><text:s/>58.943<text:s/></text:p>
          </table:table-cell>
          <table:table-cell office:value-type="float" office:value="21.760416451486293" table:formula="of:=[.BE8]/[.BD8]*100-100" table:style-name="ce5">
            <text:p>21,8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Intermediazione monetaria e finanziaria</text:p>
          </table:table-cell>
          <table:table-cell table:style-name="ce2"/>
          <table:table-cell office:value-type="float" office:value="44629" table:style-name="ce27">
            <text:p><text:s/>44.629<text:s/></text:p>
          </table:table-cell>
          <table:table-cell office:value-type="float" office:value="43756" table:style-name="ce27">
            <text:p><text:s/>43.756<text:s/></text:p>
          </table:table-cell>
          <table:table-cell office:value-type="float" office:value="-1.9561271818772497" table:formula="of:=[.BE9]/[.BD9]*100-100" table:style-name="ce5">
            <text:p>-2,0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Assicurazioni e fondi pensione</text:p>
          </table:table-cell>
          <table:table-cell table:style-name="ce2"/>
          <table:table-cell office:value-type="float" office:value="19568" table:style-name="ce27">
            <text:p><text:s/>19.568<text:s/></text:p>
          </table:table-cell>
          <table:table-cell office:value-type="float" office:value="21016" table:style-name="ce27">
            <text:p><text:s/>21.016<text:s/></text:p>
          </table:table-cell>
          <table:table-cell office:value-type="float" office:value="7.3998364677023716" table:formula="of:=[.BE10]/[.BD10]*100-100" table:style-name="ce5">
            <text:p>7,4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Ricerca e sviluppo</text:p>
          </table:table-cell>
          <table:table-cell table:style-name="ce2"/>
          <table:table-cell office:value-type="float" office:value="16881" table:style-name="ce27">
            <text:p><text:s/>16.881<text:s/></text:p>
          </table:table-cell>
          <table:table-cell office:value-type="float" office:value="18619" table:style-name="ce27">
            <text:p><text:s/>18.619<text:s/></text:p>
          </table:table-cell>
          <table:table-cell office:value-type="float" office:value="10.295598601978554" table:formula="of:=[.BE11]/[.BD11]*100-100" table:style-name="ce5">
            <text:p>10,3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Servizi culturali</text:p>
          </table:table-cell>
          <table:table-cell table:style-name="ce2"/>
          <table:table-cell office:value-type="float" office:value="22947" table:style-name="ce28">
            <text:p>22947</text:p>
          </table:table-cell>
          <table:table-cell office:value-type="float" office:value="21247" table:style-name="ce28">
            <text:p>21247</text:p>
          </table:table-cell>
          <table:table-cell office:value-type="float" office:value="-7.4083758225476117" table:formula="of:=[.BE12]/[.BD12]*100-100" table:style-name="ce5">
            <text:p>-7,4</text:p>
          </table:table-cell>
          <table:table-cell table:number-columns-repeated="16326"/>
        </table:table-row>
        <table:table-row table:style-name="ro5">
          <table:table-cell table:number-columns-repeated="53" table:style-name="ce2"/>
          <table:table-cell office:value-type="string" table:style-name="ce2">
            <text:p>Totale</text:p>
          </table:table-cell>
          <table:table-cell table:style-name="ce2"/>
          <table:table-cell office:value-type="float" office:value="384503" table:style-name="ce26">
            <text:p><text:s/>384.503<text:s/></text:p>
          </table:table-cell>
          <table:table-cell office:value-type="float" office:value="402036" table:style-name="ce26">
            <text:p><text:s/>402.036<text:s/></text:p>
          </table:table-cell>
          <table:table-cell office:value-type="float" office:value="4.5599124064051466" table:formula="of:=[.BE13]/[.BD13]*100-100" table:style-name="ce5">
            <text:p>4,6</text:p>
          </table:table-cell>
          <table:table-cell table:number-columns-repeated="16326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office:value-type="string" table:style-name="ce122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table:number-columns-repeated="4" table:style-name="ce122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  <table:table table:name="Tab__21" table:style-name="ta1">
        <table:table-column table:style-name="co88" table:default-cell-style-name="ce2"/>
        <table:table-column table:style-name="co3" table:default-cell-style-name="ce24"/>
        <table:table-column table:style-name="co29" table:default-cell-style-name="ce2"/>
        <table:table-column table:style-name="co41" table:default-cell-style-name="ce2"/>
        <table:table-column table:style-name="co12" table:default-cell-style-name="ce2"/>
        <table:table-column table:style-name="co6" table:number-columns-repeated="16379" table:default-cell-style-name="ce2"/>
        <table:table-row table:style-name="ro6">
          <table:table-cell office:value-type="string" table:style-name="ce137">
            <text:p>Tab. 21 - Occupati nel terziario avanzato secondo la professione. Composizione percentuale. Città metropolitana di Roma Capitale e Italia, 2018</text:p>
          </table:table-cell>
          <table:table-cell table:style-name="ce137"/>
          <table:table-cell table:number-columns-repeated="16382" table:style-name="ce138"/>
        </table:table-row>
        <table:table-row table:style-name="ro28">
          <table:table-cell office:value-type="string" table:number-columns-spanned="1" table:number-rows-spanned="2" table:style-name="ce284">
            <text:p>Professione</text:p>
          </table:table-cell>
          <table:table-cell office:value-type="string" table:number-columns-spanned="2" table:number-rows-spanned="1" table:style-name="ce270">
            <text:p>Città metropolitana di Roma Capitale</text:p>
          </table:table-cell>
          <table:covered-table-cell/>
          <table:table-cell office:value-type="string" table:number-columns-spanned="2" table:number-rows-spanned="1" table:style-name="ce271">
            <text:p>Italia</text:p>
          </table:table-cell>
          <table:covered-table-cell/>
          <table:table-cell table:number-columns-repeated="16379"/>
        </table:table-row>
        <table:table-row table:style-name="ro26">
          <table:covered-table-cell/>
          <table:table-cell office:value-type="string" table:style-name="ce214">
            <text:p>v.a.</text:p>
          </table:table-cell>
          <table:table-cell office:value-type="string" table:style-name="ce214">
            <text:p>%</text:p>
          </table:table-cell>
          <table:table-cell office:value-type="string" table:style-name="ce214">
            <text:p>v.a.</text:p>
          </table:table-cell>
          <table:table-cell office:value-type="string" table:style-name="ce247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248">
            <text:p>Dirigenti e imprenditori</text:p>
          </table:table-cell>
          <table:table-cell office:value-type="float" office:value="8597" table:style-name="ce249">
            <text:p><text:s/>8.597<text:s/></text:p>
          </table:table-cell>
          <table:table-cell office:value-type="float" office:value="2.1383657184928713" table:formula="of:=[.B4]/[.$B$12]*100" table:style-name="ce223">
            <text:p>2,1</text:p>
          </table:table-cell>
          <table:table-cell office:value-type="float" office:value="73478" table:style-name="ce249">
            <text:p><text:s/>73.478<text:s/></text:p>
          </table:table-cell>
          <table:table-cell office:value-type="float" office:value="2.103268484606478" table:formula="of:=[.D4]/[.$D$12]*100" table:style-name="ce223">
            <text:p>2,1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8">
            <text:p>Alte specializzazioni</text:p>
          </table:table-cell>
          <table:table-cell office:value-type="float" office:value="153835" table:style-name="ce249">
            <text:p><text:s/>153.835<text:s/></text:p>
          </table:table-cell>
          <table:table-cell office:value-type="float" office:value="38.263986309683709" table:formula="of:=[.B5]/[.$B$12]*100" table:style-name="ce223">
            <text:p>38,3</text:p>
          </table:table-cell>
          <table:table-cell office:value-type="float" office:value="1091446" table:style-name="ce249">
            <text:p><text:s/>1.091.446<text:s/></text:p>
          </table:table-cell>
          <table:table-cell office:value-type="float" office:value="31.242058499820381" table:formula="of:=[.D5]/[.$D$12]*100" table:style-name="ce223">
            <text:p>31,2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8">
            <text:p>Professioni tecniche</text:p>
          </table:table-cell>
          <table:table-cell office:value-type="float" office:value="121950" table:style-name="ce249">
            <text:p><text:s/>121.950<text:s/></text:p>
          </table:table-cell>
          <table:table-cell office:value-type="float" office:value="30.333104498104646" table:formula="of:=[.B6]/[.$B$12]*100" table:style-name="ce223">
            <text:p>30,3</text:p>
          </table:table-cell>
          <table:table-cell office:value-type="float" office:value="1276797" table:style-name="ce249">
            <text:p><text:s/>1.276.797<text:s/></text:p>
          </table:table-cell>
          <table:table-cell office:value-type="float" office:value="36.547631826398344" table:formula="of:=[.D6]/[.$D$12]*100" table:style-name="ce223">
            <text:p>36,5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8">
            <text:p>Impiegati</text:p>
          </table:table-cell>
          <table:table-cell office:value-type="float" office:value="78190" table:style-name="ce249">
            <text:p><text:s/>78.190<text:s/></text:p>
          </table:table-cell>
          <table:table-cell office:value-type="float" office:value="19.44850709886677" table:formula="of:=[.B7]/[.$B$12]*100" table:style-name="ce223">
            <text:p>19,4</text:p>
          </table:table-cell>
          <table:table-cell office:value-type="float" office:value="667718" table:style-name="ce249">
            <text:p><text:s/>667.718<text:s/></text:p>
          </table:table-cell>
          <table:table-cell office:value-type="float" office:value="19.113070932857021" table:formula="of:=[.D7]/[.$D$12]*100" table:style-name="ce223">
            <text:p>19,1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8">
            <text:p>Prof. qual. servizi</text:p>
          </table:table-cell>
          <table:table-cell office:value-type="float" office:value="11747" table:style-name="ce249">
            <text:p><text:s/>11.747<text:s/></text:p>
          </table:table-cell>
          <table:table-cell office:value-type="float" office:value="2.9218776427981572" table:formula="of:=[.B8]/[.$B$12]*100" table:style-name="ce223">
            <text:p>2,9</text:p>
          </table:table-cell>
          <table:table-cell office:value-type="float" office:value="94470" table:style-name="ce249">
            <text:p><text:s/>94.470<text:s/></text:p>
          </table:table-cell>
          <table:table-cell office:value-type="float" office:value="2.7041532668386998" table:formula="of:=[.D8]/[.$D$12]*100" table:style-name="ce223">
            <text:p>2,7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8">
            <text:p>Operai spec.,artig. e agric.</text:p>
          </table:table-cell>
          <table:table-cell office:value-type="float" office:value="5057" table:style-name="ce249">
            <text:p><text:s/>5.057<text:s/></text:p>
          </table:table-cell>
          <table:table-cell office:value-type="float" office:value="1.257847555940264" table:formula="of:=[.B9]/[.$B$12]*100" table:style-name="ce223">
            <text:p>1,3</text:p>
          </table:table-cell>
          <table:table-cell office:value-type="float" office:value="47254" table:style-name="ce249">
            <text:p><text:s/>47.254<text:s/></text:p>
          </table:table-cell>
          <table:table-cell office:value-type="float" office:value="1.352620498266073" table:formula="of:=[.D9]/[.$D$12]*100" table:style-name="ce223">
            <text:p>1,4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8">
            <text:p>Operai semiqualificati</text:p>
          </table:table-cell>
          <table:table-cell office:value-type="float" office:value="2682" table:style-name="ce249">
            <text:p><text:s/>2.682<text:s/></text:p>
          </table:table-cell>
          <table:table-cell office:value-type="float" office:value="0.66710443840850064" table:formula="of:=[.B10]/[.$B$12]*100" table:style-name="ce223">
            <text:p>0,7</text:p>
          </table:table-cell>
          <table:table-cell office:value-type="float" office:value="58119" table:style-name="ce249">
            <text:p><text:s/>58.119<text:s/></text:p>
          </table:table-cell>
          <table:table-cell office:value-type="float" office:value="1.6636253171948598" table:formula="of:=[.D10]/[.$D$12]*100" table:style-name="ce223">
            <text:p>1,7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8">
            <text:p>Professioni non qualificate</text:p>
          </table:table-cell>
          <table:table-cell office:value-type="float" office:value="19977" table:style-name="ce249">
            <text:p><text:s/>19.977<text:s/></text:p>
          </table:table-cell>
          <table:table-cell office:value-type="float" office:value="4.9689580037608572" table:formula="of:=[.B11]/[.$B$12]*100" table:style-name="ce223">
            <text:p>5,0</text:p>
          </table:table-cell>
          <table:table-cell office:value-type="float" office:value="184232" table:style-name="ce249">
            <text:p><text:s/>184.232<text:s/></text:p>
          </table:table-cell>
          <table:table-cell office:value-type="float" office:value="5.2735425495525279" table:formula="of:=[.D11]/[.$D$12]*100" table:style-name="ce223">
            <text:p>5,3</text:p>
          </table:table-cell>
          <table:table-cell table:number-columns-repeated="16379" table:style-name="ce138"/>
        </table:table-row>
        <table:table-row table:style-name="ro6">
          <table:table-cell office:value-type="string" table:style-name="ce244">
            <text:p>Totale</text:p>
          </table:table-cell>
          <table:table-cell office:value-type="float" office:value="402036" table:style-name="ce250">
            <text:p><text:s/>402.036<text:s/></text:p>
          </table:table-cell>
          <table:table-cell office:value-type="float" office:value="100" table:formula="of:=[.B12]/[.$B$12]*100" table:style-name="ce227">
            <text:p>100,0</text:p>
          </table:table-cell>
          <table:table-cell office:value-type="float" office:value="3493515" table:style-name="ce250">
            <text:p><text:s/>3.493.515<text:s/></text:p>
          </table:table-cell>
          <table:table-cell office:value-type="float" office:value="100" table:formula="of:=[.D12]/[.$D$12]*100" table:style-name="ce227">
            <text:p>100,0</text:p>
          </table:table-cell>
          <table:table-cell table:number-columns-repeated="16379" table:style-name="ce138"/>
        </table:table-row>
        <table:table-row table:style-name="ro5">
          <table:table-cell office:value-type="string" table:style-name="ce122">
            <text:p>Fonte: Elaborazioni Ufficio di Statistica di Roma Capitale su dati Istat, Rilevazione sulle Forze di lavoro</text:p>
          </table:table-cell>
          <table:table-cell table:number-columns-repeated="4" table:style-name="ce12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37"/>
          <table:table-cell table:style-name="ce24"/>
          <table:table-cell table:style-name="ce5"/>
          <table:table-cell table:style-name="ce2"/>
          <table:table-cell table:style-name="ce5"/>
          <table:table-cell table:number-columns-repeated="16379"/>
        </table:table-row>
        <table:table-row table:style-name="ro5">
          <table:table-cell table:style-name="ce19"/>
          <table:table-cell table:style-name="ce24"/>
          <table:table-cell table:style-name="ce5"/>
          <table:table-cell table:style-name="ce2"/>
          <table:table-cell table:style-name="ce5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table table:name="Graf__14" table:style-name="ta1">
        <table:table-column table:style-name="co5" table:default-cell-style-name="ce2"/>
        <table:table-column table:style-name="co89" table:default-cell-style-name="ce2"/>
        <table:table-column table:style-name="co5" table:number-columns-repeated="16382" table:default-cell-style-name="ce2"/>
        <table:table-row table:style-name="ro6">
          <table:table-cell office:value-type="string" table:style-name="ce211">
            <text:p>Graf. 14 - Professioni altamente qualificate nel terziario avanzato e nel totale degli occupati. Valori percentuali. Città metropolitana di Roma Capitale e Italia, 2018</text:p>
          </table:table-cell>
          <table:table-cell table:number-columns-repeated="16383" table:style-name="ce138"/>
        </table:table-row>
        <table:table-row table:style-name="ro5">
          <table:table-cell table:style-name="ce11">
            <draw:frame draw:z-index="1" draw:id="id13" draw:style-name="a13" draw:name="Grafico 16" svg:x="0.05208in" svg:y="0.0625in" svg:width="7.32292in" svg:height="4.2426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5">
          <table:table-cell table:number-columns-repeated="16384"/>
        </table:table-row>
        <table:table-row table:style-name="ro10">
          <table:table-cell table:number-columns-repeated="36" table:style-name="ce2"/>
          <table:table-cell table:style-name="ce55"/>
          <table:table-cell office:value-type="string" table:style-name="ce56">
            <text:p>Terziario avanzato</text:p>
          </table:table-cell>
          <table:table-cell office:value-type="string" table:style-name="ce56">
            <text:p>Totale occupati</text:p>
          </table:table-cell>
          <table:table-cell table:number-columns-repeated="16345"/>
        </table:table-row>
        <table:table-row table:style-name="ro5">
          <table:table-cell table:number-columns-repeated="35" table:style-name="ce2"/>
          <table:table-cell office:value-type="string" table:style-name="ce57">
            <text:p>Città metropolitana di Roma<text:s/></text:p>
          </table:table-cell>
          <table:table-cell office:value-type="string" table:style-name="ce58">
            <text:p>Dirigenti e imprenditori</text:p>
          </table:table-cell>
          <table:table-cell office:value-type="float" office:value="2.1383657184928713" table:style-name="ce36">
            <text:p>2,1</text:p>
          </table:table-cell>
          <table:table-cell office:value-type="float" office:value="2.8433657242521506" table:style-name="ce15">
            <text:p>2,8</text:p>
          </table:table-cell>
          <table:table-cell table:number-columns-repeated="16345"/>
        </table:table-row>
        <table:table-row table:style-name="ro29">
          <table:table-cell table:number-columns-repeated="35" table:style-name="ce2"/>
          <table:table-cell table:style-name="ce57"/>
          <table:table-cell office:value-type="string" table:style-name="ce58">
            <text:p>Alte specializzazioni</text:p>
          </table:table-cell>
          <table:table-cell office:value-type="float" office:value="38.263986309683709" table:style-name="ce36">
            <text:p>38,3</text:p>
          </table:table-cell>
          <table:table-cell office:value-type="float" office:value="21.285724599564755" table:style-name="ce15">
            <text:p>21,3</text:p>
          </table:table-cell>
          <table:table-cell table:number-columns-repeated="16345"/>
        </table:table-row>
        <table:table-row table:style-name="ro5">
          <table:table-cell table:number-columns-repeated="35" table:style-name="ce2"/>
          <table:table-cell table:style-name="ce57"/>
          <table:table-cell office:value-type="string" table:style-name="ce58">
            <text:p>Professioni tecniche</text:p>
          </table:table-cell>
          <table:table-cell office:value-type="float" office:value="30.333104498104646" table:style-name="ce36">
            <text:p>30,3</text:p>
          </table:table-cell>
          <table:table-cell office:value-type="float" office:value="18.291776658453585" table:style-name="ce15">
            <text:p>18,3</text:p>
          </table:table-cell>
          <table:table-cell table:number-columns-repeated="16345"/>
        </table:table-row>
        <table:table-row table:style-name="ro10">
          <table:table-cell table:number-columns-repeated="35" table:style-name="ce2"/>
          <table:table-cell table:style-name="ce55"/>
          <table:table-cell table:style-name="ce2"/>
          <table:table-cell office:value-type="string" table:style-name="ce55">
            <text:p>Terziario avanzato</text:p>
          </table:table-cell>
          <table:table-cell office:value-type="string" table:style-name="ce55">
            <text:p>Totale occupati</text:p>
          </table:table-cell>
          <table:table-cell table:number-columns-repeated="16345"/>
        </table:table-row>
        <table:table-row table:style-name="ro5">
          <table:table-cell table:number-columns-repeated="35" table:style-name="ce2"/>
          <table:table-cell office:value-type="string" table:style-name="ce59">
            <text:p>Italia</text:p>
          </table:table-cell>
          <table:table-cell office:value-type="string" table:style-name="ce58">
            <text:p>Dirigenti e imprenditori</text:p>
          </table:table-cell>
          <table:table-cell office:value-type="float" office:value="2.103268484606478" table:style-name="ce36">
            <text:p>2,1</text:p>
          </table:table-cell>
          <table:table-cell office:value-type="float" office:value="2.7023707870303744" table:style-name="ce36">
            <text:p>2,7</text:p>
          </table:table-cell>
          <table:table-cell table:number-columns-repeated="16345"/>
        </table:table-row>
        <table:table-row table:style-name="ro5">
          <table:table-cell table:number-columns-repeated="35" table:style-name="ce2"/>
          <table:table-cell table:style-name="ce60"/>
          <table:table-cell office:value-type="string" table:style-name="ce58">
            <text:p>Alte specializzazioni</text:p>
          </table:table-cell>
          <table:table-cell office:value-type="float" office:value="31.242058499820381" table:style-name="ce36">
            <text:p>31,2</text:p>
          </table:table-cell>
          <table:table-cell office:value-type="float" office:value="14.647066422588306" table:style-name="ce36">
            <text:p>14,6</text:p>
          </table:table-cell>
          <table:table-cell table:number-columns-repeated="16345"/>
        </table:table-row>
        <table:table-row table:style-name="ro5">
          <table:table-cell table:number-columns-repeated="35" table:style-name="ce2"/>
          <table:table-cell table:style-name="ce61"/>
          <table:table-cell office:value-type="string" table:style-name="ce58">
            <text:p>Professioni tecniche</text:p>
          </table:table-cell>
          <table:table-cell office:value-type="float" office:value="36.547631826398344" table:style-name="ce36">
            <text:p>36,5</text:p>
          </table:table-cell>
          <table:table-cell office:value-type="float" office:value="17.845367655126012" table:style-name="ce36">
            <text:p>17,8</text:p>
          </table:table-cell>
          <table:table-cell table:number-columns-repeated="16345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office:value-type="string" table:style-name="ce122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Tab__22" table:style-name="ta2">
        <table:table-column table:style-name="co90" table:default-cell-style-name="ce2"/>
        <table:table-column table:style-name="co91" table:default-cell-style-name="ce24"/>
        <table:table-column table:style-name="co91" table:default-cell-style-name="ce2"/>
        <table:table-column table:style-name="co25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number-columns-repeated="16374" table:default-cell-style-name="ce2"/>
        <table:table-row table:style-name="ro6">
          <table:table-cell office:value-type="string" table:style-name="ce137">
            <text:p>Tab. 22 - Occupati nel terziario avanzato secondo la professione. Variazioni percentuali 2011-2018. Città metropolitana di Roma Capitale e Italia</text:p>
          </table:table-cell>
          <table:table-cell table:style-name="ce137"/>
          <table:table-cell table:number-columns-repeated="16382" table:style-name="ce138"/>
        </table:table-row>
        <table:table-row table:style-name="ro25">
          <table:table-cell office:value-type="string" table:style-name="ce251">
            <text:p>Professione</text:p>
          </table:table-cell>
          <table:table-cell office:value-type="string" table:style-name="ce229">
            <text:p>Città metropolitana di Roma Capitale</text:p>
          </table:table-cell>
          <table:table-cell office:value-type="string" table:style-name="ce252">
            <text:p>Italia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Dirigenti e imprenditori</text:p>
          </table:table-cell>
          <table:table-cell office:value-type="float" office:value="1.8601895734597207" table:style-name="ce242">
            <text:p>1,9</text:p>
          </table:table-cell>
          <table:table-cell office:value-type="float" office:value="-18.906510390800037" table:style-name="ce242">
            <text:p>-18,9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Alte specializzazioni</text:p>
          </table:table-cell>
          <table:table-cell office:value-type="float" office:value="42.499189477096934" table:style-name="ce242">
            <text:p>42,5</text:p>
          </table:table-cell>
          <table:table-cell office:value-type="float" office:value="27.936711857969755" table:style-name="ce242">
            <text:p>27,9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Professioni tecniche</text:p>
          </table:table-cell>
          <table:table-cell office:value-type="float" office:value="3.4763646237261554" table:style-name="ce242">
            <text:p>3,5</text:p>
          </table:table-cell>
          <table:table-cell office:value-type="float" office:value="3.1947781767748324" table:style-name="ce242">
            <text:p>3,2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Impiegati</text:p>
          </table:table-cell>
          <table:table-cell office:value-type="float" office:value="-13.970094733020119" table:style-name="ce242">
            <text:p>-14,0</text:p>
          </table:table-cell>
          <table:table-cell office:value-type="float" office:value="-4.7495552864212272" table:style-name="ce242">
            <text:p>-4,7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Prof. qual. servizi</text:p>
          </table:table-cell>
          <table:table-cell office:value-type="float" office:value="20.161620294599032" table:style-name="ce242">
            <text:p>20,2</text:p>
          </table:table-cell>
          <table:table-cell office:value-type="float" office:value="9.1369092316401179" table:style-name="ce242">
            <text:p>9,1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Operai spec.,artig. e agric.</text:p>
          </table:table-cell>
          <table:table-cell office:value-type="float" office:value="48.038641686182672" table:style-name="ce242">
            <text:p>48,0</text:p>
          </table:table-cell>
          <table:table-cell office:value-type="float" office:value="-6.6071110935430966" table:style-name="ce242">
            <text:p>-6,6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Operai semiqualificati</text:p>
          </table:table-cell>
          <table:table-cell office:value-type="float" office:value="6.4285714285714306" table:style-name="ce242">
            <text:p>6,4</text:p>
          </table:table-cell>
          <table:table-cell office:value-type="float" office:value="2.1190237731274095" table:style-name="ce242">
            <text:p>2,1</text:p>
          </table:table-cell>
          <table:table-cell table:number-columns-repeated="16381"/>
        </table:table-row>
        <table:table-row table:style-name="ro6">
          <table:table-cell office:value-type="string" table:style-name="ce248">
            <text:p>Professioni non qualificate</text:p>
          </table:table-cell>
          <table:table-cell office:value-type="float" office:value="101.93065804103912" table:style-name="ce242">
            <text:p>101,9</text:p>
          </table:table-cell>
          <table:table-cell office:value-type="float" office:value="60.56195638911646" table:style-name="ce242">
            <text:p>60,6</text:p>
          </table:table-cell>
          <table:table-cell table:number-columns-repeated="16381"/>
        </table:table-row>
        <table:table-row table:style-name="ro6">
          <table:table-cell office:value-type="string" table:style-name="ce244">
            <text:p>Totale</text:p>
          </table:table-cell>
          <table:table-cell office:value-type="float" office:value="14.625078405656609" table:style-name="ce246">
            <text:p>14,6</text:p>
          </table:table-cell>
          <table:table-cell office:value-type="float" office:value="9.4865015804724635" table:style-name="ce246">
            <text:p>9,5</text:p>
          </table:table-cell>
          <table:table-cell table:number-columns-repeated="16381"/>
        </table:table-row>
        <table:table-row table:style-name="ro5">
          <table:table-cell office:value-type="string" table:style-name="ce122">
            <text:p>Fonte: Elaborazioni Ufficio di Statistica di Roma Capitale su dati Istat, Rilevazione sulle Forze di lavoro</text:p>
          </table:table-cell>
          <table:table-cell table:style-name="ce24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_Graf__8.A58:_Graf__8.C69" table:contains-header="false">
          <table:sort>
            <table:sort-by table:field-number="1" table:order="descending"/>
          </table:sort>
        </table:database-range>
        <table:database-range table:target-range-address="Graf__10.A26:Graf__10.C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1" number:min-integer-digits="1" number:grouping="true"/>
    </number:number-style>
    <number:number-style style:name="N43P0">
      <number:number number:decimal-places="1" number:min-integer-digits="1" number:grouping="true"/>
      <number:text> </number:text>
    </number:number-style>
    <number:number-style style:name="N43">
      <number:text>-</number:text>
      <number:number number:decimal-places="1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1" number:min-integer-digits="1" number:grouping="true"/>
      <number:text>   </number:text>
    </number:number-style>
    <number:number-style style:name="N47P1">
      <number:text>-</number:text>
      <number:number number:decimal-places="1" number:min-integer-digits="1" number:grouping="true"/>
      <number:text>   </number:text>
    </number:number-style>
    <number:number-style style:name="N47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17in" fo:margin-right="0.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une di Roma</meta:initial-creator>
    <dc:creator>IULIANO STEFANIA</dc:creator>
    <meta:creation-date>2016-02-09T13:00:04Z</meta:creation-date>
    <dc:date>2019-11-13T10:17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74" chart:minimum="4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c00c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9.2913385826772pt" svg:width="546.0pt" chart:style-name="Crt0">
        <chart:legend chart:legend-position="bottom" chart:legend-align="center" chart:style-name="Lgnd"/>
        <chart:plot-area svg:x="0.0pt" svg:y="5.904409448818898pt" svg:width="530.0pt" svg:height="235.728346456693pt" chart:style-name="Plt0">
          <chart:axis chart:dimension="x" chart:name="primary-x" chart:style-name="Axs0">
            <chart:categories table:cell-range-address="_Graf__1_.$AI$6:.$AI$20"/>
          </chart:axis>
          <chart:axis chart:dimension="y" chart:name="primary-y" chart:style-name="Axs1"/>
          <chart:series chart:label-cell-address="_Graf__1_.$AJ$5" chart:values-cell-range-address="_Graf__1_.$AJ$6:.$AJ$20" chart:class="chart:line" chart:attached-axis="primary-y" chart:style-name="G0S0">
            <chart:data-label chart:style-name="DL00"/>
            <chart:data-point chart:repeated="15"/>
          </chart:series>
          <chart:series chart:label-cell-address="_Graf__1_.$AK$5" chart:values-cell-range-address="_Graf__1_.$AK$6:.$AK$20" chart:class="chart:line" chart:attached-axis="primary-y" chart:style-name="G0S1">
            <chart:data-label chart:style-name="DL01"/>
            <chart:data-point chart:repeated="15"/>
          </chart:series>
          <chart:series chart:label-cell-address="_Graf__1_.$AL$5" chart:values-cell-range-address="_Graf__1_.$AL$6:.$AL$20" chart:class="chart:line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gradient" draw:fill-gradient-name="a1" draw:stroke="none"/>
    </style:style>
    <style:style style:family="chart" style:name="G0S0P1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0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gradient" draw:fill-gradient-name="a3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gradient" draw:fill-gradient-name="a4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G0S1P4">
      <style:graphic-properties draw:fill="gradient" draw:fill-gradient-name="a5" draw:stroke="none"/>
    </style:style>
    <style:style style:family="chart" style:name="G0S1P7">
      <style:graphic-properties draw:fill="gradient" draw:fill-gradient-name="a6" draw:stroke="none"/>
    </style:style>
    <style:style style:family="chart" style:name="G0S1P8">
      <style:graphic-properties draw:fill="gradient" draw:fill-gradient-name="a7" draw:stroke="none"/>
    </style:style>
  </office:automatic-styles>
  <office:body>
    <office:chart>
      <chart:chart chart:class="chart:bar" svg:height="327.0pt" svg:width="612.0pt" chart:style-name="Crt0">
        <chart:legend svg:x="506.9682677165354pt" svg:y="215.17pt" chart:style-name="Lgnd"/>
        <chart:plot-area svg:x="19.48196850393701pt" svg:y="7.325984251968504pt" svg:width="592.518031496063pt" svg:height="317.0206299212599pt" chart:style-name="Plt0">
          <chart:axis chart:dimension="x" chart:name="primary-x" chart:style-name="Axs0">
            <chart:categories table:cell-range-address="Graf__10.$AL$6:.$AL$17"/>
          </chart:axis>
          <chart:axis chart:dimension="y" chart:name="primary-y" chart:style-name="Axs1"/>
          <chart:series chart:label-cell-address="Graf__10.$AM$5" chart:values-cell-range-address="Graf__10.$AM$6:.$AM$17" chart:class="chart:bar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Graf__10.$AN$5" chart:values-cell-range-address="Graf__10.$AN$6:.$AN$17" chart:class="chart:bar" chart:attached-axis="primary-y" chart:style-name="G0S1">
            <chart:data-point/>
            <chart:data-point chart:style-name="G0S1P1"/>
            <chart:data-point chart:repeated="2"/>
            <chart:data-point chart:style-name="G0S1P4"/>
            <chart:data-point chart:repeated="2"/>
            <chart:data-point chart:style-name="G0S1P7"/>
            <chart:data-point chart:style-name="G0S1P8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2700" draw:start-color="#5c1538" draw:end-color="#862354" draw:start-intensity="100%" draw:end-intensity="100%"/>
    <draw:gradient draw:name="a0" draw:style="linear" draw:angle="900" draw:start-color="#0e2138" draw:end-color="#193454" draw:start-intensity="100%" draw:end-intensity="100%"/>
    <draw:gradient draw:name="a7" draw:style="linear" draw:angle="2700" draw:start-color="#5c1538" draw:end-color="#862354" draw:start-intensity="100%" draw:end-intensity="100%"/>
    <draw:gradient draw:name="a1" draw:style="linear" draw:angle="2700" draw:start-color="#0e2138" draw:end-color="#193454" draw:start-intensity="100%" draw:end-intensity="100%"/>
    <draw:gradient draw:name="a2" draw:style="linear" draw:angle="2700" draw:start-color="#0e2138" draw:end-color="#193454" draw:start-intensity="100%" draw:end-intensity="100%"/>
    <draw:gradient draw:name="a3" draw:style="linear" draw:angle="900" draw:start-color="#5c1538" draw:end-color="#862354" draw:start-intensity="100%" draw:end-intensity="100%"/>
    <draw:gradient draw:name="a4" draw:style="linear" draw:angle="2700" draw:start-color="#5c1538" draw:end-color="#862354" draw:start-intensity="100%" draw:end-intensity="100%"/>
    <draw:gradient draw:name="a5" draw:style="linear" draw:angle="2700" draw:start-color="#5c1538" draw:end-color="#862354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gradient" draw:fill-gradient-name="a2" draw:stroke="none"/>
    </style:style>
    <style:style style:family="chart" style:name="G0S0P2">
      <style:graphic-properties draw:fill="gradient" draw:fill-gradient-name="a3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4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5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gradient" draw:fill-gradient-name="a8" draw:stroke="none"/>
    </style:style>
    <style:style style:family="chart" style:name="G0S1P3">
      <style:graphic-properties draw:fill="gradient" draw:fill-gradient-name="a9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G0S1P7">
      <style:graphic-properties draw:fill="gradient" draw:fill-gradient-name="a10" draw:stroke="none"/>
    </style:style>
  </office:automatic-styles>
  <office:body>
    <office:chart>
      <chart:chart chart:class="chart:bar" svg:height="327.75pt" svg:width="555.7500787401575pt" chart:style-name="Crt0">
        <chart:legend svg:x="179.982125984252pt" svg:y="300.6873228346456pt" chart:style-name="Lgnd"/>
        <chart:plot-area svg:x="5.0pt" svg:y="11.0pt" svg:width="545.7500787401575pt" svg:height="286.473779527559pt" chart:style-name="Plt0">
          <chart:axis chart:dimension="x" chart:name="primary-x" chart:style-name="Axs0">
            <chart:categories table:cell-range-address="Graf__11.$AO$6:.$AO$14"/>
          </chart:axis>
          <chart:axis chart:dimension="y" chart:name="primary-y" chart:style-name="Axs1"/>
          <chart:series chart:label-cell-address="Graf__11.$AP$5" chart:values-cell-range-address="Graf__11.$AP$6:.$AP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 chart:repeated="2"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repeated="2"/>
          </chart:series>
          <chart:series chart:label-cell-address="Graf__11.$AQ$5" chart:values-cell-range-address="Graf__11.$AQ$6:.$AQ$14" chart:class="chart:bar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/>
            <chart:data-point chart:style-name="G0S1P3">
              <chart:data-label chart:style-name="DL013"/>
            </chart:data-point>
            <chart:data-point chart:repeated="3"/>
            <chart:data-point chart:style-name="G0S1P7">
              <chart:data-label chart:style-name="DL017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2700" draw:start-color="#051b36" draw:end-color="#0d2c52" draw:start-intensity="100%" draw:end-intensity="100%"/>
    <draw:gradient draw:name="a1" draw:style="linear" draw:angle="900" draw:start-color="#560007" draw:end-color="#7f0010" draw:start-intensity="100%" draw:end-intensity="100%"/>
    <draw:gradient draw:name="a10" draw:style="linear" draw:angle="900" draw:start-color="#051b36" draw:end-color="#0d2c52" draw:start-intensity="100%" draw:end-intensity="100%"/>
    <draw:gradient draw:name="a8" draw:style="linear" draw:angle="900" draw:start-color="#051b36" draw:end-color="#0d2c52" draw:start-intensity="100%" draw:end-intensity="100%"/>
    <draw:gradient draw:name="a2" draw:style="linear" draw:angle="2700" draw:start-color="#560007" draw:end-color="#7f0010" draw:start-intensity="100%" draw:end-intensity="100%"/>
    <draw:gradient draw:name="a9" draw:style="linear" draw:angle="900" draw:start-color="#051b36" draw:end-color="#0d2c52" draw:start-intensity="100%" draw:end-intensity="100%"/>
    <draw:gradient draw:name="a3" draw:style="linear" draw:angle="2700" draw:start-color="#560007" draw:end-color="#7f0010" draw:start-intensity="100%" draw:end-intensity="100%"/>
    <draw:gradient draw:name="a4" draw:style="linear" draw:angle="2700" draw:start-color="#560007" draw:end-color="#7f0010" draw:start-intensity="100%" draw:end-intensity="100%"/>
    <draw:gradient draw:name="a5" draw:style="linear" draw:angle="2700" draw:start-color="#560007" draw:end-color="#7f0010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1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23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2431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2431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2431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2431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2431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2431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2431in" svg:stroke-color="#00206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431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9.2913385826772pt" svg:width="574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__12.$AH$3:.$AO$3"/>
          </chart:axis>
          <chart:axis chart:dimension="y" chart:name="primary-y" chart:style-name="Axs1"/>
          <chart:series chart:label-cell-address="Graf__12.$AG$4" chart:values-cell-range-address="Graf__12.$AH$4:.$AO$4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/>
          </chart:series>
          <chart:series chart:label-cell-address="Graf__12.$AG$5" chart:values-cell-range-address="Graf__12.$AH$5:.$AO$5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/>
          </chart:series>
          <chart:series chart:label-cell-address="Graf__12.$AG$6" chart:values-cell-range-address="Graf__12.$AH$6:.$AO$6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gradient" draw:fill-gradient-name="a3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2" draw:stroke="none"/>
    </style:style>
    <style:style style:family="chart" style:name="G0S0P7">
      <style:graphic-properties draw:fill="gradient" draw:fill-gradient-name="a4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9.2913385826772pt" svg:width="505.5pt" chart:style-name="Crt0">
        <chart:plot-area svg:x="0.0pt" svg:y="14.92858267716535pt" svg:width="505.5pt" svg:height="241.4067716535433pt" chart:style-name="Plt0">
          <chart:axis chart:dimension="x" chart:name="primary-x" chart:style-name="Axs0">
            <chart:categories table:cell-range-address="Graf__13.$BB$5:.$BB$13"/>
          </chart:axis>
          <chart:axis chart:dimension="y" chart:name="primary-y" chart:style-name="Axs1"/>
          <chart:series chart:values-cell-range-address="Graf__13.$BF$5:.$BF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  <chart:data-point chart:style-name="G0S0P4">
              <chart:data-label chart:style-name="DL004"/>
            </chart:data-point>
            <chart:data-point chart:repeated="2"/>
            <chart:data-point chart:style-name="G0S0P7">
              <chart:data-label chart:style-name="DL007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900" draw:start-color="#007f38" draw:end-color="#00b854" draw:start-intensity="100%" draw:end-intensity="100%"/>
    <draw:gradient draw:name="a2" draw:style="linear" draw:angle="2700" draw:start-color="#007f38" draw:end-color="#00b854" draw:start-intensity="100%" draw:end-intensity="100%"/>
    <draw:gradient draw:name="a3" draw:style="linear" draw:angle="2700" draw:start-color="#007f38" draw:end-color="#00b854" draw:start-intensity="100%" draw:end-intensity="100%"/>
    <draw:gradient draw:name="a4" draw:style="linear" draw:angle="2700" draw:start-color="#007f38" draw:end-color="#00b854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5.4684251968504pt" svg:width="527.25pt" chart:style-name="Crt0">
        <chart:legend svg:x="448.6069291338582pt" svg:y="103.4695275590551pt" chart:style-name="Lgnd"/>
        <chart:plot-area svg:x="15.84787401574803pt" svg:y="12.25346456692913pt" svg:width="490.9408661417322pt" svg:height="266.1441732283464pt" chart:style-name="Plt0">
          <chart:axis chart:dimension="x" chart:name="primary-x" chart:style-name="Axs0">
            <chart:categories table:cell-range-address="Graf__14.$AJ$8:.$AK$14"/>
          </chart:axis>
          <chart:axis chart:dimension="y" chart:name="primary-y" chart:style-name="Axs1"/>
          <chart:series chart:label-cell-address="Graf__14.$AL$7" chart:values-cell-range-address="Graf__14.$AL$8:.$AL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chart:style-name="DL003"/>
            </chart:data-point>
            <chart:data-point chart:repeated="3"/>
          </chart:series>
          <chart:series chart:label-cell-address="Graf__14.$AM$7" chart:values-cell-range-address="Graf__14.$AM$8:.$AM$14" chart:class="chart:bar" chart:attached-axis="primary-y" chart:style-name="G0S1">
            <chart:data-label chart:style-name="DL01"/>
            <chart:data-point chart:repeated="3"/>
            <chart:data-point chart:style-name="G0S1P3">
              <chart:data-label chart:style-name="DL013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900" draw:start-color="#004d4d" draw:end-color="#007373" draw:start-intensity="100%" draw:end-intensity="100%"/>
    <draw:gradient draw:name="a1" draw:style="linear" draw:angle="900" draw:start-color="#a07400" draw:end-color="#e6a900" draw:start-intensity="100%" draw:end-intensity="100%"/>
    <draw:gradient draw:name="a9" draw:style="linear" draw:angle="900" draw:start-color="#004d4d" draw:end-color="#007373" draw:start-intensity="100%" draw:end-intensity="100%"/>
    <draw:gradient draw:name="a4" draw:style="linear" draw:angle="900" draw:start-color="#a07400" draw:end-color="#e6a9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maximum="19" chart:minimum="-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gradient" draw:fill-gradient-name="a4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9.2913385826772pt" svg:width="553.8897637795275pt" chart:style-name="Crt0">
        <chart:legend chart:legend-position="bottom" chart:legend-align="center" chart:style-name="Lgnd"/>
        <chart:plot-area svg:x="9.398425196850393pt" svg:y="9.738582677165354pt" svg:width="531.8477952755906pt" svg:height="233.1536220472441pt" chart:style-name="Plt0">
          <chart:axis chart:dimension="x" chart:name="primary-x" chart:style-name="Axs0">
            <chart:categories table:cell-range-address="Tab__3_e_Graf__2.$AQ$11:.$AS$11"/>
          </chart:axis>
          <chart:axis chart:dimension="y" chart:name="primary-y" chart:style-name="Axs1"/>
          <chart:series chart:label-cell-address="Tab__3_e_Graf__2.$AP$12" chart:values-cell-range-address="Tab__3_e_Graf__2.$AQ$12:.$AS$12" chart:class="chart:bar" chart:attached-axis="primary-y" chart:style-name="G0S0">
            <chart:data-label chart:style-name="DL00"/>
            <chart:data-point chart:repeated="3"/>
          </chart:series>
          <chart:series chart:label-cell-address="Tab__3_e_Graf__2.$AP$13" chart:values-cell-range-address="Tab__3_e_Graf__2.$AQ$13:.$AS$13" chart:class="chart:bar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560007" draw:end-color="#7f0010" draw:start-intensity="100%" draw:end-intensity="100%"/>
    <draw:gradient draw:name="a3" draw:style="linear" draw:angle="0" draw:start-color="#051b36" draw:end-color="#0d2c52" draw:start-intensity="100%" draw:end-intensity="100%"/>
    <draw:gradient draw:name="a4" draw:style="linear" draw:angle="1800" draw:start-color="#051b36" draw:end-color="#0d2c5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0S2P1">
      <style:graphic-properties draw:fill="gradient" draw:fill-gradient-name="a11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6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7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2" draw:stroke="none"/>
    </style:style>
    <style:style style:family="chart" style:name="G0S0P3">
      <style:graphic-properties draw:fill="gradient" draw:fill-gradient-name="a3" draw:stroke="none"/>
    </style:style>
    <style:style style:family="chart" style:name="G0S2P0">
      <style:graphic-properties draw:fill="gradient" draw:fill-gradient-name="a10" draw:stroke="none"/>
    </style:style>
  </office:automatic-styles>
  <office:body>
    <office:chart>
      <chart:chart chart:class="chart:bar" svg:height="269.2913385826772pt" svg:width="493.8897637795276pt" chart:style-name="Crt0">
        <chart:legend svg:x="309.7623622047244pt" svg:y="24.02346456692914pt" chart:style-name="Lgnd"/>
        <chart:plot-area svg:x="2.971732283464567pt" svg:y="11.18866141732283pt" svg:width="490.918031496063pt" svg:height="252.7205511811024pt" chart:style-name="Plt0">
          <chart:axis chart:dimension="x" chart:name="primary-x" chart:style-name="Axs0">
            <chart:categories table:cell-range-address="Graf__3.$AS$5:.$AS$8"/>
          </chart:axis>
          <chart:axis chart:dimension="y" chart:name="primary-y" chart:style-name="Axs1"/>
          <chart:series chart:label-cell-address="Graf__3.$AT$4" chart:values-cell-range-address="Graf__3.$AT$5:.$AT$8" chart:class="chart:bar" chart:attached-axis="primary-y" chart:style-name="G0S0">
            <chart:data-label chart:style-name="DL00"/>
            <chart:data-point chart:repeated="2"/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Graf__3.$AU$4" chart:values-cell-range-address="Graf__3.$AU$5:.$AU$8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repeated="2"/>
          </chart:series>
          <chart:series chart:label-cell-address="Graf__3.$AV$4" chart:values-cell-range-address="Graf__3.$AV$5:.$AV$8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2700" draw:start-color="#a07400" draw:end-color="#e6a900" draw:start-intensity="100%" draw:end-intensity="100%"/>
    <draw:gradient draw:name="a7" draw:style="linear" draw:angle="2700" draw:start-color="#a07400" draw:end-color="#e6a900" draw:start-intensity="100%" draw:end-intensity="100%"/>
    <draw:gradient draw:name="a1" draw:style="linear" draw:angle="2700" draw:start-color="#560007" draw:end-color="#7f0010" draw:start-intensity="100%" draw:end-intensity="100%"/>
    <draw:gradient draw:name="a10" draw:style="linear" draw:angle="2700" draw:start-color="#051b36" draw:end-color="#0d2c52" draw:start-intensity="100%" draw:end-intensity="100%"/>
    <draw:gradient draw:name="a2" draw:style="linear" draw:angle="900" draw:start-color="#560007" draw:end-color="#7f0010" draw:start-intensity="100%" draw:end-intensity="100%"/>
    <draw:gradient draw:name="a11" draw:style="linear" draw:angle="2700" draw:start-color="#051b36" draw:end-color="#0d2c52" draw:start-intensity="100%" draw:end-intensity="100%"/>
    <draw:gradient draw:name="a9" draw:style="linear" draw:angle="900" draw:start-color="#051b36" draw:end-color="#0d2c52" draw:start-intensity="100%" draw:end-intensity="100%"/>
    <draw:gradient draw:name="a3" draw:style="linear" draw:angle="900" draw:start-color="#560007" draw:end-color="#7f0010" draw:start-intensity="100%" draw:end-intensity="100%"/>
    <draw:gradient draw:name="a5" draw:style="linear" draw:angle="900" draw:start-color="#a07400" draw:end-color="#e6a900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DL01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gradient" draw:fill-gradient-name="a1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gradient" draw:fill-gradient-name="a2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gradient" draw:fill-gradient-name="a2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9.2913385826772pt" svg:width="481.8897637795276pt" chart:style-name="Crt0">
        <chart:legend chart:legend-position="bottom" chart:legend-align="center" chart:style-name="Lgnd"/>
        <chart:plot-area svg:x="8.425826771653543pt" svg:y="9.435118110236221pt" svg:width="463.2633070866142pt" svg:height="217.6418897637795pt" chart:style-name="Plt0">
          <chart:axis chart:dimension="x" chart:name="primary-x" chart:style-name="Axs0">
            <chart:categories table:cell-range-address="Graf__4.$AJ$3:.$AL$3"/>
          </chart:axis>
          <chart:axis chart:dimension="y" chart:name="primary-y" chart:style-name="Axs1"/>
          <chart:series chart:label-cell-address="Graf__4.$AI$4" chart:values-cell-range-address="Graf__4.$AJ$4:.$AL$4" chart:class="chart:bar" chart:attached-axis="primary-y" chart:style-name="G0S0">
            <chart:data-label chart:style-name="DL00"/>
            <chart:data-point chart:style-name="G0S0P0">
              <chart:data-label svg:x="61.84385826771653pt" svg:y="61.89535433070865pt" chart:style-name="DL000"/>
            </chart:data-point>
            <chart:data-point chart:style-name="G0S0P1">
              <chart:data-label svg:x="206.9915748031496pt" svg:y="99.6811811023622pt" chart:style-name="DL001"/>
            </chart:data-point>
            <chart:data-point chart:style-name="G0S0P2">
              <chart:data-label svg:x="352.1394488188976pt" svg:y="78.59850393700787pt" chart:style-name="DL002"/>
            </chart:data-point>
          </chart:series>
          <chart:series chart:label-cell-address="Graf__4.$AI$5" chart:values-cell-range-address="Graf__4.$AJ$5:.$AL$5" chart:class="chart:bar" chart:attached-axis="primary-y" chart:style-name="G0S1">
            <chart:data-label chart:style-name="DL01"/>
            <chart:data-point chart:style-name="G0S1P0">
              <chart:data-label svg:x="95.47661417322834pt" svg:y="6.136692913385826pt" chart:style-name="DL010"/>
            </chart:data-point>
            <chart:data-point chart:style-name="G0S1P1">
              <chart:data-label svg:x="241.7516535433071pt" svg:y="17.41897637795276pt" chart:style-name="DL011"/>
            </chart:data-point>
            <chart:data-point chart:style-name="G0S1P2">
              <chart:data-label svg:x="388.0266141732283pt" svg:y="12.31275590551181pt" chart:style-name="DL012"/>
            </chart:data-point>
          </chart:series>
          <chart:series chart:label-cell-address="Graf__4.$AI$6" chart:values-cell-range-address="Graf__4.$AJ$6:.$AL$6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1800" draw:start-color="#5c1538" draw:end-color="#862354" draw:start-intensity="100%" draw:end-intensity="100%"/>
    <draw:gradient draw:name="a7" draw:style="linear" draw:angle="1800" draw:start-color="#254872" draw:end-color="#3a6ba5" draw:start-intensity="100%" draw:end-intensity="100%"/>
    <draw:gradient draw:name="a21" draw:style="linear" draw:angle="1800" draw:start-color="#5c1538" draw:end-color="#862354" draw:start-intensity="100%" draw:end-intensity="100%"/>
    <draw:gradient draw:name="a1" draw:style="linear" draw:angle="1800" draw:start-color="#254872" draw:end-color="#3a6ba5" draw:start-intensity="100%" draw:end-intensity="100%"/>
    <draw:gradient draw:name="a10" draw:style="linear" draw:angle="1800" draw:start-color="#254872" draw:end-color="#3a6ba5" draw:start-intensity="100%" draw:end-intensity="100%"/>
    <draw:gradient draw:name="a18" draw:style="linear" draw:angle="1800" draw:start-color="#5c1538" draw:end-color="#862354" draw:start-intensity="100%" draw:end-intensity="100%"/>
    <draw:gradient draw:name="a23" draw:style="linear" draw:angle="1800" draw:start-color="#537e25" draw:end-color="#7ab73a" draw:start-intensity="100%" draw:end-intensity="100%"/>
    <draw:gradient draw:name="a12" draw:style="linear" draw:angle="1800" draw:start-color="#5c1538" draw:end-color="#862354" draw:start-intensity="100%" draw:end-intensity="100%"/>
    <draw:gradient draw:name="a4" draw:style="linear" draw:angle="1800" draw:start-color="#254872" draw:end-color="#3a6ba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9.2913385826772pt" svg:width="512.25pt" chart:style-name="Crt0">
        <chart:legend chart:legend-position="bottom" chart:legend-align="center" chart:style-name="Lgnd"/>
        <chart:plot-area svg:x="11.46370078740157pt" svg:y="13.81pt" svg:width="492.282283464567pt" svg:height="203.4227559055118pt" chart:style-name="Plt0">
          <chart:axis chart:dimension="x" chart:name="primary-x" chart:style-name="Axs0">
            <chart:categories table:cell-range-address="Graf__5.$AU$8:.$AW$8"/>
          </chart:axis>
          <chart:axis chart:dimension="y" chart:name="primary-y" chart:style-name="Axs1"/>
          <chart:series chart:label-cell-address="Graf__5.$AT$9" chart:values-cell-range-address="Graf__5.$AU$9:.$AW$9" chart:class="chart:bar" chart:attached-axis="primary-y" chart:style-name="G0S0">
            <chart:data-label chart:style-name="DL00"/>
            <chart:data-point chart:repeated="3"/>
          </chart:series>
          <chart:series chart:label-cell-address="Graf__5.$AT$10" chart:values-cell-range-address="Graf__5.$AU$10:.$AW$10" chart:class="chart:bar" chart:attached-axis="primary-y" chart:style-name="G0S1">
            <chart:data-label chart:style-name="DL01"/>
            <chart:data-point chart:repeated="3"/>
          </chart:series>
          <chart:series chart:label-cell-address="Graf__5.$AT$11" chart:values-cell-range-address="Graf__5.$AU$11:.$AW$11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54872" draw:end-color="#3a6ba5" draw:start-intensity="100%" draw:end-intensity="100%"/>
    <draw:gradient draw:name="a3" draw:style="linear" draw:angle="1800" draw:start-color="#a07400" draw:end-color="#e6a900" draw:start-intensity="100%" draw:end-intensity="100%"/>
    <draw:gradient draw:name="a5" draw:style="linear" draw:angle="1800" draw:start-color="#537e25" draw:end-color="#7ab73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9.2913385826772pt" svg:width="618.75pt" chart:style-name="Crt0">
        <chart:legend svg:x="516.873937007874pt" svg:y="31.62362204724409pt" chart:style-name="Lgnd"/>
        <chart:plot-area chart:style-name="Plt0">
          <chart:axis chart:dimension="x" chart:name="primary-x" chart:style-name="Axs0">
            <chart:categories table:cell-range-address="Tab__10_e_Graf__6.$AO$18:.$AQ$18"/>
          </chart:axis>
          <chart:axis chart:dimension="y" chart:name="primary-y" chart:style-name="Axs1"/>
          <chart:series chart:label-cell-address="Tab__10_e_Graf__6.$AN$19" chart:values-cell-range-address="Tab__10_e_Graf__6.$AO$19:.$AQ$19" chart:class="chart:bar" chart:attached-axis="primary-y" chart:style-name="G0S0">
            <chart:data-label chart:style-name="DL00"/>
            <chart:data-point chart:style-name="G0S0P0">
              <chart:data-label svg:x="86.35015748031496pt" svg:y="214.8720472440945pt" chart:style-name="DL000"/>
            </chart:data-point>
            <chart:data-point chart:style-name="G0S0P1">
              <chart:data-label svg:x="263.3097637795275pt" svg:y="219.4613385826771pt" chart:style-name="DL001"/>
            </chart:data-point>
            <chart:data-point chart:style-name="G0S0P2">
              <chart:data-label svg:x="428.0903937007874pt" svg:y="242.2462992125984pt" chart:style-name="DL002"/>
            </chart:data-point>
          </chart:series>
          <chart:series chart:label-cell-address="Tab__10_e_Graf__6.$AN$20" chart:values-cell-range-address="Tab__10_e_Graf__6.$AO$20:.$AQ$20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254872" draw:end-color="#3a6ba5" draw:start-intensity="100%" draw:end-intensity="100%"/>
    <draw:gradient draw:name="a1" draw:style="linear" draw:angle="1800" draw:start-color="#254872" draw:end-color="#3a6ba5" draw:start-intensity="100%" draw:end-intensity="100%"/>
    <draw:gradient draw:name="a10" draw:style="linear" draw:angle="0" draw:start-color="#254872" draw:end-color="#3a6ba5" draw:start-intensity="100%" draw:end-intensity="100%"/>
    <draw:gradient draw:name="a12" draw:style="linear" draw:angle="1800" draw:start-color="#537e25" draw:end-color="#7ab73a" draw:start-intensity="100%" draw:end-intensity="100%"/>
    <draw:gradient draw:name="a4" draw:style="linear" draw:angle="1800" draw:start-color="#254872" draw:end-color="#3a6ba5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5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9.2913385826772pt" svg:width="524.4094488188976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Graf__7_.$BD$7:.$BG$8"/>
          </chart:axis>
          <chart:axis chart:dimension="y" chart:name="primary-y" chart:style-name="Axs1"/>
          <chart:series chart:label-cell-address="Graf__7_.$BC$9" chart:values-cell-range-address="Graf__7_.$BD$9:.$BG$9" chart:class="chart:bar" chart:attached-axis="primary-y" chart:style-name="G0S0">
            <chart:data-label chart:style-name="DL00"/>
            <chart:data-point chart:repeated="4"/>
          </chart:series>
          <chart:series chart:label-cell-address="Graf__7_.$BC$10" chart:values-cell-range-address="Graf__7_.$BD$10:.$BG$10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134e5e" draw:end-color="#217389" draw:start-intensity="100%" draw:end-intensity="100%"/>
    <draw:gradient draw:name="a3" draw:style="linear" draw:angle="1800" draw:start-color="#4c6788" draw:end-color="#7196c4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00" chart:overlap="0" chart:link-data-style-to-source="true" chart:visible="true" chart:logarithmic="false" chart:minimum="-35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7f7f7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10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P11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1P10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chart" style:name="G0S1P6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11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chart" style:name="G0S1P8">
      <style:graphic-properties draw:fill="gradient" draw:fill-gradient-name="a11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363.0pt" svg:width="637.5pt" chart:style-name="Crt0">
        <chart:legend svg:x="434.3344094488189pt" svg:y="295.2207874015748pt" chart:style-name="Lgnd"/>
        <chart:plot-area svg:x="0.663070866141732pt" svg:y="10.0248031496063pt" svg:width="620.2pt" svg:height="335.9929133858268pt" chart:style-name="Plt0">
          <chart:axis chart:dimension="x" chart:name="primary-x" chart:style-name="Axs0">
            <chart:categories table:cell-range-address="_Graf__8.$BC$6:.$BC$17"/>
          </chart:axis>
          <chart:axis chart:dimension="y" chart:name="primary-y" chart:style-name="Axs1"/>
          <chart:series chart:label-cell-address="_Graf__8.$BD$5" chart:values-cell-range-address="_Graf__8.$BD$6:.$BD$17" chart:class="chart:bar" chart:attached-axis="primary-y" chart:style-name="G0S0">
            <chart:data-label chart:style-name="DL00"/>
            <chart:data-point chart:style-name="G0S0P0">
              <chart:data-label svg:x="569.8607874015747pt" svg:y="20.85574803149606pt" chart:style-name="DL000"/>
            </chart:data-point>
            <chart:data-point chart:repeated="8"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_Graf__8.$BE$5" chart:values-cell-range-address="_Graf__8.$BE$6:.$BE$17" chart:class="chart:bar" chart:attached-axis="primary-y" chart:style-name="G0S1">
            <chart:data-label chart:style-name="DL01"/>
            <chart:data-point chart:repeated="6"/>
            <chart:data-point chart:style-name="G0S1P6">
              <chart:data-label chart:style-name="DL016"/>
            </chart:data-point>
            <chart:data-point/>
            <chart:data-point chart:style-name="G0S1P8">
              <chart:data-label chart:style-name="DL018"/>
            </chart:data-point>
            <chart:data-point/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2700" draw:start-color="#560007" draw:end-color="#7f0010" draw:start-intensity="100%" draw:end-intensity="100%"/>
    <draw:gradient draw:name="a7" draw:style="linear" draw:angle="2700" draw:start-color="#560007" draw:end-color="#7f0010" draw:start-intensity="100%" draw:end-intensity="100%"/>
    <draw:gradient draw:name="a1" draw:style="linear" draw:angle="900" draw:start-color="#560007" draw:end-color="#7f0010" draw:start-intensity="100%" draw:end-intensity="100%"/>
    <draw:gradient draw:name="a10" draw:style="linear" draw:angle="2700" draw:start-color="#051b36" draw:end-color="#0d2c52" draw:start-intensity="100%" draw:end-intensity="100%"/>
    <draw:gradient draw:name="a9" draw:style="linear" draw:angle="900" draw:start-color="#051b36" draw:end-color="#0d2c52" draw:start-intensity="100%" draw:end-intensity="100%"/>
    <draw:gradient draw:name="a11" draw:style="linear" draw:angle="2700" draw:start-color="#051b36" draw:end-color="#0d2c52" draw:start-intensity="100%" draw:end-intensity="100%"/>
    <draw:gradient draw:name="a12" draw:style="linear" draw:angle="2700" draw:start-color="#051b36" draw:end-color="#0d2c52" draw:start-intensity="100%" draw:end-intensity="100%"/>
    <draw:gradient draw:name="a4" draw:style="linear" draw:angle="900" draw:start-color="#560007" draw:end-color="#7f0010" draw:start-intensity="100%" draw:end-intensity="100%"/>
    <draw:gradient draw:name="a13" draw:style="linear" draw:angle="2700" draw:start-color="#051b36" draw:end-color="#0d2c52" draw:start-intensity="100%" draw:end-intensity="100%"/>
    <draw:gradient draw:name="a5" draw:style="linear" draw:angle="2700" draw:start-color="#560007" draw:end-color="#7f0010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25" chart:minimum="-3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none" draw:stroke="solid" svg:stroke-width="0.03472in" svg:stroke-color="#339966" svg:stroke-opacity="100%" draw:stroke-linejoin="round" svg:stroke-linecap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819in" svg:stroke-color="#339966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472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472in" svg:stroke-color="#98b954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472in" svg:stroke-color="#7d60a0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3472in" svg:stroke-color="#46aac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24.75pt" svg:width="591.0pt" chart:style-name="Crt0">
        <chart:legend svg:x="69.90007874015748pt" svg:y="11.44314960629921pt" chart:style-name="Lgnd"/>
        <chart:plot-area svg:x="12.49031496062992pt" svg:y="24.36598425196851pt" svg:width="554.8557480314961pt" svg:height="292.8544881889764pt" chart:style-name="Plt0">
          <chart:axis chart:dimension="x" chart:name="primary-x" chart:style-name="Axs0">
            <chart:categories table:cell-range-address="Graf__9.$AM$5:.$AV$5"/>
          </chart:axis>
          <chart:axis chart:dimension="y" chart:name="primary-y" chart:style-name="Axs1"/>
          <chart:series chart:label-cell-address="Graf__9.$AL$6" chart:values-cell-range-address="Graf__9.$AM$6:.$AV$6" chart:class="chart:line" chart:attached-axis="primary-y" chart:style-name="G0S0">
            <chart:data-point chart:repeated="5"/>
            <chart:data-point chart:style-name="G0S0P5"/>
            <chart:data-point chart:repeated="4"/>
          </chart:series>
          <chart:series chart:label-cell-address="Graf__9.$AL$7" chart:values-cell-range-address="Graf__9.$AM$7:.$AV$7" chart:class="chart:line" chart:attached-axis="primary-y" chart:style-name="G0S1">
            <chart:data-point chart:repeated="10"/>
          </chart:series>
          <chart:series chart:label-cell-address="Graf__9.$AL$8" chart:values-cell-range-address="Graf__9.$AM$8:.$AV$8" chart:class="chart:line" chart:attached-axis="primary-y" chart:style-name="G0S2">
            <chart:data-point chart:repeated="10"/>
          </chart:series>
          <chart:series chart:label-cell-address="Graf__9.$AL$9" chart:values-cell-range-address="Graf__9.$AM$9:.$AV$9" chart:class="chart:line" chart:attached-axis="primary-y" chart:style-name="G0S3">
            <chart:data-point chart:repeated="10"/>
          </chart:series>
          <chart:series chart:label-cell-address="Graf__9.$AL$10" chart:values-cell-range-address="Graf__9.$AM$10:.$AV$10" chart:class="chart:line" chart:attached-axis="primary-y" chart:style-name="G0S4"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