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adornments="Normal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等线" svg:font-family="等线" style:font-family-generic="system" style:font-pitch="variable"/>
  </office:font-face-decls>
  <office:automatic-styles>
    <style:style style:name="Tabella1" style:family="table">
      <style:table-properties style:width="16.782cm" fo:margin-left="0.443cm" fo:margin-top="0cm" fo:margin-bottom="0cm" table:align="left" style:writing-mode="lr-tb"/>
    </style:style>
    <style:style style:name="Tabella1.A" style:family="table-column">
      <style:table-column-properties style:column-width="10.777cm"/>
    </style:style>
    <style:style style:name="Tabella1.B" style:family="table-column">
      <style:table-column-properties style:column-width="6.003cm"/>
    </style:style>
    <style:style style:name="Tabella1.1" style:family="table-row">
      <style:table-row-properties style:min-row-height="1.016cm" fo:keep-together="auto"/>
    </style:style>
    <style:style style:name="Tabella1.A1" style:family="table-cell">
      <style:table-cell-properties fo:background-color="transparent" fo:padding-left="0.009cm" fo:padding-right="0.009cm" fo:padding-top="0cm" fo:padding-bottom="0cm" fo:border="0.5pt solid #000000">
        <style:background-image/>
      </style:table-cell-properties>
    </style:style>
    <style:style style:name="Tabella1.2" style:family="table-row">
      <style:table-row-properties style:min-row-height="1.429cm" fo:keep-together="auto"/>
    </style:style>
    <style:style style:name="Tabella1.4" style:family="table-row">
      <style:table-row-properties style:min-row-height="1.431cm" fo:keep-together="auto"/>
    </style:style>
    <style:style style:name="P1" style:family="paragraph" style:parent-style-name="Text_20_body">
      <style:paragraph-properties fo:text-align="justify" style:justify-single-word="false"/>
    </style:style>
    <style:style style:name="P2" style:family="paragraph" style:parent-style-name="Text_20_body" style:list-style-name="WWNum4">
      <style:paragraph-properties fo:text-align="justify" style:justify-single-word="false"/>
    </style:style>
    <style:style style:name="P3" style:family="paragraph" style:parent-style-name="Text_20_body" style:list-style-name="WWNum3">
      <style:paragraph-properties fo:text-align="justify" style:justify-single-word="false"/>
    </style:style>
    <style:style style:name="P4" style:family="paragraph" style:parent-style-name="Text_20_body" style:list-style-name="WWNum2">
      <style:paragraph-properties fo:text-align="justify" style:justify-single-word="false"/>
    </style:style>
    <style:style style:name="P5" style:family="paragraph" style:parent-style-name="Text_20_body" style:list-style-name="WWNum5">
      <style:paragraph-properties fo:text-align="justify" style:justify-single-word="false"/>
    </style:style>
    <style:style style:name="P6" style:family="paragraph" style:parent-style-name="Text_20_body" style:list-style-name="WWNum1">
      <style:paragraph-properties fo:text-align="justify" style:justify-single-word="false"/>
    </style:style>
    <style:style style:name="P7" style:family="paragraph" style:parent-style-name="Text_20_body">
      <style:paragraph-properties fo:text-align="justify" style:justify-single-word="false"/>
      <style:text-properties fo:font-weight="bold" style:font-weight-asian="bold"/>
    </style:style>
    <style:style style:name="P8" style:family="paragraph" style:parent-style-name="Text_20_body" style:master-page-name="Standard">
      <style:paragraph-properties fo:margin-left="12.488cm" fo:margin-right="0cm" fo:text-indent="1.249cm" style:auto-text-indent="false" style:page-number="auto"/>
    </style:style>
    <style:style style:name="P9" style:family="paragraph" style:parent-style-name="Text_20_body">
      <style:paragraph-properties fo:margin-left="1.979cm" fo:margin-right="0cm" fo:text-align="justify" style:justify-single-word="false" fo:text-indent="0cm" style:auto-text-indent="false"/>
    </style:style>
    <style:style style:name="P10" style:family="paragraph" style:parent-style-name="Text_20_body">
      <style:paragraph-properties fo:margin-left="1.979cm" fo:margin-right="0cm" fo:text-align="justify" style:justify-single-word="false" fo:text-indent="0cm" style:auto-text-indent="false"/>
      <style:text-properties fo:letter-spacing="-0.014cm" fo:font-weight="bold" style:font-weight-asian="bold" style:font-weight-complex="bold"/>
    </style:style>
    <style:style style:name="P11" style:family="paragraph" style:parent-style-name="Text_20_body">
      <style:paragraph-properties fo:margin-left="2cm" fo:margin-right="0cm" fo:text-align="justify" style:justify-single-word="false" fo:text-indent="0.092cm" style:auto-text-indent="false"/>
    </style:style>
    <style:style style:name="P12" style:family="paragraph" style:parent-style-name="Text_20_body">
      <style:paragraph-properties fo:margin-left="0.843cm" fo:margin-right="0cm" fo:text-align="justify" style:justify-single-word="false" fo:text-indent="1.249cm" style:auto-text-indent="false"/>
    </style:style>
    <style:style style:name="P13" style:family="paragraph" style:parent-style-name="Text_20_body">
      <style:paragraph-properties fo:margin-left="1.478cm" fo:margin-right="0cm" fo:text-align="justify" style:justify-single-word="false" fo:text-indent="0cm" style:auto-text-indent="false"/>
      <style:text-properties fo:letter-spacing="-0.026cm" fo:font-weight="bold" style:font-weight-asian="bold"/>
    </style:style>
    <style:style style:name="P14" style:family="paragraph" style:parent-style-name="Text_20_body">
      <style:paragraph-properties fo:margin-left="1.478cm" fo:margin-right="0cm" fo:text-align="justify" style:justify-single-word="false" fo:text-indent="0cm" style:auto-text-indent="false"/>
    </style:style>
    <style:style style:name="P15" style:family="paragraph" style:parent-style-name="Text_20_body">
      <style:paragraph-properties fo:margin-left="1.27cm" fo:margin-right="0cm" fo:text-align="justify" style:justify-single-word="false" fo:text-indent="0cm" style:auto-text-indent="false"/>
      <style:text-properties fo:letter-spacing="-0.005cm"/>
    </style:style>
    <style:style style:name="P16" style:family="paragraph" style:parent-style-name="Text_20_body">
      <style:paragraph-properties fo:margin-left="1.27cm" fo:margin-right="0cm" fo:text-align="justify" style:justify-single-word="false" fo:text-indent="0cm" style:auto-text-indent="false"/>
      <style:text-properties fo:letter-spacing="-0.018cm"/>
    </style:style>
    <style:style style:name="P17" style:family="paragraph" style:parent-style-name="Text_20_body">
      <style:paragraph-properties fo:margin-left="1.27cm" fo:margin-right="0cm" fo:text-align="justify" style:justify-single-word="false" fo:text-indent="0cm" style:auto-text-indent="false"/>
    </style:style>
    <style:style style:name="P18" style:family="paragraph" style:parent-style-name="Text_20_body">
      <style:paragraph-properties fo:margin-left="0.501cm" fo:margin-right="0cm" fo:text-align="justify" style:justify-single-word="false" fo:text-indent="0cm" style:auto-text-indent="false"/>
    </style:style>
    <style:style style:name="P19" style:family="paragraph" style:parent-style-name="Text_20_body">
      <style:paragraph-properties fo:margin-left="0cm" fo:margin-right="0.635cm" fo:line-height="1%" fo:text-indent="0cm" style:auto-text-indent="false"/>
    </style:style>
    <style:style style:name="P20" style:family="paragraph">
      <loext:graphic-properties draw:fill="none"/>
      <style:paragraph-properties fo:text-align="center"/>
    </style:style>
    <style:style style:name="P21" style:family="paragraph">
      <loext:graphic-properties draw:fill="solid" draw:fill-color="#000000"/>
      <style:paragraph-properties fo:text-align="center"/>
      <style:text-properties fo:font-size="18pt"/>
    </style:style>
    <style:style style:name="T1" style:family="text">
      <style:text-properties fo:font-style="italic" style:font-style-asian="italic"/>
    </style:style>
    <style:style style:name="T2" style:family="text">
      <style:text-properties fo:letter-spacing="0.092cm"/>
    </style:style>
    <style:style style:name="T3" style:family="text">
      <style:text-properties fo:letter-spacing="0.09cm"/>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11cm"/>
    </style:style>
    <style:style style:name="T11" style:family="text">
      <style:text-properties fo:letter-spacing="-0.011cm" fo:font-weight="bold" style:font-weight-asian="bold"/>
    </style:style>
    <style:style style:name="T12" style:family="text">
      <style:text-properties fo:letter-spacing="0.016cm"/>
    </style:style>
    <style:style style:name="T13" style:family="text">
      <style:text-properties fo:letter-spacing="0.055cm"/>
    </style:style>
    <style:style style:name="T14" style:family="text">
      <style:text-properties fo:letter-spacing="0.049cm"/>
    </style:style>
    <style:style style:name="T15" style:family="text">
      <style:text-properties fo:letter-spacing="0.021cm"/>
    </style:style>
    <style:style style:name="T16" style:family="text">
      <style:text-properties fo:letter-spacing="0.064cm"/>
    </style:style>
    <style:style style:name="T17" style:family="text">
      <style:text-properties fo:letter-spacing="0.023cm"/>
    </style:style>
    <style:style style:name="T18" style:family="text">
      <style:text-properties fo:letter-spacing="-0.067cm"/>
    </style:style>
    <style:style style:name="T19" style:family="text">
      <style:text-properties fo:letter-spacing="0.014cm"/>
    </style:style>
    <style:style style:name="T20" style:family="text">
      <style:text-properties fo:letter-spacing="0.014cm" fo:font-weight="bold" style:font-weight-asian="bold"/>
    </style:style>
    <style:style style:name="T21" style:family="text">
      <style:text-properties fo:letter-spacing="-0.065cm"/>
    </style:style>
    <style:style style:name="T22" style:family="text">
      <style:text-properties fo:letter-spacing="-0.012cm"/>
    </style:style>
    <style:style style:name="T23" style:family="text">
      <style:text-properties fo:letter-spacing="-0.012cm" fo:font-weight="bold" style:font-weight-asian="bold"/>
    </style:style>
    <style:style style:name="T24" style:family="text">
      <style:text-properties fo:letter-spacing="-0.019cm"/>
    </style:style>
    <style:style style:name="T25" style:family="text">
      <style:text-properties fo:letter-spacing="-0.042cm"/>
    </style:style>
    <style:style style:name="T26" style:family="text">
      <style:text-properties fo:letter-spacing="-0.037cm"/>
    </style:style>
    <style:style style:name="T27" style:family="text">
      <style:text-properties fo:letter-spacing="-0.016cm"/>
    </style:style>
    <style:style style:name="T28" style:family="text">
      <style:text-properties fo:letter-spacing="-0.016cm" fo:font-weight="bold" style:font-weight-asian="bold"/>
    </style:style>
    <style:style style:name="T29" style:family="text">
      <style:text-properties fo:letter-spacing="-0.039cm"/>
    </style:style>
    <style:style style:name="T30" style:family="text">
      <style:text-properties fo:letter-spacing="-0.021cm"/>
    </style:style>
    <style:style style:name="T31" style:family="text">
      <style:text-properties fo:letter-spacing="-0.021cm" fo:font-weight="bold" style:font-weight-asian="bold"/>
    </style:style>
    <style:style style:name="T32" style:family="text">
      <style:text-properties fo:letter-spacing="-0.025cm"/>
    </style:style>
    <style:style style:name="T33" style:family="text">
      <style:text-properties fo:letter-spacing="-0.025cm" style:text-underline-style="solid" style:text-underline-width="auto" style:text-underline-color="font-color"/>
    </style:style>
    <style:style style:name="T34" style:family="text">
      <style:text-properties fo:letter-spacing="-0.046cm"/>
    </style:style>
    <style:style style:name="T35" style:family="text">
      <style:text-properties fo:letter-spacing="-0.041cm"/>
    </style:style>
    <style:style style:name="T36" style:family="text">
      <style:text-properties fo:letter-spacing="-0.041cm" style:text-underline-style="solid" style:text-underline-width="auto" style:text-underline-color="font-color"/>
    </style:style>
    <style:style style:name="T37" style:family="text">
      <style:text-properties fo:letter-spacing="-0.018cm"/>
    </style:style>
    <style:style style:name="T38" style:family="text">
      <style:text-properties fo:letter-spacing="-0.028cm"/>
    </style:style>
    <style:style style:name="T39" style:family="text">
      <style:text-properties style:text-underline-style="solid" style:text-underline-width="auto" style:text-underline-color="font-color"/>
    </style:style>
    <style:style style:name="T40" style:family="text">
      <style:text-properties fo:letter-spacing="-0.044cm"/>
    </style:style>
    <style:style style:name="T41" style:family="text">
      <style:text-properties fo:letter-spacing="0.039cm"/>
    </style:style>
    <style:style style:name="T42" style:family="text">
      <style:text-properties fo:letter-spacing="-0.014cm"/>
    </style:style>
    <style:style style:name="T43" style:family="text">
      <style:text-properties fo:letter-spacing="-0.014cm" style:text-underline-style="solid" style:text-underline-width="auto" style:text-underline-color="font-color"/>
    </style:style>
    <style:style style:name="T44" style:family="text">
      <style:text-properties fo:letter-spacing="-0.014cm" fo:font-weight="bold" style:font-weight-asian="bold" style:font-weight-complex="bold"/>
    </style:style>
    <style:style style:name="T45" style:family="text">
      <style:text-properties fo:letter-spacing="-0.064cm"/>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letter-spacing="-0.009cm"/>
    </style:style>
    <style:style style:name="T49" style:family="text">
      <style:text-properties fo:letter-spacing="-0.009cm" fo:font-weight="bold" style:font-weight-asian="bold"/>
    </style:style>
    <style:style style:name="T50" style:family="text">
      <style:text-properties fo:letter-spacing="-0.023cm"/>
    </style:style>
    <style:style style:name="T51" style:family="text">
      <style:text-properties fo:letter-spacing="-0.023cm" fo:font-weight="bold" style:font-weight-asian="bold" style:font-weight-complex="bold"/>
    </style:style>
    <style:style style:name="T52" style:family="text">
      <style:text-properties fo:letter-spacing="-0.026cm"/>
    </style:style>
    <style:style style:name="T53" style:family="text">
      <style:text-properties fo:letter-spacing="-0.026cm" fo:font-weight="bold" style:font-weight-asian="bold"/>
    </style:style>
    <style:style style:name="T54" style:family="text">
      <style:text-properties fo:letter-spacing="-0.002cm"/>
    </style:style>
    <style:style style:name="T55" style:family="text">
      <style:text-properties fo:letter-spacing="-0.002cm" fo:font-weight="bold" style:font-weight-asian="bold"/>
    </style:style>
    <style:style style:name="T56" style:family="text">
      <style:text-properties fo:letter-spacing="0.011cm"/>
    </style:style>
    <style:style style:name="T57" style:family="text">
      <style:text-properties fo:letter-spacing="-0.051cm"/>
    </style:style>
    <style:style style:name="T58" style:family="text">
      <style:text-properties fo:letter-spacing="-0.032cm"/>
    </style:style>
    <style:style style:name="T59" style:family="text">
      <style:text-properties fo:letter-spacing="-0.032cm" fo:font-weight="bold" style:font-weight-asian="bold"/>
    </style:style>
    <style:style style:name="T60" style:family="text">
      <style:text-properties fo:letter-spacing="-0.03cm"/>
    </style:style>
    <style:style style:name="T61" style:family="text">
      <style:text-properties fo:letter-spacing="-0.03cm" fo:font-weight="bold" style:font-weight-asian="bold"/>
    </style:style>
    <style:style style:name="T62" style:family="text">
      <style:text-properties fo:letter-spacing="-0.058cm"/>
    </style:style>
    <style:style style:name="T63" style:family="text">
      <style:text-properties fo:letter-spacing="-0.06cm"/>
    </style:style>
    <style:style style:name="T64" style:family="text">
      <style:text-properties fo:letter-spacing="-0.056cm"/>
    </style:style>
    <style:style style:name="T65" style:family="text">
      <style:text-properties fo:letter-spacing="-0.055cm"/>
    </style:style>
    <style:style style:name="T66" style:family="text">
      <style:text-properties fo:letter-spacing="-0.034cm"/>
    </style:style>
    <style:style style:name="T67" style:family="text">
      <style:text-properties fo:letter-spacing="-0.053cm"/>
    </style:style>
    <style:style style:name="T68" style:family="text">
      <style:text-properties fo:letter-spacing="-0.049cm"/>
    </style:style>
    <style:style style:name="T69" style:family="text">
      <style:text-properties fo:letter-spacing="0.004cm"/>
    </style:style>
    <style:style style:name="T70" style:family="text">
      <style:text-properties fo:letter-spacing="0.004cm" fo:font-weight="bold" style:font-weight-asian="bold"/>
    </style:style>
    <style:style style:name="T71" style:family="text">
      <style:text-properties fo:letter-spacing="0.012cm"/>
    </style:style>
    <style:style style:name="T72" style:family="text">
      <style:text-properties fo:letter-spacing="0.012cm" fo:font-weight="bold" style:font-weight-asian="bold"/>
    </style:style>
    <style:style style:name="T73" style:family="text">
      <style:text-properties fo:letter-spacing="-0.035cm"/>
    </style:style>
    <style:style style:name="T74" style:family="text">
      <style:text-properties fo:letter-spacing="0.028cm"/>
    </style:style>
    <style:style style:name="T75" style:family="text">
      <style:text-properties fo:letter-spacing="0.026cm"/>
    </style:style>
    <style:style style:name="T76" style:family="text">
      <style:text-properties fo:letter-spacing="0.019cm"/>
    </style:style>
    <style:style style:name="T77" style:family="text">
      <style:text-properties fo:letter-spacing="0.025cm"/>
    </style:style>
    <style:style style:name="T78" style:family="text">
      <style:text-properties fo:letter-spacing="0.067cm"/>
    </style:style>
    <style:style style:name="T79" style:family="text">
      <style:text-properties fo:letter-spacing="0.005cm"/>
    </style:style>
    <style:style style:name="T80" style:family="text">
      <style:text-properties fo:letter-spacing="0.005cm" fo:font-weight="bold" style:font-weight-asian="bold"/>
    </style:style>
    <style:style style:name="T81" style:family="text">
      <style:text-properties fo:letter-spacing="0.007cm"/>
    </style:style>
    <style:style style:name="T82" style:family="text">
      <style:text-properties fo:letter-spacing="0.009cm"/>
    </style:style>
    <style:style style:name="T83" style:family="text">
      <style:text-properties fo:letter-spacing="0.03cm"/>
    </style:style>
    <style:style style:name="T84" style:family="text">
      <style:text-properties fo:letter-spacing="0.032cm"/>
    </style:style>
    <style:style style:name="T85" style:family="text">
      <style:text-properties fo:letter-spacing="0.002cm"/>
    </style:style>
    <style:style style:name="T86" style:family="text">
      <style:text-properties fo:letter-spacing="-0.062cm"/>
    </style:style>
    <style:style style:name="T87" style:family="text">
      <style:text-properties fo:letter-spacing="0.035cm"/>
    </style:style>
    <style:style style:name="T88" style:family="text">
      <style:text-properties fo:letter-spacing="0.018cm"/>
    </style:style>
    <style:style style:name="T89" style:family="text">
      <style:text-properties style:font-name="Times New Roman"/>
    </style:style>
    <style:style style:name="T90" style:family="text">
      <style:text-properties style:font-name="Times New Roman" fo:font-size="12pt" style:font-size-asian="12pt"/>
    </style:style>
    <style:style style:name="T91" style:family="text">
      <style:text-properties style:font-name="Times New Roman" style:text-underline-style="solid" style:text-underline-width="auto" style:text-underline-color="font-color"/>
    </style:style>
    <style:style style:name="T92" style:family="text">
      <style:text-properties style:text-scale="105%"/>
    </style:style>
    <style:style style:name="T93" style:family="text">
      <style:text-properties fo:font-size="14pt" style:font-size-asian="14pt" style:text-scale="105%"/>
    </style:style>
    <style:style style:name="T94" style:family="text"/>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EGATO 2</text:p>
      <text:p text:style-name="Text_20_body"/>
      <text:p text:style-name="Text_20_body"/>
      <text:p text:style-name="P1"><text:bookmark text:name="DICHIARAZIONE_SOSTITUTIVA_DELL%2525E2%25"/>DICHIARAZIONE SOSTITUTIVA DELL’ATTO DI NOTORIETÀ</text:p>
      <text:p text:style-name="P1">(<text:span text:style-name="T1">artt. 46 e 47 del D.P.R. 28.12.2000, n. 445</text:span>)</text:p>
      <text:p text:style-name="P1"/>
      <text:p text:style-name="P1"/>
      <text:p text:style-name="P1"/>
      <text:p text:style-name="P1">Il sottoscritto ……………………………………………………… nato a ………………………………….………</text:p>
      <text:p text:style-name="P1"/>
      <text:p text:style-name="P1">il …………………<text:span text:style-name="T2"> </text:span>C.F.…………………………………………residente……………………………………….</text:p>
      <text:p text:style-name="P1"/>
      <text:p text:style-name="P1">CAP…………….. in via …………………………………….. n. ……………, in qualità di…………………………</text:p>
      <text:p text:style-name="P1"/>
      <text:p text:style-name="P1">dell’operatore economico<text:span text:style-name="T3"> </text:span>………………………………….……………………………………………………</text:p>
      <text:p text:style-name="P1"/>
      <text:p text:style-name="P1">C.F. …………………………………….. P.IVA …………………………… con sede legale in………………….</text:p>
      <text:p text:style-name="P1"/>
      <text:p text:style-name="P1">………..…………………… CAP …………….. via ……………………………………………………….. n.…….</text:p>
      <text:p text:style-name="P1"/>
      <text:p text:style-name="P1">Ai fini <text:span text:style-name="T1">del riconoscimento dell’idoneità ad erogare nel Municipio Roma VIII i servizi in accreditamento di cui alla Del. C.C. 90/2005</text:span></text:p>
      <text:p text:style-name="P1"/>
      <text:p text:style-name="P1"/>
      <text:p text:style-name="P1">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1"/>
      <text:p text:style-name="P1"><text:bookmark text:name="DICHIARA"/>DICHIARA</text:p>
      <text:p text:style-name="P1"/>
      <text:list xml:id="list3111819636" text:style-name="WWNum4">
        <text:list-item>
          <text:p text:style-name="P2">che<text:span text:style-name="T4"> </text:span>l’operatore<text:span text:style-name="T4"> </text:span>economico<text:span text:style-name="T6"> </text:span>è<text:span text:style-name="T4"> accreditato</text:span><text:span text:style-name="T6"> </text:span>al<text:span text:style-name="T4"> </text:span>Registro<text:span text:style-name="T4"> </text:span>Unico<text:span text:style-name="T6"> </text:span>Cittadino<text:span text:style-name="T6"> </text:span>(RUC)<text:span text:style-name="T8"> e iscritto al registro </text:span><text:span text:style-name="T10"><text:s/>de</text:span>l<text:span text:style-name="T8"> </text:span>Municipio<text:span text:style-name="T6"> </text:span>Roma<text:span text:style-name="T4"> VI</text:span>II <text:span text:style-name="T12">di</text:span><text:span text:style-name="T13"> </text:span><text:span text:style-name="T12">cui</text:span><text:span text:style-name="T14"> </text:span><text:span text:style-name="T15">alla</text:span><text:span text:style-name="T16"> </text:span><text:span text:style-name="T17">Del.</text:span><text:span text:style-name="T18"> </text:span><text:span text:style-name="T19">C.</text:span><text:span text:style-name="T18"> </text:span><text:span text:style-name="T15">C.n.</text:span><text:span text:style-name="T18"> </text:span><text:span text:style-name="T19">90</text:span><text:span text:style-name="T21"> </text:span><text:span text:style-name="T17">/2005</text:span><text:span text:style-name="T21"> </text:span>.</text:p>
        </text:list-item>
      </text:list>
      <text:p text:style-name="P1"/>
      <text:list xml:id="list84331881391625" text:continue-numbering="true" text:style-name="WWNum4">
        <text:list-item>
          <text:p text:style-name="P2">il pieno mantenimento a tutt’oggi, dei requisiti previsti per l’iscrizione al<text:span text:style-name="T22"> </text:span><text:span text:style-name="T24">R.U.C.</text:span></text:p>
        </text:list-item>
      </text:list>
      <text:p text:style-name="P1"/>
      <text:p text:style-name="P1"/>
      <text:p text:style-name="P1"><text:bookmark text:name="DICHIARA_INOLTRE"/>DICHIARA INOLTRE </text:p>
      <text:p text:style-name="P1"/>
      <text:p text:style-name="P1"><text:s/>che è<text:span text:style-name="T25"> </text:span><text:span text:style-name="T24">iscritta</text:span><text:span text:style-name="T26"> </text:span><text:span text:style-name="T27">nel</text:span><text:span text:style-name="T29"> </text:span><text:span text:style-name="T30">registro</text:span><text:span text:style-name="T26"> </text:span><text:span text:style-name="T24">delle</text:span><text:span text:style-name="T26"> </text:span><text:span text:style-name="T24">Imprese</text:span><text:span text:style-name="T26"> </text:span><text:span text:style-name="T24">della</text:span><text:span text:style-name="T26"> </text:span><text:span text:style-name="T24">Camera</text:span><text:span text:style-name="T25"> </text:span><text:span text:style-name="T10">di</text:span><text:span text:style-name="T29"> </text:span><text:span text:style-name="T30">Commercio</text:span><text:span text:style-name="T26"> </text:span><text:span text:style-name="T32">di</text:span><text:span text:style-name="T33"> <text:tab/></text:span><text:span text:style-name="T10">al</text:span><text:span text:style-name="T34"> </text:span><text:span text:style-name="T10">n.</text:span><text:span text:style-name="T35"> </text:span><text:span text:style-name="T36">__________</text:span></text:p>
      <text:p text:style-name="P1"><text:span text:style-name="T37">data</text:span><text:span text:style-name="T38"> </text:span><text:span text:style-name="T30">iscrizione</text:span><text:span text:style-name="T35"> </text:span><text:span text:style-name="T39"><text:s/><text:tab/></text:span></text:p>
      <text:p text:style-name="P1">ovvero</text:p>
      <text:p text:style-name="P1"><text:span text:style-name="T27">che</text:span><text:span text:style-name="T29"> </text:span><text:span text:style-name="T27">non</text:span><text:span text:style-name="T35"> </text:span>è<text:span text:style-name="T29"> </text:span><text:span text:style-name="T30">soggetto</text:span><text:span text:style-name="T26"> </text:span><text:span text:style-name="T30">all’obbligo</text:span><text:span text:style-name="T29"> </text:span><text:span text:style-name="T30">d’iscrizione</text:span><text:span text:style-name="T26"> </text:span><text:span text:style-name="T37">alla</text:span><text:span text:style-name="T29"> </text:span><text:span text:style-name="T30">C.C.I.A.A.,</text:span><text:span text:style-name="T26"> </text:span><text:span text:style-name="T10">ai</text:span><text:span text:style-name="T40"> </text:span><text:span text:style-name="T37">sensi</text:span><text:span text:style-name="T41"> </text:span><text:span text:style-name="T42">del</text:span><text:span text:style-name="T43"> <text:tab/></text:span><text:span text:style-name="T30">(inserire </text:span><text:span text:style-name="T22">il </text:span><text:span text:style-name="T30">riferimento normativo; </text:span><text:span text:style-name="T24">norma,</text:span><text:span text:style-name="T45"> </text:span><text:span text:style-name="T30">articolo, comma)</text:span></text:p>
      <text:p text:style-name="P1"/>
      <text:p text:style-name="P1"><text:span text:style-name="T27">che </text:span><text:span text:style-name="T30">l'attività riportata </text:span><text:span text:style-name="T24">nella Camera </text:span><text:span text:style-name="T22">di </text:span><text:span text:style-name="T30">Commercio comprende </text:span><text:span text:style-name="T24">anche </text:span><text:span text:style-name="T30">l'attività </text:span><text:span text:style-name="T24">riferita </text:span><text:span text:style-name="T30">all’affidamento </text:span><text:span text:style-name="T10">di </text:span><text:span text:style-name="T27">che </text:span><text:span text:style-name="T30">trattasi;</text:span></text:p>
      <text:p text:style-name="P1"/>
      <text:p text:style-name="P1">oppure,</text:p>
      <text:p text:style-name="P1">in caso di soggetti per i quali non sussista l’obbligo di iscrizione al Registro delle imprese: dichiara di non essere soggetto all’obbligo di iscrizione al Registro delle Imprese in quanto (specificare norme di riferimento);</text:p>
      <text:p text:style-name="P1"/>
      <text:p text:style-name="P1">dichiara di essere iscritto al R.E.A – Repertorio Economico Amministrativo istituito presso la <text:s/>C.C.I.A.A. ai sensi dell’art. 8, punto d) L. 580/93 e dall' art. 9 DPR 581/95, N. Isc. R.E.A. ………….……………data ……………. Camera di Commercio di……………………… <text:s/>e allega copia dell’atto costitutivo e dello statuto vigente.</text:p>
      <text:p text:style-name="P7"/>
      <text:p text:style-name="P9"><text:span text:style-name="T46">1)i</text:span><text:span text:style-name="T49"> </text:span><text:span text:style-name="T46">dati</text:span><text:span text:style-name="T7"> </text:span><text:span text:style-name="T46">identificativi </text:span>(nome,<text:span text:style-name="T6"> </text:span>cognome,<text:span text:style-name="T6"> </text:span>data<text:span text:style-name="T6"> </text:span>e<text:span text:style-name="T6"> </text:span>luogo<text:span text:style-name="T4"> </text:span>di<text:span text:style-name="T4"> </text:span>nascita,<text:span text:style-name="T6"> </text:span>codice<text:span text:style-name="T4"> </text:span>fiscale,<text:span text:style-name="T48"> </text:span>comune<text:span text:style-name="T6"> </text:span>di<text:span text:style-name="T48"> </text:span>residenza etc.) <text:span text:style-name="T46">dei soggetti di cui all’art. 80, comma 3 </text:span><text:span text:style-name="T47">del</text:span><text:span text:style-name="T51"> </text:span><text:span text:style-name="T44">D.lgs. <text:s/>50/2018 Codice dei Contratti</text:span></text:p>
      <text:p text:style-name="P10"/>
      <text:list xml:id="list2342980113" text:style-name="WWNum3">
        <text:list-item>
          <text:p text:style-name="P3">L’insussistenza delle cause di esclusione di cui all’art. 80 comma 1 del D. Lgs 50/2016 per i reati elencati <text:span text:style-name="T10">alle lettere </text:span><text:span text:style-name="T6">a) </text:span><text:span text:style-name="T4">b) b-bis) </text:span><text:span text:style-name="T6">c) </text:span><text:span text:style-name="T4">d) </text:span><text:span text:style-name="T6">e) f) g) </text:span><text:span text:style-name="T48">del </text:span><text:span text:style-name="T10">medesimo </text:span><text:span text:style-name="T42">comma </text:span>p e r <text:span text:style-name="T10">tutti </text:span>i <text:span text:style-name="T27">soggetti </text:span><text:span text:style-name="T10">indicati </text:span><text:span text:style-name="T22">all’art.80 </text:span><text:span text:style-name="T4">comma </text:span>3 <text:span text:style-name="T10">del D.Lgs50/2016 </text:span><text:span text:style-name="T48">(o </text:span><text:span text:style-name="T4">in </text:span><text:span text:style-name="T48">alternativa </text:span><text:span text:style-name="T22">allega </text:span><text:span text:style-name="T6">le </text:span><text:span text:style-name="T4">dichiarazioni </text:span><text:span text:style-name="T22">sottoscritte </text:span>da <text:span text:style-name="T10">ciascun </text:span><text:span text:style-name="T48">soggetto).</text:span><text:span text:style-name="T49">(Art. </text:span><text:span text:style-name="T46">80, comma 1, del D.lgs</text:span><text:span text:style-name="T28"> </text:span><text:span text:style-name="T46">50/2016).</text:span></text:p>
        </text:list-item>
      </text:list>
      <text:p text:style-name="P1"/>
      <text:list xml:id="list84332006769026" text:continue-numbering="true" text:style-name="WWNum3">
        <text:list-item>
          <text:p text:style-name="P3"><text:soft-page-break/>L’insussistenza delle cause di decadenza, di sospensione o di divieto previste dall'articolo 67 del decreto <text:span text:style-name="T32">legislativo </text:span><text:span text:style-name="T24">6settembre </text:span><text:span text:style-name="T32">2011, </text:span><text:span text:style-name="T27">n.159 </text:span><text:span text:style-name="T32">(codice antimafia) </text:span>o <text:span text:style-name="T22">di </text:span><text:span text:style-name="T42">un </text:span>t e n t a t i v o <text:span text:style-name="T22">di </text:span><text:span text:style-name="T32">infiltrazione mafiosa </text:span><text:span text:style-name="T42">di </text:span><text:span text:style-name="T24">cui </text:span><text:span text:style-name="T52">all'articolo </text:span><text:span text:style-name="T42">84 </text:span><text:span text:style-name="T24">del </text:span><text:span text:style-name="T32">medesimo decreto, </text:span><text:span text:style-name="T24">per </text:span><text:span text:style-name="T50">tutti </text:span>i <text:span text:style-name="T32">soggetti indicati all’art. </text:span><text:span text:style-name="T42">80 </text:span><text:span text:style-name="T50">comma </text:span>3 <text:span text:style-name="T37">del </text:span>D <text:span text:style-name="T30">.Lgs </text:span><text:span text:style-name="T32">50/2016. </text:span><text:span text:style-name="T46">(Art. 80, comma 2, primo periodo del</text:span><text:span text:style-name="T55"> </text:span><text:span text:style-name="T7">D.lgs. 50/2016).</text:span></text:p>
        </text:list-item>
      </text:list>
      <text:p text:style-name="P1"/>
      <text:list xml:id="list84331812602883" text:continue-numbering="true" text:style-name="WWNum3">
        <text:list-item>
          <text:p text:style-name="P3">Assenza<text:span text:style-name="T56"> </text:span><text:span text:style-name="T27">di</text:span><text:span text:style-name="T57"> </text:span><text:span text:style-name="T38">violazioni</text:span><text:span text:style-name="T57"> </text:span><text:span text:style-name="T52">gravi,</text:span><text:span text:style-name="T27"> </text:span><text:span text:style-name="T38">definitivamente</text:span><text:span text:style-name="T37"> </text:span><text:span text:style-name="T58">accertate,</text:span><text:span text:style-name="T30"> </text:span><text:span text:style-name="T52">rispetto</text:span><text:span text:style-name="T34"> </text:span><text:span text:style-name="T50">agli</text:span><text:span text:style-name="T37"> </text:span><text:span text:style-name="T38">obblighi</text:span><text:span text:style-name="T57"> </text:span><text:span text:style-name="T38">relativi</text:span><text:span text:style-name="T50"> </text:span><text:span text:style-name="T37">al</text:span><text:span text:style-name="T50"> </text:span><text:span text:style-name="T38">pagamento</text:span><text:span text:style-name="T24"> </text:span><text:span text:style-name="T38">delle</text:span><text:span text:style-name="T12"> </text:span><text:span text:style-name="T60">imposte</text:span><text:span text:style-name="T62"> </text:span>e<text:span text:style-name="T63"> </text:span><text:span text:style-name="T38">tasse</text:span><text:span text:style-name="T64"> </text:span>o <text:span text:style-name="T32">dei</text:span><text:span text:style-name="T65"> </text:span><text:span text:style-name="T58">contributi</text:span><text:span text:style-name="T65"> </text:span><text:span text:style-name="T66">previdenziali,</text:span><text:span text:style-name="T67"> </text:span><text:span text:style-name="T60">secondo</text:span><text:span text:style-name="T64"> </text:span><text:span text:style-name="T37">la</text:span><text:span text:style-name="T64"> </text:span><text:span text:style-name="T58">legislazione</text:span><text:span text:style-name="T67"> </text:span><text:span text:style-name="T58">italiana</text:span><text:span text:style-name="T64"> </text:span>o<text:span text:style-name="T67"> </text:span><text:span text:style-name="T60">quella</text:span><text:span text:style-name="T67"> </text:span><text:span text:style-name="T38">dello</text:span><text:span text:style-name="T67"> </text:span><text:span text:style-name="T38">Stato</text:span><text:span text:style-name="T67"> </text:span><text:span text:style-name="T24">in</text:span><text:span text:style-name="T67"> </text:span><text:span text:style-name="T32">cui</text:span><text:span text:style-name="T65"> </text:span><text:span text:style-name="T52">sono</text:span><text:span text:style-name="T64"> </text:span><text:span text:style-name="T58">stabiliti</text:span><text:span text:style-name="T68"> </text:span><text:span text:style-name="T69">(</text:span><text:span text:style-name="T70">Art.</text:span><text:span text:style-name="T20"> </text:span><text:span text:style-name="T46">80,</text:span><text:span text:style-name="T72"> </text:span><text:span text:style-name="T46">comma</text:span><text:span text:style-name="T72"> </text:span><text:span text:style-name="T46">4</text:span><text:span text:style-name="T20"> </text:span><text:span text:style-name="T46">del </text:span><text:span text:style-name="T11">D.lgs. 50/2016).</text:span></text:p>
        </text:list-item>
      </text:list>
      <text:p text:style-name="P1"/>
      <text:list xml:id="list84331212800374" text:continue-numbering="true" text:style-name="WWNum3">
        <text:list-item>
          <text:p text:style-name="P3">Assenza di gravi infrazioni debitamente accertate alle norme in materia di salute e sicurezza sul lavoro nonché agli obblighi di cui all'articolo 30, comma 3 del D.Lgs 50/2016 <text:span text:style-name="T46">(Art. 80, comma 5 lettera a) del</text:span><text:span text:style-name="T11"> </text:span><text:span text:style-name="T46">D.lgs 50/2016).</text:span></text:p>
        </text:list-item>
      </text:list>
      <text:p text:style-name="P1"/>
      <text:list xml:id="list84332517090385" text:continue-numbering="true" text:style-name="WWNum3">
        <text:list-item>
          <text:p text:style-name="P3">Di non trovarsi in stato di fallimento, di liquidazione <text:s/>coatta, di concordato <text:s/>preventivo, <text:s/>salvo <text:s/>il caso di concordato con continuità aziendale, e nei cui riguardi non è in corso un procedimento per la dichiarazione di una di tali situazioni, fermo restando quanto previsto dall'articolo 110 del D.Lgs 50/2016 <text:span text:style-name="T46">(Art. 80, comma 5 lettera b) del</text:span><text:span text:style-name="T5"> D. lgs 50/2016).</text:span></text:p>
        </text:list-item>
      </text:list>
      <text:p text:style-name="P1"/>
      <text:list xml:id="list84333088387745" text:continue-numbering="true" text:style-name="WWNum3">
        <text:list-item>
          <text:p text:style-name="P3">Di non essersi reso colpevole di gravi illeciti professionali, tali da rendere dubbia la sua integrità o affidabilità<text:span text:style-name="T46">(Art. 80, comma 5 lettera c) del</text:span><text:span text:style-name="T11"> </text:span><text:span text:style-name="T49">D.lgs. 50/2016).</text:span></text:p>
        </text:list-item>
      </text:list>
      <text:p text:style-name="P1"/>
      <text:list xml:id="list84332360479580" text:continue-numbering="true" text:style-name="WWNum3">
        <text:list-item>
          <text:p text:style-name="P3">Assenza di una situazione di conflitto di interesse ai sensi dell'articolo 42, comma 2, del D.Lgs 50/2016<text:span text:style-name="T46">(Art. 80, comma 5 lettera d) del</text:span><text:span text:style-name="T5"> D.lgs. 50/2016).</text:span></text:p>
        </text:list-item>
      </text:list>
      <text:p text:style-name="P1"/>
      <text:list xml:id="list84331724717330" text:continue-numbering="true" text:style-name="WWNum3">
        <text:list-item>
          <text:p text:style-name="P3">Assenza di una distorsione della concorrenza derivante dal precedente coinvolgimento degli operatori economici nella preparazione della procedura d'appalto di cui all'articolo 67 del D.Lgs 50/2016<text:span text:style-name="T46">(Art. 80, comma 5 lettera e) del</text:span><text:span text:style-name="T23"> </text:span><text:span text:style-name="T46">D.lgs. 50/2016).</text:span></text:p>
        </text:list-item>
      </text:list>
      <text:p text:style-name="P1"/>
      <text:list xml:id="list84332060123733" text:continue-numbering="true" text:style-name="WWNum3">
        <text:list-item>
          <text:p text:style-name="P3">Assenza di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 <text:span text:style-name="T46">(Art. 80, comma 5 lettera f) del</text:span><text:span text:style-name="T5"> </text:span><text:span text:style-name="T31">D. lgs. 50/2016).</text:span></text:p>
        </text:list-item>
      </text:list>
      <text:p text:style-name="P1"/>
      <text:list xml:id="list84333115417751" text:continue-numbering="true" text:style-name="WWNum3">
        <text:list-item>
          <text:p text:style-name="P3">di non aver presentato nella procedura di gara in corso e negli affidamenti di subappalti documentazione o <text:span text:style-name="T30">dichiarazioni </text:span><text:span text:style-name="T42">non </text:span><text:span text:style-name="T37">veritiere </text:span>e <text:span text:style-name="T10">di </text:span><text:span text:style-name="T27">non </text:span><text:span text:style-name="T24">essere </text:span><text:span text:style-name="T37">iscritto </text:span><text:span text:style-name="T27">nei </text:span><text:span text:style-name="T30">casellario informatico </text:span><text:span text:style-name="T37">tenuto </text:span><text:span text:style-name="T24">dall'Osservatorio dell'ANAC </text:span><text:span text:style-name="T42">per </text:span><text:span text:style-name="T27">aver </text:span><text:span text:style-name="T24">presentato </text:span><text:span text:style-name="T27">false </text:span><text:span text:style-name="T24">dichiarazioni </text:span>(<text:span text:style-name="T46">Art. 80 comma 5 lett. f-bis) e lett. f- ter) del</text:span><text:span text:style-name="T9"> </text:span><text:span text:style-name="T46">D.Lgs. 50/2016).</text:span></text:p>
        </text:list-item>
      </text:list>
      <text:p text:style-name="P1"/>
      <text:list xml:id="list84332836197086" text:continue-numbering="true" text:style-name="WWNum3">
        <text:list-item>
          <text:p text:style-name="P3">Assenza per l'operatore economico iscritto nel casellario informatico tenuto dall'Osservatorio dell'ANAC di <text:span text:style-name="T17">presentazione, </text:span><text:span text:style-name="T24">ai </text:span><text:span text:style-name="T60">fini </text:span><text:span text:style-name="T38">del </text:span><text:span text:style-name="T73">rilascio </text:span><text:span text:style-name="T58">de</text:span><text:span text:style-name="T59">l</text:span><text:span text:style-name="T58">l’ attestazione </text:span><text:span text:style-name="T37">di </text:span><text:span text:style-name="T66">qualificazione, </text:span><text:span text:style-name="T24">di </text:span><text:span text:style-name="T15">false </text:span><text:span text:style-name="T74">dichiarazioni </text:span>o <text:span text:style-name="T17">falsa </text:span><text:span text:style-name="T74">documentazione </text:span><text:span text:style-name="T17">nelle </text:span><text:span text:style-name="T75">procedure </text:span><text:span text:style-name="T12">di <text:s/></text:span><text:span text:style-name="T15">gara </text:span>e <text:s/><text:span text:style-name="T17">negli </text:span><text:span text:style-name="T75">affidamenti </text:span><text:span text:style-name="T12">di <text:s/></text:span><text:span text:style-name="T75">subappalti, </text:span><text:span text:style-name="T76">per <text:s/></text:span><text:span text:style-name="T19">il </text:span><text:span text:style-name="T77">periodo durante </text:span><text:span text:style-name="T4">il</text:span><text:span text:style-name="T78"> </text:span><text:span text:style-name="T48">quale </text:span><text:span text:style-name="T4">perdura l'iscrizione </text:span><text:span text:style-name="T5">(Art.80,comma5lett.g) del D.lgs 50/2016).</text:span></text:p>
        </text:list-item>
      </text:list>
      <text:p text:style-name="P1"/>
      <text:list xml:id="list84332859752937" text:continue-numbering="true" text:style-name="WWNum3">
        <text:list-item>
          <text:p text:style-name="P3">Assenza di violazione del divieto di intestazione fiduciaria di cui all'articolo 17 della legge 19 marzo 1990, n. 55. L'esclusione ha durata di un anno decorrente dall'accertamento definitivo della violazione e va comunque disposta se la violazione non è stata rimossa<text:span text:style-name="T46">(Art. 80, comma 5 lettera h) del</text:span><text:span text:style-name="T9"> </text:span><text:span text:style-name="T46">D.lgs 50/2016).</text:span></text:p>
        </text:list-item>
      </text:list>
      <text:p text:style-name="P1"/>
      <text:list xml:id="list84331449536589" text:continue-numbering="true" text:style-name="WWNum3">
        <text:list-item>
          <text:p text:style-name="P3">(SELEZIONARE IL CASO) <text:span text:style-name="T46">(Art. 80, comma 5 lettera i) del</text:span><text:span text:style-name="T49"> </text:span><text:span text:style-name="T61">D. lgs 50/2016):</text:span></text:p>
        </text:list-item>
      </text:list>
      <text:p text:style-name="P1"/>
      <text:p text:style-name="P11">a) di essere in regola con le norme che disciplinano il diritto al lavoro dei disabili ai sensi della Legge 12/3/1999<text:span text:style-name="T8"> </text:span><text:span text:style-name="T79">n.68;</text:span></text:p>
      <text:p text:style-name="P12">b) <text:s/>di non essere assoggettabile agli obblighi derivanti dalla<text:span text:style-name="T32"> </text:span><text:span text:style-name="T66">L.68/99</text:span></text:p>
      <text:p text:style-name="P1"/>
      <text:list xml:id="list84331855848116" text:continue-numbering="true" text:style-name="WWNum3">
        <text:list-item>
          <text:p text:style-name="P3"><text:span text:style-name="T79">di </text:span><text:span text:style-name="T81">aver </text:span><text:span text:style-name="T71">denunciato </text:span><text:span text:style-name="T82"><text:s/></text:span><text:span text:style-name="T75">all' </text:span><text:span text:style-name="T83">Autorità </text:span><text:span text:style-name="T84">giudiziaria di essere </text:span><text:s/>stato vittima dei reati previsti e puniti dagli articoli 317 e 629 del codice penale aggravati ai sensi dell'articolo 7 del decreto-legge 13 maggio 1991, n. 152, <text:span text:style-name="T4">convertito, con </text:span><text:span text:style-name="T26">modificazioni, </text:span><text:span text:style-name="T52">dalla legge </text:span><text:span text:style-name="T27">12 </text:span><text:span text:style-name="T52">luglio </text:span><text:span text:style-name="T50">1991,n.203,</text:span><text:span text:style-name="T62"> </text:span><text:span text:style-name="T46">(Art. 80, comma 5 lettera l) del </text:span><text:span text:style-name="T49">D. lgs 50/2016).</text:span></text:p>
        </text:list-item>
      </text:list>
      <text:p text:style-name="P1"/>
      <text:list xml:id="list84332463238925" text:continue-numbering="true" text:style-name="WWNum3">
        <text:list-item>
          <text:p text:style-name="P3">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text:soft-page-break/>centro decisionale <text:span text:style-name="T46">(Art. 80, comma 5 lettera m) del</text:span><text:span text:style-name="T11"> </text:span><text:span text:style-name="T49">D.l gs 50/2016).</text:span></text:p>
        </text:list-item>
      </text:list>
      <text:p text:style-name="P1"/>
      <text:list xml:id="list84331270334574" text:continue-numbering="true" text:style-name="WWNum3">
        <text:list-item>
          <text:p text:style-name="P3">di non avere conferito incarichi né concluso contratti di lavoro con ex dipendenti di Roma Capitale che negli ultimi tre anni di servizio hanno esercitato poteri autoritativi o negoziali per conto della stessa o che pur non avendo esercitato concretamente ed effettivamente tali poteri, sono stati tuttavia competenti ad elaborare atti endoprocedimentali obbligatori (perizie, pareri, certificazioni, attestazioni etc.) che abbiano inciso in maniera determinante sul contenuto del provvedimento finale, <text:span text:style-name="T22">ai </text:span><text:span text:style-name="T24">sensi dell'art.53,comma16ter, del </text:span><text:span text:style-name="T50">D.Lgs.165/2001 (cd. clausola</text:span><text:span text:style-name="T40"> </text:span><text:span text:style-name="T32">antipantouflage);</text:span></text:p>
        </text:list-item>
      </text:list>
      <text:p text:style-name="P1"/>
      <text:list xml:id="list84331617621016" text:continue-numbering="true" text:style-name="WWNum3">
        <text:list-item>
          <text:p text:style-name="P3"><text:s/>(SELEZIONARE IL<text:span text:style-name="T85"> </text:span><text:span text:style-name="T22">CASO) </text:span>In merito alla sussistenza di relazioni di parentela e/o affinità entro il quarto grado - tra i titolari, gli amministratori, i <text:span text:style-name="T24">soci </text:span>e i <text:span text:style-name="T27">dipendenti </text:span><text:span text:style-name="T42">degli </text:span><text:span text:style-name="T30">stessi </text:span><text:span text:style-name="T50">soggetti </text:span>e i <text:span text:style-name="T24">dirigenti </text:span>e i <text:span text:style-name="T24">dipendenti dell'amministrazione </text:span><text:span text:style-name="T37">capitolina, che </text:span><text:span text:style-name="T10">per </text:span><text:span text:style-name="T42">competenza </text:span><text:span text:style-name="T4">ed </text:span><text:span text:style-name="T10">attività </text:span><text:span text:style-name="T22">effettivamente </text:span><text:span text:style-name="T10">espletata hanno </text:span><text:span text:style-name="T48">preso </text:span><text:span text:style-name="T10">parte </text:span><text:span text:style-name="T48">alla </text:span><text:span text:style-name="T22">definizione </text:span><text:span text:style-name="T10">della </text:span><text:span text:style-name="T22">documentazione </text:span><text:span text:style-name="T6">di </text:span><text:span text:style-name="T10">gara </text:span><text:span text:style-name="T4">ed </text:span><text:span text:style-name="T48">allo </text:span><text:span text:style-name="T22">svolgimento </text:span><text:span text:style-name="T10">della medesima </text:span>e a <text:span text:style-name="T10">coloro </text:span><text:span text:style-name="T48">che, </text:span><text:span text:style-name="T22">dipendenti dell'amministrazione capitolina, </text:span><text:span text:style-name="T10">saranno coinvolti </text:span><text:span text:style-name="T22">nell'aggiudicazione, </text:span><text:span text:style-name="T10">esecuzione </text:span>e <text:span text:style-name="T10">verifica delle prestazioni contrattuali(</text:span><text:span text:style-name="T11">L. </text:span><text:span text:style-name="T46">n. 190/2012, art. 1, comma 9, lettera</text:span><text:span text:style-name="T80"> </text:span><text:span text:style-name="T53">e):</text:span></text:p>
        </text:list-item>
      </text:list>
      <text:p text:style-name="P13"/>
      <text:list xml:id="list84331513444090" text:continue-numbering="true" text:style-name="WWNum3">
        <text:list-item>
          <text:list>
            <text:list-item>
              <text:p text:style-name="P3">a)<text:span text:style-name="T10"> </text:span>di<text:span text:style-name="T4"> </text:span>non<text:span text:style-name="T8"> </text:span>essere<text:span text:style-name="T4"> </text:span>a<text:span text:style-name="T6"> </text:span>diretta<text:span text:style-name="T6"> </text:span>conoscenza<text:span text:style-name="T6"> </text:span>della<text:span text:style-name="T6"> </text:span>sussistenza<text:span text:style-name="T6"> </text:span>di<text:span text:style-name="T6"> </text:span>relazioni<text:span text:style-name="T4"> </text:span>di<text:span text:style-name="T4"> </text:span>parentela<text:span text:style-name="T8"> </text:span>e/o<text:span text:style-name="T4"> </text:span>affinità<text:span text:style-name="T4"> </text:span>tra<text:span text:style-name="T8"> </text:span>i soggetti<text:span text:style-name="T54"> </text:span><text:span text:style-name="T48">sopraindicati;</text:span></text:p>
            </text:list-item>
          </text:list>
        </text:list-item>
      </text:list>
      <text:p text:style-name="P1"/>
      <text:list xml:id="list84332614742457" text:continue-numbering="true" text:style-name="WWNum3">
        <text:list-item>
          <text:list>
            <text:list-item>
              <text:p text:style-name="P3"><text:span text:style-name="T4">b) di</text:span><text:span text:style-name="T60"> </text:span><text:span text:style-name="T32">essere </text:span>a<text:span text:style-name="T50"> </text:span><text:span text:style-name="T52">diretta</text:span><text:span text:style-name="T32"> </text:span><text:span text:style-name="T38">conoscenza</text:span><text:span text:style-name="T52"> </text:span><text:span text:style-name="T32">della </text:span><text:span text:style-name="T52">sussistenza</text:span><text:span text:style-name="T68"> </text:span><text:span text:style-name="T42">di</text:span><text:span text:style-name="T30"> </text:span><text:span text:style-name="T52">relazioni</text:span><text:span text:style-name="T65"> </text:span><text:span text:style-name="T42">di</text:span><text:span text:style-name="T52"> </text:span><text:span text:style-name="T38">parentela</text:span><text:span text:style-name="T64"> </text:span><text:span text:style-name="T30">e/o</text:span><text:span text:style-name="T38"> </text:span><text:span text:style-name="T60">affinità </text:span><text:span text:style-name="T42">trai</text:span><text:span text:style-name="T52"> </text:span><text:span text:style-name="T60">soggetti</text:span><text:span text:style-name="T86"> </text:span><text:span text:style-name="T22">sopraindicati;</text:span></text:p>
            </text:list-item>
          </text:list>
        </text:list-item>
      </text:list>
      <text:p text:style-name="P1"/>
      <text:p text:style-name="P1"/>
      <text:list xml:id="list84332288869093" text:continue-numbering="true" text:style-name="WWNum3">
        <text:list-item>
          <text:p text:style-name="P3">di<text:span text:style-name="T8"> </text:span>accettare<text:span text:style-name="T69"> </text:span><text:span text:style-name="T22">espressamente</text:span><text:span text:style-name="T50"> </text:span>e<text:span text:style-name="T52"> </text:span><text:span text:style-name="T4">di</text:span><text:span text:style-name="T32"> </text:span><text:span text:style-name="T22">rispettare</text:span><text:span text:style-name="T50"> </text:span><text:span text:style-name="T42">integralmente</text:span><text:span text:style-name="T32"> </text:span><text:span text:style-name="T4">il</text:span><text:span text:style-name="T32"> </text:span><text:span text:style-name="T22">contenuto</text:span><text:span text:style-name="T50"> </text:span><text:span text:style-name="T10">del</text:span><text:span text:style-name="T32"> </text:span>:</text:p>
        </text:list-item>
      </text:list>
      <text:list xml:id="list4022124580" text:style-name="WWNum2">
        <text:list-item>
          <text:p text:style-name="P4">Protocollo<text:span text:style-name="T54"> </text:span>di<text:span text:style-name="T8"> </text:span>integrità<text:span text:style-name="T54"> </text:span>di<text:span text:style-name="T54"> </text:span>Roma<text:span text:style-name="T54"> </text:span>Capitale approvato con D.G.C. n.40 del 27/2/2015 e modificato con D.G.C. 13 del 31/1/2019 di approvazione del PTPCT 2019-2020-2021;</text:p>
        </text:list-item>
        <text:list-item>
          <text:p text:style-name="P4">Protocollo d’intesa tra la Prefettura – UTG di Roma e Roma Capitale del 21 luglio 2011 “Prevenzione dei tentativi di infiltrazione della criminalità organizzata nel settore dei contratti pubblici di lavori servizi e forniture” come riportato nello schema di contratto allegato agli atti di gara;</text:p>
        </text:list-item>
        <text:list-item>
          <text:p text:style-name="P4">Protocollo di azione vigilanza collaborativa tra ANAC e Roma Capitale sottoscritto in data 19 luglio2017;</text:p>
        </text:list-item>
      </text:list>
      <text:list xml:id="list84333119571712" text:continue-list="list84332288869093" text:style-name="WWNum3">
        <text:list-item>
          <text:p text:style-name="P3">d i <text:span text:style-name="T48">impegnarsi, in </text:span><text:s/><text:span text:style-name="T48">caso </text:span>di <text:span text:style-name="T4">affidamento/aggiudicazione,</text:span><text:span text:style-name="T48"> </text:span>a <text:span text:style-name="T4">osservare </text:span>e a <text:span text:style-name="T6">far </text:span><text:span text:style-name="T4">osservare </text:span><text:span text:style-name="T6">ai </text:span><text:span text:style-name="T4">propri </text:span><text:span text:style-name="T10">dipendenti </text:span>e <text:span text:style-name="T10">collaboratori, </text:span><text:span text:style-name="T4">per </text:span><text:span text:style-name="T48">quanto </text:span><text:span text:style-name="T10">applicabile, </text:span><text:span text:style-name="T6">il </text:span><text:span text:style-name="T48">Codice </text:span>di <text:span text:style-name="T10">Comportamento </text:span><text:span text:style-name="T4">dei </text:span><text:span text:style-name="T10">Dipendenti </text:span>di <text:span text:style-name="T48">Roma </text:span><text:span text:style-name="T10">Capitale approvato</text:span><text:span text:style-name="T27"> </text:span><text:span text:style-name="T4">con</text:span><text:span text:style-name="T27"> </text:span><text:span text:style-name="T10">Deliberazione</text:span><text:span text:style-name="T27"> </text:span>di<text:span text:style-name="T24"> </text:span><text:span text:style-name="T48">Giunta</text:span><text:span text:style-name="T27"> </text:span><text:span text:style-name="T10">Capitolina</text:span><text:span text:style-name="T27"> </text:span><text:span text:style-name="T6">n.</text:span><text:span text:style-name="T27"> </text:span><text:span text:style-name="T4">141</text:span><text:span text:style-name="T37"> </text:span><text:span text:style-name="T4">del</text:span><text:span text:style-name="T37"> </text:span><text:span text:style-name="T27">30 dicembre,</text:span></text:p>
        </text:list-item>
      </text:list>
      <text:p text:style-name="P1"/>
      <text:list xml:id="list84332067140270" text:continue-numbering="true" text:style-name="WWNum3">
        <text:list-item>
          <text:p text:style-name="P3">di <text:span text:style-name="T37">assicurare </text:span><text:span text:style-name="T4">la </text:span><text:span text:style-name="T22">tracciabilità </text:span><text:span text:style-name="T48">dei </text:span><text:span text:style-name="T27">flussi </text:span><text:span text:style-name="T37">finanziari </text:span><text:span text:style-name="T48">ai </text:span><text:span text:style-name="T27">sensi </text:span><text:span text:style-name="T48">della </text:span><text:span text:style-name="T42">legge13/08/2010n.136, come </text:span><text:span text:style-name="T27">integrata </text:span><text:span text:style-name="T42">dalla Legge</text:span><text:span text:style-name="T66"> </text:span><text:span text:style-name="T48">17</text:span><text:span text:style-name="T60"> </text:span><text:span text:style-name="T27">dicembre</text:span><text:span text:style-name="T66"> </text:span><text:span text:style-name="T42">2010,</text:span><text:span text:style-name="T60"> </text:span><text:span text:style-name="T4">n.217;</text:span></text:p>
        </text:list-item>
      </text:list>
      <text:p text:style-name="P1"/>
      <text:list xml:id="list84333119354683" text:continue-numbering="true" text:style-name="WWNum3">
        <text:list-item>
          <text:p text:style-name="P3">di essere in regola con gli adempimenti degli obblighi contributivi in materia previdenziale, assistenziale e<text:span text:style-name="T8"> </text:span>assicurativa;</text:p>
        </text:list-item>
      </text:list>
      <text:p text:style-name="P14"/>
      <text:list xml:id="list84332849469337" text:continue-numbering="true" text:style-name="WWNum3">
        <text:list-item>
          <text:p text:style-name="P3">di essere in regola con l'applicazione dei CCNL relativi al proprio personale, nel rispetto delle disposizioni <text:span text:style-name="T76">di </text:span><text:span text:style-name="T77">cui </text:span><text:span text:style-name="T75">alla </text:span><text:span text:style-name="T87">deliberazione </text:span><text:span text:style-name="T88">C. C. </text:span><text:span text:style-name="T17">135 </text:span>/ <text:span text:style-name="T88">00 </text:span>e <text:span text:style-name="T77">del </text:span><text:span text:style-name="T74">relativo </text:span><text:span text:style-name="T83">Regolamento </text:span><text:span text:style-name="T76">di </text:span><text:span text:style-name="T74">attuazione </text:span>(Deliberazione C. C. n. 259/2005) e con ogni altra disposizione legislativa o regolamentare in materia di obblighi contributivi e assicurativi;</text:p>
        </text:list-item>
      </text:list>
      <text:p text:style-name="P14"/>
      <text:list xml:id="list84332182274612" text:continue-numbering="true" text:style-name="WWNum3">
        <text:list-item>
          <text:p text:style-name="P3"><text:span text:style-name="T46"><text:s/></text:span>che non saranno utilizzati <text:s/>nelle proposte aggiuntive, servizi, strutture e strumentazioni già finanziate con altri fondi dell’Amministrazione;</text:p>
        </text:list-item>
      </text:list>
      <text:p text:style-name="P1"/>
      <text:p text:style-name="P1"/>
      <text:p text:style-name="P1">Dichiara inoltre, con specifico riferimento ai servizi in accreditamento di cui alla Del. C.C. 90/2005:</text:p>
      <text:p text:style-name="P1"/>
      <text:list xml:id="list3502054350" text:style-name="WWNum5">
        <text:list-item>
          <text:p text:style-name="P5">di <text:span text:style-name="T24">essere </text:span>a <text:span text:style-name="T37">conoscenza che </text:span><text:span text:style-name="T24">l'affidamento della realizzazione </text:span><text:span text:style-name="T42">dei </text:span><text:span text:style-name="T24">piani </text:span><text:span text:style-name="T10">di </text:span><text:span text:style-name="T24">intervento </text:span><text:span text:style-name="T37">resta </text:span><text:span text:style-name="T32">condizionato all'effettiva disponibilità </text:span><text:span text:style-name="T30">delle </text:span><text:span text:style-name="T50">risorse </text:span><text:span text:style-name="T32">finanziarie </text:span><text:span text:style-name="T22">ed </text:span><text:span text:style-name="T24">alla </text:span><text:span text:style-name="T50">scelta </text:span><text:span text:style-name="T32">dell’utente. Pertanto, </text:span><text:span text:style-name="T37">ove </text:span><text:span text:style-name="T50">dovesse risultare </text:span><text:span text:style-name="T6">idoneo, nulla avrà </text:span>a <text:span text:style-name="T4">pretendere </text:span>nel <text:span text:style-name="T4">caso </text:span>in <text:span text:style-name="T8">cui </text:span>i <text:span text:style-name="T4">piani non potessero essere affidati </text:span><text:span text:style-name="T6">in </text:span><text:span text:style-name="T4">tutto </text:span>o in<text:span text:style-name="T66"> </text:span><text:span text:style-name="T6">parte;</text:span></text:p>
        </text:list-item>
      </text:list>
      <text:p text:style-name="P15"/>
      <text:list xml:id="list84331603951246" text:continue-numbering="true" text:style-name="WWNum5">
        <text:list-item>
          <text:p text:style-name="P5">di essere garante nei confronti dell'Amministrazione del comportamento tenuto dal personale impiegato, che dovrà essere improntato a principi di rispetto della dignità umana e di non discriminazione, di massima diligenza e di correttezza e nel rispetto dei diritti del cittadino utente di cui all'art. 10 della deliberazione di C.C. 90/05 nonché ai sensi della deliberazione della Giunta Comunale n. 141/2015 "Codice di comportamento dei dipendenti di Roma Capitale",<text:span text:style-name="T40"> </text:span><text:span text:style-name="T6">art.2;</text:span></text:p>
        </text:list-item>
      </text:list>
      <text:p text:style-name="P15"><text:soft-page-break/></text:p>
      <text:list xml:id="list84333220346039" text:continue-numbering="true" text:style-name="WWNum5">
        <text:list-item>
          <text:p text:style-name="P5">di <text:span text:style-name="T48">essere </text:span><text:span text:style-name="T4">in </text:span><text:span text:style-name="T10">possesso </text:span><text:span text:style-name="T6">di </text:span><text:span text:style-name="T4">polizza assicurativa </text:span><text:span text:style-name="T48">che,in caso </text:span><text:span text:style-name="T6">di </text:span><text:span text:style-name="T48">aggiudicazione, </text:span>si <text:span text:style-name="T48">impegna </text:span>a <text:span text:style-name="T4">presentare </text:span><text:span text:style-name="T6">con </text:span><text:span text:style-name="T4">l'indicazione </text:span><text:span text:style-name="T8">dei</text:span><text:span text:style-name="T22"> </text:span><text:span text:style-name="T4">massimali</text:span><text:span text:style-name="T6"> </text:span>e<text:span text:style-name="T48"> </text:span><text:span text:style-name="T6">dei</text:span><text:span text:style-name="T54"> </text:span><text:span text:style-name="T27">rischi</text:span><text:span text:style-name="T66"> </text:span><text:span text:style-name="T10">in</text:span><text:span text:style-name="T58"> </text:span><text:span text:style-name="T37">relazione</text:span><text:span text:style-name="T58"> </text:span><text:span text:style-name="T37">dell’entità</text:span><text:span text:style-name="T58"> </text:span><text:span text:style-name="T37">economica</text:span><text:span text:style-name="T73"> </text:span><text:span text:style-name="T37">dell’affidamento</text:span><text:span text:style-name="T73"> </text:span><text:span text:style-name="T37">concesso;</text:span></text:p>
        </text:list-item>
      </text:list>
      <text:p text:style-name="P16"/>
      <text:list xml:id="list84333329556377" text:continue-numbering="true" text:style-name="WWNum5">
        <text:list-item>
          <text:p text:style-name="P5"><text:span text:style-name="T90">di </text:span>operare in regime di I.V.A<text:span text:style-name="T8"> </text:span>.al………</text:p>
        </text:list-item>
      </text:list>
      <text:p text:style-name="P17"/>
      <text:list xml:id="list84332218762754" text:continue-numbering="true" text:style-name="WWNum5">
        <text:list-item>
          <text:p text:style-name="P5">(in caso di esenzione I.V.A. specificare il riferimento normativo) …………………………………………</text:p>
        </text:list-item>
      </text:list>
      <text:p text:style-name="P1"/>
      <text:p text:style-name="P1"/>
      <text:p text:style-name="P1"/>
      <text:p text:style-name="P1">RIFERIMENTI</text:p>
      <text:p text:style-name="P1"><draw:custom-shape text:anchor-type="paragraph" draw:z-index="0" draw:name="Rectangle 2" draw:style-name="gr3" draw:text-style-name="P21" svg:width="0.103cm" svg:height="0.031cm" svg:x="15.122cm" svg:y="2.4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i fini del controllo dei requisiti dichiarati si forniscono i seguenti dati:</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text:span text:style-name="T46">AGENZIA ENTRATE:</text:span>sede territoriale dell’ufficio di competenza</text:p>
          </table:table-cell>
          <table:table-cell table:style-name="Tabella1.A1" office:value-type="string">
            <text:p text:style-name="P1"/>
          </table:table-cell>
        </table:table-row>
        <table:table-row table:style-name="Tabella1.2">
          <table:table-cell table:style-name="Tabella1.A1" office:value-type="string">
            <text:p text:style-name="P1"><text:span text:style-name="T46">Se impresa assoggettata ai disposti della legge 68/99 :</text:span>Ufficio Provinciale competente al rilascio della certificazione</text:p>
          </table:table-cell>
          <table:table-cell table:style-name="Tabella1.A1" office:value-type="string">
            <text:p text:style-name="P1">Via/Piazza Cap<text:tab/><text:span text:style-name="T42">Città</text:span></text:p>
          </table:table-cell>
        </table:table-row>
        <table:table-row table:style-name="Tabella1.2">
          <table:table-cell table:style-name="Tabella1.A1" office:value-type="string">
            <text:p text:style-name="P1"><text:span text:style-name="T46">INPS </text:span>sede di:</text:p>
            <text:p text:style-name="P1"/>
            <text:p text:style-name="P1">………………………………………………….</text:p>
          </table:table-cell>
          <table:table-cell table:style-name="Tabella1.A1" office:value-type="string">
            <text:p text:style-name="P1">Matricola<text:span text:style-name="T22"> </text:span>n.</text:p>
            <text:p text:style-name="P1">……………</text:p>
          </table:table-cell>
        </table:table-row>
        <table:table-row table:style-name="Tabella1.4">
          <table:table-cell table:style-name="Tabella1.A1" office:value-type="string">
            <text:p text:style-name="P1"><text:span text:style-name="T46">INAIL </text:span>sede di:</text:p>
            <text:p text:style-name="P1"/>
            <text:p text:style-name="P1">………………………………………………….</text:p>
          </table:table-cell>
          <table:table-cell table:style-name="Tabella1.A1" office:value-type="string">
            <text:p text:style-name="P1">Matricola<text:span text:style-name="T22"> </text:span>n.</text:p>
            <text:p text:style-name="P1">……………</text:p>
          </table:table-cell>
        </table:table-row>
        <table:table-row table:style-name="Tabella1.2">
          <table:table-cell table:style-name="Tabella1.A1" office:value-type="string">
            <text:p text:style-name="P1"><text:span text:style-name="T46">CCNL </text:span>applicato:</text:p>
            <text:p text:style-name="P1"/>
            <text:p text:style-name="P1">……………………………………………………………</text:p>
          </table:table-cell>
          <table:table-cell table:style-name="Tabella1.A1" office:value-type="string">
            <text:p text:style-name="P1"/>
          </table:table-cell>
        </table:table-row>
      </table:table>
      <text:p text:style-name="P1"/>
      <text:p text:style-name="P1">Allega:</text:p>
      <text:p text:style-name="P1"/>
      <text:list xml:id="list1430432129" text:style-name="WWNum1">
        <text:list-item>
          <text:p text:style-name="P6">copia fotostatica del documento di identità valido del soggetto firmatario</text:p>
        </text:list-item>
        <text:list-item>
          <text:p text:style-name="P6">copia sottoscritta del protocollo di integrità (Allegato 5)</text:p>
        </text:list-item>
      </text:list>
      <text:p text:style-name="P18"><text:span text:style-name="T92">□</text:span><text:span text:style-name="T93"> <text:s/></text:span><text:span text:style-name="T92">altro ( specificare )</text:span><text:span text:style-name="T93">…………………………………………</text:span></text:p>
      <text:p text:style-name="P1"><text:bookmark text:name="_GoBack"/></text:p>
      <text:p text:style-name="P1">Il sottoscritto è a conoscenza che, ai sensi del D. Lgs. n. 196/2003, i dati personali raccolti saranno trattati, anche <text:span text:style-name="T10">con </text:span><text:span text:style-name="T48">strumenti </text:span><text:span text:style-name="T22">informatici, </text:span><text:span text:style-name="T10">esclusivamente nell'ambito </text:span><text:span text:style-name="T4">del </text:span><text:span text:style-name="T22">procedimento </text:span><text:span text:style-name="T48">inerente </text:span><text:span text:style-name="T4">il </text:span><text:span text:style-name="T10">presente </text:span><text:span text:style-name="T48">Avviso </text:span>e di <text:span text:style-name="T10">esprimere </text:span><text:span text:style-name="T6">il </text:span><text:span text:style-name="T48">consenso </text:span><text:span text:style-name="T6">al </text:span><text:span text:style-name="T48">relativo </text:span><text:span text:style-name="T52">trattamento</text:span></text:p>
      <text:p text:style-name="P1"/>
      <text:p text:style-name="P1"/>
      <text:p text:style-name="P1">Data <text:s/><text:span text:style-name="T77">____________</text:span></text:p>
      <text:p text:style-name="P1"/>
      <text:p text:style-name="P1"><text:span text:style-name="T89"><text:tab/><text:tab/><text:tab/></text:span></text:p>
      <text:p text:style-name="P1"/>
      <text:p text:style-name="P1"/>
      <text:p text:style-name="P1"/>
      <text:p text:style-name="P1">Firma<text:span text:style-name="T91"><text:tab/><text:tab/><text:tab/><text:tab/><text:tab/></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adornments="Normal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等线" style:font-size-asian="10pt" style:language-asian="zh" style:country-asian="CN"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等线" style:font-size-asian="10pt" style:language-asian="zh" style:country-asian="CN"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page_20_number" style:display-name="page number" style:family="text" style:parent-style-name="Default_20_Paragraph_20_Font"/>
    <style:style style:name="ListLabel_20_1" style:display-name="ListLabel 1" style:family="text">
      <style:text-properties fo:font-size="10pt" fo:letter-spacing="-0.062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etter-spacing="-0.005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font-size="10pt" fo:letter-spacing="-0.004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28" style:display-name="ListLabel 28" style:family="text">
      <style:text-properties fo:language="it" fo:country="IT" style:language-asian="en" style:country-asian="US" style:language-complex="ar" style:country-complex="SA"/>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font-size="10pt" fo:letter-spacing="-0.062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37" style:display-name="ListLabel 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46" style:display-name="ListLabel 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font-size="10pt" fo:letter-spacing="-0.005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55" style:display-name="ListLabel 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6" style:display-name="ListLabel 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font-size="10pt" fo:letter-spacing="-0.004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63" style:display-name="ListLabel 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5" style:display-name="ListLabel 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font-size="10pt" fo:letter-spacing="-0.062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72" style:display-name="ListLabel 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4" style:display-name="ListLabel 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81" style:display-name="ListLabel 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3" style:display-name="ListLabel 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font-size="10pt" fo:letter-spacing="-0.005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90" style:display-name="ListLabel 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2" style:display-name="ListLabel 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font-size="10pt" fo:letter-spacing="-0.004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98" style:display-name="ListLabel 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1" style:display-name="ListLabel 1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font-size="10pt" fo:letter-spacing="-0.062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07" style:display-name="ListLabel 1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0" style:display-name="ListLabel 1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6" style:display-name="ListLabel 1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9" style:display-name="ListLabel 1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font-size="10pt" fo:letter-spacing="-0.005cm" fo:language="it" fo:country="IT"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25" style:display-name="ListLabel 1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8" style:display-name="ListLabel 1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font-size="10pt" fo:letter-spacing="-0.004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33" style:display-name="ListLabel 1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7" style:display-name="ListLabel 1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6" style:num-suffix="□" text:bullet-char="□">
        <style:list-level-properties text:list-level-position-and-space-mode="label-alignment">
          <style:list-level-label-alignment text:label-followed-by="listtab" fo:text-indent="-0.508cm" fo:margin-left="0.921cm"/>
        </style:list-level-properties>
        <style:text-properties style:font-name="Arial2"/>
      </text:list-level-style-bullet>
      <text:list-level-style-bullet text:level="2" text:style-name="ListLabel_20_107" style:num-suffix="" text:bullet-char="">
        <style:list-level-properties text:list-level-position-and-space-mode="label-alignment">
          <style:list-level-label-alignment text:label-followed-by="listtab" fo:text-indent="-0.508cm" fo:margin-left="2.568cm"/>
        </style:list-level-properties>
        <style:text-properties style:font-name="Symbol"/>
      </text:list-level-style-bullet>
      <text:list-level-style-bullet text:level="3" text:style-name="ListLabel_20_108" style:num-suffix="" text:bullet-char="">
        <style:list-level-properties text:list-level-position-and-space-mode="label-alignment">
          <style:list-level-label-alignment text:label-followed-by="listtab" fo:text-indent="-0.508cm" fo:margin-left="4.221cm"/>
        </style:list-level-properties>
        <style:text-properties style:font-name="Symbol"/>
      </text:list-level-style-bullet>
      <text:list-level-style-bullet text:level="4" text:style-name="ListLabel_20_109" style:num-suffix="" text:bullet-char="">
        <style:list-level-properties text:list-level-position-and-space-mode="label-alignment">
          <style:list-level-label-alignment text:label-followed-by="listtab" fo:text-indent="-0.508cm" fo:margin-left="5.872cm"/>
        </style:list-level-properties>
        <style:text-properties style:font-name="Symbol"/>
      </text:list-level-style-bullet>
      <text:list-level-style-bullet text:level="5" text:style-name="ListLabel_20_110" style:num-suffix="" text:bullet-char="">
        <style:list-level-properties text:list-level-position-and-space-mode="label-alignment">
          <style:list-level-label-alignment text:label-followed-by="listtab" fo:text-indent="-0.508cm" fo:margin-left="7.525cm"/>
        </style:list-level-properties>
        <style:text-properties style:font-name="Symbol"/>
      </text:list-level-style-bullet>
      <text:list-level-style-bullet text:level="6" text:style-name="ListLabel_20_111" style:num-suffix="" text:bullet-char="">
        <style:list-level-properties text:list-level-position-and-space-mode="label-alignment">
          <style:list-level-label-alignment text:label-followed-by="listtab" fo:text-indent="-0.508cm" fo:margin-left="9.178cm"/>
        </style:list-level-properties>
        <style:text-properties style:font-name="Symbol"/>
      </text:list-level-style-bullet>
      <text:list-level-style-bullet text:level="7" text:style-name="ListLabel_20_112" style:num-suffix="" text:bullet-char="">
        <style:list-level-properties text:list-level-position-and-space-mode="label-alignment">
          <style:list-level-label-alignment text:label-followed-by="listtab" fo:text-indent="-0.508cm" fo:margin-left="10.829cm"/>
        </style:list-level-properties>
        <style:text-properties style:font-name="Symbol"/>
      </text:list-level-style-bullet>
      <text:list-level-style-bullet text:level="8" text:style-name="ListLabel_20_113" style:num-suffix="" text:bullet-char="">
        <style:list-level-properties text:list-level-position-and-space-mode="label-alignment">
          <style:list-level-label-alignment text:label-followed-by="listtab" fo:text-indent="-0.508cm" fo:margin-left="12.481cm"/>
        </style:list-level-properties>
        <style:text-properties style:font-name="Symbol"/>
      </text:list-level-style-bullet>
      <text:list-level-style-bullet text:level="9" text:style-name="ListLabel_20_114" style:num-suffix="" text:bullet-char="">
        <style:list-level-properties text:list-level-position-and-space-mode="label-alignment">
          <style:list-level-label-alignment text:label-followed-by="listtab" fo:text-indent="-0.508cm" fo:margin-left="14.1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5" style:num-suffix="" text:bullet-char="">
        <style:list-level-properties text:list-level-position-and-space-mode="label-alignment">
          <style:list-level-label-alignment text:label-followed-by="listtab" fo:text-indent="-0.635cm" fo:margin-left="2.113cm"/>
        </style:list-level-properties>
        <style:text-properties style:font-name="Symbol"/>
      </text:list-level-style-bullet>
      <text:list-level-style-bullet text:level="2" text:style-name="ListLabel_20_116" style:num-suffix="" text:bullet-char="">
        <style:list-level-properties text:list-level-position-and-space-mode="label-alignment">
          <style:list-level-label-alignment text:label-followed-by="listtab" fo:text-indent="-0.635cm" fo:margin-left="3.648cm"/>
        </style:list-level-properties>
        <style:text-properties style:font-name="Symbol"/>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6.712cm"/>
        </style:list-level-properties>
        <style:text-properties style:font-name="Symbol"/>
      </text:list-level-style-bullet>
      <text:list-level-style-bullet text:level="5" text:style-name="ListLabel_20_119" style:num-suffix="" text:bullet-char="">
        <style:list-level-properties text:list-level-position-and-space-mode="label-alignment">
          <style:list-level-label-alignment text:label-followed-by="listtab" fo:text-indent="-0.635cm" fo:margin-left="8.244cm"/>
        </style:list-level-properties>
        <style:text-properties style:font-name="Symbol"/>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9.777cm"/>
        </style:list-level-properties>
        <style:text-properties style:font-name="Symbol"/>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11.308cm"/>
        </style:list-level-properties>
        <style:text-properties style:font-name="Symbol"/>
      </text:list-level-style-bullet>
      <text:list-level-style-bullet text:level="8" text:style-name="ListLabel_20_122" style:num-suffix="" text:bullet-char="">
        <style:list-level-properties text:list-level-position-and-space-mode="label-alignment">
          <style:list-level-label-alignment text:label-followed-by="listtab" fo:text-indent="-0.635cm" fo:margin-left="12.841cm"/>
        </style:list-level-properties>
        <style:text-properties style:font-name="Symbol"/>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4.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124" style:num-suffix="□" text:bullet-char="□">
        <style:list-level-properties text:list-level-position-and-space-mode="label-alignment">
          <style:list-level-label-alignment text:label-followed-by="listtab" fo:text-indent="-0.794cm" fo:margin-left="3.21cm"/>
        </style:list-level-properties>
        <style:text-properties style:font-name="Arial2"/>
      </text:list-level-style-bullet>
      <text:list-level-style-bullet text:level="3" text:style-name="ListLabel_20_125" style:num-suffix="" text:bullet-char="">
        <style:list-level-properties text:list-level-position-and-space-mode="label-alignment">
          <style:list-level-label-alignment text:label-followed-by="listtab" fo:text-indent="-0.794cm" fo:margin-left="1.905cm"/>
        </style:list-level-properties>
        <style:text-properties style:font-name="Symbol"/>
      </text:list-level-style-bullet>
      <text:list-level-style-bullet text:level="4" text:style-name="ListLabel_20_126" style:num-suffix="" text:bullet-char="">
        <style:list-level-properties text:list-level-position-and-space-mode="label-alignment">
          <style:list-level-label-alignment text:label-followed-by="listtab" fo:text-indent="-0.794cm" fo:margin-left="3.21cm"/>
        </style:list-level-properties>
        <style:text-properties style:font-name="Symbol"/>
      </text:list-level-style-bullet>
      <text:list-level-style-bullet text:level="5" text:style-name="ListLabel_20_127" style:num-suffix="" text:bullet-char="">
        <style:list-level-properties text:list-level-position-and-space-mode="label-alignment">
          <style:list-level-label-alignment text:label-followed-by="listtab" fo:text-indent="-0.794cm" fo:margin-left="5.242cm"/>
        </style:list-level-properties>
        <style:text-properties style:font-name="Symbol"/>
      </text:list-level-style-bullet>
      <text:list-level-style-bullet text:level="6" text:style-name="ListLabel_20_128" style:num-suffix="" text:bullet-char="">
        <style:list-level-properties text:list-level-position-and-space-mode="label-alignment">
          <style:list-level-label-alignment text:label-followed-by="listtab" fo:text-indent="-0.794cm" fo:margin-left="7.274cm"/>
        </style:list-level-properties>
        <style:text-properties style:font-name="Symbol"/>
      </text:list-level-style-bullet>
      <text:list-level-style-bullet text:level="7" text:style-name="ListLabel_20_129" style:num-suffix="" text:bullet-char="">
        <style:list-level-properties text:list-level-position-and-space-mode="label-alignment">
          <style:list-level-label-alignment text:label-followed-by="listtab" fo:text-indent="-0.794cm" fo:margin-left="9.306cm"/>
        </style:list-level-properties>
        <style:text-properties style:font-name="Symbol"/>
      </text:list-level-style-bullet>
      <text:list-level-style-bullet text:level="8" text:style-name="ListLabel_20_130" style:num-suffix="" text:bullet-char="">
        <style:list-level-properties text:list-level-position-and-space-mode="label-alignment">
          <style:list-level-label-alignment text:label-followed-by="listtab" fo:text-indent="-0.794cm" fo:margin-left="11.34cm"/>
        </style:list-level-properties>
        <style:text-properties style:font-name="Symbol"/>
      </text:list-level-style-bullet>
      <text:list-level-style-bullet text:level="9" text:style-name="ListLabel_20_131" style:num-suffix="" text:bullet-char="">
        <style:list-level-properties text:list-level-position-and-space-mode="label-alignment">
          <style:list-level-label-alignment text:label-followed-by="listtab" fo:text-indent="-0.794cm" fo:margin-left="13.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2" style:num-suffix="." style:num-format="1">
        <style:list-level-properties text:list-level-position-and-space-mode="label-alignment">
          <style:list-level-label-alignment text:label-followed-by="listtab" fo:text-indent="-0.72cm" fo:margin-left="1.683cm"/>
        </style:list-level-properties>
      </text:list-level-style-number>
      <text:list-level-style-bullet text:level="2" text:style-name="ListLabel_20_133" style:num-suffix="" text:bullet-char="">
        <style:list-level-properties text:list-level-position-and-space-mode="label-alignment">
          <style:list-level-label-alignment text:label-followed-by="listtab" fo:text-indent="-0.72cm" fo:margin-left="3.267cm"/>
        </style:list-level-properties>
        <style:text-properties style:font-name="Symbol"/>
      </text:list-level-style-bullet>
      <text:list-level-style-bullet text:level="3" text:style-name="ListLabel_20_134" style:num-suffix="" text:bullet-char="">
        <style:list-level-properties text:list-level-position-and-space-mode="label-alignment">
          <style:list-level-label-alignment text:label-followed-by="listtab" fo:text-indent="-0.72cm" fo:margin-left="4.842cm"/>
        </style:list-level-properties>
        <style:text-properties style:font-name="Symbol"/>
      </text:list-level-style-bullet>
      <text:list-level-style-bullet text:level="4" text:style-name="ListLabel_20_135" style:num-suffix="" text:bullet-char="">
        <style:list-level-properties text:list-level-position-and-space-mode="label-alignment">
          <style:list-level-label-alignment text:label-followed-by="listtab" fo:text-indent="-0.72cm" fo:margin-left="6.415cm"/>
        </style:list-level-properties>
        <style:text-properties style:font-name="Symbol"/>
      </text:list-level-style-bullet>
      <text:list-level-style-bullet text:level="5" text:style-name="ListLabel_20_136" style:num-suffix="" text:bullet-char="">
        <style:list-level-properties text:list-level-position-and-space-mode="label-alignment">
          <style:list-level-label-alignment text:label-followed-by="listtab" fo:text-indent="-0.72cm" fo:margin-left="7.99cm"/>
        </style:list-level-properties>
        <style:text-properties style:font-name="Symbol"/>
      </text:list-level-style-bullet>
      <text:list-level-style-bullet text:level="6" text:style-name="ListLabel_20_137" style:num-suffix="" text:bullet-char="">
        <style:list-level-properties text:list-level-position-and-space-mode="label-alignment">
          <style:list-level-label-alignment text:label-followed-by="listtab" fo:text-indent="-0.72cm" fo:margin-left="9.566cm"/>
        </style:list-level-properties>
        <style:text-properties style:font-name="Symbol"/>
      </text:list-level-style-bullet>
      <text:list-level-style-bullet text:level="7" text:style-name="ListLabel_20_138" style:num-suffix="" text:bullet-char="">
        <style:list-level-properties text:list-level-position-and-space-mode="label-alignment">
          <style:list-level-label-alignment text:label-followed-by="listtab" fo:text-indent="-0.72cm" fo:margin-left="11.139cm"/>
        </style:list-level-properties>
        <style:text-properties style:font-name="Symbol"/>
      </text:list-level-style-bullet>
      <text:list-level-style-bullet text:level="8" text:style-name="ListLabel_20_139" style:num-suffix="" text:bullet-char="">
        <style:list-level-properties text:list-level-position-and-space-mode="label-alignment">
          <style:list-level-label-alignment text:label-followed-by="listtab" fo:text-indent="-0.72cm" fo:margin-left="12.714cm"/>
        </style:list-level-properties>
        <style:text-properties style:font-name="Symbol"/>
      </text:list-level-style-bullet>
      <text:list-level-style-bullet text:level="9" text:style-name="ListLabel_20_140" style:num-suffix="" text:bullet-char="">
        <style:list-level-properties text:list-level-position-and-space-mode="label-alignment">
          <style:list-level-label-alignment text:label-followed-by="listtab" fo:text-indent="-0.72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1%" fo:text-indent="0cm" style:auto-text-indent="false"/>
    </style:style>
    <style:style style:name="MP2" style:family="paragraph">
      <loext:graphic-properties draw:fill="none"/>
      <style:paragraph-properties fo:text-align="center"/>
    </style:style>
    <style:style style:name="MT1" style:family="text"/>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0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7cm" fo:margin-bottom="1.838cm" fo:margin-left="2.046cm" fo:margin-right="1.517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Header"/>
      </style:header>
      <style:footer>
        <text:p text:style-name="Footer"><text:span text:style-name="page_20_number"><text:tab/><text:tab/><text:tab/><text:tab/><text:tab/><text:tab/><text:tab/><text:tab/><text:tab/><text:tab/><text:tab/><text:tab/><text:tab/></text:span><text:span text:style-name="page_20_number"><text:page-number text:select-page="current">4</text:page-number></text:span></text:p>
        <text:p text:style-name="MP1"><draw:g text:anchor-type="paragraph" draw:z-index="4" draw:name="Group 1" draw:style-name="Mgr1"><draw:line draw:style-name="Mgr2" draw:text-style-name="MP2" svg:x1="11.615cm" svg:y1="15.598cm" svg:x2="11.662cm" svg:y2="15.599cm"><text:p/></draw:line><draw:line draw:style-name="Mgr2" draw:text-style-name="MP2" svg:x1="11.664cm" svg:y1="15.595cm" svg:x2="11.669cm" svg:y2="16.024cm"><text:p/></draw:lin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0:05:00</meta:creation-date>
    <meta:initial-creator>Microsoft Office User</meta:initial-creator>
    <dc:language>it-IT</dc:language>
    <dc:date>2020-07-06T12:25:23</dc:date>
    <meta:editing-cycles>6</meta:editing-cycles>
    <meta:editing-duration>PT11M</meta:editing-duration>
    <meta:generator>LibreOffice/6.4.3.2$Windows_X86_64 LibreOffice_project/747b5d0ebf89f41c860ec2a39efd7cb15b54f2d8</meta:generator>
    <meta:document-statistic meta:table-count="1" meta:image-count="0" meta:object-count="0" meta:page-count="4" meta:paragraph-count="84" meta:word-count="1794" meta:character-count="12096" meta:non-whitespace-character-count="10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