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76cm" fo:margin-left="-0.377cm" fo:margin-top="0cm" fo:margin-bottom="0cm" table:align="left" style:writing-mode="lr-tb"/>
    </style:style>
    <style:style style:name="Tabella1.A" style:family="table-column">
      <style:table-column-properties style:column-width="18.37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8.538cm" fo:margin-left="-0.243cm" fo:margin-top="0cm" fo:margin-bottom="0cm" table:align="left" style:writing-mode="lr-tb"/>
    </style:style>
    <style:style style:name="Tabella2.A" style:family="table-column">
      <style:table-column-properties style:column-width="5.671cm"/>
    </style:style>
    <style:style style:name="Tabella2.B" style:family="table-column">
      <style:table-column-properties style:column-width="6.031cm"/>
    </style:style>
    <style:style style:name="Tabella2.C" style:family="table-column">
      <style:table-column-properties style:column-width="2.672cm"/>
    </style:style>
    <style:style style:name="Tabella2.D" style:family="table-column">
      <style:table-column-properties style:column-width="4.16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1" style:family="table-cell">
      <style:table-cell-properties fo:padding-left="0.123cm" fo:padding-right="0.123cm" fo:padding-top="0cm" fo:padding-bottom="0cm" fo:border="0.5pt solid #000000"/>
    </style:style>
    <style:style style:name="Tabella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2.D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che_5f_3">
      <style:paragraph-properties fo:margin-left="0cm" fo:margin-right="0.24cm" fo:text-indent="0cm" style:auto-text-indent="false"/>
    </style:style>
    <style:style style:name="P3" style:family="paragraph" style:parent-style-name="Corpo_20_del_20_testo_20_21">
      <style:paragraph-properties fo:margin-left="0cm" fo:margin-right="0.24cm" fo:text-indent="0cm" style:auto-text-indent="false"/>
    </style:style>
    <style:style style:name="P4" style:family="paragraph" style:parent-style-name="Corpo_20_del_20_testo_20_21">
      <style:paragraph-properties fo:margin-left="0cm" fo:margin-right="0.24cm" fo:text-indent="0cm" style:auto-text-indent="false"/>
      <style:text-properties fo:font-size="10pt" style:font-size-asian="10pt" style:font-size-complex="10pt" style:font-weight-complex="bold"/>
    </style:style>
    <style:style style:name="P5" style:family="paragraph" style:parent-style-name="Text_20_body_20_indent">
      <style:paragraph-properties fo:margin-left="0cm" fo:margin-right="0.24cm" fo:text-indent="0cm" style:auto-text-indent="false"/>
      <style:text-properties style:font-name="Arial" style:text-underline-style="none" style:font-name-complex="Arial1"/>
    </style:style>
    <style:style style:name="P6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.24cm" style:line-height-at-least="0.635cm" fo:text-align="justify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left="0cm" fo:margin-right="0.24cm" style:line-height-at-least="0.635cm" fo:text-align="end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style:font-name-complex="Arial1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officeooo:paragraph-rsid="000c37d9" style:font-name-complex="Arial1"/>
    </style:style>
    <style:style style:name="P12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Arial" style:font-name-complex="Arial1"/>
    </style:style>
    <style:style style:name="P13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snap-to-layout-grid="false"/>
      <style:text-properties style:font-name="Arial" style:font-name-complex="Arial1"/>
    </style:style>
    <style:style style:name="P14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style:font-name-complex="Arial1"/>
    </style:style>
    <style:style style:name="P15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Arial" officeooo:paragraph-rsid="000c37d9" style:font-name-complex="Arial1"/>
    </style:style>
    <style:style style:name="P16" style:family="paragraph" style:parent-style-name="Standard">
      <style:paragraph-properties fo:margin-left="0cm" fo:margin-right="0.24cm" fo:line-height="150%" fo:text-indent="0cm" style:auto-text-indent="false"/>
      <style:text-properties style:font-name="Arial" officeooo:paragraph-rsid="000c37d9" style:font-name-complex="Arial1"/>
    </style:style>
    <style:style style:name="P17" style:family="paragraph" style:parent-style-name="Standard">
      <style:paragraph-properties fo:margin-left="0cm" fo:margin-right="0.24cm" fo:text-align="justify" style:justify-single-word="false" fo:orphans="2" fo:widows="2" fo:hyphenation-ladder-count="no-limit" fo:text-indent="0cm" style:auto-text-indent="false"/>
      <style:text-properties style:font-name="Arial" fo:font-style="italic" officeooo:paragraph-rsid="000c37d9" style:font-style-asian="italic" style:font-name-complex="Arial1" style:font-style-complex="italic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24cm" fo:text-align="justify" style:justify-single-word="false" fo:orphans="2" fo:widows="2" fo:hyphenation-ladder-count="no-limit" fo:text-indent="0cm" style:auto-text-indent="false"/>
      <style:text-properties officeooo:paragraph-rsid="000c37d9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officeooo:paragraph-rsid="000c37d9"/>
    </style:style>
    <style:style style:name="P23" style:family="paragraph" style:parent-style-name="Standard">
      <style:paragraph-properties fo:margin-left="0cm" fo:margin-right="0.24cm" fo:text-align="end" style:justify-single-word="false" fo:text-indent="0cm" style:auto-text-indent="false"/>
      <style:text-properties fo:color="#ff0000" style:font-name="Arial" fo:font-weight="bold" officeooo:paragraph-rsid="000c37d9" style:font-weight-asian="bold" style:font-name-complex="Arial1" style:font-weight-complex="bold"/>
    </style:style>
    <style:style style:name="P24" style:family="paragraph" style:parent-style-name="Standard">
      <style:paragraph-properties fo:margin-left="0cm" fo:margin-right="0.24cm" fo:margin-top="0.212cm" fo:margin-bottom="0cm" loext:contextual-spacing="false" fo:text-align="justify" style:justify-single-word="false" fo:text-indent="0cm" style:auto-text-indent="false"/>
      <style:text-properties style:font-name="Arial" style:font-name-complex="Arial1"/>
    </style:style>
    <style:style style:name="P25" style:family="paragraph" style:parent-style-name="Standard">
      <style:paragraph-properties fo:margin-left="0cm" fo:margin-right="0.24cm" fo:margin-top="0.212cm" fo:margin-bottom="0cm" loext:contextual-spacing="false" fo:text-align="justify" style:justify-single-word="false" fo:text-indent="0cm" style:auto-text-indent="false"/>
      <style:text-properties style:font-name="Arial" officeooo:paragraph-rsid="000c37d9" style:font-name-complex="Arial1"/>
    </style:style>
    <style:style style:name="P26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text-indent="0cm" style:auto-text-indent="false"/>
      <style:text-properties style:font-name="Arial" officeooo:paragraph-rsid="000c37d9" style:font-name-complex="Arial1"/>
    </style:style>
    <style:style style:name="P27" style:family="paragraph" style:parent-style-name="Standard">
      <style:paragraph-properties fo:margin-left="0cm" fo:margin-right="0.24cm" fo:margin-top="0.212cm" fo:margin-bottom="0cm" loext:contextual-spacing="false" fo:text-indent="0cm" style:auto-text-indent="false"/>
      <style:text-properties style:font-name="Arial" officeooo:paragraph-rsid="000c37d9" style:font-name-complex="Arial1"/>
    </style:style>
    <style:style style:name="P28" style:family="paragraph" style:parent-style-name="Standard">
      <style:paragraph-properties fo:margin-left="0cm" fo:margin-right="0.24cm" fo:margin-top="0.212cm" fo:margin-bottom="0cm" loext:contextual-spacing="false" fo:text-align="justify" style:justify-single-word="false" fo:text-indent="0cm" style:auto-text-indent="false"/>
      <style:text-properties style:font-name="Arial" fo:font-style="italic" style:language-asian="en" style:country-asian="US" style:font-style-asian="italic" style:font-name-complex="Arial1" style:font-style-complex="italic"/>
    </style:style>
    <style:style style:name="P29" style:family="paragraph" style:parent-style-name="Standard">
      <style:paragraph-properties fo:margin-left="0cm" fo:margin-right="0.24cm" fo:margin-top="0.212cm" fo:margin-bottom="0cm" loext:contextual-spacing="false" fo:text-align="justify" style:justify-single-word="false" fo:text-indent="0cm" style:auto-text-indent="false"/>
      <style:text-properties style:font-name="Arial" fo:font-style="italic" officeooo:paragraph-rsid="000c37d9" style:language-asian="en" style:country-asian="US" style:font-style-asian="italic" style:font-name-complex="Arial1" style:font-style-complex="italic"/>
    </style:style>
    <style:style style:name="P30" style:family="paragraph" style:parent-style-name="Standard">
      <style:paragraph-properties fo:margin-left="0cm" fo:margin-right="0.24cm" fo:margin-top="0.212cm" fo:margin-bottom="0cm" loext:contextual-spacing="false" fo:line-height="150%" fo:text-align="end" style:justify-single-word="false" fo:text-indent="0cm" style:auto-text-indent="false"/>
      <style:text-properties style:font-name="Arial" fo:font-style="italic" style:font-style-asian="italic" style:font-name-complex="Arial1" style:font-style-complex="italic"/>
    </style:style>
    <style:style style:name="P31" style:family="paragraph" style:parent-style-name="Standard">
      <style:paragraph-properties fo:margin-left="0cm" fo:margin-right="0.24cm" fo:margin-top="0.212cm" fo:margin-bottom="0cm" loext:contextual-spacing="false" fo:line-height="150%" fo:text-align="center" style:justify-single-word="false" fo:text-indent="0cm" style:auto-text-indent="false"/>
      <style:text-properties style:font-name="Arial" fo:font-weight="bold" officeooo:paragraph-rsid="000c37d9" style:font-weight-asian="bold" style:font-name-complex="Arial1" style:font-weight-complex="bold"/>
    </style:style>
    <style:style style:name="P32" style:family="paragraph" style:parent-style-name="Standard">
      <style:paragraph-properties fo:margin-left="0cm" fo:margin-right="0.24cm" fo:margin-top="0.212cm" fo:margin-bottom="0cm" loext:contextual-spacing="false" fo:text-align="justify" style:justify-single-word="false" fo:text-indent="0cm" style:auto-text-indent="false"/>
      <style:text-properties officeooo:paragraph-rsid="000c37d9"/>
    </style:style>
    <style:style style:name="P33" style:family="paragraph" style:parent-style-name="List_20_Paragraph">
      <style:paragraph-properties fo:line-height="115%" fo:text-align="justify" style:justify-single-word="false"/>
      <style:text-properties officeooo:paragraph-rsid="000c37d9"/>
    </style:style>
    <style:style style:name="P34" style:family="paragraph" style:parent-style-name="List_20_Paragraph">
      <style:paragraph-properties fo:line-height="115%" fo:text-align="justify" style:justify-single-word="false"/>
      <style:text-properties style:font-name="Arial" officeooo:paragraph-rsid="000c37d9" style:font-name-complex="Arial1"/>
    </style:style>
    <style:style style:name="P35" style:family="paragraph" style:parent-style-name="List_20_Paragraph">
      <style:paragraph-properties fo:line-height="115%" fo:text-align="center" style:justify-single-word="false"/>
      <style:text-properties style:font-name="Arial" fo:font-style="italic" officeooo:paragraph-rsid="000c37d9" style:font-style-asian="italic" style:font-name-complex="Arial1"/>
    </style:style>
    <style:style style:name="P36" style:family="paragraph" style:parent-style-name="Standard">
      <style:text-properties style:font-name="Arial" fo:font-weight="bold" style:font-weight-asian="bold" style:font-name-complex="Arial1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Arial" officeooo:paragraph-rsid="000c37d9" style:font-name-complex="Arial1"/>
    </style:style>
    <style:style style:name="P39" style:family="paragraph" style:parent-style-name="Standard">
      <style:paragraph-properties fo:line-height="115%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font-name="Arial" officeooo:paragraph-rsid="000c37d9" style:font-name-complex="Arial1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1" style:family="paragraph" style:parent-style-name="Standard">
      <style:paragraph-properties fo:orphans="2" fo:widows="2" fo:hyphenation-ladder-count="no-limit"/>
      <style:text-properties style:font-name="Arial" fo:font-style="italic" officeooo:paragraph-rsid="000c37d9" style:language-asian="en" style:country-asian="US" style:font-style-asian="italic" style:font-name-complex="Arial1" style:font-style-complex="italic" fo:hyphenate="true" fo:hyphenation-remain-char-count="2" fo:hyphenation-push-char-count="2"/>
    </style:style>
    <style:style style:name="P42" style:family="paragraph" style:parent-style-name="Standard">
      <style:paragraph-properties fo:orphans="2" fo:widows="2" fo:hyphenation-ladder-count="no-limit"/>
      <style:text-properties style:font-name="Arial" style:language-asian="en" style:country-asian="US" style:font-name-complex="Arial1" fo:hyphenate="true" fo:hyphenation-remain-char-count="2" fo:hyphenation-push-char-count="2"/>
    </style:style>
    <style:style style:name="P4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44" style:family="paragraph" style:parent-style-name="Standard">
      <style:paragraph-properties fo:line-height="150%" fo:text-align="center" style:justify-single-word="false"/>
    </style:style>
    <style:style style:name="P45" style:family="paragraph" style:parent-style-name="Standard">
      <style:text-properties fo:color="#000000" style:font-name="Arial" officeooo:paragraph-rsid="000c37d9" style:font-name-asian="Calibri1" style:language-asian="en" style:country-asian="US" style:font-name-complex="Arial1"/>
    </style:style>
    <style:style style:name="P46" style:family="paragraph" style:parent-style-name="Standard">
      <style:text-properties fo:color="#000000" style:font-name="Arial" style:font-name-complex="Arial1"/>
    </style:style>
    <style:style style:name="P4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officeooo:paragraph-rsid="000c37d9" style:font-name-complex="Arial1" fo:hyphenate="tru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tyle="italic" officeooo:paragraph-rsid="000c37d9" style:font-style-asian="italic" style:font-name-complex="Arial1" style:font-style-complex="italic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c37d9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/>
      <style:text-properties officeooo:paragraph-rsid="000c37d9"/>
    </style:style>
    <style:style style:name="P52" style:family="paragraph" style:parent-style-name="Standard">
      <style:paragraph-properties fo:orphans="2" fo:widows="2" fo:hyphenation-ladder-count="no-limit"/>
      <style:text-properties officeooo:paragraph-rsid="000c37d9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Arial" style:language-asian="en" style:country-asian="US" style:font-name-complex="Arial1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Arial" fo:font-style="italic" style:language-asian="en" style:country-asian="US" style:font-style-asian="italic" style:font-name-complex="Arial1" style:font-style-complex="italic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Arial" fo:font-style="italic" officeooo:paragraph-rsid="000c37d9" style:language-asian="en" style:country-asian="US" style:font-style-asian="italic" style:font-name-complex="Arial1" style:font-style-complex="italic" fo:hyphenate="true" fo:hyphenation-remain-char-count="2" fo:hyphenation-push-char-count="2"/>
    </style:style>
    <style:style style:name="P56" style:family="paragraph" style:parent-style-name="Standard">
      <style:paragraph-properties fo:margin-left="0.635cm" fo:margin-right="0.2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1"/>
    </style:style>
    <style:style style:name="P57" style:family="paragraph" style:parent-style-name="Standard">
      <style:paragraph-properties fo:margin-top="0cm" fo:margin-bottom="0.282cm" loext:contextual-spacing="false" fo:line-height="108%" fo:text-align="justify" style:justify-single-word="false" fo:orphans="2" fo:widows="2" fo:hyphenation-ladder-count="no-limit"/>
      <style:text-properties style:font-name="Arial" style:font-name-complex="Arial1" fo:hyphenate="true" fo:hyphenation-remain-char-count="2" fo:hyphenation-push-char-count="2"/>
    </style:style>
    <style:style style:name="P58" style:family="paragraph" style:parent-style-name="Standard" style:list-style-name="WWNum1">
      <style:paragraph-properties fo:margin-left="0.635cm" fo:margin-right="0.24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 style:master-page-name="Converted1">
      <style:paragraph-properties style:page-number="auto"/>
    </style:style>
    <style:style style:name="P60" style:family="paragraph" style:parent-style-name="List_20_Paragraph" style:list-style-name="WWNum5">
      <style:paragraph-properties fo:line-height="115%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officeooo:paragraph-rsid="000c37d9" fo:hyphenate="true" fo:hyphenation-remain-char-count="2" fo:hyphenation-push-char-count="2"/>
    </style:style>
    <style:style style:name="P61" style:family="paragraph" style:parent-style-name="List_20_Paragraph" style:list-style-name="WWNum4">
      <style:paragraph-properties fo:text-align="justify" style:justify-single-word="false"/>
      <style:text-properties fo:color="#000000" style:font-name="Arial" officeooo:paragraph-rsid="000c37d9" style:font-name-asian="Calibri1" style:language-asian="en" style:country-asian="US" style:font-name-complex="Arial1"/>
    </style:style>
    <style:style style:name="P62" style:family="paragraph" style:parent-style-name="List_20_Paragraph" style:list-style-name="WWNum8">
      <style:paragraph-properties fo:text-align="justify" style:justify-single-word="false"/>
      <style:text-properties style:font-name="Arial" style:font-name-complex="Arial1"/>
    </style:style>
    <style:style style:name="P63" style:family="paragraph" style:parent-style-name="List_20_Paragraph" style:list-style-name="WWNum8">
      <style:paragraph-properties fo:margin-top="0cm" fo:margin-bottom="0.282cm" loext:contextual-spacing="true" fo:line-height="108%" fo:text-align="justify" style:justify-single-word="false" fo:orphans="2" fo:widows="2" fo:hyphenation-ladder-count="no-limit"/>
      <style:text-properties style:font-name="Arial" style:font-name-complex="Arial1" fo:hyphenate="true" fo:hyphenation-remain-char-count="2" fo:hyphenation-push-char-count="2"/>
    </style:style>
    <style:style style:name="P64" style:family="paragraph" style:parent-style-name="Corpo_20_del_20_testo_20_21" style:master-page-name="Standard">
      <style:paragraph-properties fo:margin-left="0cm" fo:margin-right="0.24cm" fo:text-indent="0cm" style:auto-text-indent="false" style:page-number="auto"/>
      <style:text-properties fo:font-weight="bold" style:font-weight-asian="bold" style:font-name-complex="Times New Roman1" style:font-weight-complex="bold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officeooo:rsid="000bb778" style:font-weight-asian="bold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0bb778" style:font-name-complex="Arial1"/>
    </style:style>
    <style:style style:name="T7" style:family="text">
      <style:text-properties style:font-name="Arial" fo:letter-spacing="0.014cm" style:font-name-complex="Arial1"/>
    </style:style>
    <style:style style:name="T8" style:family="text">
      <style:text-properties style:font-name="Arial" style:language-asian="en" style:country-asian="US" style:font-name-complex="Arial1"/>
    </style:style>
    <style:style style:name="T9" style:family="text">
      <style:text-properties style:font-name="Arial" fo:font-style="italic" style:font-style-asian="italic" style:font-name-complex="Arial1" style:font-style-complex="italic"/>
    </style:style>
    <style:style style:name="T10" style:family="text">
      <style:text-properties style:font-name="Arial" style:font-name-asian="Calibri1" style:language-asian="en" style:country-asian="US" style:font-name-complex="Arial1"/>
    </style:style>
    <style:style style:name="T11" style:family="text">
      <style:text-properties style:font-name="Arial" fo:language="it" fo:country="IT" style:font-name-complex="Arial1"/>
    </style:style>
    <style:style style:name="T12" style:family="text">
      <style:text-properties fo:color="#000000" style:font-name="Arial" style:font-name-complex="Arial1"/>
    </style:style>
    <style:style style:name="T13" style:family="text">
      <style:text-properties fo:color="#ff0000" style:font-name="Arial" style:font-name-asian="Calibri1" style:language-asian="en" style:country-asian="US" style:font-name-complex="Arial1"/>
    </style:style>
    <style:style style:name="T14" style:family="text">
      <style:text-properties fo:language="it" fo:country="IT"/>
    </style:style>
    <style:style style:name="Sect1" style:family="section">
      <style:section-properties style:editable="false">
        <style:columns fo:column-count="3">
          <style:column style:rel-width="22002*" fo:start-indent="0cm" fo:end-indent="0.093cm"/>
          <style:column style:rel-width="27345*" fo:start-indent="0.093cm" fo:end-indent="0.095cm"/>
          <style:column style:rel-width="16188*" fo:start-indent="0.09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tab/></text:p>
      <text:p text:style-name="P3"><text:span text:style-name="T1"><text:tab/></text:span><text:span text:style-name="T2">Allegato “C”</text:span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P6">DICHIARAZIONE UNICA SOSTITUTIVA DI CERTIFICAZIONE E DI ATTO NOTORIO</text:p>
            <text:p text:style-name="P6"/>
          </table:table-cell>
        </table:table-row>
      </table:table>
      <text:p text:style-name="P7"/>
      <text:p text:style-name="P44"><text:span text:style-name="T3">Avviso di Indagine di Mercato per l’affidamento, ai sensi dell’art. 36 del D.lgs. 50/2016 e ss.mm.ii., del servizio relativo all’organizzazione di </text:span><text:span text:style-name="T4">un </text:span><text:span text:style-name="T3">viaggi</text:span><text:span text:style-name="T4">o</text:span><text:span text:style-name="T3"> didattic</text:span><text:span text:style-name="T4">o</text:span><text:span text:style-name="T3"> e di arricchimento formativo nell’ambito de</text:span><text:span text:style-name="T4">l</text:span><text:span text:style-name="T3"> Progett</text:span><text:span text:style-name="T4">o</text:span><text:span text:style-name="T3">: </text:span></text:p>
      <text:p text:style-name="P37"><text:s/>“Il confine orientale italiano: una drammatica storia europea” - Viaggio in Venezia Giulia - Istria – Fiume</text:p>
      <text:p text:style-name="P44"><text:span text:style-name="T3">Anno Scolastico 201</text:span><text:span text:style-name="T4">9</text:span><text:span text:style-name="T3">-20</text:span><text:span text:style-name="T4">20</text:span></text:p>
      <text:p text:style-name="P8"><text:s/></text:p>
      <text:p text:style-name="P7"/>
      <text:p text:style-name="P15">Il/La Sottoscritto/a _________________________________________ nato/a a __________________________________ il _______________ C.F.____________________________________ e residente a _________________________ Prov. __________C.A.P.___________ in Via _______________________________________________ n°______</text:p>
      <text:p text:style-name="P16"><text:s/>in qualità di Legale Rappresentante dell’organismo ___________________________________________________</text:p>
      <text:p text:style-name="P16">con sede legale________________________________________________________________________________ </text:p>
      <text:p text:style-name="P15">Codice Fiscale__________________________________P.IVA_________________________________________</text:p>
      <text:p text:style-name="P22"><text:span text:style-name="T5">avv</text:span><text:span text:style-name="T7">alendosi della facoltà concessagli </text:span><text:span text:style-name="T5">dagli artt. 46 e 47 del D.P.R</text:span><text:span text:style-name="T7"> n° 445/2000</text:span><text:span text:style-name="T5">, </text:span><text:span text:style-name="T7">consapevole delle sanzioni penali previste dall’articolo 76 del medesimo D.P.R., per le ipotesi di falsità in atti e dichiarazioni mendaci ivi indicate</text:span></text:p>
      <text:p text:style-name="P31">DICHIARA</text:p>
      <text:p text:style-name="P27">ai sensi del D.P.R. 445/2000 che i fatti, stati e qualità sotto riportati corrispondono a verità ed in particolare:</text:p>
      <text:p text:style-name="P27"/>
      <text:p text:style-name="P27">1. di avere i pieni poteri di rappresentanza dell’organismo, con scadenza il________________________;</text:p>
      <text:p text:style-name="P25"/>
      <text:p text:style-name="P39">2. </text:p>
      <text:list xml:id="list3751225705" text:style-name="WWNum5">
        <text:list-item>
          <text:p text:style-name="P60"><text:span text:style-name="T5">che l’impresa (Codice fiscale/n. iscrizione ________________________) risulta iscritta al Registro delle Imprese presso la C.C.I.A.A. di ___________________________ al n. Repertorio Economico Amministrativo _____________ o al seguente analogo registro di Stato aderente alla U.E. __________________________</text:span><text:span text:style-name="T8">e/o nel caso all’Albo________________________ al n.____________ dall'anno di iscrizione ___________, ai sensi della legge nazionale__________________ della legge della Regione_____________________________________________</text:span></text:p>
        </text:list-item>
      </text:list>
      <text:p text:style-name="P33"><text:span text:style-name="T5">per la seguente attività </text:span><text:span text:style-name="T9">(descrivere)</text:span><text:span text:style-name="T5"> ________________________________________________________________</text:span></text:p>
      <text:p text:style-name="P34"/>
      <text:p text:style-name="P35">oppure</text:p>
      <text:list xml:id="list4280197615" text:style-name="WWNum4">
        <text:list-item>
          <text:p text:style-name="P61">che l’organismo non è tenuto all’obbligo di iscrizione alla CCIAA </text:p>
        </text:list-item>
      </text:list>
      <text:p text:style-name="P45"/>
      <text:p text:style-name="P29">(barrare la casella che interessa)</text:p>
      <text:p text:style-name="P38"/>
      <text:p text:style-name="P11">3. che le altre persone aventi la legale rappresentanza e/o i direttori tecnici dell’impresa sono attualmente:</text:p>
      <text:p text:style-name="P11"/>
      <text:p text:style-name="P11">-Sig./ra________________________________________nato/a a _______________________________</text:p>
      <text:p text:style-name="P11"/>
      <text:p text:style-name="P11">il____________________________ C.F.__________________________________________</text:p>
      <text:p text:style-name="P11"/>
      <text:p text:style-name="P11">Residente in_______________Via________________________________ <text:s text:c="13"/>Prov.__________ </text:p>
      <text:p text:style-name="P11"/>
      <text:p text:style-name="P11">Carica sociale ________________________________________con scadenza il_____________________</text:p>
      <text:p text:style-name="P11"><text:soft-page-break/></text:p>
      <text:p text:style-name="P11">e che le persone che hanno avuto la legale rappresentanza e/o che sono state direttori tecnici dell’impresa e che sono cessate dalla carica nell’anno antecedente la data di pubblicazione dell’Avviso Pubblico sono:</text:p>
      <text:p text:style-name="P11"/>
      <text:p text:style-name="P11">-Sig./ra_______________________________________nato/a a ________________________________ </text:p>
      <text:p text:style-name="P11"/>
      <text:p text:style-name="P11">il _____________________________C.F.___________________________________________</text:p>
      <text:p text:style-name="P11"/>
      <text:p text:style-name="P11">Residente in__________________________Via/Piazza___________________________________Prov.__________<text:bookmark text:name="_GoBack1"/></text:p>
      <text:p text:style-name="P11"/>
      <text:p text:style-name="P11">Carica sociale ________________________________________cessata il ____________________</text:p>
      <text:p text:style-name="P23"/>
      <text:p text:style-name="P51"><text:span text:style-name="T5">4. l’insussistenza nei confronti propri e dei sopraindicati componenti dell’Organismo rappresentato delle cause di esclusione dalla partecipazione alle gare di cui all’art. </text:span><text:span text:style-name="T10">80 del D.Lgs. 50/2016</text:span><text:span text:style-name="T13">.</text:span></text:p>
      <text:p text:style-name="P26">5. che l’Organismo non si trova in stato di fallimento, liquidazione o situazioni equivalenti;</text:p>
      <text:p text:style-name="P26">6. che non sono pendenti domande di concordato né di amministrazione controllata;</text:p>
      <text:p text:style-name="P50"><text:span text:style-name="T12">7. </text:span><text:span text:style-name="T3"> </text:span><text:span text:style-name="T12">di non trovarsi in alcuna situazione di controllo di cui all’art. 2359 c.c. rispetto ad alcun soggetto, e di aver formulato l’offerta autonomamente;</text:span></text:p>
      <text:p text:style-name="P48"><text:s text:c="4"/>oppure</text:p>
      <text:p text:style-name="P50"><text:span text:style-name="T3"> <text:s/></text:span><text:span text:style-name="T12">di non essere a conoscenza della partecipazione alla medesima procedura di soggetti che si trovano, rispetto al concorrente, in una delle situazioni di controllo di cui all’art. 2359 c.c., e di aver formulato l’offerta autonomamente;</text:span></text:p>
      <text:p text:style-name="P48"><text:s text:c="4"/>oppure</text:p>
      <text:p text:style-name="P50"><text:span text:style-name="T3"> </text:span><text:span text:style-name="T12">di essere a conoscenza della partecipazione alla medesima procedura di soggetti che si trovano, rispetto al concorrente, in situazioni di controllo di cui all’art. 2359 c.c., e di aver formulato l’offerta autonomamente;</text:span></text:p>
      <text:p text:style-name="P29">(barrare la casella che interessa)</text:p>
      <text:p text:style-name="P47"/>
      <text:p text:style-name="P47">8. che ai sensi della normativa antimafia non sussistono provvedimenti definitivi o procedimenti in corso ostativi dell'assunzione di pubblici contratti;</text:p>
      <text:p text:style-name="P47"/>
      <text:p text:style-name="P25">9. che l’organismo rappresentato è in regola con gli obblighi relativi al pagamento e versamento dei contributi previdenziali, assistenziali ed assicurativi a favore dei lavoratori. L’indirizzo dell’ufficio competente INPS è________________________________ e il numero di Matricola INPS è _______________________________</text:p>
      <text:p text:style-name="P25">L’indirizzo dell’ufficio competente INAIL è_______________________________ e il numero Posizione Assicurativa </text:p>
      <text:p text:style-name="P32"><text:span text:style-name="T5">Territoriale INAIL è ___________________________________________; </text:span><text:span text:style-name="T9">(N.B.: Indicare, ove ricorra il caso, le posizioni previdenziali e/o assistenziali degli eventuali diversi istituti previdenziali e/o assistenziali, legalmente riconosciuti dallo Stato Italiano, ove risulti iscritto il personale) </text:span></text:p>
      <text:p text:style-name="P25"/>
      <text:p text:style-name="P20"><text:span text:style-name="T5">10. </text:span><text:span text:style-name="T8">che il numero complessivo dei dipendenti dell’impresa è attualmente pari a ______________; che il numero dei dipendenti che si prevede di impiegare negli interventi, oggetto di gara, sarà pari a <text:s/>_________________________; che il/i C.C.N.L. di settore applicato/i è/sono il/i seguente/i: ________________________________________; </text:span></text:p>
      <text:p text:style-name="P17"/>
      <text:p text:style-name="P22"><text:span text:style-name="T5">11. di </text:span><text:span text:style-name="page_20_number"><text:span text:style-name="T5">rispettare e di obbligarsi a rispettare il suddetto contratto collettivo di lavoro nazionale e gli eventuali contratti integrativi territoriali e/o aziendali, le norme in materia di previdenza ed assistenza e quelle di tutela della salute e sicurezza nei luoghi di lavoro, nonché tutti gli adempimenti di legge nei confronti dei lavoratori dipendenti o soci;</text:span></text:span></text:p>
      <text:p text:style-name="P25">12. di aver tenuto conto nella predisposizione della propria offerta degli obblighi ed oneri derivanti da disposizioni di legge (in materia di sicurezza, di condizioni di lavoro, di previdenza, assistenza e assicurazione etc,) e da disposizioni di C.C.N.L. di categoria, sia sotto l’aspetto normativo che economico;</text:p>
      <text:p text:style-name="P25">13. che l’organismo rappresentato considera inclusi nella propria offerta anche gli oneri non specificatamente dettagliati, ma comunque necessari per l’esecuzione degli interventi e loro gestione, e ritiene tale offerta remunerativa per tutta la durata del contratto, dichiarandola valida per giorni 180 (centottanta) dalla data stabilita quale termine per la presentazione delle offerte e che la stessa avrà valore di proposta contrattuale ai sensi dell’art. 1329 cod. civ.; <text:s text:c="4"/></text:p>
      <text:p text:style-name="P25">14. che l’organismo rappresentato è in regola con gli obblighi relativi al pagamento delle imposte, dirette e indirette, delle tasse e delle altre entrate patrimoniali dello Stato o di altri enti pubblici. La sede dell’Agenzia delle entrate di riferimento è la seguente_________________________________________ Via____________________________;</text:p>
      <text:p text:style-name="P26">15. di non aver commesso errore grave nell’esercizio della propria attività; </text:p>
      <text:p text:style-name="P52"><text:span text:style-name="T5">16. <text:s/></text:span><text:span text:style-name="T3"> </text:span><text:span text:style-name="T8">di essere in regola con le norme che disciplinano il lavoro dei disabili (L. n. 68/1999);</text:span></text:p>
      <text:p text:style-name="P41"><text:soft-page-break/></text:p>
      <text:p text:style-name="P55">oppure <text:s text:c="3"/></text:p>
      <text:p text:style-name="P32"><text:span text:style-name="T3"></text:span><text:span text:style-name="T8">di non essere soggetti alle norme che disciplinano il lavoro dei disabili (L. n. 68/1999) in quanto______________________;</text:span></text:p>
      <text:p text:style-name="P29">(barrare la casella che interessa)</text:p>
      <text:p text:style-name="P26">17. di impegnarsi all’integrale rispetto degli obblighi di cui all’art. 3 della legge n. 136/2010;</text:p>
      <text:p text:style-name="P10"/>
      <text:p text:style-name="P19"><text:span text:style-name="T5">18. che il fatturato globale </text:span><text:span text:style-name="page_20_number"><text:span text:style-name="T5">(corrispondente alla voce “Totale valore della produzione del conto economico) </text:span></text:span><text:span text:style-name="T5">realizzato dall’organismo partecipante <text:s/>nel corso dell'ultimo triennio</text:span><text:span text:style-name="page_20_number"><text:span text:style-name="T5">, anteriore alla data dell’Avviso </text:span></text:span><text:bookmark text:name="_GoBack"/><text:span text:style-name="page_20_number"><text:span text:style-name="T5">Pubblico </text:span></text:span><text:span text:style-name="T5">(2015-</text:span><text:span text:style-name="page_20_number"><text:span text:style-name="T5">2016-2017), </text:span></text:span><text:span text:style-name="T5"><text:s/>risulta pari a (IVA esclusa):</text:span></text:p>
      <text:list xml:id="list1674177529" text:style-name="WWNum1">
        <text:list-item>
          <text:p text:style-name="P58"><text:span text:style-name="T5">201</text:span><text:span text:style-name="T6">6</text:span><text:span text:style-name="T5"> <text:s text:c="2"/>€ __________________________</text:span></text:p>
        </text:list-item>
        <text:list-item>
          <text:p text:style-name="P58"><text:span text:style-name="T5">201</text:span><text:span text:style-name="T6">7</text:span><text:span text:style-name="T5"> <text:s text:c="2"/>€ __________________________</text:span></text:p>
        </text:list-item>
        <text:list-item>
          <text:p text:style-name="P58"><text:span text:style-name="T5">201</text:span><text:span text:style-name="T6">8</text:span><text:span text:style-name="T5"> <text:s text:c="2"/>€ __________________________</text:span></text:p>
        </text:list-item>
      </text:list>
      <text:p text:style-name="P56"/>
      <text:p text:style-name="P2"><text:span text:style-name="T11">19. che il fatturato </text:span><text:span text:style-name="page_20_number"><text:span text:style-name="T11">specifico relativo a servizi nel settore oggetto della procedura, </text:span></text:span><text:span text:style-name="page_20_number"><text:span text:style-name="T14">indipendentemente dalla destinazione e dalla categoria di studenti e docenti interessati,</text:span></text:span><text:span text:style-name="page_20_number"><text:span text:style-name="T11"> (compreso nella voce “Ricavi delle vendite e delle prestazioni del conto economico) nel corso dell’ultimo triennio, anteriore alla data dell’Avviso Pubblico (2015-2016-2017) </text:span></text:span><text:span text:style-name="T11">risulta pari a (IVA esclusa):</text:span></text:p>
      <text:list xml:id="list151315607239074" text:continue-numbering="true" text:style-name="WWNum1">
        <text:list-item>
          <text:p text:style-name="P58"><text:span text:style-name="T5">201</text:span><text:span text:style-name="T6">6</text:span><text:span text:style-name="T5"> <text:s text:c="2"/>€ __________________________</text:span></text:p>
        </text:list-item>
        <text:list-item>
          <text:p text:style-name="P58"><text:span text:style-name="T5">201</text:span><text:span text:style-name="T6">7</text:span><text:span text:style-name="T5"> <text:s/>€ __________________________</text:span></text:p>
        </text:list-item>
        <text:list-item>
          <text:p text:style-name="P58"><text:span text:style-name="T5">201</text:span><text:span text:style-name="T6">8</text:span><text:span text:style-name="T5"> <text:s text:c="2"/>€ __________________________</text:span></text:p>
        </text:list-item>
      </text:list>
      <text:p text:style-name="P40"/>
      <text:p text:style-name="P19"><text:span text:style-name="T5">20. che l’elenco dei servizi analoghi a quello oggetto di affidamento</text:span><text:span text:style-name="page_20_number"><text:span text:style-name="T5">, </text:span></text:span><text:span text:style-name="T5">svolti con buon esito nell'ultimo triennio</text:span><text:span text:style-name="page_20_number"><text:span text:style-name="T5">, anteriore alla data dell’Avviso Pubblico </text:span></text:span><text:span text:style-name="T5">(</text:span><text:span text:style-name="page_20_number"><text:span text:style-name="T5">201</text:span></text:span><text:span text:style-name="page_20_number"><text:span text:style-name="T6">6</text:span></text:span><text:span text:style-name="page_20_number"><text:span text:style-name="T5"> - 201</text:span></text:span><text:span text:style-name="page_20_number"><text:span text:style-name="T6">7</text:span></text:span><text:span text:style-name="page_20_number"><text:span text:style-name="T5"> - 201</text:span></text:span><text:span text:style-name="page_20_number"><text:span text:style-name="T6">8</text:span></text:span><text:span text:style-name="page_20_number"><text:span text:style-name="T5">) è il seguente:</text:span>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8"><text:span text:style-name="page_20_number"><text:span text:style-name="T3">Committenza</text:span></text:span></text:p>
          </table:table-cell>
          <table:table-cell table:style-name="Tabella2.A1" office:value-type="string">
            <text:p text:style-name="P18"><text:span text:style-name="page_20_number"><text:span text:style-name="T3">Descrizione dettagliata della tipologia di servizio reso</text:span></text:span></text:p>
          </table:table-cell>
          <table:table-cell table:style-name="Tabella2.A1" office:value-type="string">
            <text:p text:style-name="P18"><text:span text:style-name="page_20_number"><text:span text:style-name="T3"><text:s text:c="9"/>Anno</text:span></text:span></text:p>
          </table:table-cell>
          <table:table-cell table:style-name="Tabella2.D1" office:value-type="string">
            <text:p text:style-name="P18"><text:span text:style-name="page_20_number"><text:span text:style-name="T3">Importo <text:s/>IVA esclusa</text:span></text:span></text:p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  <table:table-row table:style-name="Tabella2.1">
          <table:table-cell table:style-name="Tabella2.A2" table:number-columns-spanned="3" office:value-type="string">
            <text:p text:style-name="P13"><text:s text:c="116"/>Totale triennio</text:p>
          </table:table-cell>
          <table:covered-table-cell/>
          <table:covered-table-cell/>
          <table:table-cell table:style-name="Tabella2.D2" office:value-type="string">
            <text:p text:style-name="P13"/>
          </table:table-cell>
        </table:table-row>
      </table:table>
      <text:p text:style-name="P30">(In caso di necessità aggiungere altre righe)</text:p>
      <text:p text:style-name="P24">21. di aver avuto piena ed integrale conoscenza di quanto indicato nell’Avviso Pubblico, di averlo attentamente esaminato e di accettarne, integralmente, senza condizione o riserva alcuna, tutte le norme, le disposizioni, le clausole, le restrizioni, le limitazioni e responsabilità in esso contenuto, nonché di impegnarsi a condurre e gestire gli interventi conformemente a tutti i patti, modalità e condizioni indicati;</text:p>
      <text:p text:style-name="P24"/>
      <text:p text:style-name="P5">22. di essere informato, ai sensi e per gli effetti di cui all’art.13 del D. Lgs n. 196/03 e ss.mm.ii., che i dati personali raccolti saranno trattati, anche con strumenti informatici, esclusivamente nell’ambito del procedimento per il quale le predette dichiarazioni vengono rese e di acconsentire, in ogni caso, al trattamento dei dati personali per ogni esigenza connessa alla procedura di gara in parola;</text:p>
      <text:p text:style-name="P5"/>
      <text:p text:style-name="P5">23. di essere a conoscenza che le comunicazioni della Stazione Appaltante concernenti la procedura potranno essere inviate ai recapiti indicati nella domanda di partecipazione;</text:p>
      <text:p text:style-name="P40"/>
      <text:p text:style-name="P49"><text:span text:style-name="T5">24. </text:span><text:span text:style-name="T8">di autorizzare l’Amministrazione, qualora un partecipante alla procedura eserciti il diritto di “accesso agli atti”, ai sensi della L. 241/90 e del D.P.R. n. 184/2006, a consentirlo per tutta la documentazione presentata per la partecipazione alla gara;</text:span></text:p>
      <text:p text:style-name="P42"/>
      <text:p text:style-name="P54">oppure</text:p>
      <text:p text:style-name="P53"/>
      <text:p text:style-name="P49"><text:span text:style-name="T5"> </text:span><text:span text:style-name="T8">di non autorizzare l’Amministrazione, qualora un partecipante alla procedura eserciti il diritto di “accesso agli atti”, ai sensi della L. 241/90 e del D.P.R. n. 184/2006, a consentirlo per quelle parti relative all’offerta, coperte da segreto tecnico/commerciale, per i motivi contenuti nella specifica dichiarazione allegata.</text:span></text:p>
      <text:p text:style-name="P28">(barrare la casella che interessa)</text:p>
      <text:p text:style-name="P49"><text:span text:style-name="T3">25. </text:span><text:span text:style-name="T5">di impegnarsi a rispettare integralmente i contenuti del “Protocollo di integrità” di Roma Capitale approvato con deliberazione della Giunta Capitolina n. 40 del 27 febbraio 2015;</text:span></text:p>
      <text:p text:style-name="P40">In caso di Organismi proponenti già raggruppati o raggruppandi tale dichiarazione deve essere presentata dal Legale <text:soft-page-break/>Rappresentante di ciascun Organismo componente il Raggruppamento.</text:p>
      <text:p text:style-name="P40"/>
      <text:p text:style-name="P57">26. di non aver concluso contratti di lavori subordinato o autonomo e, comunque di non aver attribuito incarichi a ex dipendenti che hanno esercitato poteri autoritativi o negoziali per conto delle Pubbliche Amministrazioni nei loro confronti per il triennio successivo alla cessazione del rapporto.</text:p>
      <text:p text:style-name="P57">27. </text:p>
      <text:list xml:id="list3863001884" text:style-name="WWNum8">
        <text:list-item>
          <text:p text:style-name="P63">di avere o avere avuto relazioni di parentela o affinità tra i titolari, gli amministratori, i soci e i dipendenti dell’associazione e i dirigenti e i dipendenti di Roma Capitale (ai sensi della L. n. 190/2012, all’art. 1, comma 9, lettera e);</text:p>
        </text:list-item>
        <text:list-item>
          <text:p text:style-name="P62">di non avere o avere avuto relazioni di parentela o affinità tra i titolari, gli amministratori, i soci e i dipendenti dell’associazione e i dirigenti e i dipendenti di Roma Capitale (ai sensi della L. n. 190/2012, all’art. 1, comma 9, lettera e);</text:p>
        </text:list-item>
      </text:list>
      <text:p text:style-name="P9"/>
      <text:p text:style-name="P9"/>
      <text:p text:style-name="P9"/>
      <text:p text:style-name="P21"><text:span text:style-name="T3">Allega la fotocopia di un proprio documento di identità, in corso di validità </text:span><text:span text:style-name="T9">(N.B. fronte retro) </text:span></text:p>
      <text:p text:style-name="P12">In fede.</text:p>
      <text:p text:style-name="P14">Luogo e Data________________________<text:tab/></text:p>
      <text:p text:style-name="P14"><text:tab/><text:tab/></text:p>
      <text:p text:style-name="P14"><text:s text:c="88"/>TIMBRO E FIRMA DEL LEGALE RAPPRESENTANTE</text:p>
      <text:section text:style-name="Sect1" text:name="TextSection">
        <text:p text:style-name="P46"/>
      </text:section>
      <text:section text:style-name="Sect2" text:name="Sezione1">
        <text:p text:style-name="P36"/>
        <text:p text:style-name="P43">In caso di Organismi proponenti già <text:s/>raggruppati o raggruppandi la dichiarazione sostitutiva deve essere presentata dal Legale Rappresentante di ciascun Organismo componente il Raggruppamento.</text:p>
      </text:section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Calibri1" style:font-family-asian="Calibri" style:font-family-generic-asian="system" style:font-pitch-asian="variable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Calibri1" style:font-family-asian="Calibri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style:text-underline-style="solid" style:text-underline-width="auto" style:text-underline-color="font-color" style:font-name-asian="Calibri1" style:font-family-asian="Calibri" style:font-family-generic-asian="system" style:font-pitch-asian="variable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font-name="Helvetica" fo:font-family="Helvetica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name-complex="Helvetica1" style:font-family-complex="Helvetica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StarSymbol1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53cm" fo:margin-bottom="1.27cm" fo:margin-left="1.376cm" fo:margin-right="1.094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 UNICA SOSTITUTIVA DI CERTIFICAZIONE E DI ATTO NOTORIO</dc:title>
    <meta:initial-creator>user</meta:initial-creator>
    <meta:editing-cycles>15</meta:editing-cycles>
    <meta:print-date>2019-11-19T15:13:07.564000000</meta:print-date>
    <meta:creation-date>2018-07-11T15:18:00</meta:creation-date>
    <dc:date>2019-11-19T15:13:14.974000000</dc:date>
    <meta:editing-duration>PT16M17S</meta:editing-duration>
    <meta:generator>LibreOffice/6.1.5.2$Windows_x86 LibreOffice_project/90f8dcf33c87b3705e78202e3df5142b201bd805</meta:generator>
    <meta:document-statistic meta:table-count="2" meta:image-count="0" meta:object-count="0" meta:page-count="5" meta:paragraph-count="91" meta:word-count="1517" meta:character-count="12030" meta:non-whitespace-character-count="10331"/>
    <meta:user-defined meta:name="AppVersion">16.0000</meta:user-defined>
    <meta:user-defined meta:name="Company">COMUNE DI R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