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68cm" fo:margin-left="-0.377cm" table:align="left" style:writing-mode="lr-tb"/>
    </style:style>
    <style:style style:name="Tabella1.A" style:family="table-column">
      <style:table-column-properties style:column-width="17.5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Arial" fo:font-size="10pt" fo:language="it" fo:country="I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pt" fo:language="it" fo:country="IT" style:font-size-asian="10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Standard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.24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Corpo_20_del_20_testo_20_21">
      <style:paragraph-properties fo:margin-left="0cm" fo:margin-right="0.24cm" fo:text-indent="0cm" style:auto-text-indent="false"/>
    </style:style>
    <style:style style:name="P10" style:family="paragraph" style:parent-style-name="Corpo_20_del_20_testo_20_21">
      <style:paragraph-properties fo:margin-left="0cm" fo:margin-right="0.24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margin-left="0cm" fo:margin-right="0.24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ext_20_body">
      <style:paragraph-properties fo:margin-top="0cm" fo:margin-bottom="0.212cm" loext:contextual-spacing="false" fo:line-height="150%"/>
      <style:text-properties style:font-name="Arial" fo:font-size="10pt" fo:language="it" fo:country="IT" style:font-size-asian="10pt" style:font-name-complex="Arial"/>
    </style:style>
    <style:style style:name="P17" style:family="paragraph" style:parent-style-name="Corpo_20_del_20_testo_20_21" style:master-page-name="Standard">
      <style:paragraph-properties fo:margin-left="0cm" fo:margin-right="0.24cm" fo:text-indent="0cm" style:auto-text-indent="false" style:page-number="auto"/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fr" fo:country="FR" style:font-size-asian="10pt" style:font-name-complex="Arial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1"><text:tab/></text:span><text:span text:style-name="T2">Allegato “L”</text:span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15">DICHIARAZIONE DI ASSENZA DI CONFLITTO DI INTERESSE</text:p>
            <text:p text:style-name="P8">Legge 190/2012 art. 1, co. 9, lett. e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2">Il/La sottoscritto/a, <text:tab/></text:p>
      <text:p text:style-name="P11"><text:span text:style-name="T3">rappresentante legale dell’Organismo</text:span><text:span text:style-name="T4"><text:tab/></text:span></text:p>
      <text:p text:style-name="P13"><text:tab/></text:p>
      <text:p text:style-name="P13"/>
      <text:p text:style-name="P13"/>
      <text:p text:style-name="P2">DICHIARA</text:p>
      <text:p text:style-name="P2"/>
      <text:p text:style-name="P2"/>
      <text:p text:style-name="P16">l’insussistenza di situazioni, anche potenziali, di conflitto di interesse, consapevole che chiunque rilascia dichiarazioni mendaci è punito ai sensi del Codice Penale e delle Leggi speciali in materia. </text:p>
      <text:p text:style-name="P4"/>
      <text:p text:style-name="P5"/>
      <text:p text:style-name="P6">In fede.</text:p>
      <text:p text:style-name="P6"/>
      <text:p text:style-name="P6"><text:tab/><text:tab/><text:tab/><text:tab/><text:tab/><text:tab/><text:tab/></text:p>
      <text:p text:style-name="P6">Data …………………..</text:p>
      <text:p text:style-name="P14">Firma…………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79cm" fo:text-align="justify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language="fr" fo:country="B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MS Mincho" style:font-family-asian="'MS Mincho', 'ＭＳ 明朝'" style:font-family-generic-asian="moder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-asian="MS Mincho" style:font-family-asian="'MS Mincho', 'ＭＳ 明朝'" style:font-family-generic-asian="modern" style:language-asian="ja" style:country-asian="JP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ＭＳ 明朝'" style:font-family-generic-asian="modern" style:language-asian="ja" style:country-asian="JP"/>
    </style:style>
    <style:style style:name="Corpo_20_del_20_testo_20_21" style:display-name="Corpo del testo 21" style:family="paragraph" style:parent-style-name="Standard">
      <style:paragraph-properties fo:margin-left="0cm" fo:margin-right="2.782cm" fo:text-align="justify" style:justify-single-word="false" fo:orphans="0" fo:widows="0" fo:hyphenation-ladder-count="no-limit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provv_5f_numcomma" style:display-name="provv_numcomma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fo:language="fr" fo:country="B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318cm" fo:margin-left="3.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cm" fo:text-indent="-0.318cm" fo:margin-left="6.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cm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 : Dichiarazione di assenza di conflitto d’interesse</dc:title>
    <dc:subject/>
    <meta:keyword/>
    <meta:initial-creator>Utente08</meta:initial-creator>
    <meta:creation-date>2019-06-25T11:48:00</meta:creation-date>
    <dc:date>2019-11-19T15:16:08.930000000</dc:date>
    <meta:print-date>2019-11-19T15:16:04.843000000</meta:print-date>
    <meta:editing-cycles>11</meta:editing-cycles>
    <meta:editing-duration>PT15M9S</meta:editing-duration>
    <meta:generator>LibreOffice/6.1.5.2$Windows_x86 LibreOffice_project/90f8dcf33c87b3705e78202e3df5142b201bd805</meta:generator>
    <meta:document-statistic meta:table-count="1" meta:image-count="0" meta:object-count="0" meta:page-count="1" meta:paragraph-count="13" meta:word-count="57" meta:character-count="428" meta:non-whitespace-character-count="369"/>
  </office:meta>
</office:document-meta>
</file>