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text-align="justify" style:justify-single-word="false"/>
    </style:style>
    <style:style style:name="P2" style:family="paragraph" style:parent-style-name="List_20_Paragraph" style:list-style-name="WWNum5"/>
    <style:style style:name="P3" style:family="paragraph" style:parent-style-name="List_20_Paragraph" style:list-style-name="WWNum5">
      <style:paragraph-properties fo:margin-left="1.259cm" fo:margin-right="0cm" fo:text-align="justify" style:justify-single-word="false" fo:text-indent="-0.63cm" style:auto-text-indent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line-height="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name-complex="Arial2" style:font-size-complex="10p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T1">ALLEGATO 1</text:span></text:p>
      <text:p text:style-name="P9"><text:span text:style-name="T1">Modello domanda di partecipazione</text:span></text:p>
      <text:p text:style-name="P8"/>
      <text:p text:style-name="P10"><text:span text:style-name="T2">APPLICARE MARCA DA BOLLO DA € 16</text:span></text:p>
      <text:p text:style-name="P4"/>
      <text:p text:style-name="P11"><text:span text:style-name="T2"><text:tab/><text:tab/><text:tab/><text:tab/><text:tab/><text:tab/><text:tab/><text:tab/></text:span><text:span text:style-name="T1">Spett.le Roma Capitale</text:span></text:p>
      <text:p text:style-name="P11"><text:span text:style-name="T1"><text:tab/><text:tab/><text:tab/><text:tab/><text:tab/><text:tab/><text:tab/><text:tab/>Gabinetto della Sindaca-Ufficio Protocollo</text:span></text:p>
      <text:p text:style-name="P11"><text:span text:style-name="T1"><text:tab/><text:tab/><text:tab/><text:tab/><text:tab/><text:tab/><text:tab/><text:tab/>Via del Campidoglio, 1</text:span></text:p>
      <text:p text:style-name="P13"><text:span text:style-name="T1">00186 Roma</text:span></text:p>
      <text:p text:style-name="P5"/>
      <text:p text:style-name="P5"/>
      <text:p text:style-name="P14"><text:span text:style-name="T1">Oggetto: Domanda di partecipazione all’avviso pubblico per la concessione di contributi alle confessioni religiose ai sensi dell’art. 7 della legge regionale 9 marzo 1990 n. 27. Anno 2020</text:span></text:p>
      <text:p text:style-name="P5"/>
      <text:p text:style-name="P12"><text:span text:style-name="T1">Il sottoscritto_______________________________________, nella qualità di rappresentante legale della Confessione Religiosa________________________________, con la presente inoltra domanda, ai sensi dell’art.7 della L.R. 27/90 per l’anno 2020</text:span><text:bookmark text:name="_GoBack"/><text:span text:style-name="T1">, a codesta Amministrazione per la concessione di un contributo per la realizzazione dell’opera _________________________________________________________________</text:span></text:p>
      <text:p text:style-name="P12"><text:span text:style-name="T1">______________________________________________________________________________________</text:span></text:p>
      <text:p text:style-name="P12"><text:span text:style-name="T1">Ai sensi del D.P.R. 445/2000, consapevole delle responsabilità e delle pene stabilite dalla legge per false attestazioni e mendaci dichiarazioni, sotto la sua personale responsabilità, <text:s/>dichiara:</text:span></text:p>
      <text:list xml:id="list3026309249" text:style-name="WWNum5">
        <text:list-item>
          <text:p text:style-name="P1"><text:span text:style-name="T1">che l’edificio è aperto al culto pubblico;</text:span></text:p>
        </text:list-item>
        <text:list-item>
          <text:p text:style-name="P1"><text:span text:style-name="T1">che l’opera verrà realizzata su aree e/o immobili di proprietà di …………………………………………..;</text:span></text:p>
        </text:list-item>
        <text:list-item>
          <text:p text:style-name="P1"><text:span text:style-name="T1">che il Codice Fiscale della confessione religiosa è………………………………………………………….;</text:span></text:p>
        </text:list-item>
        <text:list-item>
          <text:p text:style-name="P3"><text:span text:style-name="T1">che il conto corrente bancario dedicato al pagamento del contributo, ai sensi dell’art. 3 della Legge 136/2010 in ordine alla tracciabilità dei flussi finanziari è il seguente. IBAN………………………………………………………………………………………………………………;</text:span></text:p>
        </text:list-item>
        <text:list-item>
          <text:p text:style-name="P3"><text:span text:style-name="T1">che le persone dedicate ad operare sul predetto conto sono le seguenti: (indicare generalità e codice fiscale)…………………………………………………………………………………………………………….;</text:span></text:p>
        </text:list-item>
      </text:list>
      <text:p text:style-name="P6"/>
      <text:p text:style-name="P12"><text:span text:style-name="T1">Di allegare alla presente i seguenti allegati tecnici:</text:span></text:p>
      <text:list xml:id="list94624880628889" text:continue-numbering="true" text:style-name="WWNum5">
        <text:list-item>
          <text:p text:style-name="P1"><text:span text:style-name="T1">per le confessioni acattoliche un documento da cui risulti il riconoscimento della confessione religiosa in Italia e la rappresentanza legale;</text:span></text:p>
        </text:list-item>
        <text:list-item>
          <text:p text:style-name="P1"><text:span text:style-name="T1">relazione illustrativa della natura dell’intervento da realizzare ed i tempi di esecuzione;</text:span></text:p>
        </text:list-item>
        <text:list-item>
          <text:p text:style-name="P1"><text:span text:style-name="T1">progetto esecutivo completo di computo metrico estimativo autorizzazione/concessione comunale per l’esecuzione dei lavori, quando trattasi di lavoro di restauro conservativo, ristrutturazione, ampliamento, consolidamento od altri interventi interessanti beni immobiliari;</text:span></text:p>
        </text:list-item>
        <text:list-item>
          <text:p text:style-name="P1"><text:span text:style-name="T1">autorizzazione della competente soprintendenza, ove sussista il vincolo ai sensi della legge 1 giugno 1939, n. 1089;</text:span></text:p>
        </text:list-item>
        <text:list-item>
          <text:p text:style-name="P2"><text:span text:style-name="T1">piano finanziario degli interventi;</text:span></text:p>
        </text:list-item>
        <text:list-item>
          <text:p text:style-name="P1"><text:span text:style-name="T1">impegno da parte del richiedente a consentire l’accesso nell’immobile a funzionari (regionali, provinciali e comunali per le rispettive competenze) incaricati del controllo sulla esecuzione dei lavori;</text:span></text:p>
        </text:list-item>
        <text:list-item>
          <text:p text:style-name="P1"><text:span text:style-name="T1">dichiarazione attestante altri eventuali interventi contributivi pubblici;</text:span></text:p>
        </text:list-item>
        <text:list-item>
          <text:p text:style-name="P1"><text:span text:style-name="T1">presa visione delle modalità di erogazione disposte nelle linee guida approvate con Deliberazione della Giunta Capitolina n. 81/2015 scaricabili dal sito istituzionale </text:span><text:a xlink:type="simple" xlink:href="http://www.comune.roma.it" text:style-name="ListLabel_20_13" text:visited-style-name="ListLabel_20_13"><text:span text:style-name="Internet_20_link"><text:span text:style-name="T1">www.comune.roma.it</text:span></text:span></text:a><text:span text:style-name="T1"> alla sezione: Deliberazione atti regolamenti.</text:span></text:p>
        </text:list-item>
      </text:list>
      <text:p text:style-name="P6"/>
      <text:p text:style-name="P9"><text:span text:style-name="T1">Si autorizza Roma Capitale, ai sensi del Regolamento Generale sulla Protezione dei Dati (Reg. UE 2016/679), al trattamento, anche con strumenti informatici, dei dati personali per le finalità connesse all’avviso. </text:span></text:p>
      <text:p text:style-name="P6"/>
      <text:p text:style-name="P12"><text:span text:style-name="T1">Si allega copia del documento d’identità in corso di validità, recapito telefonico________________________</text:span></text:p>
      <text:p text:style-name="P12"><text:span text:style-name="T1">Indirizzo mail___________________________________________________</text:span></text:p>
      <text:p text:style-name="P7"/>
      <text:p text:style-name="P9"><text:span text:style-name="T1"><text:tab/><text:tab/><text:tab/><text:tab/><text:tab/><text:tab/><text:tab/><text:tab/><text:tab/> <text:s text:c="11"/>Il Richie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ANTONUCCI MARIA</dc:creator>
    <meta:editing-cycles>4</meta:editing-cycles>
    <meta:print-date>2020-02-03T10:15:00</meta:print-date>
    <meta:creation-date>2020-01-29T11:28:00</meta:creation-date>
    <dc:date>2020-02-18T08:34:00</dc:date>
    <meta:editing-duration>PT26M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29" meta:word-count="401" meta:character-count="3292" meta:non-whitespace-character-count="2886"/>
    <meta:user-defined meta:name="AppVersion">14.0000</meta:user-defined>
    <meta:user-defined meta:name="Company">Roma Capit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