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  <style:text-properties style:font-name="Arial" style:font-name-complex="Arial" fo:font-size="10pt" style:font-size-asian="10pt" style:font-size-complex="10pt"/>
    </style:style>
    <style:style style:name="P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" style:parent-style-name="Normale" style:family="paragraph">
      <style:paragraph-properties fo:text-align="justify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5" style:parent-style-name="Normale" style:family="paragraph">
      <style:paragraph-properties fo:text-align="end" fo:line-height="115%"/>
      <style:text-properties style:font-name="Arial" style:font-name-complex="Arial"/>
    </style:style>
    <style:style style:name="P6" style:parent-style-name="Normale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P7" style:parent-style-name="Normale" style:family="paragraph">
      <style:paragraph-properties fo:text-align="justify" fo:line-height="115%"/>
    </style:style>
    <style:style style:name="T8" style:parent-style-name="Car.predefinitoparagrafo" style:family="text">
      <style:text-properties style:font-name="Arial" style:font-name-complex="Arial"/>
    </style:style>
    <style:style style:name="T9" style:parent-style-name="Car.predefinitoparagrafo" style:family="text">
      <style:text-properties style:font-name="Arial" style:font-name-complex="Arial"/>
    </style:style>
    <style:style style:name="T10" style:parent-style-name="Car.predefinitoparagrafo" style:family="text">
      <style:text-properties style:font-name="Arial" style:font-name-complex="Arial"/>
    </style:style>
    <style:style style:name="T11" style:parent-style-name="Car.predefinitoparagrafo" style:family="text">
      <style:text-properties style:font-name="Arial" style:font-name-complex="Arial"/>
    </style:style>
    <style:style style:name="T12" style:parent-style-name="Car.predefinitoparagrafo" style:family="text">
      <style:text-properties style:font-name="Arial" style:font-name-complex="Arial"/>
    </style:style>
    <style:style style:name="T13" style:parent-style-name="Car.predefinitoparagrafo" style:family="text">
      <style:text-properties style:font-name="Arial" style:font-name-complex="Arial"/>
    </style:style>
    <style:style style:name="T14" style:parent-style-name="Car.predefinitoparagrafo" style:family="text">
      <style:text-properties style:font-name="Arial" style:font-name-complex="Arial"/>
    </style:style>
    <style:style style:name="T15" style:parent-style-name="Car.predefinitoparagrafo" style:family="text">
      <style:text-properties style:font-name="Arial" style:font-name-complex="Arial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7" style:parent-style-name="Normale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18" style:parent-style-name="Normale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19" style:parent-style-name="Normale" style:family="paragraph">
      <style:paragraph-properties fo:text-align="justify" fo:line-height="115%" fo:margin-left="3.93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" style:parent-style-name="Normale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21" style:parent-style-name="Normale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22" style:parent-style-name="Normale" style:family="paragraph">
      <style:paragraph-properties fo:text-align="justify" fo:line-height="115%" fo:margin-left="0.5909in" fo:text-indent="-0.5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" style:parent-style-name="Normale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24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5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6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7" style:parent-style-name="Paragrafoelenco" style:list-style-name="LFO5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8" style:parent-style-name="Paragrafoelenco" style:list-style-name="LFO5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9" style:parent-style-name="Paragrafoelenco" style:list-style-name="LFO5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0" style:parent-style-name="Paragrafoelenco" style:list-style-name="LFO5" style:family="paragraph">
      <style:paragraph-properties fo:text-align="justify" fo:margin-left="0.4958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1" style:parent-style-name="Paragrafoelenco" style:list-style-name="LFO5" style:family="paragraph">
      <style:paragraph-properties fo:text-align="justify" fo:margin-left="0.4958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2" style:parent-style-name="Normale" style:family="paragraph">
      <style:paragraph-properties fo:text-align="justify" fo:line-height="50%"/>
      <style:text-properties style:font-name="Arial" style:font-name-complex="Arial" fo:font-size="10pt" style:font-size-asian="10pt" style:font-size-complex="10pt"/>
    </style:style>
    <style:style style:name="P33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34" style:parent-style-name="Paragrafoelenco" style:list-style-name="LFO5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5" style:parent-style-name="Paragrafoelenco" style:list-style-name="LFO5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6" style:parent-style-name="Paragrafoelenco" style:list-style-name="LFO5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7" style:parent-style-name="Paragrafoelenco" style:list-style-name="LFO5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8" style:parent-style-name="Paragrafoelenco" style:list-style-name="LFO5" style:family="paragraph">
      <style:text-properties style:font-name="Arial" style:font-name-complex="Arial" fo:font-size="10pt" style:font-size-asian="10pt" style:font-size-complex="10pt"/>
    </style:style>
    <style:style style:name="P39" style:parent-style-name="Paragrafoelenco" style:list-style-name="LFO5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0" style:parent-style-name="Paragrafoelenco" style:list-style-name="LFO5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1" style:parent-style-name="Paragrafoelenco" style:list-style-name="LFO5" style:family="paragraph">
      <style:paragraph-properties fo:text-align="justify"/>
    </style:style>
    <style:style style:name="T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3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6" style:parent-style-name="Normale" style:family="paragraph">
      <style:paragraph-properties fo:text-align="justify" fo:line-height="50%"/>
      <style:text-properties style:font-name="Arial" style:font-name-complex="Arial" fo:font-size="10pt" style:font-size-asian="10pt" style:font-size-complex="10pt"/>
    </style:style>
    <style:style style:name="P4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8" style:parent-style-name="Normale" style:family="paragraph">
      <style:paragraph-properties fo:text-align="justify" fo:line-height="50%"/>
      <style:text-properties style:font-name="Arial" style:font-name-complex="Arial" fo:font-size="10pt" style:font-size-asian="10pt" style:font-size-complex="10pt"/>
    </style:style>
    <style:style style:name="P49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50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51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52" style:parent-style-name="Normale" style:family="paragraph">
      <style:paragraph-properties fo:text-align="justify"/>
    </style:style>
    <style:style style:name="T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4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2">ALLEGATO<text:s/>1</text:p>
      <text:p text:style-name="P3">Modello domanda di partecipazione</text:p>
      <text:p text:style-name="P4"/>
      <text:p text:style-name="P5">APPLICARE MARCA DA BOLLO DA € 16</text:p>
      <text:p text:style-name="P6"/>
      <text:p text:style-name="P7"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Spett.le Roma Capitale</text:span></text:p>
      <text:p text:style-name="P17"><text:tab/><text:tab/><text:tab/><text:tab/><text:tab/><text:tab/><text:tab/><text:tab/>Gabinetto della<text:s/>Sindaca-Ufficio Protocollo</text:p>
      <text:p text:style-name="P18"><text:tab/><text:tab/><text:tab/><text:tab/><text:tab/><text:tab/><text:tab/><text:tab/>Via del Campidoglio, 1</text:p>
      <text:p text:style-name="P19">00186 Roma</text:p>
      <text:p text:style-name="P20"/>
      <text:p text:style-name="P21"/>
      <text:p text:style-name="P22">Oggetto: Domanda di partecipazione all’avviso pubblico<text:s/>per la concessione di contributi alle confessioni religiose ai sensi dell’art. 7 della legge regionale 9 marzo 1990 n. 27. Anno 2019</text:p>
      <text:p text:style-name="P23"/>
      <text:p text:style-name="P24">Il sottoscritto_______________________________________, nella qualità di rappresentante<text:s/>legale della Confessione Religiosa________________________________, con la presente inoltra domanda, ai sensi dell’art.7 della L.R. 27/90 per l’anno 2019, a codesta Amministrazione per la concessione di un contributo per la realizzazione dell’opera _________________________________________________________________</text:p>
      <text:p text:style-name="P25">______________________________________________________________________________________</text:p>
      <text:p text:style-name="P26">Ai sensi del D.P.R. 445/2000, consapevole delle responsabilità e delle pene stabilite dalla legge per false attestazioni e mendaci dichiarazioni, sotto la sua personale responsabilità, <text:s/>dichiara:</text:p>
      <text:list text:style-name="LFO5" text:continue-numbering="true">
        <text:list-item>
          <text:p text:style-name="P27">che l’edificio è aperto al culto pubblico;</text:p>
        </text:list-item>
        <text:list-item>
          <text:p text:style-name="P28">che l’opera verrà realizzata su aree e/o immobili di proprietà<text:s/>di<text:s/>…………………………………………..;</text:p>
        </text:list-item>
        <text:list-item>
          <text:p text:style-name="P29">che il Codice Fiscale della confessione religiosa è………………………………………………………….;</text:p>
        </text:list-item>
        <text:list-item>
          <text:p text:style-name="P30">che il conto corrente bancario dedicato al pagamento del contributo, ai sensi dell’art. 3 della Legge 136/2010 in ordine alla tracciabilità dei flussi finanziari è il seguente. IBAN………………………………………………………………………………………………………………;</text:p>
        </text:list-item>
        <text:list-item>
          <text:p text:style-name="P31">che le persone dedicate ad operare sul predetto conto sono le seguenti: (indicare generalità e codice fiscale)…………………………………………………………………………………………………………….;</text:p>
        </text:list-item>
      </text:list>
      <text:p text:style-name="P32"/>
      <text:p text:style-name="P33">Di allegare alla presente i seguenti allegati tecnici:</text:p>
      <text:list text:style-name="LFO5" text:continue-numbering="true">
        <text:list-item>
          <text:p text:style-name="P34">per le confessioni acattoliche un documento da cui risulti il riconoscimento della confessione religiosa in Italia e la rappresentanza legale;</text:p>
        </text:list-item>
        <text:list-item>
          <text:p text:style-name="P35">relazione illustrativa della natura dell’intervento da realizzare ed i tempi<text:s/>di esecuzione;</text:p>
        </text:list-item>
        <text:list-item>
          <text:p text:style-name="P36">progetto esecutivo completo di computo metrico estimativo autorizzazione/concessione comunale per l’esecuzione dei lavori, quando trattasi di lavoro di restauro conservativo, ristrutturazione, ampliamento, consolidamento<text:s/>od altri interventi interessanti beni immobiliari;</text:p>
        </text:list-item>
        <text:list-item>
          <text:p text:style-name="P37">autorizzazione della competente soprintendenza, ove sussista il vincolo ai sensi della<text:s/>legge 1 giugno 1939, n. 1089;</text:p>
        </text:list-item>
        <text:list-item>
          <text:p text:style-name="P38">piano finanziario degli interventi;</text:p>
        </text:list-item>
        <text:list-item>
          <text:p text:style-name="P39">impegno da parte del richiedente a consentire l’accesso nell’immobile a funzionari<text:s/>(regionali, provinciali e comunali per le rispettive competenze)<text:s/>incaricati del controllo sulla esecuzione dei lavori;</text:p>
        </text:list-item>
        <text:list-item>
          <text:p text:style-name="P40">dichiarazione attestante altri eventuali interventi contributivi pubblici;</text:p>
        </text:list-item>
        <text:list-item>
          <text:p text:style-name="P41"><text:span text:style-name="T42">presa visione delle modalità di erogazione disposte nelle linee guida approvate con Deliberazione della Giunta capitolina n. 81/2015 scaricabili dal sito istituzionale<text:s/></text:span><text:a xlink:href="http://www.comune.roma.it" office:target-frame-name="_top" xlink:show="replace"><text:span text:style-name="T43">www.comune.roma.it</text:span></text:a><text:span text:style-name="T44"><text:s/>alla sezione: Deliberazione atti regolamenti</text:span><text:span text:style-name="T45">.</text:span></text:p>
        </text:list-item>
      </text:list>
      <text:p text:style-name="P46"/>
      <text:p text:style-name="P47">Si autorizza Roma Capitale, ai sensi del Regolamento Generale sulla Protezione dei<text:s/>Dati (Reg. UE 2016/679), al trattamento, anche con strumenti informatici, dei dati personali per le finalità connesse all’avviso.<text:s/></text:p>
      <text:p text:style-name="P48"/>
      <text:p text:style-name="P49">Si allega copia del documento d’identità in corso di validità, recapito telefonico________________________</text:p>
      <text:p text:style-name="P50">Indirizzo mail___________________________________________________</text:p>
      <text:p text:style-name="P51"/>
      <text:p text:style-name="P52"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s text:c="10"/></text:span><text:span text:style-name="T63"><text:s text:c="2"/></text:span><text:span text:style-name="T64">Il Richied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7875in" fo:margin-bottom="0.3944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ARCHETTI ANDREA</dc:creator>
    <meta:creation-date>2019-03-21T15:30:00Z</meta:creation-date>
    <dc:date>2019-03-21T15:30:00Z</dc:date>
    <meta:print-date>2019-03-21T15:29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501" meta:character-count="3354" meta:row-count="23" meta:non-whitespace-character-count="2859"/>
  </office:meta>
</office:document-meta>
</file>