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95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89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895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.489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604in" text:min-label-width="0.25in"/>
      </text:list-level-style-number>
      <text:list-level-style-number text:level="3" style:num-suffix="." style:num-format="i">
        <style:list-level-properties fo:text-align="end" text:space-before="0.8854in" text:min-label-width="0.125in"/>
      </text:list-level-style-number>
      <text:list-level-style-number text:level="4" style:num-suffix="." style:num-format="1">
        <style:list-level-properties text:space-before="1.2604in" text:min-label-width="0.25in"/>
      </text:list-level-style-number>
      <text:list-level-style-number text:level="5" style:num-suffix="." style:num-format="a" style:num-letter-sync="true">
        <style:list-level-properties text:space-before="1.7604in" text:min-label-width="0.25in"/>
      </text:list-level-style-number>
      <text:list-level-style-number text:level="6" style:num-suffix="." style:num-format="i">
        <style:list-level-properties fo:text-align="end" text:space-before="2.3854in" text:min-label-width="0.125in"/>
      </text:list-level-style-number>
      <text:list-level-style-number text:level="7" style:num-suffix="." style:num-format="1">
        <style:list-level-properties text:space-before="2.7604in" text:min-label-width="0.25in"/>
      </text:list-level-style-number>
      <text:list-level-style-number text:level="8" style:num-suffix="." style:num-format="a" style:num-letter-sync="true">
        <style:list-level-properties text:space-before="3.2604in" text:min-label-width="0.25in"/>
      </text:list-level-style-number>
      <text:list-level-style-number text:level="9" style:num-suffix="." style:num-format="i">
        <style:list-level-properties fo:text-align="end" text:space-before="3.8854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">
        <style:list-level-properties text:space-before="0.49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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7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416in" text:min-label-width="0.25in"/>
        <style:text-properties style:font-name="Arial"/>
      </text:list-level-style-bullet>
      <text:list-level-style-bullet text:level="2" text:style-name="WW_CharLFO24LVL2" text:bullet-char="">
        <style:list-level-properties text:space-before="1.2416in" text:min-label-width="0.25in"/>
        <style:text-properties style:font-name="Symbol"/>
      </text:list-level-style-bullet>
      <text:list-level-style-bullet text:level="3" text:style-name="WW_CharLFO24LVL3" text:bullet-char="">
        <style:list-level-properties text:space-before="1.7416in" text:min-label-width="0.25in"/>
        <style:text-properties style:font-name="Symbol"/>
      </text:list-level-style-bullet>
      <text:list-level-style-bullet text:level="4" text:style-name="WW_CharLFO2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4LVL5" text:bullet-char="">
        <style:list-level-properties text:space-before="2.7416in" text:min-label-width="0.25in"/>
        <style:text-properties style:font-name="Symbol"/>
      </text:list-level-style-bullet>
      <text:list-level-style-bullet text:level="6" text:style-name="WW_CharLFO24LVL6" text:bullet-char="">
        <style:list-level-properties text:space-before="3.2416in" text:min-label-width="0.25in"/>
        <style:text-properties style:font-name="Symbol"/>
      </text:list-level-style-bullet>
      <text:list-level-style-bullet text:level="7" text:style-name="WW_CharLFO2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4LVL8" text:bullet-char="">
        <style:list-level-properties text:space-before="4.2416in" text:min-label-width="0.25in"/>
        <style:text-properties style:font-name="Symbol"/>
      </text:list-level-style-bullet>
      <text:list-level-style-bullet text:level="9" text:style-name="WW_CharLFO24LVL9" text:bullet-char="">
        <style:list-level-properties text:space-before="4.7416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4513in" text:min-label-width="0in"/>
        <style:text-properties style:font-name="Arial"/>
      </text:list-level-style-bullet>
      <text:list-level-style-bullet text:level="2" text:style-name="WW_CharLFO26LVL2" text:bullet-char="o">
        <style:list-level-properties text:space-before="0.802in" text:min-label-width="0in"/>
        <style:text-properties style:font-name="Segoe UI Symbol"/>
      </text:list-level-style-bullet>
      <text:list-level-style-bullet text:level="3" text:style-name="WW_CharLFO26LVL3" text:bullet-char="▪">
        <style:list-level-properties text:space-before="1.302in" text:min-label-width="0in"/>
        <style:text-properties style:font-name="Segoe UI Symbol"/>
      </text:list-level-style-bullet>
      <text:list-level-style-bullet text:level="4" text:style-name="WW_CharLFO26LVL4" text:bullet-char="•">
        <style:list-level-properties text:space-before="1.802in" text:min-label-width="0in"/>
        <style:text-properties style:font-name="Arial"/>
      </text:list-level-style-bullet>
      <text:list-level-style-bullet text:level="5" text:style-name="WW_CharLFO26LVL5" text:bullet-char="o">
        <style:list-level-properties text:space-before="2.302in" text:min-label-width="0in"/>
        <style:text-properties style:font-name="Segoe UI Symbol"/>
      </text:list-level-style-bullet>
      <text:list-level-style-bullet text:level="6" text:style-name="WW_CharLFO26LVL6" text:bullet-char="▪">
        <style:list-level-properties text:space-before="2.802in" text:min-label-width="0in"/>
        <style:text-properties style:font-name="Segoe UI Symbol"/>
      </text:list-level-style-bullet>
      <text:list-level-style-bullet text:level="7" text:style-name="WW_CharLFO26LVL7" text:bullet-char="•">
        <style:list-level-properties text:space-before="3.302in" text:min-label-width="0in"/>
        <style:text-properties style:font-name="Arial"/>
      </text:list-level-style-bullet>
      <text:list-level-style-bullet text:level="8" text:style-name="WW_CharLFO26LVL8" text:bullet-char="o">
        <style:list-level-properties text:space-before="3.802in" text:min-label-width="0in"/>
        <style:text-properties style:font-name="Segoe UI Symbol"/>
      </text:list-level-style-bullet>
      <text:list-level-style-bullet text:level="9" text:style-name="WW_CharLFO26LVL9" text:bullet-char="▪">
        <style:list-level-properties text:space-before="4.302in" text:min-label-width="0in"/>
        <style:text-properties style:font-name="Segoe UI Symbol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1.280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4513in" text:min-label-width="0in"/>
        <style:text-properties style:font-name="Arial"/>
      </text:list-level-style-bullet>
      <text:list-level-style-bullet text:level="2" text:style-name="WW_CharLFO31LVL2" text:bullet-char="o">
        <style:list-level-properties text:space-before="0.802in" text:min-label-width="0in"/>
        <style:text-properties style:font-name="Segoe UI Symbol"/>
      </text:list-level-style-bullet>
      <text:list-level-style-bullet text:level="3" text:style-name="WW_CharLFO31LVL3" text:bullet-char="▪">
        <style:list-level-properties text:space-before="1.302in" text:min-label-width="0in"/>
        <style:text-properties style:font-name="Segoe UI Symbol"/>
      </text:list-level-style-bullet>
      <text:list-level-style-bullet text:level="4" text:style-name="WW_CharLFO31LVL4" text:bullet-char="•">
        <style:list-level-properties text:space-before="1.802in" text:min-label-width="0in"/>
        <style:text-properties style:font-name="Arial"/>
      </text:list-level-style-bullet>
      <text:list-level-style-bullet text:level="5" text:style-name="WW_CharLFO31LVL5" text:bullet-char="o">
        <style:list-level-properties text:space-before="2.302in" text:min-label-width="0in"/>
        <style:text-properties style:font-name="Segoe UI Symbol"/>
      </text:list-level-style-bullet>
      <text:list-level-style-bullet text:level="6" text:style-name="WW_CharLFO31LVL6" text:bullet-char="▪">
        <style:list-level-properties text:space-before="2.802in" text:min-label-width="0in"/>
        <style:text-properties style:font-name="Segoe UI Symbol"/>
      </text:list-level-style-bullet>
      <text:list-level-style-bullet text:level="7" text:style-name="WW_CharLFO31LVL7" text:bullet-char="•">
        <style:list-level-properties text:space-before="3.302in" text:min-label-width="0in"/>
        <style:text-properties style:font-name="Arial"/>
      </text:list-level-style-bullet>
      <text:list-level-style-bullet text:level="8" text:style-name="WW_CharLFO31LVL8" text:bullet-char="o">
        <style:list-level-properties text:space-before="3.802in" text:min-label-width="0in"/>
        <style:text-properties style:font-name="Segoe UI Symbol"/>
      </text:list-level-style-bullet>
      <text:list-level-style-bullet text:level="9" text:style-name="WW_CharLFO31LVL9" text:bullet-char="▪">
        <style:list-level-properties text:space-before="4.302in" text:min-label-width="0in"/>
        <style:text-properties style:font-name="Segoe UI Symbol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3">
      <text:list-level-style-bullet text:level="1" text:style-name="WW_CharLFO33LVL1" text:bullet-char="">
        <style:list-level-properties text:space-before="-0.6916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-1.222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-0.722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-0.222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0.277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0.777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1.277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1.777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2.2777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-0.280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0.2194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0.7194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1.2194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1.7194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2.2194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2.7194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3.2194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-0.2458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2541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0.7541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2541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1.7541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2541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2.7541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2541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3.7541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left="0.25in">
        <style:tab-stops/>
      </style:paragraph-properties>
      <style:text-properties style:font-name="Arial" style:font-name-asian="Times" style:font-name-complex="Arial" fo:font-weight="bold" style:font-weight-asian="bold" fo:font-variant="small-caps" fo:font-size="11pt" style:font-size-asian="11pt" style:font-size-complex="11pt"/>
    </style:style>
    <style:style style:name="P3" style:parent-style-name="Normale" style:family="paragraph">
      <style:paragraph-properties fo:text-align="center" fo:line-height="115%"/>
      <style:text-properties style:font-name="Arial" style:font-name-asian="Times" style:font-name-complex="Arial" fo:font-weight="bold" style:font-weight-asian="bold" fo:font-variant="small-caps"/>
    </style:style>
    <style:style style:name="P4" style:parent-style-name="Normale" style:family="paragraph">
      <style:paragraph-properties fo:text-align="center" fo:line-height="115%"/>
      <style:text-properties style:font-name="Arial" style:font-name-asian="Times" style:font-name-complex="Arial" fo:font-weight="bold" style:font-weight-asian="bold" fo:font-variant="small-caps"/>
    </style:style>
    <style:style style:name="P5" style:parent-style-name="Normale" style:family="paragraph">
      <style:paragraph-properties fo:text-align="center" fo:line-height="115%"/>
      <style:text-properties style:font-name="Arial" style:font-name-asian="Times" style:font-name-complex="Arial" fo:font-weight="bold" style:font-weight-asian="bold"/>
    </style:style>
    <style:style style:name="P6" style:parent-style-name="Normale" style:family="paragraph">
      <style:paragraph-properties fo:text-align="center" fo:margin-bottom="0.0833in" fo:line-height="115%"/>
    </style:style>
    <style:style style:name="T7" style:parent-style-name="Car.predefinitoparagrafo" style:family="text">
      <style:text-properties style:font-name="Arial" style:font-name-asian="Times" style:font-name-complex="Arial" fo:font-weight="bold" style:font-weight-asian="bold" fo:font-variant="small-caps" fo:font-size="11pt" style:font-size-asian="11pt" style:font-size-complex="11pt"/>
    </style:style>
    <style:style style:name="T8" style:parent-style-name="Car.predefinitoparagrafo" style:family="text">
      <style:text-properties style:font-name="Arial" style:font-name-asian="Times" style:font-name-complex="Arial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asian="Times" style:font-name-complex="Arial" fo:font-weight="bold" style:font-weight-asian="bold" fo:font-variant="small-caps" fo:font-size="11pt" style:font-size-asian="11pt" style:font-size-complex="11pt"/>
    </style:style>
    <style:style style:name="T10" style:parent-style-name="Car.predefinitoparagrafo" style:family="text">
      <style:text-properties style:font-name="Arial" style:font-name-asian="Times" style:font-name-complex="Arial" fo:font-weight="bold" style:font-weight-asian="bold" fo:font-variant="small-caps" fo:font-size="11pt" style:font-size-asian="11pt" style:font-size-complex="11pt"/>
    </style:style>
    <style:style style:name="T11" style:parent-style-name="Car.predefinitoparagrafo" style:family="text">
      <style:text-properties style:font-name="Arial" style:font-name-asian="Times" style:font-name-complex="Arial" fo:font-weight="bold" style:font-weight-asian="bold" fo:font-variant="small-caps" fo:font-size="10pt" style:font-size-asian="10pt" style:font-size-complex="10pt"/>
    </style:style>
    <style:style style:name="P12" style:parent-style-name="Normale" style:family="paragraph">
      <style:paragraph-properties fo:text-align="center" fo:margin-bottom="0.0833in" fo:line-height="115%"/>
      <style:text-properties style:font-name="Arial" style:font-name-asian="Times" style:font-name-complex="Arial" fo:font-weight="bold" style:font-weight-asian="bold" fo:color="#1F497D" fo:font-size="10pt" style:font-size-asian="10pt" style:font-size-complex="10pt"/>
    </style:style>
    <style:style style:name="P13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justify" fo:line-height="115%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justify" fo:line-height="115%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line-height="115%" fo:margin-left="1.625in" fo:text-indent="-1.625in">
        <style:tab-stops/>
      </style:paragraph-properties>
      <style:text-properties style:font-name="Arial" style:font-name-complex="Arial" fo:color="#1F497D" fo:font-size="10pt" style:font-size-asian="10pt" style:font-size-complex="10pt"/>
    </style:style>
    <style:style style:name="P39" style:parent-style-name="Normale" style:family="paragraph">
      <style:paragraph-properties fo:margin-bottom="0.1666in" fo:line-height="115%" fo:margin-left="1.6263in" fo:text-indent="1.2479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text-align="justify" fo:margin-bottom="0.1666in" fo:line-height="115%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justify" fo:line-height="0.1666in"/>
    </style:style>
    <style:style style:name="T4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4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5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5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5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5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5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55" style:parent-style-name="Normale" style:family="paragraph">
      <style:paragraph-properties fo:text-align="justify" fo:line-height="0.1666in"/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56" style:parent-style-name="Normale" style:family="paragraph">
      <style:paragraph-properties fo:text-align="justify" fo:line-height="0.1666in"/>
    </style:style>
    <style:style style:name="T5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5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5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6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6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6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6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6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6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6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6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68" style:parent-style-name="Paragrafoelenco" style:family="paragraph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69" style:parent-style-name="Normale" style:family="paragraph">
      <style:paragraph-properties fo:text-align="justify" fo:margin-bottom="0.1388in" fo:line-height="0.1666in"/>
    </style:style>
    <style:style style:name="T7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7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7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7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7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7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7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7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78" style:parent-style-name="Normale" style:family="paragraph">
      <style:paragraph-properties fo:text-align="justify" fo:margin-bottom="0.1388in" fo:line-height="0.1666in"/>
    </style:style>
    <style:style style:name="T7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8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8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82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8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8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8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8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8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8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8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9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9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9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9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9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9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9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9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98" style:parent-style-name="Normale" style:family="paragraph">
      <style:paragraph-properties fo:text-align="justify" fo:line-height="0.1666in"/>
    </style:style>
    <style:style style:name="T9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10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0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02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10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10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0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06" style:parent-style-name="Normale" style:family="paragraph">
      <style:paragraph-properties fo:text-align="justify" fo:line-height="0.1666in"/>
    </style:style>
    <style:style style:name="T10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08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 style:language-asian="en" style:country-asian="US"/>
    </style:style>
    <style:style style:name="T10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10" style:parent-style-name="Normale" style:family="paragraph">
      <style:paragraph-properties fo:text-align="justify" fo:line-height="0.1666in" fo:margin-left="0.25in">
        <style:tab-stops/>
      </style:paragraph-properties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11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1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1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1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17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11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1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12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21" style:parent-style-name="Normale" style:family="paragraph">
      <style:paragraph-properties fo:text-align="justify" fo:margin-bottom="0.1388in" fo:line-height="0.1666in"/>
    </style:style>
    <style:style style:name="T12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23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 style:language-asian="en" style:country-asian="US"/>
    </style:style>
    <style:style style:name="T12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25" style:parent-style-name="Normale" style:family="paragraph">
      <style:paragraph-properties fo:text-align="justify" fo:line-height="115%"/>
    </style:style>
    <style:style style:name="T12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12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28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/>
    </style:style>
    <style:style style:name="T130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2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P154" style:parent-style-name="Normale" style:family="paragraph">
      <style:paragraph-properties fo:text-align="justify" fo:margin-bottom="0.1388in" fo:line-height="115%"/>
    </style:style>
    <style:style style:name="T15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56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 style:language-asian="en" style:country-asian="US"/>
    </style:style>
    <style:style style:name="T15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58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.1388in" fo:line-height="0.1666in"/>
    </style:style>
    <style:style style:name="T16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16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6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6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6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6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6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6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6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6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7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7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7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7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7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7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76" style:parent-style-name="Car.predefinitoparagrafo" style:family="text">
      <style:text-properties style:font-name="Times-Roman" style:font-name-complex="Times-Roman" fo:font-size="11.5pt" style:font-size-asian="11.5pt" style:font-size-complex="11.5pt"/>
    </style:style>
    <style:style style:name="P177" style:parent-style-name="Normale" style:family="paragraph">
      <style:paragraph-properties fo:text-align="justify" fo:margin-bottom="0.0833in" fo:line-height="115%"/>
    </style:style>
    <style:style style:name="T17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17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8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8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82" style:parent-style-name="Normale" style:family="paragraph">
      <style:paragraph-properties fo:text-align="justify" fo:margin-bottom="0.0833in" fo:line-height="0.1666in"/>
    </style:style>
    <style:style style:name="T18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18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8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8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8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8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8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9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9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92" style:parent-style-name="Normale" style:family="paragraph">
      <style:paragraph-properties fo:text-align="justify" fo:margin-bottom="0.0833in" fo:line-height="0.1666in"/>
    </style:style>
    <style:style style:name="T19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19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9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9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9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19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199" style:parent-style-name="Normale" style:family="paragraph">
      <style:paragraph-properties fo:text-align="justify" fo:margin-bottom="0.0833in" fo:line-height="0.1666in"/>
    </style:style>
    <style:style style:name="T20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20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0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0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0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0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06" style:parent-style-name="Normale" style:family="paragraph">
      <style:paragraph-properties fo:text-align="justify" fo:margin-bottom="0.0833in" fo:line-height="0.1666in"/>
    </style:style>
    <style:style style:name="T20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20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0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1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1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1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1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1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1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1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1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1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1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2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2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22" style:parent-style-name="Normale" style:family="paragraph">
      <style:paragraph-properties fo:text-align="justify" fo:margin-bottom="0.0833in" fo:line-height="0.1666in"/>
    </style:style>
    <style:style style:name="T22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22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2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2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2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2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2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3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3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3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3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3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3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3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3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3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3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40" style:parent-style-name="Normale" style:family="paragraph">
      <style:paragraph-properties fo:text-align="justify" fo:margin-bottom="0.0833in" fo:line-height="0.1666in"/>
    </style:style>
    <style:style style:name="T24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24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4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4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45" style:parent-style-name="Normale" style:family="paragraph">
      <style:paragraph-properties fo:text-align="justify" fo:margin-bottom="0.0833in" fo:line-height="0.1666in"/>
    </style:style>
    <style:style style:name="T24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24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4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4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5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5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5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5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54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57" style:parent-style-name="Normale" style:family="paragraph">
      <style:paragraph-properties fo:text-align="justify" fo:margin-bottom="0.0833in" fo:line-height="0.1666in"/>
    </style:style>
    <style:style style:name="T25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25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6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61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26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63" style:parent-style-name="Normale" style:family="paragraph">
      <style:paragraph-properties fo:text-align="justify" fo:margin-bottom="0.0833in" fo:line-height="0.1666in"/>
    </style:style>
    <style:style style:name="T26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26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6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6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6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6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7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7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7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73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274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275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80" style:parent-style-name="Normale" style:family="paragraph">
      <style:paragraph-properties fo:text-align="justify" fo:margin-bottom="0.0833in" fo:line-height="0.1666in"/>
    </style:style>
    <style:style style:name="T28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28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8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8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85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87" style:parent-style-name="Normale" style:family="paragraph">
      <style:paragraph-properties fo:text-align="justify" fo:margin-bottom="0.0833in" fo:line-height="0.1666in"/>
    </style:style>
    <style:style style:name="T28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28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9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9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92" style:parent-style-name="Normale" style:family="paragraph">
      <style:paragraph-properties fo:text-align="justify" fo:margin-bottom="0.0833in" fo:line-height="0.1666in"/>
    </style:style>
    <style:style style:name="T29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29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9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9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9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29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299" style:parent-style-name="Normale" style:family="paragraph">
      <style:paragraph-properties fo:text-align="justify" fo:margin-bottom="0.0833in" fo:line-height="0.1666in"/>
    </style:style>
    <style:style style:name="T30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30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0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0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0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0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0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0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0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0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310" style:parent-style-name="Normale" style:family="paragraph">
      <style:paragraph-properties fo:text-align="justify" fo:margin-bottom="0.0833in" fo:line-height="0.1666in"/>
    </style:style>
    <style:style style:name="T31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31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1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1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315" style:parent-style-name="Normale" style:family="paragraph">
      <style:paragraph-properties fo:text-align="justify" fo:margin-bottom="0.0833in" fo:line-height="0.1666in"/>
    </style:style>
    <style:style style:name="T31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31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1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1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2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2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322" style:parent-style-name="Normale" style:family="paragraph">
      <style:paragraph-properties fo:text-align="justify" fo:margin-bottom="0.0833in" fo:line-height="0.1666in"/>
    </style:style>
    <style:style style:name="T32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32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2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2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2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2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2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330" style:parent-style-name="Normale" style:family="paragraph">
      <style:paragraph-properties fo:text-align="justify" fo:margin-bottom="0.0833in" fo:line-height="0.1666in"/>
    </style:style>
    <style:style style:name="T33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33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3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3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335" style:parent-style-name="Normale" style:family="paragraph">
      <style:paragraph-properties fo:text-align="justify" fo:margin-bottom="0.0833in" fo:line-height="0.1666in"/>
    </style:style>
    <style:style style:name="T33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33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3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3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40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4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4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344" style:parent-style-name="Normale" style:family="paragraph">
      <style:paragraph-properties fo:text-align="justify" fo:margin-bottom="0.0833in" fo:line-height="0.1666in"/>
    </style:style>
    <style:style style:name="T34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34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4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4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349" style:parent-style-name="Normale" style:family="paragraph">
      <style:paragraph-properties fo:text-align="justify" fo:margin-bottom="0.0833in" fo:line-height="0.1666in"/>
    </style:style>
    <style:style style:name="T35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35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5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353" style:parent-style-name="Normale" style:family="paragraph">
      <style:paragraph-properties fo:text-align="justify" fo:margin-bottom="0.1388in" fo:line-height="0.1666in"/>
    </style:style>
    <style:style style:name="T354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355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35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5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5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359" style:parent-style-name="Normale" style:family="paragraph">
      <style:paragraph-properties fo:text-align="justify" fo:margin-bottom="0.1388in" fo:line-height="0.1666in"/>
    </style:style>
    <style:style style:name="T36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36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6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6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64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36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6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36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6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6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7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7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7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373" style:parent-style-name="Normale" style:family="paragraph">
      <style:paragraph-properties fo:text-align="justify" fo:margin-bottom="0.1666in" fo:line-height="0.1666in"/>
    </style:style>
    <style:style style:name="T37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75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 style:language-asian="en" style:country-asian="US"/>
    </style:style>
    <style:style style:name="T37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377" style:parent-style-name="Normale" style:family="paragraph">
      <style:paragraph-properties fo:text-align="justify" fo:margin-bottom="0.1666in" fo:line-height="0.1666in"/>
    </style:style>
    <style:style style:name="T37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37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8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8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82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38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8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38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8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8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8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8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9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9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9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9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9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9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396" style:parent-style-name="Normale" style:family="paragraph">
      <style:paragraph-properties fo:text-align="justify" fo:margin-bottom="0.1388in" fo:line-height="0.1666in"/>
      <style:text-properties style:font-name="Arial" style:font-name-asian="Times" style:font-name-complex="Arial" fo:font-weight="bold" style:font-weight-asian="bold" fo:font-size="8pt" style:font-size-asian="8pt" style:font-size-complex="8pt" style:language-asian="en" style:country-asian="US"/>
    </style:style>
    <style:style style:name="P397" style:parent-style-name="Normale" style:family="paragraph">
      <style:paragraph-properties fo:text-align="justify" fo:margin-bottom="0.1666in" fo:line-height="0.1666in"/>
    </style:style>
    <style:style style:name="T39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399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 style:language-asian="en" style:country-asian="US"/>
    </style:style>
    <style:style style:name="T40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401" style:parent-style-name="Normale" style:family="paragraph">
      <style:paragraph-properties fo:text-align="justify" fo:margin-bottom="0.1388in" fo:line-height="0.1666in"/>
    </style:style>
    <style:style style:name="T40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40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0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0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06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40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0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40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1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1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1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1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1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1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1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1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418" style:parent-style-name="Normale" style:family="paragraph">
      <style:paragraph-properties fo:text-align="justify" fo:margin-bottom="0.1666in" fo:line-height="0.1666in"/>
    </style:style>
    <style:style style:name="T41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20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 style:language-asian="en" style:country-asian="US"/>
    </style:style>
    <style:style style:name="T42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422" style:parent-style-name="Normale" style:family="paragraph">
      <style:paragraph-properties fo:text-align="justify" fo:margin-bottom="0.1388in" fo:line-height="0.1666in"/>
    </style:style>
    <style:style style:name="T42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42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2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2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2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2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29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43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3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43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3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3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3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3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437" style:parent-style-name="Normale" style:family="paragraph">
      <style:paragraph-properties fo:text-align="justify" fo:margin-bottom="0.1666in" fo:line-height="0.1666in"/>
    </style:style>
    <style:style style:name="T43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39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 style:language-asian="en" style:country-asian="US"/>
    </style:style>
    <style:style style:name="T44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441" style:parent-style-name="Normale" style:family="paragraph">
      <style:paragraph-properties fo:text-align="justify" fo:margin-bottom="0.1388in" fo:line-height="0.1666in"/>
    </style:style>
    <style:style style:name="T44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44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4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4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46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44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4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44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5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5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5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5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5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455" style:parent-style-name="Normale" style:family="paragraph">
      <style:paragraph-properties fo:text-align="justify" fo:margin-bottom="0.1666in" fo:line-height="0.1666in"/>
    </style:style>
    <style:style style:name="T45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57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 style:language-asian="en" style:country-asian="US"/>
    </style:style>
    <style:style style:name="T45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459" style:parent-style-name="Normale" style:family="paragraph">
      <style:paragraph-properties fo:text-align="justify" fo:margin-bottom="0.1388in" fo:line-height="0.1666in"/>
    </style:style>
    <style:style style:name="T46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46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6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6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6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65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46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6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46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6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7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7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7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7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7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475" style:parent-style-name="Normale" style:family="paragraph">
      <style:paragraph-properties fo:text-align="justify" fo:margin-bottom="0.1666in" fo:line-height="0.1666in"/>
    </style:style>
    <style:style style:name="T47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77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 style:language-asian="en" style:country-asian="US"/>
    </style:style>
    <style:style style:name="T47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479" style:parent-style-name="Normale" style:family="paragraph">
      <style:paragraph-properties fo:text-align="justify" fo:margin-bottom="0.1388in" fo:line-height="0.1666in"/>
    </style:style>
    <style:style style:name="T48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48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8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8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8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85" style:parent-style-name="Car.predefinitoparagrafo" style:family="text">
      <style:text-properties style:font-name="Arial" style:font-name-asian="Times" style:font-name-complex="Arial" fo:font-weight="bold" style:font-weight-asian="bold" fo:font-size="10pt" style:font-size-asian="10pt" style:font-size-complex="10pt" style:language-asian="en" style:country-asian="US"/>
    </style:style>
    <style:style style:name="T48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8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48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8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9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9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92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9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94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95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9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9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9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49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500" style:parent-style-name="Normale" style:family="paragraph">
      <style:paragraph-properties fo:text-align="justify" fo:margin-bottom="0.1666in" fo:line-height="0.1666in"/>
    </style:style>
    <style:style style:name="T50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502" style:parent-style-name="Car.predefinitoparagrafo" style:family="text">
      <style:text-properties style:font-name="Arial" style:font-name-asian="Times" style:font-name-complex="Arial" fo:font-style="italic" style:font-style-asian="italic" fo:font-size="10pt" style:font-size-asian="10pt" style:font-size-complex="10pt" style:language-asian="en" style:country-asian="US"/>
    </style:style>
    <style:style style:name="T503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504" style:parent-style-name="Normale" style:family="paragraph">
      <style:paragraph-properties fo:text-align="justify" fo:margin-bottom="0.0833in" fo:line-height="0.1666in"/>
    </style:style>
    <style:style style:name="T50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en" style:country-asian="US"/>
    </style:style>
    <style:style style:name="T506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507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508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509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510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T511" style:parent-style-name="Car.predefinitoparagrafo" style:family="text"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512" style:parent-style-name="Normale" style:family="paragraph">
      <style:paragraph-properties fo:text-align="justify" fo:margin-bottom="0.0833in" fo:line-height="0.1666in"/>
      <style:text-properties style:font-name="Arial" style:font-name-asian="Times" style:font-name-complex="Arial" fo:font-size="10pt" style:font-size-asian="10pt" style:font-size-complex="10pt" style:language-asian="en" style:country-asian="US"/>
    </style:style>
    <style:style style:name="P513" style:parent-style-name="Normale" style:family="paragraph">
      <style:paragraph-properties fo:text-align="justify" fo:margin-bottom="0.0833in" fo:line-height="0.1666in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514" style:parent-style-name="Normale" style:family="paragraph">
      <style:paragraph-properties fo:text-align="justify" fo:margin-bottom="0.0833in" fo:line-height="0.1666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15" style:parent-style-name="Normale" style:family="paragraph">
      <style:paragraph-properties fo:text-align="justify" fo:margin-bottom="0.1666in" fo:line-height="0.1666in"/>
    </style:style>
    <style:style style:name="T516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517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518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519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20" style:parent-style-name="Normale" style:family="paragraph">
      <style:paragraph-properties fo:text-align="justify" fo:margin-bottom="0.1388in" fo:line-height="115%" fo:margin-left="0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21" style:parent-style-name="Normale" style:family="paragraph">
      <style:paragraph-properties fo:text-align="justify" fo:margin-bottom="0.1666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22" style:parent-style-name="Normale" style:family="paragraph">
      <style:paragraph-properties fo:text-align="justify" fo:margin-bottom="0.0833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23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24" style:parent-style-name="Normale" style:family="paragraph">
      <style:paragraph-properties fo:text-align="justify" fo:margin-bottom="0.1388in" fo:line-height="115%" fo:margin-left="2.95in" fo:text-indent="0.4916in">
        <style:tab-stops/>
      </style:paragraph-properties>
    </style:style>
    <style:style style:name="T525" style:parent-style-name="Car.predefinitopara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526" style:parent-style-name="Car.predefinitopara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527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28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29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30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31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32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33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34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35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36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37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38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39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40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41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42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43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44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45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46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47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48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49" style:parent-style-name="Normale" style:family="paragraph">
      <style:paragraph-properties fo:margin-bottom="0.1388in" fo:line-height="115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50" style:parent-style-name="Normale" style:family="paragraph">
      <style:paragraph-properties fo:margin-bottom="0.1388in" fo:line-height="115%"/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551" style:parent-style-name="Normale" style:list-style-name="LFO27" style:family="paragraph">
      <style:paragraph-properties fo:margin-bottom="0.1388in" fo:line-height="115%" fo:margin-left="0.25in">
        <style:tab-stops/>
      </style:paragraph-properties>
      <style:text-properties style:font-name="Arial" style:font-name-asian="Times" style:font-name-complex="Arial" style:font-weight-complex="bold" fo:font-style="italic" style:font-style-asian="italic" style:letter-kerning="true" fo:font-size="10pt" style:font-size-asian="10pt" style:font-size-complex="10pt" style:language-asian="en" style:country-asian="US"/>
    </style:style>
    <style:style style:name="P552" style:parent-style-name="Normale" style:list-style-name="LFO27" style:family="paragraph">
      <style:paragraph-properties fo:margin-bottom="0.1388in" fo:line-height="115%" fo:margin-left="0.25in">
        <style:tab-stops/>
      </style:paragraph-properties>
      <style:text-properties style:font-name="Arial" style:font-name-asian="Times" style:font-name-complex="Arial" style:font-weight-complex="bold" fo:font-style="italic" style:font-style-asian="italic" style:letter-kerning="true" fo:font-size="10pt" style:font-size-asian="10pt" style:font-size-complex="10pt" style:language-asian="en" style:country-asian="US"/>
    </style:style>
    <style:style style:name="P553" style:parent-style-name="Normale" style:family="paragraph">
      <style:paragraph-properties fo:margin-bottom="0.1388in" fo:line-height="115%"/>
    </style:style>
    <style:style style:name="T554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Allegato 1</text:p>
      <text:p text:style-name="P3"/>
      <text:p text:style-name="P4">Schema di Domanda di Partecipazione</text:p>
      <text:p text:style-name="P5"/>
      <text:p text:style-name="P6"><text:span text:style-name="T7">Avviso Pubblico</text:span><text:span text:style-name="T8"><text:s/></text:span><text:span text:style-name="T9">per manifestazione d’interesse ai fini della nomina a componente del Consiglio di Amministrazione<text:s/></text:span><text:span text:style-name="T10">della Società AMA<text:s/></text:span><text:span text:style-name="T11">S.p.A.</text:span></text:p>
      <text:p text:style-name="P12"/>
      <text:p text:style-name="P13">Il sottoscritto (Cognome e Nome) _________________________________________________________</text:p>
      <text:p text:style-name="P14">nato a ____________________________________________ <text:s text:c="2"/>Prov. _____il______________________</text:p>
      <text:p text:style-name="P15">Codice Fiscale ________________________e residente in_____________________________________</text:p>
      <text:p text:style-name="P16">Prov.______, Via _______________________________________________CAP___________________<text:s/></text:p>
      <text:p text:style-name="P17">iscritto nelle liste elettorali del Comune di ___________________tel. _____________________________</text:p>
      <text:p text:style-name="P18">Email ___________________________________PEC _______________________________________</text:p>
      <text:p text:style-name="P19"><text:span text:style-name="T20">manifesta il proprio interesse a</text:span><text:span text:style-name="T21">i fini<text:s/></text:span><text:span text:style-name="T22">della<text:s/></text:span><text:span text:style-name="T23">nomina</text:span><text:span text:style-name="T24"><text:s/>quale componente del Consiglio di Amministrazione<text:s/></text:span><text:span text:style-name="T25">dell</text:span><text:span text:style-name="T26">a Società A</text:span><text:span text:style-name="T27">M</text:span><text:span text:style-name="T28">A</text:span><text:span text:style-name="T29"><text:s/>S</text:span><text:span text:style-name="T30">.</text:span><text:span text:style-name="T31">p.A.</text:span><text:span text:style-name="T32"><text:s/></text:span></text:p>
      <text:p text:style-name="P33"/>
      <text:p text:style-name="P34"><text:span text:style-name="T35">A tal proposito, sotto la propria responsabilità,<text:s/></text:span><text:span text:style-name="T36">ai sensi e per gli effetti del D.P.R. 28 dicembre 2000, n. 445</text:span><text:span text:style-name="T37">, consapevole delle sanzioni penali nel caso di dichiarazioni non veritiere, di formazione e uso di atti falsi, richiamate dall’art. 76 del predetto D.P.R. n. 445/2000, dichiara di possedere i requisiti previsti dall’Avviso e più in particolare</text:span></text:p>
      <text:p text:style-name="P38"/>
      <text:p text:style-name="P39"><text:span text:style-name="T40">DICHIARA<text:s/></text:span></text:p>
      <text:p text:style-name="P41"><text:span text:style-name="T42">[</text:span><text:span text:style-name="T43">Barrare<text:s/></text:span><text:span text:style-name="T44">le caselle e completare gli spaz</text:span><text:span text:style-name="T45">i relativi alle dichiarazioni</text:span><text:span text:style-name="T46">]</text:span></text:p>
      <text:p text:style-name="P47"><text:span text:style-name="T48"></text:span><text:span text:style-name="T49"><text:s/></text:span><text:span text:style-name="T50">di essere in possesso del seguente titolo di studio<text:s/></text:span><text:span text:style-name="T51">……………………………………………………………….…………………………………………………………..………………………………………………………………….……………………………….…………</text:span><text:span text:style-name="T52">..</text:span><text:span text:style-name="T53">…………</text:span><text:span text:style-name="T54">;</text:span></text:p>
      <text:p text:style-name="P55"/>
      <text:p text:style-name="P56"><text:span text:style-name="T57"></text:span><text:span text:style-name="T58"><text:s/></text:span><text:span text:style-name="T59">di svolgere attualmente la seguente attività lavorativa ……………………………………………………………….…………………………………………………………..………………………………………………………………….………………………………</text:span><text:span text:style-name="T60">.</text:span><text:span text:style-name="T61">…………</text:span><text:span text:style-name="T62">..</text:span><text:span text:style-name="T63">………………………………………………………………………………………</text:span><text:span text:style-name="T64">………</text:span><text:span text:style-name="T65">……………………………….</text:span><text:span text:style-name="T66">…...</text:span><text:span text:style-name="T67">;</text:span></text:p>
      <text:p text:style-name="P68"/>
      <text:p text:style-name="P69"><text:span text:style-name="T70"></text:span><text:span text:style-name="T71"><text:s/></text:span><text:span text:style-name="T72">di aver svolto nel passato le seguenti attività lavorative<text:s/></text:span><text:span text:style-name="T73">……………………………………………………………….…………………………………………………………..………………………………………………………………….……………………………….…………</text:span><text:span text:style-name="T74">..</text:span><text:span text:style-name="T75">………………………………………………………………………………………………</text:span><text:span text:style-name="T76">……………………………….</text:span><text:span text:style-name="T77">…...;</text:span></text:p>
      <text:p text:style-name="P78"><text:span text:style-name="T79"></text:span><text:span text:style-name="T80"><text:s/></text:span><text:span text:style-name="T81">di non essere dipendente pubblico,<text:s/></text:span><text:span text:style-name="T82">ovvero</text:span><text:span text:style-name="T83"><text:s/></text:span><text:span text:style-name="T84"></text:span><text:span text:style-name="T85"><text:s/>di essere dipendente pubblico e di dipendere dal seguente Ente…</text:span><text:span text:style-name="T86">……</text:span><text:span text:style-name="T87">……………..</text:span><text:span text:style-name="T88">……………………………………...</text:span><text:span text:style-name="T89">…………………………………………..</text:span><text:span text:style-name="T90"><text:s/></text:span><text:span text:style-name="T91">indirizzo………………………………………………</text:span><text:span text:style-name="T92">……………………………………………………</text:span><text:span text:style-name="T93">...</text:span><text:span text:style-name="T94">…………………………………………………</text:span><text:span text:style-name="T95">……………………………………………………………</text:span><text:span text:style-name="T96">…………………….</text:span><text:span text:style-name="T97">;</text:span></text:p>
      <text:p text:style-name="P98"><text:span text:style-name="T99"></text:span><text:span text:style-name="T100"><text:s/>di essere stato collocato in aspettativa da lavoro pubblico presso il seguente Ente……………………………………. indirizzo ………………………………………………… dal…………………………………</text:span><text:span text:style-name="T101">,<text:s/></text:span><text:span text:style-name="T102">ovvero<text:s/></text:span><text:span text:style-name="T103"></text:span><text:span text:style-name="T104"><text:s/>di non essere stato collocato in aspettativa da lavoro pubblico</text:span><text:span text:style-name="T105">;</text:span></text:p>
      <text:p text:style-name="P106"><text:span text:style-name="T107">[</text:span><text:span text:style-name="T108">Barrare la casella che interessa</text:span><text:span text:style-name="T109">]</text:span></text:p>
      <text:p text:style-name="P110"/>
      <text:soft-page-break/>
      <text:p text:style-name="P111"><text:span text:style-name="T112"></text:span><text:span text:style-name="T113"><text:s/></text:span><text:span text:style-name="T114">di essere</text:span><text:span text:style-name="T115"><text:s/>in stato di quiescenza da lavoro pubblico o privato</text:span><text:span text:style-name="T116">,<text:s/></text:span><text:span text:style-name="T117">ovvero</text:span><text:span text:style-name="T118"><text:s/></text:span><text:span text:style-name="T119"></text:span><text:span text:style-name="T120"><text:s/>di non essere in stato di quiescenza da lavoro pubblico o privato;</text:span></text:p>
      <text:p text:style-name="P121"><text:span text:style-name="T122">[</text:span><text:span text:style-name="T123">Barrare la casella che interessa</text:span><text:span text:style-name="T124">]</text:span></text:p>
      <text:p text:style-name="P125"><text:span text:style-name="T126"></text:span><text:span text:style-name="T127"><text:s/></text:span><text:span text:style-name="T128">di non ricoprire attualmente incarichi amministrativi e di controllo in Organismi partecipati da Roma Capitale,<text:s/></text:span><text:span text:style-name="T129">ovvero</text:span><text:span text:style-name="T130"><text:s/></text:span><text:span text:style-name="T131"></text:span><text:span text:style-name="T132"><text:s/>di ricoprire attualmente i seguenti incarichi amministrativi e di controllo in Organismi partecipati</text:span><text:span text:style-name="T133"><text:s/></text:span><text:span text:style-name="T134">da Roma</text:span><text:span text:style-name="T135"><text:s/></text:span><text:span text:style-name="T136">Capitale</text:span><text:span text:style-name="T137"><text:s/>………………………………………………………………………………………<text:s/></text:span><text:span text:style-name="T138">………………………………………………………………………………………………</text:span><text:span text:style-name="T139">……</text:span><text:span text:style-name="T140">………………..</text:span><text:span text:style-name="T141">……………………………………………………………………………………………………………………………</text:span><text:span text:style-name="T142">..</text:span><text:span text:style-name="T143">……………………………………………………………………………………………………………………………</text:span><text:span text:style-name="T144">..</text:span><text:span text:style-name="T145">…………………………………………………………………………………………………………………………</text:span><text:span text:style-name="T146">..</text:span><text:span text:style-name="T147">……………………………………………………………………………………………………………</text:span><text:span text:style-name="T148">……………</text:span><text:span text:style-name="T149">..</text:span><text:span text:style-name="T150">………………………………………………………</text:span><text:span text:style-name="T151">……………………………………………………………….</text:span><text:span text:style-name="T152">…</text:span><text:span text:style-name="T153">;</text:span></text:p>
      <text:p text:style-name="P154"><text:span text:style-name="T155">[</text:span><text:span text:style-name="T156">Barrare la casella che interessa</text:span><text:span text:style-name="T157">]</text:span><text:span text:style-name="T158"><text:s/></text:span></text:p>
      <text:p text:style-name="P159"><text:span text:style-name="T160"></text:span><text:span text:style-name="T161"><text:s/>di essere in possesso di requisiti culturali risultanti da formazione universitaria, nonché da specifiche competenze professionali di natura tecnica e/o amministrativa nella gestione di aziende del settore dei servizi pubblici o privati e/o di vigilanza<text:s/></text:span><text:span text:style-name="T162">e controllo di aziende, adeguati</text:span><text:span text:style-name="T163"><text:s/>alla caric</text:span><text:span text:style-name="T164">a da ricoprire. Nello specifico</text:span><text:span text:style-name="T165"><text:s/>di<text:s/></text:span><text:span text:style-name="T166">essere in possesso di<text:s/></text:span><text:span text:style-name="T167">qualificata esperie</text:span><text:span text:style-name="T168">nza professionale e competenza<text:s/></text:span><text:span text:style-name="T169">in relazione allo scopo, alle caratteristiche</text:span><text:span text:style-name="T170">,</text:span><text:span text:style-name="T171"><text:s/>all’attività nonch</text:span><text:span text:style-name="T172">é alle dimensioni di AMA S.p.A.,</text:span><text:span text:style-name="T173"><text:s/>in am</text:span><text:span text:style-name="T174">bito di direzione e di gestione<text:s/></text:span><text:span text:style-name="T175">in organismi del settore pubblico o privato</text:span><text:span text:style-name="T176">;</text:span></text:p>
      <text:p text:style-name="P177"><text:span text:style-name="T178"></text:span><text:span text:style-name="T179"><text:s/></text:span><text:span text:style-name="T180">di essere cittadino dell’Unione Europea</text:span><text:span text:style-name="T181">;</text:span></text:p>
      <text:p text:style-name="P182"><text:span text:style-name="T183"></text:span><text:span text:style-name="T184"><text:s/></text:span><text:span text:style-name="T185">di<text:s/></text:span><text:span text:style-name="T186">avere i requisiti per l’elezione a Consigliere dell’Assemblea Capitolina e<text:s/></text:span><text:span text:style-name="T187">di<text:s/></text:span><text:span text:style-name="T188">non trovarsi in alcuna delle condizioni di incandidabil</text:span><text:span text:style-name="T189">i</text:span><text:span text:style-name="T190">tà, ineleggibilità e incompatibilità previste per la medesima carica</text:span><text:span text:style-name="T191">;</text:span></text:p>
      <text:p text:style-name="P192"><text:span text:style-name="T193"></text:span><text:span text:style-name="T194"><text:s/></text:span><text:span text:style-name="T195">di<text:s/></text:span><text:span text:style-name="T196">avere ogni ulteriore requisito per ricoprire la carica previsto dalla disciplina vigente, in quanto applicabile, e dall</text:span><text:span text:style-name="T197">o Statuto della Società AMA S.p.A.</text:span><text:span text:style-name="T198">;</text:span></text:p>
      <text:p text:style-name="P199"><text:span text:style-name="T200"></text:span><text:span text:style-name="T201"><text:s/></text:span><text:span text:style-name="T202">di<text:s/></text:span><text:span text:style-name="T203">essere consapevole che, qualora risulti dipendente di una Pubblica Amministrazione, dovrà rispettare le disposizi</text:span><text:span text:style-name="T204">oni di cui all’articolo 53 del D</text:span><text:span text:style-name="T205">.lgs. 30 marzo 2001, n. 165 e ss.mm.ii.;</text:span></text:p>
      <text:p text:style-name="P206"><text:span text:style-name="T207"></text:span><text:span text:style-name="T208"><text:s/></text:span><text:span text:style-name="T209">di non avere rapporti economici (ad eccezione che si tratti di<text:s/></text:span><text:span text:style-name="T210">membro del<text:s/></text:span><text:span text:style-name="T211">Consiglio di Amministrazione<text:s/></text:span><text:span text:style-name="T212">uscente relativamente all’emolumento derivante dalla car</text:span><text:span text:style-name="T213">ica ricoperta) o professionali</text:span><text:span text:style-name="T214">, di dipendenza, partecipazione o collaborazione contrattuale con</text:span><text:span text:style-name="T215"><text:s/>la Società AMA S.p.A.<text:s/></text:span><text:span text:style-name="T216">o con Roma Capitale</text:span><text:span text:style-name="T217">, e di non essere componente di organi consultivi, di vigilanza o di controllo chiamati ad esprimersi sui provvedimenti e sull’attività de</text:span><text:span text:style-name="T218">ll</text:span><text:span text:style-name="T219">’</text:span><text:span text:style-name="T220">Azienda stessa</text:span><text:span text:style-name="T221">;<text:s/></text:span></text:p>
      <text:p text:style-name="P222"><text:span text:style-name="T223"></text:span><text:span text:style-name="T224"><text:s/></text:span><text:span text:style-name="T225">di<text:s/></text:span><text:span text:style-name="T226">non essere stat</text:span><text:span text:style-name="T227">o</text:span><text:span text:style-name="T228"><text:s/>destituit</text:span><text:span text:style-name="T229">o</text:span><text:span text:style-name="T230"><text:s/>o dispensat</text:span><text:span text:style-name="T231">o</text:span><text:span text:style-name="T232"><text:s/>dall’impiego presso una P</text:span><text:span text:style-name="T233">ubblica<text:s/></text:span><text:span text:style-name="T234">A</text:span><text:span text:style-name="T235">mministrazione o dichiarat</text:span><text:span text:style-name="T236">o</text:span><text:span text:style-name="T237"><text:s/>decadut</text:span><text:span text:style-name="T238">o</text:span><text:span text:style-name="T239"><text:s/>per aver conseguito dolosamente la nomina mediante la produzione di documenti falsi o viziati da invalidità insanabile;</text:span></text:p>
      <text:p text:style-name="P240"><text:span text:style-name="T241"></text:span><text:span text:style-name="T242"><text:s/></text:span><text:span text:style-name="T243">di<text:s/></text:span><text:span text:style-name="T244">non essere stato dichiarato fallito;</text:span></text:p>
      <text:p text:style-name="P245"><text:span text:style-name="T246"></text:span><text:span text:style-name="T247"><text:s/></text:span><text:span text:style-name="T248">di<text:s/></text:span><text:span text:style-name="T249">non trovarsi in altre situazioni di conflitto d’interesse rispetto a</text:span><text:span text:style-name="T250">ll’incarico di cui al presente A</text:span><text:span text:style-name="T251">vviso, non avendo - nelle attività esercitate - interessi direttamente o indirettamente in contrasto con le competenze istituzionali di Roma Capitale</text:span><text:span text:style-name="T252"><text:s/>e<text:s/></text:span><text:span text:style-name="T253">con quelli<text:s/></text:span><text:span text:style-name="T254">dell</text:span><text:span text:style-name="T255">a Società AMA S.p.A.</text:span><text:span text:style-name="T256">;<text:s/></text:span></text:p>
      <text:p text:style-name="P257"><text:span text:style-name="T258"></text:span><text:span text:style-name="T259"><text:s/></text:span><text:span text:style-name="T260">di non avere liti pendenti con Roma Capitale ovvero con<text:s/></text:span><text:span text:style-name="T261">la Società AMA S.p.A.</text:span><text:span text:style-name="T262">;<text:s/></text:span></text:p>
      <text:p text:style-name="P263"><text:span text:style-name="T264"></text:span><text:span text:style-name="T265"><text:s/></text:span><text:span text:style-name="T266">di<text:s/></text:span><text:span text:style-name="T267">n</text:span><text:span text:style-name="T268">on trovarsi in alcuna delle<text:s/></text:span><text:span text:style-name="T269">situazioni di inconferibilità</text:span><text:span text:style-name="T270"><text:s/>e<text:s/></text:span><text:span text:style-name="T271">incompatibilità<text:s/></text:span><text:span text:style-name="T272">previste dal<text:s/></text:span><text:span text:style-name="T273">Decreto Legislativo n. 39</text:span><text:span text:style-name="T274">/</text:span><text:span text:style-name="T275">2013, dalla<text:s/></text:span><text:span text:style-name="T276">disciplina vigente e dall</text:span><text:span text:style-name="T277">o Statuto<text:s/></text:span><text:span text:style-name="T278">della Società AMA S.p.A.</text:span><text:span text:style-name="T279">;<text:s/></text:span></text:p>
      <text:p text:style-name="P280"><text:span text:style-name="T281"></text:span><text:span text:style-name="T282"><text:s/></text:span><text:span text:style-name="T283">di<text:s/></text:span><text:span text:style-name="T284">non trovarsi in situazioni di conflitto di interessi rispetto all’incarico per il quale la candidatura è presentata non avendo - nelle attività esercitate - interessi, direttamente o indirettamente, in contrasto con le competenze istituzionali di Roma Capitale nonché<text:s/></text:span><text:span text:style-name="T285">della Società AMA S.p.A.</text:span><text:span text:style-name="T286">;<text:s/></text:span></text:p>
      <text:p text:style-name="P287"><text:span text:style-name="T288"></text:span><text:span text:style-name="T289"><text:s/></text:span><text:span text:style-name="T290">di<text:s/></text:span><text:span text:style-name="T291">non trovarsi nelle condizioni di cui all’art. 53, comma 16 ter, del D.lgs. n. 165/2001;</text:span></text:p>
      <text:p text:style-name="P292"><text:span text:style-name="T293"></text:span><text:span text:style-name="T294"><text:s/></text:span><text:span text:style-name="T295">di<text:s/></text:span><text:span text:style-name="T296">non trovarsi in alcuna delle cause ostative alla nomina di cui al Testo Unico delle disposizioni in materia di incandidabilità di cui al D.lgs. n. 235</text:span><text:span text:style-name="T297">/</text:span><text:span text:style-name="T298">2012;</text:span></text:p>
      <text:p text:style-name="P299"><text:span text:style-name="T300"></text:span><text:span text:style-name="T301"><text:s/></text:span><text:span text:style-name="T302">di<text:s/></text:span><text:span text:style-name="T303">non trovarsi in alcuna delle cause ostative alla nomina di cu</text:span><text:span text:style-name="T304">i agli artt. 64, comma 4, e 248</text:span><text:span text:style-name="T305"><text:s/>del Testo Unico delle leggi sull’ordinamento degli Enti Locali</text:span><text:span text:style-name="T306">,</text:span><text:span text:style-name="T307"><text:s/>di cui al D.lgs. n. 267</text:span><text:span text:style-name="T308">/</text:span><text:span text:style-name="T309">2000 e ss.mm.ii.;</text:span></text:p>
      <text:p text:style-name="P310"><text:span text:style-name="T311"></text:span><text:span text:style-name="T312"><text:s/></text:span><text:span text:style-name="T313">di<text:s/></text:span><text:span text:style-name="T314">non trovarsi nelle cause di ineleggibilità e decadenza di cui all’art. 2382 cod. civ.;</text:span></text:p>
      <text:p text:style-name="P315"><text:span text:style-name="T316"></text:span><text:span text:style-name="T317"><text:s/></text:span><text:span text:style-name="T318">di<text:s/></text:span><text:span text:style-name="T319">non trovarsi nella situazione ostativa alla nomina di cui all’art. 1, comma 734, della legge n. 296</text:span><text:span text:style-name="T320">/</text:span><text:span text:style-name="T321">2006;<text:s/></text:span></text:p>
      <text:p text:style-name="P322"><text:span text:style-name="T323"></text:span><text:span text:style-name="T324"><text:s/></text:span><text:span text:style-name="T325">di<text:s/></text:span><text:span text:style-name="T326">non trovarsi nelle cause di divieto, decadenza o di sospens</text:span><text:span text:style-name="T327">ione previste dall’art. 67 del D</text:span><text:span text:style-name="T328">.lgs. n. 159/2011 e ss.mm.ii.</text:span><text:span text:style-name="T329">;</text:span></text:p>
      <text:p text:style-name="P330"><text:span text:style-name="T331"></text:span><text:span text:style-name="T332"><text:s/></text:span><text:span text:style-name="T333">di<text:s/></text:span><text:span text:style-name="T334">essere consapevole che il presente Avviso non dà luogo a procedure selettive e non comporta formazione di graduatorie di alcun genere;</text:span></text:p>
      <text:p text:style-name="P335"><text:span text:style-name="T336"></text:span><text:span text:style-name="T337"><text:s/></text:span><text:span text:style-name="T338">di<text:s/></text:span><text:span text:style-name="T339">essere a conoscenza che, in base al<text:s/></text:span><text:span text:style-name="T340">“Regolamento Generale sulla Protezione dei Dati – Regolamento (UE) 2016/679 del Parlamento Europeo e del Consiglio del 27 aprile 2016, in vigore dal 25 maggio 2018”</text:span><text:span text:style-name="T341">, i dati personali comunicati<text:s/></text:span><text:span text:style-name="T342">ai fini del</text:span><text:span text:style-name="T343">la presente procedura saranno trattati dall’Amministrazione per lo svolgimento delle funzioni istituzionali;</text:span></text:p>
      <text:p text:style-name="P344"><text:span text:style-name="T345"></text:span><text:span text:style-name="T346"><text:s/></text:span><text:span text:style-name="T347">di accettare e rispettare il Codice di Comportamento dei dipendenti di Roma Capitale, pubblicato sul sito web istituzionale, approvato con Deliberazione della Giunta Capitolina n. 141 del 30.12.2016</text:span><text:span text:style-name="T348">;</text:span></text:p>
      <text:p text:style-name="P349"><text:span text:style-name="T350"></text:span><text:span text:style-name="T351"><text:s/></text:span><text:span text:style-name="T352">di impegnarsi a comunicare tempestivamente eventuali variazioni circa l’insorgenza di cause di inconferibilità, incompatibilità e decadenza;</text:span></text:p>
      <text:p text:style-name="P353"><text:span text:style-name="T354">d</text:span><text:span text:style-name="T355">ichiara</text:span><text:span text:style-name="T356">, inoltre, sotto la propria responsabilità, ai sensi e per gli effetti del Decreto del Presidente della Repubblica 28 dicembre 2000, n. 445, consapevole delle sanzioni penali nel caso di dichiarazioni non veritiere, di formazione e uso di atti falsi, richiamate dall’articolo 76 del predetto D.P.R. n.</text:span><text:span text:style-name="T357"><text:s/></text:span><text:span text:style-name="T358">445/2000:</text:span></text:p>
      <text:p text:style-name="P359"><text:span text:style-name="T360"></text:span><text:span text:style-name="T361"><text:s/>di non essere sottoposto a misura cautelare personale disposta dall'Autorità giudiziaria</text:span><text:span text:style-name="T362">,</text:span><text:span text:style-name="T363"><text:s/></text:span><text:span text:style-name="T364">ovvero</text:span><text:span text:style-name="T365"><text:s/></text:span><text:span text:style-name="T366"></text:span><text:span text:style-name="T367"><text:s/>di essere sottoposto a misura cautelare personale disposta dall'Autorità giudiziaria</text:span><text:span text:style-name="T368"><text:s/>ai sensi dei seguenti articoli …………………………………………………………….………….…………………………….………..<text:s/></text:span><text:span text:style-name="T369">del ……………</text:span><text:span text:style-name="T370">……………</text:span><text:span text:style-name="T371">……………………………………………………………………………………..</text:span><text:span text:style-name="T372">…….;<text:s/></text:span></text:p>
      <text:p text:style-name="P373"><text:span text:style-name="T374">[</text:span><text:span text:style-name="T375">Barrare la casella che interessa</text:span><text:span text:style-name="T376">]</text:span></text:p>
      <text:p text:style-name="P377"><text:span text:style-name="T378"></text:span><text:span text:style-name="T379"><text:s/>di non essere stato condannato, anche con sentenza non definitiva</text:span><text:span text:style-name="T380">,</text:span><text:span text:style-name="T381"><text:s/></text:span><text:span text:style-name="T382">ovvero</text:span><text:span text:style-name="T383"><text:s/></text:span><text:span text:style-name="T384"></text:span><text:span text:style-name="T385"><text:s/>di essere stato condannato, anche con sentenza non definitiva, e<text:s/></text:span><text:span text:style-name="T386">che<text:s/></text:span><text:span text:style-name="T387">la condanna è stata pronunciata</text:span><text:span text:style-name="T388"><text:s/>ai sensi dei seguenti articoli.…………………………….………..<text:s/></text:span><text:span text:style-name="T389">del ………</text:span><text:span text:style-name="T390">………………………………..</text:span><text:span text:style-name="T391">……</text:span><text:span text:style-name="T392">…..</text:span><text:span text:style-name="T393">……</text:span><text:span text:style-name="T394">…</text:span><text:span text:style-name="T395">.;<text:s/></text:span></text:p>
      <text:p text:style-name="P396">(Questa dichiarazione deve essere resa anche se siano stati concessi: amnistia, indulto, sospensione della pena, beneficio della non menzione, depenalizzazione, etc.)</text:p>
      <text:p text:style-name="P397"><text:span text:style-name="T398">[</text:span><text:span text:style-name="T399">Barrare la casella che interessa</text:span><text:span text:style-name="T400">]<text:s/></text:span></text:p>
      <text:p text:style-name="P401"><text:span text:style-name="T402"></text:span><text:span text:style-name="T403"><text:s/>di non essere stato oggetto di sentenza di applicazione della pena ai sensi degli articoli 444 e seguenti del c.p.p.</text:span><text:span text:style-name="T404">,</text:span><text:span text:style-name="T405"><text:s/></text:span><text:span text:style-name="T406">ovvero</text:span><text:span text:style-name="T407"><text:s/></text:span><text:span text:style-name="T408"></text:span><text:span text:style-name="T409"><text:s/>di essere stato oggetto di sentenza di applicazione della pena ai sensi degli articoli 444 e seguenti del c.p.p. per i seguenti reati</text:span><text:span text:style-name="T410"><text:s/></text:span><text:span text:style-name="T411">…………………………………………………………………………………………</text:span><text:span text:style-name="T412">…..</text:span><text:span text:style-name="T413">………</text:span><text:span text:style-name="T414">……………….</text:span><text:span text:style-name="T415">…</text:span><text:span text:style-name="T416">..</text:span><text:span text:style-name="T417">;<text:s/></text:span></text:p>
      <text:p text:style-name="P418"><text:span text:style-name="T419">[</text:span><text:span text:style-name="T420">Barrare la casella che interessa</text:span><text:span text:style-name="T421">]</text:span></text:p>
      <text:p text:style-name="P422"><text:span text:style-name="T423"></text:span><text:span text:style-name="T424"><text:s/>di non avere un procedimento penale pendente in relazione ai reati previsti dal D</text:span><text:span text:style-name="T425">.lgs.</text:span><text:span text:style-name="T426"><text:s/>8 giugno 2001, n. 231</text:span><text:span text:style-name="T427">,</text:span><text:span text:style-name="T428"><text:s/></text:span><text:span text:style-name="T429">ovvero</text:span><text:span text:style-name="T430"><text:s/></text:span><text:span text:style-name="T431"></text:span><text:span text:style-name="T432"><text:s/>di avere un procedimento penale pendente, in relazione ai reati previsti dal<text:s/></text:span><text:span text:style-name="T433">D.lgs.</text:span><text:span text:style-name="T434"><text:s/>8 giugno 2001, n. 231 avviato ai sensi dei seguenti articoli ..…………………………………………….</text:span><text:span text:style-name="T435"><text:s/></text:span><text:span text:style-name="T436">del citato decreto;<text:s/></text:span></text:p>
      <text:p text:style-name="P437"><text:span text:style-name="T438">[</text:span><text:span text:style-name="T439">Barrare la casella che interessa</text:span><text:span text:style-name="T440">]</text:span></text:p>
      <text:p text:style-name="P441"><text:span text:style-name="T442"></text:span><text:span text:style-name="T443"><text:s/>di non avere procedimenti penali pendenti per i quali sia stato oggetto di info</text:span><text:span text:style-name="T444">rmazioni di garanzia,</text:span><text:span text:style-name="T445"><text:s/></text:span><text:span text:style-name="T446">ovvero</text:span><text:span text:style-name="T447"><text:s/></text:span><text:span text:style-name="T448"></text:span><text:span text:style-name="T449"><text:s/>di avere procedimenti penali pendenti per i quali sia stato oggetto di informazioni di garanzia</text:span><text:span text:style-name="T450"><text:s/>e che il procedimento è stato avviato ai sensi dei seguenti articoli ………………………………………………………..</text:span><text:span text:style-name="T451"><text:s/></text:span><text:span text:style-name="T452">del ………………………………….………</text:span><text:span text:style-name="T453">…………….</text:span><text:span text:style-name="T454">…;</text:span></text:p>
      <text:p text:style-name="P455"><text:span text:style-name="T456">[</text:span><text:span text:style-name="T457">Barrare la casella che interessa</text:span><text:span text:style-name="T458">]</text:span></text:p>
      <text:p text:style-name="P459"><text:span text:style-name="T460"></text:span><text:span text:style-name="T461"><text:s/>di non avere procedimenti penali pendenti per i quali</text:span><text:span text:style-name="T462"><text:s/>sia già stato rinviato a giudizio</text:span><text:span text:style-name="T463">,</text:span><text:span text:style-name="T464"><text:s/></text:span><text:span text:style-name="T465">ovvero</text:span><text:span text:style-name="T466"><text:s/></text:span><text:span text:style-name="T467"></text:span><text:span text:style-name="T468"><text:s/></text:span><text:span text:style-name="T469">di avere procedimenti penali pendenti per i quali sia già stato rinviato a giudizio</text:span><text:span text:style-name="T470"><text:s/>e che il procedimento è stato avviato ai sensi dei seguenti articoli ………………………………………………………..</text:span><text:span text:style-name="T471"><text:s/></text:span><text:span text:style-name="T472">del ………………………………….………</text:span><text:span text:style-name="T473">…………………………………………………………………………..</text:span><text:span text:style-name="T474">…;</text:span></text:p>
      <text:p text:style-name="P475"><text:span text:style-name="T476">[</text:span><text:span text:style-name="T477">Barrare la casella che interessa</text:span><text:span text:style-name="T478">]</text:span></text:p>
      <text:p text:style-name="P479"><text:span text:style-name="T480"></text:span><text:span text:style-name="T481"><text:s/>di non avere procedimenti penali pendenti per i quali</text:span><text:span text:style-name="T482"><text:s/>sia stata già emessa la richiesta di rinvio a giudizio</text:span><text:span text:style-name="T483">,</text:span><text:span text:style-name="T484"><text:s/></text:span><text:span text:style-name="T485">ovvero</text:span><text:span text:style-name="T486"><text:s/></text:span><text:span text:style-name="T487"></text:span><text:span text:style-name="T488"><text:s/>di avere procedimenti penali pendenti per i quali</text:span><text:span text:style-name="T489"><text:s/>sia stata già emessa la richiesta di rinvio a giudizio e che il procedimento è stato avviato ai sensi dei seguenti articoli</text:span><text:span text:style-name="T490"><text:s/></text:span><text:span text:style-name="T491">…………………………………….…………………</text:span><text:span text:style-name="T492"><text:s/></text:span><text:span text:style-name="T493">del<text:s/></text:span><text:span text:style-name="T494">……………</text:span><text:span text:style-name="T495">……………………</text:span><text:span text:style-name="T496">…</text:span><text:span text:style-name="T497">.</text:span><text:span text:style-name="T498">…………..</text:span><text:span text:style-name="T499">…;</text:span></text:p>
      <text:p text:style-name="P500"><text:span text:style-name="T501">[</text:span><text:span text:style-name="T502">Barrare la casella che interessa</text:span><text:span text:style-name="T503">]</text:span></text:p>
      <text:p text:style-name="P504"><text:span text:style-name="T505"></text:span><text:span text:style-name="T506"><text:s/></text:span><text:span text:style-name="T507">d</text:span><text:span text:style-name="T508">i essere consapevole che l’Amministrazione Capitolina potrà procedere ad effettuare idonei controlli sulla veridicità delle dichiarazioni rese e che, fermo restando quanto previsto dall’art. 76 del D.P.R. n. 445/2000, qualora dal controllo emerga la non veridicità del contenuto delle dichiarazioni il dichiarante</text:span><text:span text:style-name="T509">,</text:span><text:span text:style-name="T510"><text:s/>ai sensi dell’art. 75 dello stesso D.P.R. n. 445/2000, decadrà dall’incarico eventualmente conferito</text:span><text:span text:style-name="T511">.</text:span></text:p>
      <text:p text:style-name="P512"/>
      <text:p text:style-name="P513">Ai fini della validità delle dichiarazioni di responsabilità rese, il sottoscritto allega la fotocopia di un proprio documento di identità in corso di validità.</text:p>
      <text:p text:style-name="P514">Il sottoscritto si impegna, altresì, a comunicare tempestivamente a Roma Capitale eventuali variazioni del contenuto della presente dichiarazione.</text:p>
      <text:p text:style-name="P515"><text:span text:style-name="T516">Il sottoscritto, ai sensi del<text:s/></text:span><text:span text:style-name="T517">“Regolamento Generale sulla Protezione dei Dati – Regolamento (UE) 2016/679 del Parlamento Europeo e del Consiglio del 27 aprile 2016, in vigore dal 25 maggio 2018”</text:span><text:span text:style-name="T518">, autorizza Roma Capitale al trattamento, anche con strumenti informatici, dei propri dati personali per le finalità connesse all’Avviso.</text:span><text:span text:style-name="T519"><text:s/></text:span></text:p>
      <text:p text:style-name="P520"/>
      <text:p text:style-name="P521">In fede<text:s text:c="30"/></text:p>
      <text:p text:style-name="P522"/>
      <text:p text:style-name="P523">Luogo)___________ <text:s/>(data)____________<text:s text:c="5"/><text:s/></text:p>
      <text:p text:style-name="P524"><text:span text:style-name="T525">_____________________</text:span><text:span text:style-name="T526">_______<text:s/></text:span><text:span text:style-name="T527">(Firma leggibile)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>Si allega alla presente:</text:p>
      <text:list text:style-name="LFO27" text:continue-numbering="true">
        <text:list-item>
          <text:p text:style-name="P551">Curriculum vitae sottoscritto;</text:p>
        </text:list-item>
        <text:list-item>
          <text:p text:style-name="P552">Copia del documento di identità in corso di validità.<text:s/></text:p>
        </text:list-item>
      </text:list>
      <text:p text:style-name="P553"><text:span text:style-name="T5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 fo:line-height="0.1805in"/>
      <style:text-properties style:font-name="Helvetica" style:font-name-asian="Times"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Helvetica" style:font-name-asian="Times" fo:font-size="8pt" style:font-size-asian="8pt" style:font-size-complex="8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style:font-name="Arial" style:font-name-asian="Times" style:font-name-complex="Aria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" style:font-name-complex="Aria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tyle="italic" style:font-style-asian="italic" style:use-window-font-color="true"/>
    </style:style>
    <style:style style:name="WW_CharLFO6LVL1" style:family="text">
      <style:text-properties style:font-name="Symbol" fo:font-style="italic" style:font-style-asian="italic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tyle="italic" style:font-style-asian="italic" style:use-window-font-color="true"/>
    </style:style>
    <style:style style:name="WW_CharLFO9LVL1" style:family="text">
      <style:text-properties style:font-name="Times New Roman" style:font-name-complex="Tahoma" style:use-window-font-color="true" fo:font-size="12pt" style:font-size-asian="12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Calibri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" style:font-name-complex="Aria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complex="Arial" fo:font-size="10pt" style:font-size-asian="10pt" style:font-size-complex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Wingdings" style:font-name-asian="Times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style:text-line-through-type="none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Calibri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rial" style:font-name-asian="Times" style:font-name-complex="Aria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95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89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895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.489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604in" text:min-label-width="0.25in"/>
      </text:list-level-style-number>
      <text:list-level-style-number text:level="3" style:num-suffix="." style:num-format="i">
        <style:list-level-properties fo:text-align="end" text:space-before="0.8854in" text:min-label-width="0.125in"/>
      </text:list-level-style-number>
      <text:list-level-style-number text:level="4" style:num-suffix="." style:num-format="1">
        <style:list-level-properties text:space-before="1.2604in" text:min-label-width="0.25in"/>
      </text:list-level-style-number>
      <text:list-level-style-number text:level="5" style:num-suffix="." style:num-format="a" style:num-letter-sync="true">
        <style:list-level-properties text:space-before="1.7604in" text:min-label-width="0.25in"/>
      </text:list-level-style-number>
      <text:list-level-style-number text:level="6" style:num-suffix="." style:num-format="i">
        <style:list-level-properties fo:text-align="end" text:space-before="2.3854in" text:min-label-width="0.125in"/>
      </text:list-level-style-number>
      <text:list-level-style-number text:level="7" style:num-suffix="." style:num-format="1">
        <style:list-level-properties text:space-before="2.7604in" text:min-label-width="0.25in"/>
      </text:list-level-style-number>
      <text:list-level-style-number text:level="8" style:num-suffix="." style:num-format="a" style:num-letter-sync="true">
        <style:list-level-properties text:space-before="3.2604in" text:min-label-width="0.25in"/>
      </text:list-level-style-number>
      <text:list-level-style-number text:level="9" style:num-suffix="." style:num-format="i">
        <style:list-level-properties fo:text-align="end" text:space-before="3.8854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">
        <style:list-level-properties text:space-before="0.49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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7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416in" text:min-label-width="0.25in"/>
        <style:text-properties style:font-name="Arial"/>
      </text:list-level-style-bullet>
      <text:list-level-style-bullet text:level="2" text:style-name="WW_CharLFO24LVL2" text:bullet-char="">
        <style:list-level-properties text:space-before="1.2416in" text:min-label-width="0.25in"/>
        <style:text-properties style:font-name="Symbol"/>
      </text:list-level-style-bullet>
      <text:list-level-style-bullet text:level="3" text:style-name="WW_CharLFO24LVL3" text:bullet-char="">
        <style:list-level-properties text:space-before="1.7416in" text:min-label-width="0.25in"/>
        <style:text-properties style:font-name="Symbol"/>
      </text:list-level-style-bullet>
      <text:list-level-style-bullet text:level="4" text:style-name="WW_CharLFO2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4LVL5" text:bullet-char="">
        <style:list-level-properties text:space-before="2.7416in" text:min-label-width="0.25in"/>
        <style:text-properties style:font-name="Symbol"/>
      </text:list-level-style-bullet>
      <text:list-level-style-bullet text:level="6" text:style-name="WW_CharLFO24LVL6" text:bullet-char="">
        <style:list-level-properties text:space-before="3.2416in" text:min-label-width="0.25in"/>
        <style:text-properties style:font-name="Symbol"/>
      </text:list-level-style-bullet>
      <text:list-level-style-bullet text:level="7" text:style-name="WW_CharLFO2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4LVL8" text:bullet-char="">
        <style:list-level-properties text:space-before="4.2416in" text:min-label-width="0.25in"/>
        <style:text-properties style:font-name="Symbol"/>
      </text:list-level-style-bullet>
      <text:list-level-style-bullet text:level="9" text:style-name="WW_CharLFO24LVL9" text:bullet-char="">
        <style:list-level-properties text:space-before="4.7416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4513in" text:min-label-width="0in"/>
        <style:text-properties style:font-name="Arial"/>
      </text:list-level-style-bullet>
      <text:list-level-style-bullet text:level="2" text:style-name="WW_CharLFO26LVL2" text:bullet-char="o">
        <style:list-level-properties text:space-before="0.802in" text:min-label-width="0in"/>
        <style:text-properties style:font-name="Segoe UI Symbol"/>
      </text:list-level-style-bullet>
      <text:list-level-style-bullet text:level="3" text:style-name="WW_CharLFO26LVL3" text:bullet-char="▪">
        <style:list-level-properties text:space-before="1.302in" text:min-label-width="0in"/>
        <style:text-properties style:font-name="Segoe UI Symbol"/>
      </text:list-level-style-bullet>
      <text:list-level-style-bullet text:level="4" text:style-name="WW_CharLFO26LVL4" text:bullet-char="•">
        <style:list-level-properties text:space-before="1.802in" text:min-label-width="0in"/>
        <style:text-properties style:font-name="Arial"/>
      </text:list-level-style-bullet>
      <text:list-level-style-bullet text:level="5" text:style-name="WW_CharLFO26LVL5" text:bullet-char="o">
        <style:list-level-properties text:space-before="2.302in" text:min-label-width="0in"/>
        <style:text-properties style:font-name="Segoe UI Symbol"/>
      </text:list-level-style-bullet>
      <text:list-level-style-bullet text:level="6" text:style-name="WW_CharLFO26LVL6" text:bullet-char="▪">
        <style:list-level-properties text:space-before="2.802in" text:min-label-width="0in"/>
        <style:text-properties style:font-name="Segoe UI Symbol"/>
      </text:list-level-style-bullet>
      <text:list-level-style-bullet text:level="7" text:style-name="WW_CharLFO26LVL7" text:bullet-char="•">
        <style:list-level-properties text:space-before="3.302in" text:min-label-width="0in"/>
        <style:text-properties style:font-name="Arial"/>
      </text:list-level-style-bullet>
      <text:list-level-style-bullet text:level="8" text:style-name="WW_CharLFO26LVL8" text:bullet-char="o">
        <style:list-level-properties text:space-before="3.802in" text:min-label-width="0in"/>
        <style:text-properties style:font-name="Segoe UI Symbol"/>
      </text:list-level-style-bullet>
      <text:list-level-style-bullet text:level="9" text:style-name="WW_CharLFO26LVL9" text:bullet-char="▪">
        <style:list-level-properties text:space-before="4.302in" text:min-label-width="0in"/>
        <style:text-properties style:font-name="Segoe UI Symbol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1.280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4513in" text:min-label-width="0in"/>
        <style:text-properties style:font-name="Arial"/>
      </text:list-level-style-bullet>
      <text:list-level-style-bullet text:level="2" text:style-name="WW_CharLFO31LVL2" text:bullet-char="o">
        <style:list-level-properties text:space-before="0.802in" text:min-label-width="0in"/>
        <style:text-properties style:font-name="Segoe UI Symbol"/>
      </text:list-level-style-bullet>
      <text:list-level-style-bullet text:level="3" text:style-name="WW_CharLFO31LVL3" text:bullet-char="▪">
        <style:list-level-properties text:space-before="1.302in" text:min-label-width="0in"/>
        <style:text-properties style:font-name="Segoe UI Symbol"/>
      </text:list-level-style-bullet>
      <text:list-level-style-bullet text:level="4" text:style-name="WW_CharLFO31LVL4" text:bullet-char="•">
        <style:list-level-properties text:space-before="1.802in" text:min-label-width="0in"/>
        <style:text-properties style:font-name="Arial"/>
      </text:list-level-style-bullet>
      <text:list-level-style-bullet text:level="5" text:style-name="WW_CharLFO31LVL5" text:bullet-char="o">
        <style:list-level-properties text:space-before="2.302in" text:min-label-width="0in"/>
        <style:text-properties style:font-name="Segoe UI Symbol"/>
      </text:list-level-style-bullet>
      <text:list-level-style-bullet text:level="6" text:style-name="WW_CharLFO31LVL6" text:bullet-char="▪">
        <style:list-level-properties text:space-before="2.802in" text:min-label-width="0in"/>
        <style:text-properties style:font-name="Segoe UI Symbol"/>
      </text:list-level-style-bullet>
      <text:list-level-style-bullet text:level="7" text:style-name="WW_CharLFO31LVL7" text:bullet-char="•">
        <style:list-level-properties text:space-before="3.302in" text:min-label-width="0in"/>
        <style:text-properties style:font-name="Arial"/>
      </text:list-level-style-bullet>
      <text:list-level-style-bullet text:level="8" text:style-name="WW_CharLFO31LVL8" text:bullet-char="o">
        <style:list-level-properties text:space-before="3.802in" text:min-label-width="0in"/>
        <style:text-properties style:font-name="Segoe UI Symbol"/>
      </text:list-level-style-bullet>
      <text:list-level-style-bullet text:level="9" text:style-name="WW_CharLFO31LVL9" text:bullet-char="▪">
        <style:list-level-properties text:space-before="4.302in" text:min-label-width="0in"/>
        <style:text-properties style:font-name="Segoe UI Symbol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3">
      <text:list-level-style-bullet text:level="1" text:style-name="WW_CharLFO33LVL1" text:bullet-char="">
        <style:list-level-properties text:space-before="-0.6916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-1.222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-0.722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-0.222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0.277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0.777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1.277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1.777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2.2777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-0.280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0.2194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0.7194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1.2194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1.7194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2.2194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2.7194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3.2194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-0.2458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2541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0.7541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2541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1.7541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2541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2.7541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2541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3.7541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 fo:margin-left="0.4923in">
        <style:tab-stops>
          <style:tab-stop style:type="left" style:position="0.2576in"/>
          <style:tab-stop style:type="right" style:position="6.2006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Intestazione"><draw:frame draw:style-name="a0" draw:name="Immagine 2" text:anchor-type="as-char" svg:x="0in" svg:y="0in" svg:width="2.43403in" svg:height="0.74653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CERCHIA FEDERICA</meta:initial-creator>
    <dc:creator>SASSO MARCO</dc:creator>
    <meta:creation-date>2019-02-22T11:21:00Z</meta:creation-date>
    <dc:date>2019-02-22T11:21:00Z</dc:date>
    <meta:print-date>2019-02-19T20:28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1771" meta:character-count="11843" meta:row-count="84" meta:non-whitespace-character-count="10095"/>
  </office:meta>
</office:document-meta>
</file>