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50000005FF198F8B21D16DE3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cm" table:align="margins" style:writing-mode="lr-tb"/>
    </style:style>
    <style:style style:name="Tabella1.A" style:family="table-column">
      <style:table-column-properties style:column-width="7.5cm" style:rel-column-width="32767*"/>
    </style:style>
    <style:style style:name="Tabella1.B" style:family="table-column">
      <style:table-column-properties style:column-width="7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style:font-name="Arial" fo:font-size="11pt" fo:font-weight="bold" officeooo:paragraph-rsid="0023cd9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-2cm" fo:margin-right="0cm" fo:text-align="justify" style:justify-single-word="false" fo:text-indent="0cm" style:auto-text-indent="false"/>
      <style:text-properties style:font-name="Arial" fo:font-size="11pt" fo:font-weight="normal" officeooo:paragraph-rsid="0023cd9d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officeooo:paragraph-rsid="0028bc8d"/>
    </style:style>
    <style:style style:name="P6" style:family="paragraph" style:parent-style-name="Header">
      <style:paragraph-properties fo:margin-left="-1.501cm" fo:margin-right="0cm" fo:text-indent="0cm" style:auto-text-indent="false"/>
    </style:style>
    <style:style style:name="P7" style:family="paragraph" style:parent-style-name="Footer">
      <style:paragraph-properties fo:line-height="100%"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8" style:family="paragraph" style:parent-style-name="Footer">
      <style:paragraph-properties fo:line-height="100%"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Footer">
      <style:paragraph-properties fo:line-height="100%"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Footer">
      <style:paragraph-properties fo:margin-left="-0.501cm" fo:margin-right="0cm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11" style:family="paragraph" style:parent-style-name="Standard">
      <loext:graphic-properties draw:fill="none"/>
      <style:paragraph-properties fo:margin-left="0cm" fo:margin-right="-0.101cm" fo:line-height="0.45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25cd2e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-0.101cm" fo:line-height="0.459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5cd2e" fo:hyphenate="fals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5cd2e" officeooo:paragraph-rsid="0025cd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line-height="0.45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25cd2e" style:font-weight-asian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0.45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25cd2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0.45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3cd9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0.45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5cd2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-2cm" fo:margin-right="-0.101cm" fo:line-height="0.45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fo:font-weight="normal" officeooo:paragraph-rsid="0025cd2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-2cm" fo:margin-right="-0.101cm" fo:line-height="0.45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text-underline-style="none" fo:font-weight="normal" officeooo:paragraph-rsid="0025cd2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Header">
      <style:paragraph-properties fo:margin-left="-1.501cm" fo:margin-right="0cm" fo:text-indent="0cm" style:auto-text-indent="false"/>
      <style:text-properties style:font-name="Arial" style:font-name-complex="Arial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fo:font-weight="bold" officeooo:paragraph-rsid="0028bc8d" style:font-weight-asian="bold" style:font-name-complex="Arial" style:font-weight-complex="bold"/>
    </style:style>
    <style:style style:name="P25" style:family="paragraph" style:parent-style-name="Standard">
      <loext:graphic-properties draw:fill="none"/>
      <style:paragraph-properties fo:margin-left="0cm" fo:margin-right="-0.101cm" fo:line-height="0.45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25cd2e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officeooo:rsid="0020698a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asian="Helvetica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22d30c" style:font-size-asian="11pt" style:font-name-complex="Arial" style:font-size-complex="11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" fo:font-size="10pt" fo:font-style="italic" officeooo:rsid="0028bc8d" style:font-size-asian="10pt" style:font-style-asian="italic" style:font-size-complex="10pt" style:font-style-complex="italic"/>
    </style:style>
    <style:style style:name="T13" style:family="text">
      <style:text-properties officeooo:rsid="0028bc8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officeooo:rsid="0020698a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><text:span text:style-name="T8"><text:tab/><text:tab/> <text:s text:c="19"/></text:span><text:span text:style-name="T2">DICHIARAZIONE PER PUBBLICAZIONE DATI SU SITO WEB MUNICIPALE </text:span></text:p>
      <text:p text:style-name="P24"/>
      <text:p text:style-name="P24">(scrivere IN STAMPATELLO) </text:p>
      <text:p text:style-name="P3"/>
      <text:p text:style-name="P3"/>
      <text:p text:style-name="P18">Il/la sottoscritto/a 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NOME E COGNOME/ <text:span text:style-name="T13">DENOMINAZIONE ORGANISMO</text:span></text:p>
          </table:table-cell>
          <table:table-cell table:style-name="Tabella1.B1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4">LUOGO E DATA DI NASCITA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4">RESIDENTE A 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5">IN VIA/PIAZZA/CIVICO 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5">CODICE FISCALE 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5">TEL./CELL. 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5">MAIL </text:p>
          </table:table-cell>
          <table:table-cell table:style-name="Tabella1.B2" office:value-type="string">
            <text:p text:style-name="P13"/>
          </table:table-cell>
        </table:table-row>
      </table:table>
      <text:p text:style-name="P4"/>
      <text:p text:style-name="P4"/>
      <text:p text:style-name="P19">AUTORIZZA la pubblicazione del proprio NOME e COGNOME sul sito web municipale e sui canali social, unitamente al titolo dell’elaborato video presentato.</text:p>
      <text:p text:style-name="P17"/>
      <text:p text:style-name="P17"/>
      <text:p text:style-name="P17"/>
      <text:p text:style-name="P20">Luogo e data </text:p>
      <text:p text:style-name="P21"/>
      <text:p text:style-name="P20">__________________</text:p>
      <text:p text:style-name="P12"><text:span text:style-name="T6"><text:s text:c="92"/></text:span><text:span text:style-name="T7">Firma per esteso </text:span></text:p>
      <text:p text:style-name="P11"/>
      <text:p text:style-name="P11"><text:s text:c="92"/>____________________</text:p>
      <text:p text:style-name="P11"/>
      <text:p text:style-name="P11"><text:s text:c="21"/></text:p>
      <text:p text:style-name="P12"><text:span text:style-name="T7"><text:s text:c="26"/></text:span><text:span text:style-name="T10">(</text:span><text:span text:style-name="T12">I</text:span><text:span text:style-name="T11">n caso di minore età del partecipante al Premio</text:span><text:span text:style-name="T10">) </text:span></text:p>
      <text:p text:style-name="P25"/>
      <text:p text:style-name="P16"><text:span text:style-name="T9"><text:s text:c="20"/>Firma per esteso di un genitore o del legale tutore.</text:span><text:span text:style-name="T8"> </text:span></text:p>
      <text:p text:style-name="P17"/>
      <text:p text:style-name="P17"><text:s text:c="19"/>______________________________________ 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59cm" fo:orphans="2" fo:widows="2" fo:hyphenation-ladder-count="no-limit" style:writing-mode="lr-tb"/>
      <style:text-properties style:use-window-font-color="true" style:font-name="Helvetica" fo:font-family="Helvetica, Arial" style:font-family-generic="swiss" style:font-pitch="variable" fo:font-size="10pt" fo:language="it" fo:country="IT" style:font-name-asian="Times" style:font-family-asian="Times, 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Roma_20_Capitale" style:display-name="corpo Roma Capitale" style:family="paragraph">
      <style:paragraph-properties fo:line-height="0.494cm" fo:orphans="2" fo:widows="2" fo:hyphenation-ladder-count="no-limit"/>
      <style:text-properties style:use-window-font-color="true" style:font-name="Arial" fo:font-family="Arial" style:font-family-generic="swiss" style:font-pitch="variable" fo:font-size="10pt" fo:language="it" fo:country="IT" style:font-name-asian="Times" style:font-family-asian="Times, 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left="-1.501cm" fo:margin-right="0cm" fo:text-indent="0cm" style:auto-text-indent="false"/>
    </style:style>
    <style:style style:name="MP4" style:family="paragraph" style:parent-style-name="Header">
      <style:paragraph-properties fo:margin-left="-1.501cm" fo:margin-right="0cm" fo:text-indent="0cm" style:auto-text-indent="false"/>
      <style:text-properties style:font-name="Arial" style:font-name-complex="Arial"/>
    </style:style>
    <style:style style:name="MP5" style:family="paragraph" style:parent-style-name="Footer">
      <style:paragraph-properties fo:line-height="100%"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P6" style:family="paragraph" style:parent-style-name="Footer">
      <style:paragraph-properties fo:line-height="100%"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line-height="100%"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margin-left="-0.501cm" fo:margin-right="0cm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fo:font-weight="bold" officeooo:rsid="0020698a" style:font-size-asian="11pt" style:font-weight-asian="bold" style:font-size-complex="11pt" style:font-weight-complex="bold"/>
    </style:style>
    <style:style style:name="MT3" style:family="text">
      <style:text-properties style:font-name-asian="Helvetica"/>
    </style:style>
    <style:style style:name="MT4" style:family="text">
      <style:text-properties style:font-name="Arial" style:font-name-complex="Arial"/>
    </style:style>
    <style:style style:name="MT5" style:family="text">
      <style:text-properties style:font-name="Arial" style:font-name-asian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002cm" fo:margin-bottom="1.07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>
        <style:header-footer-properties fo:min-height="1.93cm" fo:margin-left="0cm" fo:margin-right="0cm" fo:margin-top="1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4" text:anchor-type="char" svg:x="-0.9cm" svg:y="-3.969cm" svg:width="6.145cm" svg:height="2.344cm" draw:z-index="0"><draw:image xlink:href="Pictures/10000201000001050000005FF198F8B21D16DE30.png" xlink:type="simple" xlink:show="embed" xlink:actuate="onLoad" loext:mime-type="image/png"/></draw:frame></text:p>
      </style:header>
      <loext:header-first>
        <text:p text:style-name="MP2"><draw:frame draw:style-name="Mfr2" draw:name="Immagine1" text:anchor-type="char" svg:x="-1.455cm" svg:y="-2.221cm" svg:width="6.145cm" svg:height="2.344cm" draw:z-index="0"><draw:image xlink:href="Pictures/10000201000001050000005FF198F8B21D16DE30.png" xlink:type="simple" xlink:show="embed" xlink:actuate="onLoad" loext:mime-type="image/png"/></draw:frame><text:s text:c="140"/><text:span text:style-name="MT1"><text:s text:c="2"/></text:span><text:span text:style-name="MT2">Allegato 3</text:span></text:p>
        <text:p text:style-name="MP3"><text:span text:style-name="MT3"><text:s text:c="23"/></text:span>M<text:span text:style-name="MT4">unicipio Roma VIII</text:span></text:p>
        <text:p text:style-name="MP3"><text:span text:style-name="MT5"><text:s text:c="23"/></text:span><text:span text:style-name="MT4">Direzione Socio Educativa</text:span></text:p>
        <text:p text:style-name="MP4"/>
        <text:p text:style-name="MP4"/>
        <text:p text:style-name="MP4"/>
        <text:p text:style-name="MP3"><text:span text:style-name="MT4"><text:s text:c="23"/></text:span><text:span text:style-name="MT5"><text:s text:c="17"/></text:span></text:p>
      </loext:header-first>
      <style:footer>
        <text:p text:style-name="Footer"><draw:frame draw:style-name="Mfr2" draw:name="Immagine2" text:anchor-type="char" svg:x="3.838cm" svg:y="-2.249cm" svg:width="11.735cm" svg:height="2.925cm" draw:z-index="0"><draw:image xlink:href="Pictures/10000201000001050000005FF198F8B21D16DE30.png" xlink:type="simple" xlink:show="embed" xlink:actuate="onLoad" loext:mime-type="image/png"/></draw:frame></text:p>
      </style:footer>
      <loext:footer-first>
        <text:p text:style-name="MP5"><text:s text:c="2"/></text:p>
        <text:p text:style-name="MP6"/>
        <text:p text:style-name="MP7"/>
        <text:p text:style-name="MP8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regio Signor</dc:title>
    <meta:initial-creator>DPLNDA72A60H501P</meta:initial-creator>
    <meta:creation-date>2019-09-26T07:26:00</meta:creation-date>
    <dc:date>2023-03-03T08:18:16.949000000</dc:date>
    <meta:print-date>2019-12-02T12:07:00</meta:print-date>
    <meta:editing-cycles>28</meta:editing-cycles>
    <meta:editing-duration>PT2H21M18S</meta:editing-duration>
    <meta:generator>LibreOffice/6.1.5.2$Windows_X86_64 LibreOffice_project/90f8dcf33c87b3705e78202e3df5142b201bd805</meta:generator>
    <meta:document-statistic meta:table-count="1" meta:image-count="3" meta:object-count="0" meta:page-count="1" meta:paragraph-count="24" meta:word-count="90" meta:character-count="1174" meta:non-whitespace-character-count="571"/>
  </office:meta>
</office:document-meta>
</file>