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" fo:font-size="9pt" fo:font-weight="bold" style:font-size-asian="9pt" style:font-weight-asian="bold" style:font-size-complex="9pt"/>
    </style:style>
    <style:style style:name="P2" style:family="paragraph" style:parent-style-name="Standard_20__28_user_29_">
      <style:paragraph-properties fo:text-align="end" style:justify-single-word="false">
        <style:tab-stops>
          <style:tab-stop style:position="9.01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3" style:family="paragraph" style:parent-style-name="Standard_20__28_user_29_">
      <style:paragraph-properties>
        <style:tab-stops>
          <style:tab-stop style:position="9.01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4" style:family="paragraph" style:parent-style-name="Text_20_body_20__28_user_29_">
      <style:paragraph-properties fo:margin-left="0cm" fo:margin-right="1.069cm" fo:margin-top="0.039cm" fo:margin-bottom="0cm" style:contextual-spacing="false" fo:text-indent="0cm" style:auto-text-indent="false"/>
      <style:text-properties style:font-name="Arial" fo:font-size="9pt" fo:font-weight="bold" style:font-size-asian="9pt" style:font-weight-asian="bold" style:font-size-complex="9pt"/>
    </style:style>
    <style:style style:name="P5" style:family="paragraph" style:parent-style-name="Text_20_body_20__28_user_29_">
      <style:paragraph-properties fo:margin-left="0cm" fo:margin-right="0.482cm" fo:margin-top="0.039cm" fo:margin-bottom="0cm" style:contextual-spacing="false" fo:text-indent="0cm" style:auto-text-indent="false">
        <style:tab-stops>
          <style:tab-stop style:position="9.61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6" style:family="paragraph" style:parent-style-name="Text_20_body_20__28_user_29_">
      <style:text-properties style:font-name="Arial" fo:font-size="9pt" fo:font-weight="bold" style:font-size-asian="9pt" style:font-weight-asian="bold" style:font-size-complex="9pt"/>
    </style:style>
    <style:style style:name="P7" style:family="paragraph" style:parent-style-name="Standard_20__28_user_29_">
      <style:text-properties style:font-name="Arial" fo:font-size="10.5pt" style:font-size-asian="10.5pt" style:font-size-complex="10.5pt"/>
    </style:style>
    <style:style style:name="P8" style:family="paragraph" style:parent-style-name="Standard_20__28_user_29_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_20__28_user_29_">
      <style:text-properties style:font-name="Arial" fo:font-size="10pt" style:font-size-asian="10pt" style:font-size-complex="10pt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text-align="justify" style:justify-single-word="false"/>
      <style:text-properties fo:color="#ff0000" loext:opacity="100%" style:text-line-through-style="solid" style:text-line-through-type="single" style:font-name="Arial" fo:font-size="10pt" style:font-size-asian="10pt" style:font-size-complex="10pt"/>
    </style:style>
    <style:style style:name="P15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8pt" style:font-size-asian="8pt" style:font-size-complex="10pt"/>
    </style:style>
    <style:style style:name="P16" style:family="paragraph" style:parent-style-name="Standard_20__28_user_29_" style:master-page-name="Standard">
      <style:paragraph-properties style:page-number="auto"/>
    </style:style>
    <style:style style:name="P17" style:family="paragraph" style:parent-style-name="Standard_20__28_user_29_" style:list-style-name="WWNum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_20__28_user_29_" style:list-style-name="WWNum2">
      <style:paragraph-properties fo:text-align="justify" style:justify-single-word="false"/>
      <style:text-properties style:font-name="Arial" fo:font-size="10pt" style:font-name-asian="Arial1" style:font-size-asian="10pt" style:language-asian="it" style:country-asian="IT" style:font-name-complex="Times New Roman1" style:font-size-complex="10pt"/>
    </style:style>
    <style:style style:name="P19" style:family="paragraph" style:parent-style-name="Standard_20__28_user_29_" style:list-style-name="WWNum2">
      <style:paragraph-properties fo:text-align="justify" style:justify-single-word="fals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Arial" fo:font-size="10pt" fo:font-style="italic" style:font-name-asian="Arial1" style:font-size-asian="10pt" style:language-asian="it" style:country-asian="IT" style:font-style-asian="italic" style:font-name-complex="Times New Roman1" style:font-size-complex="10pt"/>
    </style:style>
    <style:style style:name="T4" style:family="text">
      <style:text-properties style:font-name="Arial" fo:font-size="10pt" style:font-name-asian="Arial1" style:font-size-asian="10pt" style:language-asian="it" style:country-asian="IT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110"/></text:p>
      <text:p text:style-name="P8">Allegato A</text:p>
      <text:p text:style-name="P1"/>
      <text:p text:style-name="P2"/>
      <text:p text:style-name="P3"><text:s text:c="92"/>Roma Capitale – Municipio Roma III <text:s/>Montesacro</text:p>
      <text:p text:style-name="P4"><text:s text:c="92"/>P.O <text:s/>Gestione dei servizi per lo Sport, la <text:s/>Cultura e</text:p>
      <text:p text:style-name="P4"><text:s text:c="92"/>l’attuazione dei Progetti nell’ambito educativo e</text:p>
      <text:p text:style-name="P4"><text:s text:c="92"/>scolastico del territorio</text:p>
      <text:p text:style-name="P4"><text:s text:c="92"/>Ufficio Promozione e <text:s/>Gestione Attività per lo Sport</text:p>
      <text:p text:style-name="P4"><text:s text:c="92"/>e la Cultura</text:p>
      <text:p text:style-name="P5"><text:s text:c="92"/>Via Umberto Fracchia, 45 – 00137 Roma</text:p>
      <text:p text:style-name="P6"><text:s text:c="91"/>pec: protocollo.municipioroma03@pec.comune.roma.it</text:p>
      <text:p text:style-name="P7"/>
      <text:p text:style-name="P7"/>
      <text:p text:style-name="P9">Domanda di iscrizione al Registro delle Associazioni Culturali del Municipio Roma III Montesacro (R.A.C.)</text:p>
      <text:p text:style-name="P9">resa ai sensi e per gli effetti degli artt. 46, 47 e 76 del D.P.R. 445/2000</text:p>
      <text:p text:style-name="P9"/>
      <text:p text:style-name="P9"/>
      <text:p text:style-name="P10"/>
      <text:p text:style-name="P10">Il sottoscritto/a.........................................................C.F..........................................nato/a …..............</text:p>
      <text:p text:style-name="P10">il....................residente in.............via....................n............cap............</text:p>
      <text:p text:style-name="P10">in qualità di Presidente/Rappresentante legale della Società/Associazione Culturale ................................iscritta al Registro................</text:p>
      <text:p text:style-name="P10">con sede legale in.........................via......................................................n................cap</text:p>
      <text:p text:style-name="P10">C.F.........................................................Partita IVA...........................................................</text:p>
      <text:p text:style-name="P10">recapito telefonico............................................indirizzo e-mail pec....................................................................</text:p>
      <text:p text:style-name="P10"/>
      <text:p text:style-name="P10"/>
      <text:p text:style-name="P10"/>
      <text:p text:style-name="P11">chiede</text:p>
      <text:p text:style-name="P11"/>
      <text:p text:style-name="P12">l'iscrizione dell'Organismo al Registro delle Associazioni culturali (R.A.C.) del Municipio Roma III Montesacro <text:s/></text:p>
      <text:p text:style-name="P12"/>
      <text:p text:style-name="P12">A tal fine allega la seguente documentazione:</text:p>
      <text:list xml:id="list3116642942" text:style-name="WWNum2">
        <text:list-item>
          <text:p text:style-name="P17">Atto Costitutivo e Statuto dell'Associazione (regolarmente registrati), dal quale risulti l’assenza della finalità di lucro</text:p>
        </text:list-item>
        <text:list-item>
          <text:p text:style-name="P17">Nominativo del Presidente/ Atto di nomina del Rappresentante legale</text:p>
        </text:list-item>
        <text:list-item>
          <text:p text:style-name="P19"><text:span text:style-name="T2">Curriculum vitae</text:span><text:span text:style-name="T1"> del Rappresentante legale</text:span></text:p>
        </text:list-item>
        <text:list-item>
          <text:p text:style-name="P17">Documento di identità in corso di validità del Presidente/Legale rappresentante</text:p>
        </text:list-item>
        <text:list-item>
          <text:p text:style-name="P17">Elenco delle attività svolte nell’ultimo anno, indicando la/e macro categoria/e di riferimento fra quelle elencate: diffusione della cultura e formazione; teatro; cinema e spettacolo; musica e danza; visite guidate; promozione sociale, educazione ambientale.</text:p>
        </text:list-item>
        <text:list-item>
          <text:p text:style-name="P19"><text:span text:style-name="T4">Dichiarazione ai sensi dell’art. 80 del D. Lgs. 50/2016 </text:span><text:span text:style-name="T3">(Allegato)</text:span></text:p>
        </text:list-item>
        <text:list-item>
          <text:p text:style-name="P18">Dichiarazione del Legale rappresentante, resa ai sensi del DPR 445/2000 di operare nel territorio del Municipio da almeno 12 mesi, con data di inizio delle attività corredata da elenco delle attività svolte nel territorio municipale </text:p>
        </text:list-item>
      </text:list>
      <text:p text:style-name="P14"/>
      <text:p text:style-name="P15">Tutti i dati personali (comuni identificativi, particolari e/o giudiziari) comunicati a Roma Capitale saranno trattati esclusivamente per finalità istituzionali nel rispetto delle prescrizioni previste dal Regolamento 679/2016/UE.</text:p>
      <text:p text:style-name="P15">Il trattamento dei dati personali avviene utilizzando strumenti e supporti sia cartacei che informatici.</text:p>
      <text:p text:style-name="P15">Il Titolare del trattamento dei dati personali è Roma Capitale.</text:p>
      <text:p text:style-name="P15">L’Interessato può esercitare i diritti previsti dagli articoli 15, 16, 17, 18, 20, 21 e 22 del Regolamento 679/2016/UE.</text:p>
      <text:p text:style-name="P15">L’informativa completa redatta ai sensi degli articoli 13 e 14 del Regolamento 679/2016/UE è reperibile presso gli uffici dell'Ente e consultabile sul sito web dell’Ente all'indirizzo www.comune.roma.it.</text:p>
      <text:p text:style-name="P15">I dati di contatto del Data Protection Officer/Responsabile della Protezione dei dati individuato dal Titolare sono reperibili sul sito istituzionale dell’Ente.</text:p>
      <text:p text:style-name="P9"/>
      <text:p text:style-name="P9"/>
      <text:p text:style-name="P9"/>
      <text:p text:style-name="P10">Roma, <text:s text:c="87"/>Il Presidente/Rappresentante legale</text:p>
      <text:p text:style-name="P9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9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9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ListLabel_20_1" style:display-name="ListLabel 1" style:family="text">
      <style:text-properties fo:font-size="9pt" style:font-name-asian="Arial1" style:font-family-asian="Arial" style:font-family-generic-asian="system" style:font-pitch-asian="variable" style:font-size-asian="9pt" style:language-asian="it" style:country-asian="IT" style:font-name-complex="Symbol" style:font-family-complex="Symbol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brina Lamarra</meta:initial-creator>
    <meta:editing-cycles>4</meta:editing-cycles>
    <meta:print-date>2022-01-17T09:32:00</meta:print-date>
    <meta:creation-date>2022-03-16T22:21:00</meta:creation-date>
    <dc:date>2022-03-29T10:30:28.967000000</dc:date>
    <meta:editing-duration>PT2M55S</meta:editing-duration>
    <meta:generator>LibreOffice/7.2.6.2$Windows_X86_64 LibreOffice_project/b0ec3a565991f7569a5a7f5d24fed7f52653d754</meta:generator>
    <meta:document-statistic meta:table-count="0" meta:image-count="0" meta:object-count="0" meta:page-count="1" meta:paragraph-count="35" meta:word-count="369" meta:character-count="4204" meta:non-whitespace-character-count="2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