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end" fo:line-height="150%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line-height="150%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Default" style:family="paragraph">
      <style:paragraph-properties fo:line-height="150%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line-height="150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paragraph-properties fo:line-height="150%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paragraph-properties fo:line-height="150%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Default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line-height="150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paragraph-properties fo:line-height="15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paragraph-properties fo:line-height="15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Default" style:family="paragraph">
      <style:paragraph-properties fo:line-height="15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paragraph-properties fo:line-height="15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3" style:parent-style-name="Default" style:family="paragraph">
      <style:paragraph-properties fo:line-height="150%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8" style:parent-style-name="Default" style:family="paragraph">
      <style:paragraph-properties fo:line-height="15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Default" style:family="paragraph">
      <style:paragraph-properties fo:line-height="150%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50%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4">AL MUNICIPIO ROMA II</text:span></text:p>
      <text:p text:style-name="P5"><text:span text:style-name="T6">DIREZIONE SOCIO EDUCATIVA</text:span></text:p>
      <text:p text:style-name="P7"/>
      <text:p text:style-name="P8"><text:span text:style-name="T9">OGGETTO:</text:span><text:span text:style-name="T10"><text:s/>Domanda di Partecipazione all’Avviso Pubblico “Drive In 2020”.</text:span></text:p>
      <text:p text:style-name="P11"/>
      <text:p text:style-name="P12"><text:span text:style-name="T13">Il sottoscritto ………………………………………………………………………………………………………….………………….</text:span></text:p>
      <text:p text:style-name="P14"><text:span text:style-name="T15">In qualità di Rappresentante Legale dell’Organismo:</text:span></text:p>
      <text:p text:style-name="P16"><text:span text:style-name="T17">………………………....……………………………………………………………………..…………………………….</text:span></text:p>
      <text:p text:style-name="P18"><text:span text:style-name="T19">C.F. ……………………………</text:span><text:span text:style-name="T20">…………………………. P.IVA<text:s/></text:span><text:span text:style-name="T21">(1)<text:s/></text:span><text:span text:style-name="T22">…………………………..………………………</text:span></text:p>
      <text:p text:style-name="P23"><text:span text:style-name="T24">con sede legale in ……………………………...… via …………………………………………………………………</text:span></text:p>
      <text:p text:style-name="P25"><text:span text:style-name="T26">n. …... CAP……..………. Tel. ………………………………</text:span></text:p>
      <text:p text:style-name="P27"><text:span text:style-name="T28">Mail: …………………………………………………………………………………………..…</text:span></text:p>
      <text:p text:style-name="P29"><text:span text:style-name="T30">P.E.C</text:span><text:span text:style-name="T31">. ……….…………………………………………………………………………………………………..………..</text:span></text:p>
      <text:p text:style-name="P32"/>
      <text:p text:style-name="P33"><text:span text:style-name="T34">CHIEDE</text:span></text:p>
      <text:p text:style-name="P35"/>
      <text:p text:style-name="P36"><text:span text:style-name="T37">di partecipare all’Avviso Pubblico per svolgere la manifestazione culturale “Drive In 2020”.</text:span></text:p>
      <text:p text:style-name="P38"/>
      <text:p text:style-name="P39"><text:span text:style-name="T40">A tal fine, ai sensi degli artt. 46 e 47 del D.P.R n° 445/2000, DICHIARA</text:span></text:p>
      <text:p text:style-name="P41"><text:span text:style-name="T42">di essere in possesso dei requisiti, così come descritti nell’Avviso Pubblico:</text:span></text:p>
      <text:p text:style-name="P43"><text:span text:style-name="T44">- di ordine generale e di non avere motivi di esclusione di cui all’art. 80 del d.lgs. 50/2016;</text:span></text:p>
      <text:p text:style-name="P45"><text:span text:style-name="T46">- di idoneità professionale di cui all’art. 83 del d.lgs. 50/2016;</text:span></text:p>
      <text:p text:style-name="P47"><text:span text:style-name="T48">- di esser iscritto alla CCIA o in un registro commerciale o altro (specificare quale)</text:span></text:p>
      <text:p text:style-name="P49"><text:span text:style-name="T50">………</text:span><text:span text:style-name="T51">………………………………………………………………………………………………………………………</text:span></text:p>
      <text:p text:style-name="P52"/>
      <text:p text:style-name="P53"><text:span text:style-name="T54">Data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Timbro e Firma</text:span></text:p>
      <text:p text:style-name="P66"/>
      <text:p text:style-name="P67"/>
      <text:p text:style-name="P68"><text:span text:style-name="T69">______________________________________________________________________________________</text:span></text:p>
      <text:p text:style-name="P70"><text:span text:style-name="T71">1)<text:s/></text:span><text:span text:style-name="T72">In caso di non possesso, l’organismo si impegna sin da ora ad aprire Partita Iva</text:span><text:span text:style-name="T73">.</text:span></text:p>
      <text:p text:style-name="P74"><text:span text:style-name="T75">Allega copia di valido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ourier New" fo:font-size="20pt" style:font-size-asian="20pt" style:font-size-complex="20pt"/>
    </style:style>
    <style:style style:name="ListLabel2" style:display-name="ListLabel 2" style:family="text">
      <style:text-properties style:font-name-complex="OpenSymbol"/>
    </style:style>
    <style:style style:name="WW_CharLFO1LVL1" style:family="text">
      <style:text-properties style:font-name-complex="Courier New" fo:font-size="20pt" style:font-size-asian="20pt" style:font-size-complex="20pt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OpenSymbol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OpenSymbol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Default" style:family="paragraph">
      <style:paragraph-properties fo:text-align="end" fo:line-height="150%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anco nicolosi</meta:initial-creator>
    <dc:creator>marcantonio</dc:creator>
    <meta:creation-date>2020-05-18T19:08:00Z</meta:creation-date>
    <dc:date>2020-05-18T19:0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0" meta:row-count="9" meta:non-whitespace-character-count="1159"/>
  </office:meta>
</office:document-meta>
</file>