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-complex="Arial"/>
    </style:style>
    <style:style style:name="P4" style:parent-style-name="Normale" style:family="paragraph">
      <style:paragraph-properties fo:text-align="center"/>
      <style:text-properties style:font-name-complex="Arial"/>
    </style:style>
    <style:style style:name="P5" style:parent-style-name="Normale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-complex="Arial"/>
    </style:style>
    <style:style style:name="P9" style:parent-style-name="Normale" style:family="paragraph">
      <style:paragraph-properties fo:text-align="center"/>
      <style:text-properties style:font-name-complex="Arial"/>
    </style:style>
    <style:style style:name="P10" style:parent-style-name="Normale" style:family="paragraph">
      <style:paragraph-properties fo:text-align="center"/>
      <style:text-properties style:font-name-complex="Arial"/>
    </style:style>
    <style:style style:name="P11" style:parent-style-name="Normale" style:family="paragraph">
      <style:text-properties style:font-name-complex="Arial"/>
    </style:style>
    <style:style style:name="P12" style:parent-style-name="Normale" style:family="paragraph">
      <style:paragraph-properties fo:text-align="justify"/>
      <style:text-properties style:font-name-complex="Arial"/>
    </style:style>
    <style:style style:name="P13" style:parent-style-name="Normale" style:family="paragraph">
      <style:paragraph-properties fo:text-align="justify"/>
      <style:text-properties style:font-name-complex="Arial"/>
    </style:style>
    <style:style style:name="P14" style:parent-style-name="Normale" style:family="paragraph">
      <style:paragraph-properties style:text-autospace="none" fo:text-align="center" fo:margin-bottom="0in" fo:line-height="100%"/>
      <style:text-properties style:font-name-complex="Arial" style:font-weight-complex="bold"/>
    </style:style>
    <style:style style:name="P15" style:parent-style-name="Normale" style:family="paragraph">
      <style:paragraph-properties style:text-autospace="none" fo:text-align="justify" fo:margin-bottom="0in" fo:line-height="100%"/>
      <style:text-properties style:font-name-complex="Arial" fo:font-weight="bold" style:font-weight-asian="bold" style:font-weight-complex="bold"/>
    </style:style>
    <style:style style:name="P16" style:parent-style-name="Normale" style:family="paragraph">
      <style:paragraph-properties style:text-autospace="none" fo:text-align="justify" fo:margin-bottom="0in" fo:line-height="100%"/>
      <style:text-properties style:font-name-complex="Arial"/>
    </style:style>
    <style:style style:name="P17" style:parent-style-name="Normale" style:family="paragraph">
      <style:paragraph-properties style:text-autospace="none" fo:text-align="justify" fo:margin-bottom="0in" fo:line-height="100%"/>
      <style:text-properties style:font-name-complex="Arial" fo:font-weight="bold" style:font-weight-asian="bold" style:font-weight-complex="bold"/>
    </style:style>
    <style:style style:name="P18" style:parent-style-name="Normale" style:family="paragraph">
      <style:paragraph-properties style:text-autospace="none" fo:text-align="center" fo:margin-bottom="0in" fo:line-height="100%"/>
      <style:text-properties style:font-name-complex="Arial" style:font-weight-complex="bold"/>
    </style:style>
    <style:style style:name="P19" style:parent-style-name="Normale" style:family="paragraph">
      <style:paragraph-properties style:text-autospace="none" fo:text-align="justify" fo:margin-bottom="0in" fo:line-height="100%"/>
      <style:text-properties style:font-name-complex="Arial" fo:font-weight="bold" style:font-weight-asian="bold" style:font-weight-complex="bold"/>
    </style:style>
    <style:style style:name="P20" style:parent-style-name="Normale" style:family="paragraph">
      <style:paragraph-properties style:text-autospace="none" fo:text-align="justify" fo:margin-bottom="0in" fo:line-height="100%"/>
      <style:text-properties style:font-name-complex="Arial"/>
    </style:style>
    <style:style style:name="P21" style:parent-style-name="Normale" style:family="paragraph">
      <style:paragraph-properties fo:text-align="justify" fo:margin-bottom="0in" fo:line-height="100%"/>
      <style:text-properties style:font-name-complex="Arial" fo:font-weight="bold" style:font-weight-asian="bold" style:font-weight-complex="bold"/>
    </style:style>
    <style:style style:name="P22" style:parent-style-name="Normale" style:family="paragraph">
      <style:paragraph-properties fo:text-align="justify" fo:margin-bottom="0in" fo:line-height="100%"/>
      <style:text-properties style:font-name-complex="Arial"/>
    </style:style>
    <style:style style:name="P23" style:parent-style-name="Normale" style:family="paragraph">
      <style:paragraph-properties fo:text-align="center" fo:margin-bottom="0in" fo:line-height="100%"/>
      <style:text-properties style:font-name-complex="Arial"/>
    </style:style>
    <style:style style:name="P24" style:parent-style-name="Normale" style:family="paragraph">
      <style:paragraph-properties fo:text-align="center" fo:margin-bottom="0in" fo:line-height="100%"/>
      <style:text-properties style:font-name-complex="Arial"/>
    </style:style>
    <style:style style:name="P25" style:parent-style-name="Normale" style:family="paragraph">
      <style:paragraph-properties fo:text-align="justify" fo:margin-bottom="0in" fo:line-height="100%"/>
      <style:text-properties style:font-name-complex="Arial"/>
    </style:style>
    <style:style style:name="P26" style:parent-style-name="Normale" style:family="paragraph">
      <style:paragraph-properties fo:text-align="justify" fo:margin-bottom="0in" fo:line-height="100%"/>
      <style:text-properties style:font-name-complex="Arial"/>
    </style:style>
    <style:style style:name="P27" style:parent-style-name="Normale" style:family="paragraph">
      <style:paragraph-properties fo:text-align="justify" fo:margin-bottom="0in" fo:line-height="100%"/>
      <style:text-properties style:font-name-complex="Arial"/>
    </style:style>
    <style:style style:name="P28" style:parent-style-name="Normale" style:family="paragraph">
      <style:paragraph-properties fo:text-align="justify" fo:margin-bottom="0in" fo:line-height="100%"/>
      <style:text-properties style:font-name-complex="Arial"/>
    </style:style>
    <style:style style:name="P29" style:parent-style-name="Normale" style:family="paragraph">
      <style:paragraph-properties fo:text-align="justify" fo:margin-bottom="0in" fo:line-height="100%"/>
      <style:text-properties style:font-name-complex="Arial"/>
    </style:style>
    <style:style style:name="P30" style:parent-style-name="Normale" style:family="paragraph">
      <style:paragraph-properties fo:text-align="center" fo:margin-bottom="0in" fo:line-height="100%"/>
      <style:text-properties style:font-name-complex="Arial" style:font-weight-complex="bold"/>
    </style:style>
    <style:style style:name="P31" style:parent-style-name="Normale" style:family="paragraph">
      <style:paragraph-properties fo:text-align="center" fo:margin-bottom="0in" fo:line-height="100%"/>
      <style:text-properties style:font-name-complex="Arial" style:font-weight-complex="bold"/>
    </style:style>
    <style:style style:name="P32" style:parent-style-name="Normale" style:family="paragraph">
      <style:paragraph-properties fo:text-align="center" fo:margin-bottom="0in" fo:line-height="100%"/>
      <style:text-properties style:font-name-complex="Arial" style:font-weight-complex="bold"/>
    </style:style>
    <style:style style:name="P33" style:parent-style-name="Normale" style:family="paragraph">
      <style:paragraph-properties fo:margin-bottom="0in" fo:line-height="100%"/>
      <style:text-properties style:font-name-complex="Arial" style:font-weight-complex="bold"/>
    </style:style>
    <style:style style:name="P34" style:parent-style-name="Normale" style:family="paragraph">
      <style:paragraph-properties fo:margin-bottom="0.0833in" fo:line-height="100%"/>
      <style:text-properties style:font-name-complex="Arial" style:font-weight-complex="bold"/>
    </style:style>
    <style:style style:name="P35" style:parent-style-name="Normale" style:family="paragraph">
      <style:paragraph-properties fo:text-align="justify" fo:margin-bottom="0.0833in" fo:line-height="100%"/>
      <style:text-properties style:font-name-complex="Arial"/>
    </style:style>
    <style:style style:name="P36" style:parent-style-name="Normale" style:family="paragraph">
      <style:paragraph-properties fo:text-align="justify" fo:margin-bottom="0in" fo:line-height="100%"/>
      <style:text-properties style:font-name-complex="Arial"/>
    </style:style>
    <style:style style:name="P37" style:parent-style-name="Normale" style:family="paragraph">
      <style:paragraph-properties fo:text-align="justify" fo:margin-bottom="0in" fo:line-height="100%"/>
      <style:text-properties style:font-name-complex="Arial"/>
    </style:style>
    <style:style style:name="P38" style:parent-style-name="Normale" style:family="paragraph">
      <style:paragraph-properties fo:text-align="justify" fo:margin-bottom="0in" fo:line-height="100%"/>
      <style:text-properties style:font-name-complex="Arial"/>
    </style:style>
    <style:style style:name="P39" style:parent-style-name="Normale" style:family="paragraph">
      <style:paragraph-properties fo:text-align="justify" fo:margin-bottom="0in" fo:line-height="100%"/>
      <style:text-properties style:font-name-complex="Arial"/>
    </style:style>
    <style:style style:name="P40" style:parent-style-name="Normale" style:family="paragraph">
      <style:paragraph-properties fo:text-align="justify" fo:margin-bottom="0in" fo:line-height="100%"/>
      <style:text-properties style:font-name-complex="Arial" fo:font-weight="bold" style:font-weight-asian="bold"/>
    </style:style>
    <style:style style:name="P41" style:parent-style-name="Normale" style:family="paragraph">
      <style:paragraph-properties fo:text-align="justify" fo:margin-bottom="0in" fo:line-height="100%"/>
      <style:text-properties style:font-name-complex="Arial"/>
    </style:style>
    <style:style style:name="P42" style:parent-style-name="Normale" style:family="paragraph">
      <style:paragraph-properties fo:text-align="justify" fo:margin-bottom="0in" fo:line-height="100%"/>
      <style:text-properties style:font-name-complex="Arial"/>
    </style:style>
    <style:style style:name="P43" style:parent-style-name="Normale" style:family="paragraph">
      <style:paragraph-properties fo:text-align="justify" fo:margin-bottom="0in" fo:line-height="100%"/>
      <style:text-properties style:font-name-complex="Arial"/>
    </style:style>
    <style:style style:name="P44" style:parent-style-name="Normale" style:family="paragraph">
      <style:paragraph-properties fo:text-align="justify" fo:margin-bottom="0in" fo:line-height="100%"/>
      <style:text-properties style:font-name-complex="Arial" fo:font-weight="bold" style:font-weight-asian="bold"/>
    </style:style>
    <style:style style:name="P45" style:parent-style-name="Normale" style:family="paragraph">
      <style:paragraph-properties fo:text-align="justify" fo:margin-bottom="0in" fo:line-height="100%"/>
      <style:text-properties style:font-name-complex="Arial"/>
    </style:style>
    <style:style style:name="P46" style:parent-style-name="Paragrafoelenco" style:list-style-name="LFO2" style:family="paragraph">
      <style:paragraph-properties fo:text-align="justify" fo:margin-bottom="0in" fo:line-height="100%"/>
      <style:text-properties style:font-name-complex="Arial"/>
    </style:style>
    <style:style style:name="P47" style:parent-style-name="Paragrafoelenco" style:list-style-name="LFO2" style:family="paragraph">
      <style:paragraph-properties fo:text-align="justify" fo:margin-bottom="0in" fo:line-height="100%"/>
      <style:text-properties style:font-name-complex="Arial"/>
    </style:style>
    <style:style style:name="P48" style:parent-style-name="Paragrafoelenco" style:list-style-name="LFO2" style:family="paragraph">
      <style:paragraph-properties fo:text-align="justify" fo:margin-bottom="0in" fo:line-height="100%"/>
      <style:text-properties style:font-name-complex="Arial"/>
    </style:style>
    <style:style style:name="P49" style:parent-style-name="Paragrafoelenco" style:list-style-name="LFO2" style:family="paragraph">
      <style:paragraph-properties fo:text-align="justify" fo:margin-bottom="0in" fo:line-height="100%"/>
      <style:text-properties style:font-name-complex="Arial"/>
    </style:style>
    <style:style style:name="P50" style:parent-style-name="Paragrafoelenco" style:list-style-name="LFO2" style:family="paragraph">
      <style:paragraph-properties fo:text-align="justify" fo:margin-bottom="0in" fo:line-height="100%"/>
      <style:text-properties style:font-name-complex="Arial"/>
    </style:style>
    <style:style style:name="P51" style:parent-style-name="Paragrafoelenco" style:list-style-name="LFO2" style:family="paragraph">
      <style:paragraph-properties fo:text-align="justify" fo:margin-bottom="0in" fo:line-height="100%"/>
      <style:text-properties style:font-name-complex="Arial"/>
    </style:style>
    <style:style style:name="P52" style:parent-style-name="Paragrafoelenco" style:list-style-name="LFO2" style:family="paragraph">
      <style:paragraph-properties fo:text-align="justify" fo:margin-bottom="0in" fo:line-height="100%"/>
      <style:text-properties style:font-name-complex="Arial"/>
    </style:style>
    <style:style style:name="P53" style:parent-style-name="Paragrafoelenco" style:list-style-name="LFO2" style:family="paragraph">
      <style:paragraph-properties fo:text-align="justify" fo:margin-bottom="0in" fo:line-height="100%"/>
      <style:text-properties style:font-name-complex="Arial"/>
    </style:style>
    <style:style style:name="P54" style:parent-style-name="Paragrafoelenco" style:list-style-name="LFO2" style:family="paragraph">
      <style:paragraph-properties fo:text-align="justify" fo:margin-bottom="0in" fo:line-height="100%"/>
      <style:text-properties style:font-name-complex="Arial"/>
    </style:style>
    <style:style style:name="P55" style:parent-style-name="Paragrafoelenco" style:list-style-name="LFO2" style:family="paragraph">
      <style:paragraph-properties fo:text-align="justify" fo:margin-bottom="0in" fo:line-height="100%"/>
      <style:text-properties style:font-name-complex="Arial"/>
    </style:style>
    <style:style style:name="P56" style:parent-style-name="Paragrafoelenco" style:list-style-name="LFO2" style:family="paragraph">
      <style:paragraph-properties fo:text-align="justify" fo:margin-bottom="0in" fo:line-height="100%"/>
      <style:text-properties style:font-name-complex="Arial"/>
    </style:style>
    <style:style style:name="P57" style:parent-style-name="Paragrafoelenco" style:list-style-name="LFO2" style:family="paragraph">
      <style:paragraph-properties fo:text-align="justify" fo:margin-bottom="0in" fo:line-height="100%"/>
      <style:text-properties style:font-name-complex="Arial"/>
    </style:style>
    <style:style style:name="P58" style:parent-style-name="Paragrafoelenco" style:list-style-name="LFO2" style:family="paragraph">
      <style:paragraph-properties fo:text-align="justify" fo:margin-bottom="0in" fo:line-height="100%"/>
      <style:text-properties style:font-name-complex="Arial"/>
    </style:style>
    <style:style style:name="P59" style:parent-style-name="Paragrafoelenco" style:list-style-name="LFO2" style:family="paragraph">
      <style:paragraph-properties fo:text-align="justify" fo:margin-bottom="0in" fo:line-height="100%"/>
      <style:text-properties style:font-name-complex="Arial"/>
    </style:style>
    <style:style style:name="P60" style:parent-style-name="Paragrafoelenco" style:list-style-name="LFO2" style:family="paragraph">
      <style:paragraph-properties fo:text-align="justify" fo:margin-bottom="0in" fo:line-height="100%"/>
      <style:text-properties style:font-name-complex="Arial"/>
    </style:style>
    <style:style style:name="P61" style:parent-style-name="Paragrafoelenco" style:list-style-name="LFO2" style:family="paragraph">
      <style:paragraph-properties fo:text-align="justify" fo:margin-bottom="0in" fo:line-height="100%"/>
      <style:text-properties style:font-name-complex="Arial"/>
    </style:style>
    <style:style style:name="P62" style:parent-style-name="Paragrafoelenco" style:list-style-name="LFO1" style:family="paragraph">
      <style:paragraph-properties fo:text-align="justify" fo:margin-bottom="0in" fo:line-height="100%"/>
      <style:text-properties style:font-name-complex="Arial"/>
    </style:style>
    <style:style style:name="P63" style:parent-style-name="Paragrafoelenco" style:list-style-name="LFO1" style:family="paragraph">
      <style:paragraph-properties fo:text-align="justify" fo:margin-bottom="0in" fo:line-height="100%"/>
      <style:text-properties style:font-name-complex="Arial"/>
    </style:style>
    <style:style style:name="P64" style:parent-style-name="Paragrafoelenco" style:list-style-name="LFO1" style:family="paragraph">
      <style:paragraph-properties fo:text-align="justify" fo:margin-bottom="0in" fo:line-height="100%"/>
      <style:text-properties style:font-name-complex="Arial"/>
    </style:style>
    <style:style style:name="P65" style:parent-style-name="Paragrafoelenco" style:list-style-name="LFO1" style:family="paragraph">
      <style:paragraph-properties fo:text-align="justify" fo:margin-bottom="0in" fo:line-height="100%"/>
      <style:text-properties style:font-name-complex="Arial"/>
    </style:style>
    <style:style style:name="P66" style:parent-style-name="Paragrafoelenco" style:list-style-name="LFO1" style:family="paragraph">
      <style:paragraph-properties fo:text-align="justify" fo:margin-bottom="0in" fo:line-height="100%"/>
      <style:text-properties style:font-name-complex="Arial"/>
    </style:style>
    <style:style style:name="P67" style:parent-style-name="Normale" style:family="paragraph">
      <style:paragraph-properties fo:text-align="justify" fo:margin-bottom="0in"/>
      <style:text-properties style:font-name-complex="Arial"/>
    </style:style>
    <style:style style:name="P68" style:parent-style-name="Normale" style:family="paragraph">
      <style:paragraph-properties fo:text-align="justify" fo:margin-bottom="0in"/>
      <style:text-properties style:font-name-complex="Arial"/>
    </style:style>
    <style:style style:name="P69" style:parent-style-name="Normale" style:family="paragraph">
      <style:paragraph-properties fo:text-align="justify" fo:margin-bottom="0in"/>
      <style:text-properties style:font-name-complex="Arial"/>
    </style:style>
    <style:style style:name="P70" style:parent-style-name="Normale" style:family="paragraph">
      <style:paragraph-properties fo:text-align="justify" fo:margin-bottom="0in" fo:line-height="100%"/>
      <style:text-properties style:font-name-complex="Arial"/>
    </style:style>
    <style:style style:name="P71" style:parent-style-name="Normale" style:family="paragraph">
      <style:paragraph-properties fo:text-align="justify" fo:margin-bottom="0in" fo:line-height="100%"/>
      <style:text-properties style:font-name-complex="Arial" fo:font-weight="bold" style:font-weight-asian="bold"/>
    </style:style>
    <style:style style:name="P72" style:parent-style-name="Normale" style:family="paragraph">
      <style:paragraph-properties fo:text-align="justify" fo:margin-bottom="0in" fo:line-height="100%"/>
      <style:text-properties style:font-name-complex="Arial"/>
    </style:style>
    <style:style style:name="P73" style:parent-style-name="Paragrafoelenco" style:list-style-name="LFO1" style:family="paragraph">
      <style:paragraph-properties fo:text-align="justify" fo:margin-bottom="0in" fo:line-height="100%"/>
      <style:text-properties style:font-name-complex="Arial"/>
    </style:style>
    <style:style style:name="P74" style:parent-style-name="Paragrafoelenco" style:list-style-name="LFO1" style:family="paragraph">
      <style:paragraph-properties fo:text-align="justify" fo:margin-bottom="0in" fo:line-height="100%"/>
      <style:text-properties style:font-name-complex="Arial"/>
    </style:style>
    <style:style style:name="P75" style:parent-style-name="Paragrafoelenco" style:list-style-name="LFO1" style:family="paragraph">
      <style:paragraph-properties fo:text-align="justify" fo:margin-bottom="0in" fo:line-height="100%"/>
      <style:text-properties style:font-name-complex="Arial"/>
    </style:style>
    <style:style style:name="P76" style:parent-style-name="Paragrafoelenco" style:list-style-name="LFO1" style:family="paragraph">
      <style:paragraph-properties fo:text-align="justify" fo:margin-bottom="0in" fo:line-height="100%"/>
      <style:text-properties style:font-name-complex="Arial"/>
    </style:style>
    <style:style style:name="P77" style:parent-style-name="Normale" style:family="paragraph">
      <style:paragraph-properties fo:text-align="justify" fo:margin-bottom="0in" fo:line-height="100%"/>
      <style:text-properties style:font-name-complex="Arial"/>
    </style:style>
    <style:style style:name="P78" style:parent-style-name="Normale" style:family="paragraph">
      <style:paragraph-properties fo:text-align="justify" fo:margin-bottom="0in" fo:line-height="100%"/>
      <style:text-properties style:font-name-complex="Arial"/>
    </style:style>
    <style:style style:name="P79" style:parent-style-name="Normale" style:family="paragraph">
      <style:paragraph-properties fo:text-align="justify" fo:margin-bottom="0in" fo:line-height="100%"/>
      <style:text-properties style:font-name-complex="Arial" fo:font-weight="bold" style:font-weight-asian="bold"/>
    </style:style>
    <style:style style:name="P80" style:parent-style-name="Normale" style:family="paragraph">
      <style:paragraph-properties fo:text-align="justify" fo:margin-bottom="0in" fo:line-height="100%"/>
      <style:text-properties style:font-name-complex="Arial"/>
    </style:style>
    <style:style style:name="P81" style:parent-style-name="Normale" style:family="paragraph">
      <style:paragraph-properties fo:text-align="justify" fo:margin-bottom="0in" fo:line-height="100%"/>
      <style:text-properties style:font-name-complex="Arial"/>
    </style:style>
    <style:style style:name="P82" style:parent-style-name="Normale" style:family="paragraph">
      <style:paragraph-properties fo:text-align="justify" fo:margin-bottom="0in" fo:line-height="100%"/>
      <style:text-properties style:font-name-complex="Arial"/>
    </style:style>
    <style:style style:name="P83" style:parent-style-name="Normale" style:family="paragraph">
      <style:paragraph-properties fo:text-align="justify" fo:margin-bottom="0in" fo:line-height="100%"/>
      <style:text-properties style:font-name-complex="Arial"/>
    </style:style>
    <style:style style:name="P84" style:parent-style-name="Normale" style:family="paragraph">
      <style:paragraph-properties fo:text-align="justify" fo:margin-bottom="0in" fo:line-height="100%"/>
    </style:style>
    <style:style style:name="T85" style:parent-style-name="Car.predefinitoparagrafo" style:family="text">
      <style:text-properties style:font-name-complex="Arial" fo:font-weight="bold" style:font-weight-asian="bold"/>
    </style:style>
    <style:style style:name="T86" style:parent-style-name="Car.predefinitoparagrafo" style:family="text">
      <style:text-properties style:font-name-complex="Arial" fo:font-weight="bold" style:font-weight-asian="bold"/>
    </style:style>
    <style:style style:name="T87" style:parent-style-name="Car.predefinitoparagrafo" style:family="text">
      <style:text-properties style:font-name-complex="Arial"/>
    </style:style>
    <style:style style:name="T88" style:parent-style-name="Car.predefinitoparagrafo" style:family="text">
      <style:text-properties style:font-name-complex="Arial"/>
    </style:style>
    <style:style style:name="T89" style:parent-style-name="Car.predefinitoparagrafo" style:family="text">
      <style:text-properties style:font-name-complex="Arial"/>
    </style:style>
    <style:style style:name="T90" style:parent-style-name="Car.predefinitoparagrafo" style:family="text">
      <style:text-properties style:font-name-complex="Arial"/>
    </style:style>
    <style:style style:name="T91" style:parent-style-name="Car.predefinitoparagrafo" style:family="text">
      <style:text-properties style:font-name-complex="Arial"/>
    </style:style>
    <style:style style:name="T92" style:parent-style-name="Car.predefinitoparagrafo" style:family="text">
      <style:text-properties style:font-name-complex="Arial"/>
    </style:style>
    <style:style style:name="T93" style:parent-style-name="Car.predefinitoparagrafo" style:family="text">
      <style:text-properties style:font-name-complex="Arial"/>
    </style:style>
    <style:style style:name="T94" style:parent-style-name="Car.predefinitoparagrafo" style:family="text">
      <style:text-properties style:font-name-complex="Arial"/>
    </style:style>
    <style:style style:name="T95" style:parent-style-name="Car.predefinitoparagrafo" style:family="text">
      <style:text-properties style:font-name-complex="Arial"/>
    </style:style>
    <style:style style:name="T96" style:parent-style-name="Car.predefinitoparagrafo" style:family="text">
      <style:text-properties style:font-name-complex="Arial"/>
    </style:style>
    <style:style style:name="T97" style:parent-style-name="Car.predefinitoparagrafo" style:family="text">
      <style:text-properties style:font-name-complex="Arial"/>
    </style:style>
    <style:style style:name="T98" style:parent-style-name="Car.predefinitoparagrafo" style:family="text">
      <style:text-properties style:font-name-complex="Arial"/>
    </style:style>
    <style:style style:name="P99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00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01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02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03" style:parent-style-name="Normale" style:family="paragraph">
      <style:paragraph-properties fo:text-align="justify" fo:margin-bottom="0in" fo:line-height="100%"/>
      <style:text-properties style:font-name-complex="Arial" fo:font-weight="bold" style:font-weight-asian="bold"/>
    </style:style>
    <style:style style:name="P104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05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06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07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08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09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10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11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12" style:parent-style-name="Normale" style:family="paragraph">
      <style:paragraph-properties fo:text-align="justify" fo:margin-bottom="0in" fo:line-height="100%"/>
      <style:text-properties style:font-name-complex="Arial" fo:font-weight="bold" style:font-weight-asian="bold"/>
    </style:style>
    <style:style style:name="P113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-complex="Arial"/>
    </style:style>
    <style:style style:name="P114" style:parent-style-name="Normale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complex="Arial"/>
    </style:style>
    <style:style style:name="P115" style:parent-style-name="Normale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complex="Arial"/>
    </style:style>
    <style:style style:name="P116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17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18" style:parent-style-name="Normale" style:family="paragraph">
      <style:paragraph-properties fo:text-align="justify" fo:margin-bottom="0in" fo:line-height="100%"/>
      <style:text-properties style:font-name-complex="Arial" fo:font-weight="bold" style:font-weight-asian="bold"/>
    </style:style>
    <style:style style:name="P119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20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21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22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23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24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25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26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27" style:parent-style-name="Normale" style:family="paragraph">
      <style:paragraph-properties fo:text-align="justify" fo:margin-bottom="0in" fo:line-height="100%"/>
      <style:text-properties style:font-name-complex="Arial" fo:font-weight="bold" style:font-weight-asian="bold"/>
    </style:style>
    <style:style style:name="P128" style:parent-style-name="Normale" style:family="paragraph">
      <style:paragraph-properties fo:text-align="justify" fo:margin-bottom="0in" fo:line-height="100%"/>
      <style:text-properties style:font-name-complex="Arial" fo:font-weight="bold" style:font-weight-asian="bold"/>
    </style:style>
    <style:style style:name="P129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30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31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32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33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34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35" style:parent-style-name="Normale" style:family="paragraph">
      <style:paragraph-properties fo:text-align="justify" fo:margin-bottom="0in" fo:line-height="100%"/>
      <style:text-properties style:font-name-complex="Arial" fo:font-weight="bold" style:font-weight-asian="bold"/>
    </style:style>
    <style:style style:name="P136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37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38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39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40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41" style:parent-style-name="Normale" style:family="paragraph">
      <style:paragraph-properties fo:text-align="justify" fo:margin-bottom="0in" fo:line-height="100%"/>
      <style:text-properties style:font-name-complex="Arial" fo:font-weight="bold" style:font-weight-asian="bold"/>
    </style:style>
    <style:style style:name="P142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43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44" style:parent-style-name="Normale" style:family="paragraph">
      <style:paragraph-properties fo:text-align="justify" fo:margin-bottom="0in" fo:line-height="100%"/>
      <style:text-properties style:font-name-complex="Arial" fo:font-weight="bold" style:font-weight-asian="bold"/>
    </style:style>
    <style:style style:name="P145" style:parent-style-name="Normale" style:family="paragraph">
      <style:paragraph-properties fo:text-align="justify" fo:margin-bottom="0in" fo:line-height="100%"/>
      <style:text-properties style:font-name-complex="Arial" fo:font-weight="bold" style:font-weight-asian="bold"/>
    </style:style>
    <style:style style:name="P146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47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48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49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50" style:parent-style-name="Normale" style:family="paragraph">
      <style:paragraph-properties fo:text-align="justify" fo:margin-bottom="0in" fo:line-height="100%"/>
      <style:text-properties style:font-name-complex="Arial" fo:font-weight="bold" style:font-weight-asian="bold"/>
    </style:style>
    <style:style style:name="P151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52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53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54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55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56" style:parent-style-name="Normale" style:family="paragraph">
      <style:paragraph-properties fo:text-align="justify" fo:margin-bottom="0in" fo:line-height="100%"/>
      <style:text-properties style:font-name-complex="Arial" fo:font-weight="bold" style:font-weight-asian="bold"/>
    </style:style>
    <style:style style:name="P157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58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59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60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61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62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63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64" style:parent-style-name="Normale" style:family="paragraph">
      <style:paragraph-properties fo:text-align="justify" fo:margin-bottom="0in" fo:line-height="100%"/>
      <style:text-properties style:font-name-complex="Arial" fo:font-weight="bold" style:font-weight-asian="bold"/>
    </style:style>
    <style:style style:name="P165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66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67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68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69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70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71" style:parent-style-name="Normale" style:family="paragraph">
      <style:paragraph-properties fo:text-align="justify" fo:margin-bottom="0in" fo:line-height="100%"/>
      <style:text-properties style:font-name-complex="Arial" fo:font-weight="bold" style:font-weight-asian="bold"/>
    </style:style>
    <style:style style:name="P172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73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74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75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76" style:parent-style-name="Normale" style:family="paragraph">
      <style:paragraph-properties fo:text-align="justify" fo:margin-bottom="0in" fo:line-height="100%"/>
      <style:text-properties style:font-name-complex="Arial" fo:font-weight="bold" style:font-weight-asian="bold"/>
    </style:style>
    <style:style style:name="P177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78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79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80" style:parent-style-name="Normale" style:family="paragraph">
      <style:paragraph-properties fo:text-align="justify" fo:margin-bottom="0in" fo:line-height="100%"/>
      <style:text-properties style:font-name-complex="Arial"/>
    </style:style>
    <style:style style:name="P181" style:parent-style-name="Normale" style:family="paragraph">
      <style:paragraph-properties fo:text-align="justify"/>
      <style:text-properties style:font-name-complex="Arial"/>
    </style:style>
    <style:style style:name="P182" style:parent-style-name="Normale" style:family="paragraph">
      <style:paragraph-properties fo:text-align="justify"/>
      <style:text-properties style:font-name-complex="Arial"/>
    </style:style>
    <style:style style:name="TableColumn184" style:family="table-column">
      <style:table-column-properties style:column-width="2.2631in"/>
    </style:style>
    <style:style style:name="TableColumn185" style:family="table-column">
      <style:table-column-properties style:column-width="2.2631in"/>
    </style:style>
    <style:style style:name="TableColumn186" style:family="table-column">
      <style:table-column-properties style:column-width="2.2638in"/>
    </style:style>
    <style:style style:name="Table183" style:family="table">
      <style:table-properties style:width="6.7902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bottom="0in" fo:line-height="100%"/>
      <style:text-properties style:font-name-complex="Arial"/>
    </style:style>
    <style:style style:name="TableCell190" style:family="table-cell">
      <style:table-cell-properties fo:border="none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-complex="Arial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bottom="0in" fo:line-height="100%"/>
      <style:text-properties style:font-name-complex="Arial"/>
    </style:style>
    <style:style style:name="TableRow194" style:family="table-row">
      <style:table-row-properties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 fo:margin-bottom="0in" fo:line-height="100%"/>
      <style:text-properties style:font-name-complex="Arial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-complex="Arial"/>
    </style:style>
    <style:style style:name="TableCell199" style:family="table-cell">
      <style:table-cell-properties fo:border="none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bottom="0in" fo:line-height="100%"/>
      <style:text-properties style:font-name-complex="Arial"/>
    </style:style>
    <style:style style:name="TableRow201" style:family="table-row">
      <style:table-row-properties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bottom="0in" fo:line-height="100%"/>
      <style:text-properties style:font-name-complex="Arial"/>
    </style:style>
    <style:style style:name="TableCell204" style:family="table-cell">
      <style:table-cell-properties fo:border="none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-complex="Arial"/>
    </style:style>
    <style:style style:name="TableCell206" style:family="table-cell">
      <style:table-cell-properties fo:border="none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center" fo:margin-bottom="0in" fo:line-height="100%"/>
      <style:text-properties style:font-name-complex="Arial"/>
    </style:style>
    <style:style style:name="P208" style:parent-style-name="Normale" style:family="paragraph">
      <style:paragraph-properties fo:text-align="justify"/>
      <style:text-properties style:font-name-complex="Arial"/>
    </style:style>
    <style:style style:name="P209" style:parent-style-name="Normale" style:family="paragraph">
      <style:paragraph-properties fo:text-align="justify"/>
      <style:text-properties style:font-name-complex="Arial"/>
    </style:style>
    <style:style style:name="P210" style:parent-style-name="Normale" style:family="paragraph">
      <style:paragraph-properties fo:text-align="justify"/>
      <style:text-properties style:font-name-complex="Arial"/>
    </style:style>
    <style:style style:name="P211" style:parent-style-name="Normale" style:family="paragraph">
      <style:paragraph-properties fo:text-align="justify"/>
      <style:text-properties style:font-name-complex="Arial"/>
    </style:style>
    <style:style style:name="P212" style:parent-style-name="Normale" style:family="paragraph">
      <style:paragraph-properties fo:text-align="justify"/>
      <style:text-properties style:font-name-complex="Arial"/>
    </style:style>
    <style:style style:name="TableColumn214" style:family="table-column">
      <style:table-column-properties style:column-width="2.2631in"/>
    </style:style>
    <style:style style:name="TableColumn215" style:family="table-column">
      <style:table-column-properties style:column-width="2.2631in"/>
    </style:style>
    <style:style style:name="TableColumn216" style:family="table-column">
      <style:table-column-properties style:column-width="2.2638in"/>
    </style:style>
    <style:style style:name="Table213" style:family="table">
      <style:table-properties style:width="6.7902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none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center" fo:margin-bottom="0in" fo:line-height="100%"/>
      <style:text-properties style:font-name-complex="Arial"/>
    </style:style>
    <style:style style:name="TableCell220" style:family="table-cell">
      <style:table-cell-properties fo:border="none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text-align="justify" fo:margin-bottom="0in" fo:line-height="100%"/>
      <style:text-properties style:font-name-complex="Arial"/>
    </style:style>
    <style:style style:name="TableCell222" style:family="table-cell">
      <style:table-cell-properties fo:border="none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center" fo:margin-bottom="0in" fo:line-height="100%"/>
      <style:text-properties style:font-name-complex="Arial"/>
    </style:style>
    <style:style style:name="TableRow224" style:family="table-row">
      <style:table-row-properties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text-align="center" fo:margin-bottom="0in" fo:line-height="100%"/>
      <style:text-properties style:font-name-complex="Arial"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justify" fo:margin-bottom="0in" fo:line-height="100%"/>
      <style:text-properties style:font-name-complex="Arial"/>
    </style:style>
    <style:style style:name="TableCell229" style:family="table-cell">
      <style:table-cell-properties fo:border="none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center" fo:margin-bottom="0in" fo:line-height="100%"/>
      <style:text-properties style:font-name-complex="Arial"/>
    </style:style>
    <style:style style:name="TableRow231" style:family="table-row">
      <style:table-row-properties/>
    </style:style>
    <style:style style:name="TableCell232" style:family="table-cell">
      <style:table-cell-properties fo:border="none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center" fo:margin-bottom="0in" fo:line-height="100%"/>
      <style:text-properties style:font-name-complex="Arial"/>
    </style:style>
    <style:style style:name="TableCell234" style:family="table-cell">
      <style:table-cell-properties fo:border="none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justify" fo:margin-bottom="0in" fo:line-height="100%"/>
      <style:text-properties style:font-name-complex="Arial"/>
    </style:style>
    <style:style style:name="TableCell236" style:family="table-cell">
      <style:table-cell-properties fo:border="none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 fo:margin-bottom="0in" fo:line-height="100%"/>
      <style:text-properties style:font-name-complex="Arial"/>
    </style:style>
    <style:style style:name="P238" style:parent-style-name="Normale" style:family="paragraph">
      <style:paragraph-properties fo:text-align="justify"/>
      <style:text-properties style:font-name-complex="Arial"/>
    </style:style>
  </office:automatic-styles>
  <office:body>
    <office:text text:use-soft-page-breaks="true">
      <text:p text:style-name="P1">SCHEMA DI CONTRATTO</text:p>
      <text:p text:style-name="P3"/>
      <text:p text:style-name="P4"/>
      <text:p text:style-name="P5">CONTRATTO DI SPONSORIZZAZIONE TECNICA TRA ROMA CAPITALE E ____________</text:p>
      <text:p text:style-name="P6">PER LA<text:s/>REALIZZAZIONE DEL TRADIZIONALE “ALBERO DI NATALE DI ROMA”<text:s/></text:p>
      <text:p text:style-name="P7">DA COLLOCARE A PIAZZA VENEZIA<text:s/>IN OCCASIONE DELLE FESTIVITA’ NATALIZIE 2019/2020</text:p>
      <text:p text:style-name="P8"/>
      <text:p text:style-name="P9"/>
      <text:p text:style-name="P10"/>
      <text:p text:style-name="P11">Nell’anno 2019<text:s/>il giorno _________ del mese di ________________</text:p>
      <text:p text:style-name="P12"/>
      <text:p text:style-name="P13"/>
      <text:p text:style-name="P14">TRA</text:p>
      <text:p text:style-name="P15"/>
      <text:p text:style-name="P16">Roma Capitale<text:s/>CF 08483910153 - P.IVA 05199891002, rappresentata<text:s/>dal Dott. Francesco Paciello, Direttore della III Direzione Grandi Eventi del<text:s/>Gabinetto della Sindaca,<text:s/>domiciliato per effetto della sua carica in Roma – Via del Campidoglio, 1 – 00186, che interviene al presente atto in rappresentanza e nell’interesse di Roma Capitale ex art.<text:s/>107 del D.Lgs. 267/2000 e<text:s/>art.<text:s/>34<text:s/>dello Statuto,<text:s/></text:p>
      <text:p text:style-name="P17"/>
      <text:p text:style-name="P18">E</text:p>
      <text:p text:style-name="P19"/>
      <text:p text:style-name="P20">La Società<text:s/>_________________<text:s/>(di seguito Sponsor) avente sede legale in<text:s/>_________________<text:s/>P.I.V.A e Codice Fiscale<text:s/>_____________________<text:s/>legalmente rappresentata<text:s/>dal<text:s/>_____________________, in qualità di<text:s/>_______________<text:s/>che ai fini del presente<text:s/>atto elegge a proprio domicilio fiscale la suindicata sede;</text:p>
      <text:p text:style-name="P21"/>
      <text:p text:style-name="P22"/>
      <text:p text:style-name="P23">PREMESSO CHE</text:p>
      <text:p text:style-name="P24"/>
      <text:p text:style-name="P25">Roma Capitale<text:s/>ha<text:s/>manifestato la volontà di ricercare<text:s/>proposte<text:s/>di<text:s/>sponsorizzazione<text:s/>per la realizzazione del tradizionale Albero di Natale<text:s/>di Roma<text:s/>in Piazza Venezia in occasione delle<text:s/>festività natalizie 2019/2020;</text:p>
      <text:p text:style-name="P26"/>
      <text:p text:style-name="P27">Ai<text:s/>sensi dell’art. 19,<text:s/>comma 1,<text:s/>del D.Lgs. 50/2016 e dell’art.<text:s/>5, comma<text:s/>1,<text:s/>della<text:s/>Deliberazione dell’Assemblea Capitolina<text:s/>n. 23<text:s/>del<text:s/>7 marzo 2019<text:s/>con cui è stato approvato il “Regolamento per la disciplina e la gestione delle sponsorizzazioni”<text:s/>(di seguito Regolamento)<text:s/>è stato<text:s/>conseguentemente<text:s/>pubblicato specifico Avviso<text:s/>sul sito di Roma Capitale, approvato con Determinazione<text:s/>Dirigenziale n.<text:s/>____________________,<text:s/>funzionale all’acquisizione di eventuali proposte di sponsorizzazione, esclusivamente tecniche,<text:s/>da comparare<text:s/>fra loro;</text:p>
      <text:p text:style-name="P28"/>
      <text:p text:style-name="P29">Con Determinazione<text:s/>Dirigenziale n.<text:s/>_________________<text:s/>è<text:s/>stato concluso il relativo procedimento ed è<text:s/>stata<text:s/>aggiudicata la sponsorizzazione in<text:s/>questione<text:s/>allo Sponsor ________________</text:p>
      <text:p text:style-name="P30"/>
      <text:p text:style-name="P31"/>
      <text:soft-page-break/>
      <text:p text:style-name="P32">VISTO</text:p>
      <text:p text:style-name="P33"/>
      <text:p text:style-name="P34">L’art. 19 del Codice dei Contratti Pubblici;<text:s/></text:p>
      <text:p text:style-name="P35">La Deliberazione dell’Assemblea Capitolina<text:s/>n. 23<text:s/>del<text:s/>7 marzo 2019<text:s/>con cui è stato approvato il “Regolamento per la disciplina e la gestione delle sponsorizzazioni”, d’ora in poi Regolamento;</text:p>
      <text:p text:style-name="P36"/>
      <text:p text:style-name="P37">Le parti convengono e stipulano quanto segue:<text:s/></text:p>
      <text:p text:style-name="P38"/>
      <text:p text:style-name="P39"/>
      <text:p text:style-name="P40">Art. 1) Oggetto<text:s/>e finalità</text:p>
      <text:p text:style-name="P41">Roma Capitale affida allo Sponsor____________________la realizzazione<text:s/>del tradizionale “Albero di Natale di Roma” da collocare a Piazza Venezia, dall’8/12/2019<text:s/>al 06/01/2020, secondo la proposta<text:s/>formulata dallo Sponsor ed approvata con<text:s/>la<text:s/><text:s/>Determinazione Dirigenziale n.<text:s/>_______________,qui allegata parte integrante, e senza alcun costo per l’Amministrazione.</text:p>
      <text:p text:style-name="P42"/>
      <text:p text:style-name="P43"/>
      <text:p text:style-name="P44">Art. 2) Obblighi a carico dello Sponsor</text:p>
      <text:p text:style-name="P45">Lo sponsor s’impegna alla realizzazione dell’allestimento del tradizionale Albero di Natale in Piazza Venezia<text:s/>in occasione delle festività 2019/2020<text:s/>completo di:</text:p>
      <text:list text:style-name="LFO2" text:continue-numbering="true">
        <text:list-item>
          <text:p text:style-name="P46">selezione dell’albero di tipo naturale;</text:p>
        </text:list-item>
        <text:list-item>
          <text:p text:style-name="P47">taglio;</text:p>
        </text:list-item>
        <text:list-item>
          <text:p text:style-name="P48">trasporto;</text:p>
        </text:list-item>
        <text:list-item>
          <text:p text:style-name="P49">issaggio/montaggio;</text:p>
        </text:list-item>
        <text:list-item>
          <text:p text:style-name="P50">messa in sicurezza e gestione della sicurezza nelle fasi di cantiere;</text:p>
        </text:list-item>
        <text:list-item>
          <text:p text:style-name="P51">realizzazione del basamento a protezione del sistema di sostegno e ancoraggio e della<text:s/>componente elettrica;</text:p>
        </text:list-item>
        <text:list-item>
          <text:p text:style-name="P52">progettazione e realizzazione tecnica degli allestimenti;<text:s/></text:p>
        </text:list-item>
        <text:list-item>
          <text:p text:style-name="P53">progetto elettrico e statico;</text:p>
        </text:list-item>
        <text:list-item>
          <text:p text:style-name="P54">decorazione;</text:p>
        </text:list-item>
        <text:list-item>
          <text:p text:style-name="P55">presidio tecnico di manutenzione e pronto intervento entro 12h per tutta la durata dell’evento;</text:p>
        </text:list-item>
        <text:list-item>
          <text:p text:style-name="P56">smontaggio / disallestimento;</text:p>
        </text:list-item>
        <text:list-item>
          <text:p text:style-name="P57">allacciamenti e consumi elettrici;</text:p>
        </text:list-item>
        <text:list-item>
          <text:p text:style-name="P58">pulizia dell’area al termine dell’allestimento;</text:p>
        </text:list-item>
        <text:list-item>
          <text:p text:style-name="P59">sorveglianza dell’installazione durante il periodo di accensione<text:s/>e nelle ore notturne;</text:p>
        </text:list-item>
        <text:list-item>
          <text:p text:style-name="P60">oneri di occupazione di suolo pubblico e canone di pubblicità;</text:p>
        </text:list-item>
        <text:list-item>
          <text:p text:style-name="P61">oneri amministravi connessi all’acquisizione<text:s/>delle autorizzazioni, ivi comprese quelle per il transito in aree a traffico limitato;</text:p>
        </text:list-item>
      </text:list>
      <text:list text:style-name="LFO1" text:continue-numbering="true">
        <text:list-item>
          <text:p text:style-name="P62">redazione<text:s/>e gestione<text:s/>del<text:s/>Piano di Safety<text:s/>elaborato<text:s/>conformemente alle Linee Guida della Prefettura di Roma<text:s/>relativo a tutta la durata dell’evento nonché<text:s/>di<text:s/>quello<text:s/>specifico<text:s/>relativo all’evento inaugurale dell’Albero previsto per il giorno<text:s/>8/12/2019;</text:p>
        </text:list-item>
        <text:list-item>
          <text:p text:style-name="P63">Piano di Comunicazione complessivo dell’iniziativa e Piano di Comunicazione specifico dell’evento inaugurale dell’8/12/2019;</text:p>
        </text:list-item>
        <text:list-item>
          <text:p text:style-name="P64">diffusione dei messaggi nello schermo led da<text:s/>concordare con l’Amministrazione, rivolti ai cittadini e ai turisti;</text:p>
        </text:list-item>
        <text:list-item>
          <text:p text:style-name="P65">diffusione di messaggi istituzionali nello schermo led da concordare con<text:s/>Amministrazione;</text:p>
        </text:list-item>
        <text:list-item>
          <text:p text:style-name="P66">assolvimento degli oneri relativi<text:s/>al codice unico di fatturazione elettronica,<text:s/>alla tracciabilità di cui alla legge 136/2010 mediante richiesta di<text:s/>CIG, alle modalità di pagamento, regime IVA applicabile<text:s/>e split payment.</text:p>
        </text:list-item>
      </text:list>
      <text:p text:style-name="P67">Lo Sponsor<text:s/>dichiara che realizzerà<text:s/>gli allestimenti<text:s/>anche<text:s/>mediante<text:s/>i seguenti<text:s/>esecutori terzi<text:s/>________________________________ per ciascuno dei quali dichiara che sono in possesso delle abilitazioni/certificazioni professionali<text:s/>connesse alle specificità delle singole lavorazioni.</text:p>
      <text:p text:style-name="P68">Lo Sponsor si impegna a svolgere tutte le attività predette senza pregiudicare<text:s/>in<text:s/>alcun modo<text:s/>o condizionare l’attività dell’Amministrazione Capitolina.</text:p>
      <text:p text:style-name="P69"/>
      <text:p text:style-name="P70"/>
      <text:p text:style-name="P71">Art. 3) Obblighi dell’Amministrazione<text:s/>Capitolina</text:p>
      <text:p text:style-name="P72">L’Amministrazione s’impegna a:</text:p>
      <text:list text:style-name="LFO1" text:continue-numbering="true">
        <text:list-item>
          <text:p text:style-name="P73">rendere disponibile l’area<text:s/>per l’allestimento dell’albero in questione;</text:p>
        </text:list-item>
        <text:list-item>
          <text:p text:style-name="P74">avviare le procedure per il rilascio dei titoli autorizzativi funzionali all’occupazione di suolo pubblico e all’esposizione pubblicitaria;</text:p>
        </text:list-item>
        <text:list-item>
          <text:p text:style-name="P75">valorizzare<text:s/>in modo esclusivo<text:s/>lo Sponsor<text:s/>entro<text:s/>gli spazi<text:s/>previsti nella<text:s/>proposta<text:s/>progettuale<text:s/>approvata con Determinazione Dirigenziale n________________, a valere ai sensi dell’art. 17 comma 2 lett. d del Regolamento.</text:p>
        </text:list-item>
        <text:list-item>
          <text:p text:style-name="P76">allestire<text:s/>specifica cerimonia di inaugurazione a cui partecipa la Sindaca e lo<text:s/>Sponsor, con esclusione degli obblighi in tema di Safety.</text:p>
        </text:list-item>
      </text:list>
      <text:p text:style-name="P77"/>
      <text:p text:style-name="P78"/>
      <text:p text:style-name="P79">Art. 4) Personale impiegato nel servizio</text:p>
      <text:p text:style-name="P80">Il personale impiegato e/o gli incaricati<text:s/>dallo Sponsor<text:s/>a svolgere gli interventi necessari alla realizzazione degli allestimenti dell’albero di Natale<text:s/>in<text:s/>Piazza Venezia dovranno essere specializzati in relazione al servizio da svolgere. Il rapporto di lavoro con il personale dipendente o incaricato alla realizzazione degli interventi previsti dovrà essere regolato dai vigenti contratti di lavoro,<text:s/>nel rispetto delle leggi e dei regolamenti<text:s/>vigenti, ivi compresi quelli disciplinanti il diritto del lavoro dei disabili, l’esercizio della attività professionali nonché delle disposizioni in materia di sicurezza e protezione dei lavoratori di cui al D.Lgs n. 81/2008 e ss.mm.ii.</text:p>
      <text:p text:style-name="P81">Roma Capitale resta estranea<text:s/>a qualunque<text:s/>rapporto di lavoro ed<text:s/>a qualunque<text:s/>controversia dovesse eventualmente sorgere tra il personale utilizzato e lo Sponsor.</text:p>
      <text:p text:style-name="P82"/>
      <text:p text:style-name="P83"/>
      <text:p text:style-name="P84"><text:span text:style-name="T85">Art. 5) Obblighi Fiscali<text:s/></text:span><text:span text:style-name="T86"><text:line-break/></text:span><text:span text:style-name="T87">Lo Spon</text:span><text:span text:style-name="T88">sor al momento del contratto s’</text:span><text:span text:style-name="T89">impegna a fatturare a Roma Capitale l’i</text:span><text:span text:style-name="T90">mporto<text:s/></text:span><text:span text:style-name="T91">dichiarato nella proposta</text:span><text:span text:style-name="T92">.</text:span><text:span text:style-name="T93"><text:s/></text:span><text:span text:style-name="T94"><text:s/></text:span><text:span text:style-name="T95">Roma Capitale provvederà ad emettere fattura per uguale importo a<text:s/></text:span><text:span text:style-name="T96">titolo</text:span><text:span text:style-name="T97"><text:s/>di<text:s/></text:span><text:span text:style-name="T98">sponsorizzazione.</text:span></text:p>
      <text:p text:style-name="P99">I costi a carico<text:s/>dello sponsor<text:s/>sono relativi alla marca da bollo da apporre sul contratto e<text:s/>quelli di eventuale<text:s/>registrazione dello stesso.</text:p>
      <text:p text:style-name="P100">Per effetto della normativa<text:s/>sulla scissione dei pagamenti, di cui all’art 17-ter<text:s/>del<text:s/>D.P.R. 633/1972, lo Sponsor<text:s/>dovrà versare a Roma Capitale l’importo relativo all’I.V.A. evidenziato sulla fattura emessa dal<text:s/>Comune stesso.</text:p>
      <text:p text:style-name="P101"/>
      <text:p text:style-name="P102"/>
      <text:p text:style-name="P103">Art. 6) Durata del contratto</text:p>
      <text:p text:style-name="P104">Il presente accordo ha validità dalla data di<text:s/>sottoscrizione e fino al completo disallestimento previsto, al massimo<text:s/>per il<text:s/>10 Gennaio 2020.</text:p>
      <text:p text:style-name="P105">Alla scadenza del contratto, nonché nei casi di risoluzione o recesso dello stesso, gli obblighi contrattuali rimangono a carico dello Sponsor fino alla sottoscrizione congiunta di un verbale<text:s/>finale di verifica delle prestazioni connesse alla sponsorizzazione tecnica<text:s/>che verrà predisposto<text:s/>dall’Amministrazione<text:s/>capitolina.<text:s/></text:p>
      <text:p text:style-name="P106">In caso di rilievi<text:s/>negativi, l’Amministrazione<text:s/>capitolina, prima di procedere alla firma del verbale,<text:s/>si riserva la facoltà di richiedere allo Sponsor<text:s/>tutti gli interventi dovuti e necessari<text:s/>al corretto svolgimento delle prestazioni.</text:p>
      <text:p text:style-name="P107"/>
      <text:p text:style-name="P108"/>
      <text:p text:style-name="P109"/>
      <text:p text:style-name="P110"/>
      <text:p text:style-name="P111"/>
      <text:p text:style-name="P112">Art. 7) Responsabilità</text:p>
      <text:p text:style-name="P113">Lo Sponsor risponde per eventuali danni a cose o persone derivanti e riconducibili ad<text:s/>attività svolte, di propria iniziativa e<text:s/>mediante esecutori terzi, in violazione<text:s/>dei contenuti del presente contratto. Lo<text:s/>Sponsor s’impegna in tali casi a tenere indenne<text:s/>Roma Capitale<text:s/>da ogni richiesta di<text:s/>risarcimento.</text:p>
      <text:p text:style-name="P114">I danni eventualmente arrecati<text:s/>in<text:s/>conseguenza di attività eseguite<text:s/>con imperizia ed incompetenza, che non siano evidentemente di natura<text:s/>imprevedibile, sono addebitati allo Sponsor che dovrà provvedere all’eliminazione dei danni<text:s/>stessi e/o al ripristino<text:s/>dei luoghi<text:s/>secondo le indicazioni<text:s/>di Roma Capitale.</text:p>
      <text:p text:style-name="P115">Il presente contratto non esonera lo Sponsor dall’ottenere tutti gli eventuali permessi e/o<text:s/>autorizzazioni necessarie (ivi comprese quelle riguardanti l’occupazione del suolo<text:s/>pubblico,<text:s/>l’esposizione pubblicitaria<text:s/>ed il transito in aree a traffico limitato), rilasciate dai competenti uffici di Roma Capitale<text:s/>e/o dagli Enti coinvolti per le specifiche<text:s/>competenze.</text:p>
      <text:p text:style-name="P116"/>
      <text:p text:style-name="P117"/>
      <text:p text:style-name="P118">Art.<text:s/>8) Risoluzione, Esecuzione in danno<text:s/>e Recesso.</text:p>
      <text:p text:style-name="P119">L’Amministrazione si riserva la facoltà di risolvere il contratto ai sensi dell’art. 1456 del Codice Civile<text:s/>a tutto danno e rischio dello Sponsor, con riserva altresì di<text:s/>richiesta di<text:s/>risarcimento dei danni qualora<text:s/>venga accertato:</text:p>
      <text:p text:style-name="P120">a) grave e ripetuta violazione degli obblighi contrattuali che disciplinano questo contratto, ivi compreso il venir meno dei requisiti di cui all’art. 6 del Regolamento;</text:p>
      <text:p text:style-name="P121">b)<text:s/>inosservanza degli obblighi concernenti le norme di sicurezza (D.Lgs.<text:s/>81/08<text:s/>e ss.mm.ii.);</text:p>
      <text:p text:style-name="P122">c) inosservanza della<text:s/>normativa<text:s/>di sicurezza e degli adempimenti previsti dalla L. 136/2010 art. 3.</text:p>
      <text:p text:style-name="P123">In ogni caso l’Amministrazione<text:s/>Capitolina<text:s/>si avvarrà della facoltà di provvedere alla quantificazione<text:s/>degli oneri sostenuti per eseguire le operazioni di ripristino dell’area e richiederne il risarcimento alla<text:s/>parte negligente.</text:p>
      <text:p text:style-name="P124">Il recesso è disciplinato dall’art. 109 del D.Lgs. 50/2016.</text:p>
      <text:p text:style-name="P125"/>
      <text:p text:style-name="P126"/>
      <text:p text:style-name="P127"/>
      <text:p text:style-name="P128">Art.<text:s/>9)<text:s/>Garanzia e<text:s/>Assicurazioni<text:s/></text:p>
      <text:p text:style-name="P129">Lo Sponsor ha prestato garanzia definitiva pari al 2% dell’importo contrattuale, ai sensi dell’art. 17 comma 2 lett. g) del Regolamento, come dichiarato nella proposta.</text:p>
      <text:p text:style-name="P130">Lo<text:s/>Sponsor<text:s/>ha provveduto a<text:s/>stipulare, con esclusivo riferimento alla sponsorizzazione relativa al presente contratto, una polizza assicurativa R.C. (responsabilità civile) che tiene<text:s/>indenne l’Amministrazione da tutti i rischi di esecuzione della prestazione da qualsiasi causa determinati, comprensiva di polizza per Responsabilità Civile per danni causati a terzi (RCT), persone (compreso il personale dell’Amministrazione) e cose/materiali/opere/danni al suolo pubblico.<text:s/>La polizza<text:s/>ha<text:s/>un massimale<text:s/>di almeno<text:s/>euro<text:s/>3.000.000,00.</text:p>
      <text:p text:style-name="P131">Lo<text:s/>Sponsor<text:s/>ha provveduto a<text:s/>stipulare, ai sensi dell’art. 108 del T.U. dei Beni Culturali<text:s/>e<text:s/>con esclusivo riferimento alla sponsorizzazione relativa al presente contratto, ai fini della tutela monumentale, una polizza assicurativa che tiene<text:s/>indenne l’Amministrazione da tutti i rischi di esecuzione della prestazione da qualsiasi causa determinati. Tale polizza<text:s/>ha<text:s/>un massimale di<text:s/>euro<text:s/>1.500.000,00.</text:p>
      <text:p text:style-name="P132">Lo<text:s/>Sponsor<text:s/>ha provveduto a<text:s/>stipulare, con esclusivo riferimento alla sponsorizzazione relativa al presente contratto, ai fini della tutela delle aree verdi, una polizza assicurativa che tiene<text:s/>indenne l’Amministrazione da tutti i rischi di esecuzione della prestazione da qualsiasi causa determinati. Tale polizza<text:s/>ha<text:s/>un massimale di<text:s/>euro<text:s/>1.500.000,00.</text:p>
      <text:p text:style-name="P133"/>
      <text:p text:style-name="P134"/>
      <text:p text:style-name="P135">Art.<text:s/>10) Controlli</text:p>
      <text:p text:style-name="P136">L’Amministrazione ha la facoltà di verificare in qualsiasi momento, durante l’esecuzione del<text:s/>presente contratto, il regolare ed esatto adempimento delle prestazioni<text:s/>mediante proprio personale, anche distinto per specifici settori di competenza.</text:p>
      <text:p text:style-name="P137"/>
      <text:p text:style-name="P138"/>
      <text:p text:style-name="P139"/>
      <text:p text:style-name="P140"/>
      <text:p text:style-name="P141">Art.<text:s/>11) Penali</text:p>
      <text:p text:style-name="P142">L’amministrazione si riserva la facoltà di applicare,<text:s/>senza alcuna formalità,<text:s/>una penale pari al 10% del valore del contratto<text:s/>stesso di cui all’art. 5)<text:s/>qualora, per cause imputabili allo Sponsor, non siano rispettate le condizioni contrattuali per l’allestimento<text:s/>dell’Albero di Natale oggetto del<text:s/>presente<text:s/>contratto, fatto salvo il risarcimento del maggior danno che fosse accertato.<text:s/></text:p>
      <text:p text:style-name="P143"/>
      <text:p text:style-name="P144"/>
      <text:p text:style-name="P145">Art. 12) Divieto di cessione del contratto</text:p>
      <text:p text:style-name="P146">E’ vietata la cessione, anche parziale del<text:s/>presente contratto. La cessione si configura anche nel caso in cui lo Sponsor sia incorporato in altra azienda, nel caso di cessione d’azienda o di ramo d’azienda e negli altri casi in cui lo<text:s/>Sponsor sia oggetto di atti di trasformazione a seguito dei quali perda la propria identità giuridica.</text:p>
      <text:p text:style-name="P147">L’inosservanza di tale divieto comporterà la risoluzione di diritto del<text:s/>presente contratto, ai sensi dell’art. 1456<text:s/>Codice Civile.</text:p>
      <text:p text:style-name="P148"/>
      <text:p text:style-name="P149"/>
      <text:p text:style-name="P150">Art. 13) Trattamento dei dati personali</text:p>
      <text:p text:style-name="P151">Ai sensi del D.Lgs n. 51 del 18 maggio 2018<text:s/>lo Sponsor<text:s/>è designato quale Responsabile del trattamento dei dati personali che saranno raccolti in relazione all’espletamento delle prestazioni e si obbliga a trattare i dati esclusivamente al fine dell’espletamento delle attività<text:s/>ed a non divulgarli a terzi per scopi diversi da quelli strettamente necessari all’esecuzione del contratto.<text:s/></text:p>
      <text:p text:style-name="P152">Lo Sponsor<text:s/>dichiara di conoscere gli obblighi previsti dalla predetta legge a carico del Responsabile del trattamento e si obbliga a rispettarli, nonché a vigilare sull’operato degli incaricati del trattamento.<text:s/></text:p>
      <text:p text:style-name="P153">Le parti prestano il proprio reciproco consenso al trattamento dei dati personali all’esclusivo fine della gestione amministrativa e contabile del presente contratto con facoltà, solo ove necessario per tali adempimenti, di fornirli anche a terzi.</text:p>
      <text:p text:style-name="P154"/>
      <text:p text:style-name="P155"/>
      <text:p text:style-name="P156">Art. 14) Condizioni e disposizioni generali di contratto</text:p>
      <text:p text:style-name="P157">La sottoscrizione del contratto da parte dello Sponsor equivale a dichiarazione di perfetta conoscenza<text:s/>delle leggi, dei regolamenti e di tutta la normativa vigente in materia di appalti di servizi e/o forniture.</text:p>
      <text:p text:style-name="P158">Lo Sponsor con la firma del contratto accetta espressamente e per iscritto, a norma degli articoli 1341,<text:s/>comma 2 e 1342 Codice Civile, tutte le clausole previste nel presente contratto, nonché le clausole contenute in<text:s/>disposizione di legge e regolamenti nel presente atto richiamate.<text:s/></text:p>
      <text:p text:style-name="P159">L’interpretazione delle clausole<text:s/>contrattuali e delle disposizioni del presente contratto deve essere fatta tenendo conto delle finalità<text:s/>perseguite. In ogni caso,<text:s/>trovano applicazione gli articoli dal 1362 al 1369 del<text:s/>Codice Civile.</text:p>
      <text:p text:style-name="P160">Per quanto non espressamente previsto dal presente contratto, è fatto rinvio alle disposizioni di leggi ed<text:s/>ai regolamenti vigenti.<text:s/></text:p>
      <text:p text:style-name="P161">Lo<text:s/>Sponsor, come già evidenziato nell’ambito degli obblighi a carico dello Sponsor di cui all’art. 2),<text:s/>si assume gli obblighi di tracciabilità dei flussi finanziari di cui alla<text:s/>Legge 136 del 13.08.2010.</text:p>
      <text:p text:style-name="P162"/>
      <text:p text:style-name="P163"/>
      <text:p text:style-name="P164">Art. 15) Controversie</text:p>
      <text:p text:style-name="P165">Eventuali controversie<text:s/>che potranno insorgere<text:s/>relative all’interpretazione, esecuzione o risoluzione del<text:s/>presente contratto o comunque allo stesso anche indirettamente connesse, saranno definite in via amichevole.<text:s/></text:p>
      <text:p text:style-name="P166">Nel caso in cui si riscontrasse l’impossibilità di comporre la controversia, il Foro competente è quello di Roma, previo tentativo obbligatorio di mediazione, ai sensi del D. Lgs. 28/2010.</text:p>
      <text:p text:style-name="P167"/>
      <text:p text:style-name="P168"/>
      <text:p text:style-name="P169"/>
      <text:p text:style-name="P170"/>
      <text:p text:style-name="P171">Art. 16) Spese contrattuali, Imposte e Tasse</text:p>
      <text:p text:style-name="P172">Tutti gli adempimenti, le spese, le imposte<text:s/>e<text:s/>le tasse dipendenti e conseguenti al contratto sono a carico<text:s/>dello Sponsor.</text:p>
      <text:p text:style-name="P173">Il presente contratto è assoggettato ad IVA e a registrazione<text:s/>solo in caso d’uso.</text:p>
      <text:p text:style-name="P174"/>
      <text:p text:style-name="P175"/>
      <text:p text:style-name="P176">Art. 17) Disposizioni Generali</text:p>
      <text:p text:style-name="P177">Per quanto non previsto dal presente contratto, composto da n. … fogli oltre il progetto e redatto in 2 originali, è fatto rinvio alle leggi e regolamenti vigenti.</text:p>
      <text:p text:style-name="P178"/>
      <text:p text:style-name="P179"/>
      <text:p text:style-name="P180"/>
      <text:p text:style-name="P181">Letto, approvato e sottoscritto.</text:p>
      <text:p text:style-name="P182">Roma, ……………….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Per <text:s/>Roma Capitale – Gabinetto della Sindac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Per la Società/Associazione</text:p>
          </table:table-cell>
        </table:table-row>
        <table:table-row table:style-name="TableRow194">
          <table:table-cell table:style-name="TableCell195">
            <text:p text:style-name="P196">Il Direttore della III Direzione “Grandi Eventi”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Il Legale Rappresentante</text:p>
          </table:table-cell>
        </table:table-row>
        <table:table-row table:style-name="TableRow201">
          <table:table-cell table:style-name="TableCell202">
            <text:p text:style-name="P203">Dott. Francesco Paciello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____________________</text:p>
          </table:table-cell>
        </table:table-row>
      </table:table>
      <text:p text:style-name="P208"/>
      <text:p text:style-name="P209"/>
      <text:p text:style-name="P210"/>
      <text:p text:style-name="P211"/>
      <text:p text:style-name="P212">Ai sensi dell’art. 1341 comma 2 del Codice Civile si intendono specificatamente approvati gli artt. 1,2, 3, 4, 5, 6, 7, 8, 9, 10, 11, 12, 13, 14, 15, 16 e 17.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Per <text:s/>Roma Capitale – Gabinetto della Sindaca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Per la Società/Associazione</text:p>
          </table:table-cell>
        </table:table-row>
        <table:table-row table:style-name="TableRow224">
          <table:table-cell table:style-name="TableCell225">
            <text:p text:style-name="P226">Il Direttore della III Direzione “Grandi Eventi”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Il Legale Rappresentante</text:p>
          </table:table-cell>
        </table:table-row>
        <table:table-row table:style-name="TableRow231">
          <table:table-cell table:style-name="TableCell232">
            <text:p text:style-name="P233">Dott. Francesco Paciello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____________________</text:p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<text:s/>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NUCCI DANILO</meta:initial-creator>
    <dc:creator>SASSO MARCO</dc:creator>
    <meta:creation-date>2019-07-04T15:16:00Z</meta:creation-date>
    <dc:date>2019-07-04T15:16:00Z</dc:date>
    <meta:print-date>2019-07-03T10:21:00Z</meta:print-date>
    <meta:template xlink:href="Normal.dotm" xlink:type="simple"/>
    <meta:editing-cycles>2</meta:editing-cycles>
    <meta:editing-duration>PT0S</meta:editing-duration>
    <meta:document-statistic meta:page-count="6" meta:paragraph-count="31" meta:word-count="2373" meta:character-count="15869" meta:row-count="112" meta:non-whitespace-character-count="13527"/>
  </office:meta>
</office:document-meta>
</file>