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15%" fo:text-align="center" style:justify-single-word="false"/>
      <style:text-properties fo:font-variant="small-caps" fo:color="#595959" style:font-name="Arial" fo:font-weight="bold" officeooo:paragraph-rsid="00156362" style:font-name-asian="Times" style:font-weight-asian="bold" style:font-name-complex="Arial1"/>
    </style:style>
    <style:style style:name="P2" style:family="paragraph" style:parent-style-name="Standard" style:list-style-name="">
      <style:paragraph-properties fo:line-height="115%" fo:text-align="center" style:justify-single-word="false"/>
      <style:text-properties officeooo:paragraph-rsid="00156362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156362"/>
    </style:style>
    <style:style style:name="P4" style:family="paragraph" style:parent-style-name="Standard" style:list-style-name="">
      <style:paragraph-properties fo:line-height="115%" fo:text-align="center" style:justify-single-word="false"/>
      <style:text-properties style:font-name="Arial" fo:font-weight="bold" officeooo:paragraph-rsid="00156362" style:font-name-asian="Times" style:font-weight-asian="bold" style:font-name-complex="Arial1"/>
    </style:style>
    <style:style style:name="P5" style:family="paragraph" style:parent-style-name="Standard" style:list-style-name="">
      <style:paragraph-properties fo:line-height="115%"/>
      <style:text-properties style:font-name="Arial" fo:font-weight="bold" officeooo:paragraph-rsid="00156362" style:font-name-asian="Times" style:font-weight-asian="bold" style:font-name-complex="Arial1"/>
    </style:style>
    <style:style style:name="P6" style:family="paragraph" style:parent-style-name="Standard">
      <style:paragraph-properties fo:line-height="200%"/>
      <style:text-properties officeooo:paragraph-rsid="00156362"/>
    </style:style>
    <style:style style:name="P7" style:family="paragraph" style:parent-style-name="Standard">
      <style:paragraph-properties fo:line-height="0.423cm" fo:text-align="justify" style:justify-single-word="false"/>
      <style:text-properties officeooo:paragraph-rsid="00156362"/>
    </style:style>
    <style:style style:name="P8" style:family="paragraph" style:parent-style-name="Standard" style:list-style-name="">
      <style:paragraph-properties fo:margin-left="0.635cm" fo:margin-right="0cm" fo:margin-top="0cm" fo:margin-bottom="0.353cm" loext:contextual-spacing="true" fo:line-height="115%" fo:text-align="end" style:justify-single-word="false" fo:text-indent="0.614cm" style:auto-text-indent="false"/>
      <style:text-properties fo:font-variant="small-caps" style:font-name="Arial" fo:font-weight="bold" officeooo:paragraph-rsid="00156362" style:font-name-asian="Times" style:font-weight-asian="bold" style:font-name-complex="Arial1"/>
    </style:style>
    <style:style style:name="P9" style:family="paragraph" style:parent-style-name="Standard">
      <style:paragraph-properties fo:margin-top="0cm" fo:margin-bottom="0.353cm" loext:contextual-spacing="false" fo:line-height="115%" fo:text-align="end" style:justify-single-word="false" fo:break-before="page"/>
      <style:text-properties officeooo:paragraph-rsid="00156362"/>
    </style:style>
    <style:style style:name="P10" style:family="paragraph" style:parent-style-name="Standard" style:list-style-name="">
      <style:paragraph-properties fo:margin-top="0cm" fo:margin-bottom="0.353cm" loext:contextual-spacing="false" fo:line-height="0.423cm" fo:text-align="justify" style:justify-single-word="false"/>
      <style:text-properties officeooo:paragraph-rsid="00156362"/>
    </style:style>
    <style:style style:name="P11" style:family="paragraph" style:parent-style-name="Standard">
      <style:paragraph-properties fo:margin-top="0cm" fo:margin-bottom="0.353cm" loext:contextual-spacing="false" fo:line-height="0.423cm" fo:text-align="justify" style:justify-single-word="false"/>
      <style:text-properties officeooo:paragraph-rsid="00156362"/>
    </style:style>
    <style:style style:name="P12" style:family="paragraph" style:parent-style-name="Standard" style:list-style-name="">
      <style:paragraph-properties fo:margin-top="0cm" fo:margin-bottom="0.212cm" loext:contextual-spacing="false" fo:line-height="115%" fo:text-align="center" style:justify-single-word="false"/>
      <style:text-properties officeooo:paragraph-rsid="00156362"/>
    </style:style>
    <style:style style:name="P13" style:family="paragraph" style:parent-style-name="Standard">
      <style:paragraph-properties fo:margin-top="0cm" fo:margin-bottom="0.212cm" loext:contextual-spacing="false" fo:line-height="0.423cm" fo:text-align="justify" style:justify-single-word="false"/>
      <style:text-properties officeooo:paragraph-rsid="00156362"/>
    </style:style>
    <style:style style:name="P14" style:family="paragraph" style:parent-style-name="Standard">
      <style:paragraph-properties fo:margin-left="4.128cm" fo:margin-right="0cm" fo:line-height="0.423cm" fo:text-indent="-4.128cm" style:auto-text-indent="false"/>
      <style:text-properties style:font-name="Arial" fo:font-size="11pt" officeooo:paragraph-rsid="00156362" style:font-size-asian="11pt" style:font-name-complex="Arial1" style:font-size-complex="11pt"/>
    </style:style>
    <style:style style:name="P15" style:family="paragraph" style:parent-style-name="Standard">
      <style:paragraph-properties fo:margin-left="4.128cm" fo:margin-right="0cm" fo:line-height="0.423cm" fo:text-indent="3.175cm" style:auto-text-indent="false"/>
      <style:text-properties officeooo:paragraph-rsid="00156362"/>
    </style:style>
    <style:style style:name="P16" style:family="paragraph" style:parent-style-name="Standard">
      <style:paragraph-properties fo:margin-left="4.128cm" fo:margin-right="0cm" fo:line-height="0.423cm" fo:text-indent="3.175cm" style:auto-text-indent="false"/>
      <style:text-properties style:font-name="Arial" fo:font-size="11pt" fo:font-weight="bold" officeooo:paragraph-rsid="00156362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left="4.128cm" fo:margin-right="0cm" fo:line-height="0.423cm" fo:text-indent="3.175cm" style:auto-text-indent="false"/>
      <style:text-properties fo:color="#ff66cc" style:font-name="Arial" fo:font-size="11pt" officeooo:paragraph-rsid="00156362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0.423cm" fo:text-align="justify" style:justify-single-word="false" fo:text-indent="0.501cm" style:auto-text-indent="false"/>
      <style:text-properties officeooo:paragraph-rsid="00156362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0.423cm" fo:text-align="justify" style:justify-single-word="false" fo:text-indent="0.501cm" style:auto-text-indent="false"/>
      <style:text-properties officeooo:paragraph-rsid="00156362"/>
    </style:style>
    <style:style style:name="P20" style:family="paragraph" style:parent-style-name="Standard">
      <style:paragraph-properties fo:margin-top="0cm" fo:margin-bottom="0.353cm" loext:contextual-spacing="true" fo:line-height="0.423cm" fo:text-align="justify" style:justify-single-word="false"/>
      <style:text-properties officeooo:paragraph-rsid="00156362"/>
    </style:style>
    <style:style style:name="P21" style:family="paragraph" style:parent-style-name="Standard">
      <style:paragraph-properties fo:margin-top="0cm" fo:margin-bottom="0.353cm" loext:contextual-spacing="true" fo:line-height="115%"/>
      <style:text-properties style:font-name="Arial" fo:font-size="11pt" officeooo:paragraph-rsid="00156362" style:font-name-asian="Calibri1" style:font-size-asian="11pt" style:language-asian="en" style:country-asian="US" style:font-name-complex="Arial1" style:font-size-complex="11pt"/>
    </style:style>
    <style:style style:name="P22" style:family="paragraph" style:parent-style-name="Standard">
      <style:paragraph-properties fo:margin-top="0cm" fo:margin-bottom="0.353cm" loext:contextual-spacing="true" fo:line-height="115%"/>
      <style:text-properties officeooo:paragraph-rsid="00156362"/>
    </style:style>
    <style:style style:name="P23" style:family="paragraph" style:parent-style-name="Standard">
      <style:paragraph-properties fo:margin-top="0cm" fo:margin-bottom="0.423cm" loext:contextual-spacing="false" fo:line-height="0.423cm" fo:text-align="justify" style:justify-single-word="false"/>
      <style:text-properties officeooo:paragraph-rsid="00156362"/>
    </style:style>
    <style:style style:name="P24" style:family="paragraph" style:parent-style-name="Standard">
      <style:paragraph-properties fo:margin-top="0cm" fo:margin-bottom="0.423cm" loext:contextual-spacing="true" fo:line-height="0.423cm" fo:text-align="justify" style:justify-single-word="false"/>
      <style:text-properties officeooo:paragraph-rsid="00156362"/>
    </style:style>
    <style:style style:name="P25" style:family="paragraph" style:parent-style-name="Standard">
      <style:paragraph-properties fo:margin-left="1.27cm" fo:margin-right="0cm" fo:margin-top="0cm" fo:margin-bottom="0.353cm" loext:contextual-spacing="true" fo:line-height="0.423cm" fo:text-align="justify" style:justify-single-word="false" fo:text-indent="0cm" style:auto-text-indent="false"/>
      <style:text-properties style:font-name="Arial" fo:font-size="10pt" officeooo:paragraph-rsid="00156362" style:font-name-asian="Calibri1" style:font-size-asian="10pt" style:language-asian="en" style:country-asian="US" style:font-name-complex="Arial1" style:font-size-complex="10pt"/>
    </style:style>
    <style:style style:name="P26" style:family="paragraph" style:parent-style-name="Standard">
      <style:paragraph-properties fo:margin-top="0cm" fo:margin-bottom="0.212cm" loext:contextual-spacing="true" fo:line-height="0.423cm" fo:text-align="justify" style:justify-single-word="false"/>
      <style:text-properties officeooo:paragraph-rsid="00156362"/>
    </style:style>
    <style:style style:name="P27" style:family="paragraph" style:parent-style-name="Standard">
      <style:paragraph-properties fo:margin-left="1.27cm" fo:margin-right="0cm" fo:margin-top="0cm" fo:margin-bottom="0.353cm" loext:contextual-spacing="true" fo:line-height="0.423cm" fo:text-align="justify" style:justify-single-word="false" fo:text-indent="9.232cm" style:auto-text-indent="false"/>
      <style:text-properties officeooo:paragraph-rsid="00156362"/>
    </style:style>
    <style:style style:name="P28" style:family="paragraph" style:parent-style-name="Standard">
      <style:paragraph-properties fo:margin-left="1.27cm" fo:margin-right="0cm" fo:margin-top="0cm" fo:margin-bottom="0.353cm" loext:contextual-spacing="true" fo:line-height="0.423cm" fo:text-align="justify" style:justify-single-word="false" fo:text-indent="9.982cm" style:auto-text-indent="false"/>
      <style:text-properties officeooo:paragraph-rsid="00156362"/>
    </style:style>
    <style:style style:name="P29" style:family="paragraph" style:parent-style-name="Standard" style:list-style-name="WWNum7">
      <style:paragraph-properties fo:margin-left="0.635cm" fo:margin-right="0cm" fo:margin-top="0cm" fo:margin-bottom="0.353cm" loext:contextual-spacing="true" fo:line-height="115%" fo:text-indent="-0.635cm" style:auto-text-indent="false"/>
      <style:text-properties officeooo:paragraph-rsid="00156362"/>
    </style:style>
    <style:style style:name="T1" style:family="text">
      <style:text-properties fo:font-variant="small-caps" style:font-name="Arial" fo:font-weight="bold" style:font-name-asian="Times" style:font-weight-asian="bold" style:font-name-complex="Arial1"/>
    </style:style>
    <style:style style:name="T2" style:family="text">
      <style:text-properties fo:font-variant="small-caps" style:font-name="Arial" fo:font-size="11pt" fo:font-weight="bold" style:font-name-asian="Times" style:font-size-asian="11pt" style:font-weight-asian="bold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Times" style:font-size-asian="10pt" style:language-asian="en" style:country-asian="US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Calibri1" style:font-size-asian="10pt" style:language-asian="en" style:country-asian="US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language-asian="en" style:country-asian="US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name-asian="Calibri1" style:font-size-asian="10pt" style:language-asian="en" style:country-asian="US" style:font-style-asian="italic" style:font-name-complex="Arial1" style:font-size-complex="10pt"/>
    </style:style>
    <style:style style:name="T10" style:family="text">
      <style:text-properties style:font-name="Arial" fo:font-size="10pt" fo:font-style="italic" style:letter-kerning="true" style:font-name-asian="Times" style:font-size-asian="10pt" style:language-asian="en" style:country-asian="US" style:font-style-asian="italic" style:font-name-complex="Arial1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language-asian="en" style:country-asian="US" style:font-name-complex="Arial1" style:font-size-complex="10pt"/>
    </style:style>
    <style:style style:name="T12" style:family="text">
      <style:text-properties style:font-name="Arial" fo:font-size="10pt" style:font-name-asian="Times" style:font-size-asian="10pt" style:font-name-complex="Arial1" style:font-size-complex="10pt"/>
    </style:style>
    <style:style style:name="T13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5" style:family="text">
      <style:text-properties style:font-name="Arial" fo:font-size="11pt" style:font-name-asian="Calibri1" style:font-size-asian="11pt" style:language-asian="en" style:country-asian="US" style:font-name-complex="Arial1" style:font-size-complex="11pt"/>
    </style:style>
    <style:style style:name="T16" style:family="text">
      <style:text-properties style:text-line-through-style="solid" style:text-line-through-type="single"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7" style:family="text">
      <style:text-properties style:font-name="Calibri" fo:font-size="11pt" style:font-name-asian="Calibri1" style:font-size-asian="11pt" style:language-asian="en" style:country-asian="U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Allegato 1</text:span></text:p>
      <text:h text:style-name="P1" text:outline-level="1"/>
      <text:h text:style-name="P1" text:outline-level="1"/>
      <text:h text:style-name="P2" text:outline-level="1"><text:span text:style-name="T1">Schema di Domanda di Partecipazione</text:span></text:h>
      <text:h text:style-name="P4" text:outline-level="1"/>
      <text:h text:style-name="P4" text:outline-level="1"/>
      <text:h text:style-name="P12" text:outline-level="1"><text:span text:style-name="T2">Avviso Pubblico per manifestazione d’interesse ai fini della nomina e della designazione dei componenti degli Organi di Controllo di Enti, Fondazioni e Società partecipati di Roma Capitale </text:span></text:h>
      <text:h text:style-name="P5" text:outline-level="1"/>
      <text:h text:style-name="P5" text:outline-level="1"/>
      <text:p text:style-name="P6"><text:span text:style-name="T3">Il sottoscritto (Cognome e Nome) _________________________________________________</text:span></text:p>
      <text:p text:style-name="P6"><text:span text:style-name="T3">nato a ____________________________________________ <text:s text:c="2"/>Prov. _____il______________ </text:span></text:p>
      <text:p text:style-name="P6"><text:span text:style-name="T3">Codice Fiscale ________________________e residente in_____________________________</text:span></text:p>
      <text:p text:style-name="P6"><text:span text:style-name="T3">Prov.______, Via/Piazza______________________________________ <text:s text:c="6"/>CAP___________ </text:span></text:p>
      <text:p text:style-name="P6"><text:span text:style-name="T3">iscritto nelle liste elettorali del Comune di ___________________tel. _____________________ </text:span></text:p>
      <text:p text:style-name="P6"><text:span text:style-name="T3">Email ___________________________________PEC ________________________________ </text:span></text:p>
      <text:h text:style-name="P10" text:outline-level="1"><text:span text:style-name="T3">manifesta il proprio interesse alla nomina e alla designazione quale membro degli Organi di Controllo di Enti, Fondazioni e Società partecipati di Roma Capitale.</text:span><text:span text:style-name="T16"> <text:s text:c="4"/></text:span></text:h>
      <text:p text:style-name="P3"><text:span text:style-name="T3"><text:s/></text:span></text:p>
      <text:p text:style-name="P7"><text:span text:style-name="T3">A tal proposito, sotto la propria responsabilità, </text:span><text:span text:style-name="T4">ai sensi e per gli effetti del D.P.R. 28 dicembre 2000, n. 445</text:span><text:span text:style-name="T3">, consapevole delle sanzioni penali nel caso di dichiarazioni non veritiere, di formazione e uso di atti falsi, richiamate dall’art. 76 del predetto D.P.R. n. 445/2000, dichiara di possedere i requisiti previsti dall’Avviso e più in particolare</text:span></text:p>
      <text:p text:style-name="P14"/>
      <text:p text:style-name="P14"/>
      <text:p text:style-name="P15"><text:span text:style-name="T14">DICHIARA </text:span></text:p>
      <text:p text:style-name="P16"/>
      <text:p text:style-name="P17"/>
      <text:p text:style-name="P13"><text:span text:style-name="T3">[</text:span><text:span text:style-name="T7">Barrare le caselle e completare gli spazi relativi alle dichiarazioni</text:span><text:span text:style-name="T3">]</text:span></text:p>
      <text:p text:style-name="P11"><text:span text:style-name="T11">□ di essere in possesso del seguente titolo di studio …………………………………………………………..……..............................................................................……………………………………………………………………...………………………………………………..…;</text:span></text:p>
      <text:p text:style-name="P11"><text:span text:style-name="T11">□ di svolgere attualmente la seguente attività lavorativa ……………………………………………………………….…………………………………………………………..………………………………………………………………….……………………………………………………………………………………………………………………………………………………..…………………………;</text:span></text:p>
      <text:p text:style-name="P11"><text:span text:style-name="T11">□ di aver svolto nel passato le seguenti attività lavorative </text:span></text:p>
      <text:p text:style-name="P11"><text:span text:style-name="T11">……………………………………………………………….…………………………………………………………..………………………………………………………………….……………………………………………………………………………………………………………………………………………………..…………………………;</text:span></text:p>
      <text:p text:style-name="P7"><text:soft-page-break/><text:span text:style-name="T11">□ di non essere dipendente pubblico, </text:span><text:span text:style-name="T5">ovvero</text:span><text:span text:style-name="T11"> □ di essere dipendente pubblico e di dipendere dal seguente Ente ………………………………………………………………………………………… indirizzo……………………………………………………..…………………………………………………………;</text:span></text:p>
      <text:p text:style-name="P11"><text:span text:style-name="T11">[</text:span><text:span text:style-name="T8">Barrare la casella che interessa</text:span><text:span text:style-name="T11">]</text:span></text:p>
      <text:p text:style-name="P7"><text:span text:style-name="T11">□ di essere stato collocato in aspettativa da lavoro pubblico presso il seguente Ente……………………………………. indirizzo ………………………………………………… dal…………………………………, </text:span><text:span text:style-name="T5">ovvero </text:span><text:span text:style-name="T11">□ di non essere stato collocato in aspettativa da lavoro pubblico;</text:span></text:p>
      <text:p text:style-name="P11"><text:span text:style-name="T11">[</text:span><text:span text:style-name="T8">Barrare la casella che interessa</text:span><text:span text:style-name="T11">]</text:span></text:p>
      <text:p text:style-name="P7"><text:span text:style-name="T11">□ di essere in stato di quiescenza da lavoro pubblico o privato, </text:span><text:span text:style-name="T5">ovvero</text:span><text:span text:style-name="T11"> □ di non essere in stato di quiescenza da lavoro pubblico o privato;</text:span></text:p>
      <text:p text:style-name="P11"><text:span text:style-name="T11">[</text:span><text:span text:style-name="T8">Barrare la casella che interessa</text:span><text:span text:style-name="T11">]</text:span></text:p>
      <text:p text:style-name="P11"><text:span text:style-name="T11">□ di ricoprire attualmente le seguenti cariche, specificando in particolare, ai sensi dell’art. 2400, comma 4 c.c., gli incarichi di amministrazione e controllo ricoperti presso altre Società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span></text:p>
      <text:p text:style-name="P7"><text:span text:style-name="T11">□ di non ricoprire attualmente incarichi amministrativi e di controllo in Organismi partecipati da Roma Capitale, </text:span><text:span text:style-name="T5">ovvero</text:span><text:span text:style-name="T11"> □ di ricoprire attualmente i seguenti incarichi amministrativi e di controllo in Organismi partecipati da Roma Capitale ....…………………………………………………………………………………….</text:span></text:p>
      <text:p text:style-name="P11"><text:span text:style-name="T11">.......................................................................................................................................................................; [</text:span><text:span text:style-name="T8">Barrare la casella che interessa</text:span><text:span text:style-name="T11">]</text:span></text:p>
      <text:p text:style-name="P13"><text:span text:style-name="T11">□ di essere in possesso dei requisiti di professionalità: </text:span></text:p>
      <text:p text:style-name="P18"><text:span text:style-name="T11">□ iscrizione registro revisori legali ………………………………………………………………….;</text:span></text:p>
      <text:p text:style-name="P18"><text:span text:style-name="T11">□ albo dei dottori commercialisti e degli esperti contabili ………………………………………;</text:span></text:p>
      <text:p text:style-name="P18"><text:span text:style-name="T11">□ albo degli avvocati…………………………………………………………………….……………;</text:span></text:p>
      <text:p text:style-name="P18"><text:span text:style-name="T11">□ albo dei consulenti del lavoro……………………………………………………….…………….;</text:span></text:p>
      <text:p text:style-name="P18"><text:span text:style-name="T11">□ professori universitari di ruolo in materie economiche o giuridiche………………………….;</text:span></text:p>
      <text:p text:style-name="P19"><text:span text:style-name="T11">[</text:span><text:span text:style-name="T8">Barrare la/le voci del caso e dettagliare</text:span><text:span text:style-name="T11">]</text:span></text:p>
      <text:p text:style-name="P13"><text:span text:style-name="T11">□ di essere cittadino dell’Unione Europea;</text:span></text:p>
      <text:p text:style-name="P11"><text:span text:style-name="T11">□ di avere i requisiti per l’elezione a Consigliere dell’Assemblea Capitolina e non trovarsi in alcuna delle condizioni di incandidabilità, ineleggibilità e incompatibilità previste per la medesima carica;</text:span></text:p>
      <text:p text:style-name="P11"><text:span text:style-name="T11">□ di avere ogni ulteriore requisito per ricoprire la carica previsto dalla disciplina vigente, in quanto applicabile, e dall’ordinamento degli Enti, Fondazioni e Società </text:span><text:span text:style-name="T12">partecipati di Roma Capitale”</text:span><text:span text:style-name="T11">;</text:span></text:p>
      <text:p text:style-name="P11"><text:span text:style-name="T11">□ di essere consapevole che, qualora risulti dipendente di una Pubblica Amministrazione, dovrà rispettare le disposizioni di cui all’articolo 53 del D.lgs. 30 marzo 2001, n. 165 e ss.mm.ii.;</text:span></text:p>
      <text:p text:style-name="P11"><text:span text:style-name="T11">□ di non avere rapporti economici (ad eccezione che si tratti di membro del Collegio Sindacale o del </text:span><text:span text:style-name="T3">Collegio dei Revisori dei Conti</text:span><text:span text:style-name="T4"> </text:span><text:span text:style-name="T11">uscente relativamente all’emolumento derivante dalla carica ricoperta) o professionali, di dipendenza, partecipazione o collaborazione contrattuale con gli Enti, Fondazioni e Società partecipati di Roma Capitale o loro controllate o con Roma Capitale, e di non essere componente di organi consultivi, di vigilanza o di controllo chiamati ad esprimersi sui provvedimenti e sull’attività degli Enti, Fondazioni e Società partecipati di Roma Capitale; </text:span></text:p>
      <text:p text:style-name="P11"><text:span text:style-name="T11">□ di non essere stato destituito o dispensato dall’impiego presso una pubblica amministrazione o dichiarato decaduto per aver conseguito dolosamente la nomina mediante la produzione di documenti falsi o viziati da invalidità insanabile;</text:span></text:p>
      <text:p text:style-name="P11"><text:span text:style-name="T11">□ di non essere stato dichiarato fallito;</text:span></text:p>
      <text:p text:style-name="P11"><text:soft-page-break/><text:span text:style-name="T11">□ di non trovarsi in altre situazioni di conflitto d’interesse rispetto agli incarichi di cui al presente Avviso, non avendo - nelle attività esercitate - interessi direttamente o indirettamente in contrasto con le competenze istituzionali di Roma Capitale e con quelle degli Enti, Fondazioni e Società </text:span><text:span text:style-name="T12">partecipati di Roma Capitale”;</text:span></text:p>
      <text:p text:style-name="P11"><text:span text:style-name="T11">□ di non avere liti pendenti con Roma Capitale ovvero con Enti, Fondazioni e Società </text:span><text:span text:style-name="T12">partecipati di Roma Capitale”;</text:span></text:p>
      <text:p text:style-name="P11"><text:span text:style-name="T11">□ di non trovarsi in alcuna delle situazioni di inconferibilità e incompatibilità previste dalla disciplina vigente e dall’ordinamento degli Enti, Fondazioni e Società </text:span><text:span text:style-name="T12">partecipati di Roma Capitale”;</text:span></text:p>
      <text:p text:style-name="P11"><text:span text:style-name="T11">□ di non trovarsi nelle situazioni di cui all’art. 53, comma 16 ter, del D.lgs. 165/2001;</text:span></text:p>
      <text:p text:style-name="P11"><text:span text:style-name="T11">□ di non trovarsi in alcuna delle cause ostative di cui al testo unico delle disposizioni in materia di incandidabilità di cui al D.lgs. n. 235 del 2012;</text:span></text:p>
      <text:p text:style-name="P11"><text:span text:style-name="T11">□ di non trovarsi in alcuna delle cause ostative di cui art. 64, comma 4, del Testo Unico delle leggi sull’ordinamento degli Enti Locali di cui al D.lgs. n. 267 del 2000 e ss.mm.ii.;</text:span></text:p>
      <text:p text:style-name="P11"><text:span text:style-name="T11">□ di non trovarsi in nessuno dei casi di ineleggibilità e di decadenza previsti dall’art. 2399 c.c.;</text:span></text:p>
      <text:p text:style-name="P11"><text:span text:style-name="T11">□ di essere consapevole che il presente Avviso non dà luogo a procedure selettive e non comporta formazione di graduatorie di alcun genere;</text:span></text:p>
      <text:p text:style-name="P11"><text:span text:style-name="T11">□ di essere a conoscenza che, in base al </text:span><text:span text:style-name="T12">“Regolamento Generale sulla Protezione dei Dati – Regolamento (UE) 2016/679 del Parlamento Europeo e del Consiglio del 27 aprile 2016, in vigore dal 25 maggio 2018”</text:span><text:span text:style-name="T11">, i dati personali comunicati con la presente procedura saranno trattati dall’Amministrazione per lo svolgimento delle funzioni istituzionali;</text:span></text:p>
      <text:p text:style-name="P11"><text:span text:style-name="T11">□ di non trovarsi in alcuna delle cause ostative di cui all’art. 248 del Testo Unico delle leggi sull’ordinamento degli Enti Locali di cui al D.lgs. n. 267 del 2000 e ss.mm.ii.;</text:span></text:p>
      <text:p text:style-name="P11"><text:span text:style-name="T11">□ di non trovarsi nelle cause di divieto, decadenza o di sospensione previste dall’art. 67 del D.lgs. n. 159/2011 e ss.mm.ii.;</text:span></text:p>
      <text:p text:style-name="P11"><text:span text:style-name="T11">□ di accettare e rispettare il Codice di Comportamento dei dipendenti di Roma Capitale, pubblicato sul sito web istituzionale, approvato con Deliberazione della Giunta Capitolina n. 141 del 30.12.2016;</text:span></text:p>
      <text:p text:style-name="P11"><text:span text:style-name="T11">□ di impegnarsi a comunicare tempestivamente eventuali variazioni circa l’insorgenza di cause di inconferibilità, incompatibilità e decadenza;</text:span></text:p>
      <text:p text:style-name="P11"><text:span text:style-name="T5">Dichiara</text:span><text:span text:style-name="T11">, inoltre, sotto la propria responsabilità, ai sensi e per gli effetti del Decreto del Presidente della Repubblica 28 dicembre 2000, n. 445, consapevole delle sanzioni penali nel caso di dichiarazioni non veritiere, di formazione e uso di atti falsi, richiamate dall’articolo 76 del predetto D.P.R. n. 445/2000:</text:span></text:p>
      <text:p text:style-name="P7"><text:span text:style-name="T11">□ di non essere sottoposto a misura cautelare personale disposta dall'Autorità giudiziaria, </text:span><text:span text:style-name="T5">ovvero</text:span><text:span text:style-name="T11"> □ di essere sottoposto a misura cautelare personale disposta dall'Autorità giudiziaria ai sensi dei seguenti articoli…………………….…………………………….………..….del……………………………………………...;</text:span></text:p>
      <text:p text:style-name="P11"><text:span text:style-name="T11">[</text:span><text:span text:style-name="T8">Barrare la casella che interessa</text:span><text:span text:style-name="T11">]</text:span></text:p>
      <text:p text:style-name="P20"><text:span text:style-name="T11">□ di non essere stato condannato, anche con sentenza non definitiva, </text:span><text:span text:style-name="T5">ovvero</text:span><text:span text:style-name="T11"> □ di essere stato condannato, anche con sentenza non definitiva, e la condanna è stata pronunciata ai sensi dei seguenti articoli seguenti articoli ……….…………………………….-.….del ……..……………………………………....;</text:span></text:p>
      <text:p text:style-name="P20"><text:span text:style-name="T5">(Questa dichiarazione deve essere resa anche se siano stati concessi: amnistia, indulto, sospensione della pena, beneficio della non menzione, depenalizzazione, etc.)</text:span></text:p>
      <text:p text:style-name="P23"><text:span text:style-name="T11">[</text:span><text:span text:style-name="T8">Barrare la casella che interessa</text:span><text:span text:style-name="T11">] </text:span></text:p>
      <text:p text:style-name="P20"><text:span text:style-name="T11">□ di non essere stato oggetto di sentenza di applicazione della pena ai sensi degli articoli 444 e seguenti del c.p.p., </text:span><text:span text:style-name="T5">ovvero</text:span><text:span text:style-name="T11"> □ di essere stato oggetto di sentenza di applicazione della pena ai sensi degli articoli 444 e seguenti del c.p.p. per i seguenti reati…………………………………………………………………….;</text:span></text:p>
      <text:p text:style-name="P11"><text:span text:style-name="T11">[</text:span><text:span text:style-name="T8">Barrare la casella che interessa</text:span><text:span text:style-name="T11">]</text:span></text:p>
      <text:p text:style-name="P20"><text:soft-page-break/><text:span text:style-name="T11">□ di non avere un procedimento penale pendente in relazione ai reati previsti dal D.lgs. 8 giugno 2001, n. 231, </text:span><text:span text:style-name="T5">ovvero</text:span><text:span text:style-name="T11"> □ di avere un procedimento penale pendente, in relazione ai reati previsti dal D.lgs. 8 giugno 2001, n. 231 avviato ai sensi dei seguenti articoli ..…………………………………………………………………………………………………...del citato decreto;</text:span></text:p>
      <text:p text:style-name="P11"><text:span text:style-name="T11">[</text:span><text:span text:style-name="T8">Barrare la casella che interessa</text:span><text:span text:style-name="T11">]</text:span></text:p>
      <text:p text:style-name="P7"><text:span text:style-name="T11">□ di non avere procedimenti penali pendenti per i quali sia stato oggetto di informazioni di garanzia, </text:span><text:span text:style-name="T5">ovvero</text:span><text:span text:style-name="T11"> □ di avere procedimenti penali pendenti per i quali sia stato oggetto di informazioni di garanzia e che il procedimento è stato avviato ai sensi dei seguenti articoli ……………………………………………………………..del ………………………………….…………………...;</text:span></text:p>
      <text:p text:style-name="P11"><text:span text:style-name="T11">[</text:span><text:span text:style-name="T8">Barrare la casella che interessa</text:span><text:span text:style-name="T11">]</text:span></text:p>
      <text:p text:style-name="P7"><text:span text:style-name="T11">□ di non avere procedimenti penali pendenti per i quali sia già stato rinviato a giudizio, </text:span><text:span text:style-name="T5">ovvero</text:span><text:span text:style-name="T11"> □ <text:s/>di avere procedimenti penali pendenti per i quali sia già stato rinviato a giudizio e che il procedimento è stato avviato ai sensi dei seguenti articoli …………………………………..del …………….…………….………..…;</text:span></text:p>
      <text:p text:style-name="P11"><text:span text:style-name="T11">[</text:span><text:span text:style-name="T8">Barrare la casella che interessa</text:span><text:span text:style-name="T11">]</text:span></text:p>
      <text:p text:style-name="P7"><text:span text:style-name="T11">□ di non avere procedimenti penali pendenti per i quali sia stata già emessa la richiesta di rinvio a giudizio, </text:span><text:span text:style-name="T5">ovvero</text:span><text:span text:style-name="T11"> □ di avere procedimenti penali pendenti per i quali sia stata già emessa la richiesta di rinvio a giudizio e che il procedimento è stato avviato ai sensi dei seguenti articoli ………………………………………….…….…..del ………...……………………………………….…………..…;</text:span></text:p>
      <text:p text:style-name="P11"><text:span text:style-name="T11">[</text:span><text:span text:style-name="T8">Barrare la casella che interessa</text:span><text:span text:style-name="T11">]</text:span></text:p>
      <text:p text:style-name="P11"><text:span text:style-name="T11">di essere consapevole che l’Amministrazione Capitolina potrà procedere ad effettuare idonei controlli sulla veridicità delle dichiarazioni rese e che, fermo restando quanto previsto dall’art. 76 del D.P.R. n. 445/2000, qualora dal controllo emerga la non veridicità del contenuto delle dichiarazioni, il dichiarante ai sensi dell’art. 75 dello stesso D.P.R. n. 445/2000, decadrà dall’incarico eventualmente conferito.</text:span></text:p>
      <text:p text:style-name="P11"><text:span text:style-name="T6">Ai fini della validità delle dichiarazioni di responsabilità rese, il sottoscritto allega la fotocopia di un proprio documento di identità in corso di validità.</text:span></text:p>
      <text:p text:style-name="P11"><text:span text:style-name="T13">Il sottoscritto si impegna, altresì, a comunicare tempestivamente a Roma Capitale eventuali variazioni del contenuto della presente dichiarazione.</text:span></text:p>
      <text:p text:style-name="P24"><text:span text:style-name="T13">Il sottoscritto, ai sensi del </text:span><text:span text:style-name="T12">“Regolamento Generale sulla Protezione dei Dati – Regolamento (UE) 2016/679 del Parlamento Europeo e del Consiglio del 27 aprile 2016, in vigore dal 25 maggio 2018”</text:span><text:span text:style-name="T13">, autorizza Roma Capitale al trattamento, anche con strumenti informatici, dei propri dati personali per le finalità connesse all’Avviso. </text:span></text:p>
      <text:p text:style-name="P25"/>
      <text:p text:style-name="P13"><text:span text:style-name="T13">In fede</text:span></text:p>
      <text:p text:style-name="P26"><text:span text:style-name="T13">Luogo __________________(data)____________ </text:span></text:p>
      <text:p text:style-name="P27"><text:span text:style-name="T17">_____________________</text:span></text:p>
      <text:p text:style-name="P28"><text:span text:style-name="T15">(Firma leggibile)</text:span></text:p>
      <text:p text:style-name="P21"/>
      <text:p text:style-name="P22"><text:span text:style-name="T9">Si allega alla presente:</text:span></text:p>
      <text:list xml:id="list3176222580" text:style-name="WWNum7">
        <text:list-item>
          <text:p text:style-name="P29"><text:span text:style-name="T10">Curriculum vitae sottoscritto;</text:span></text:p>
        </text:list-item>
        <text:list-item>
          <text:p text:style-name="P29"><text:span text:style-name="T10">Copia del documento di identità in corso di validità.</text:span></text:p>
        </text:list-item>
      </text:list>
      <text:h text:style-name="P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5T11:53:57.633000000</meta:creation-date>
    <dc:date>2020-05-15T11:57:31.607000000</dc:date>
    <meta:editing-duration>PT3M34S</meta:editing-duration>
    <meta:editing-cycles>1</meta:editing-cycles>
    <meta:generator>LibreOffice/6.3.1.2$Windows_X86_64 LibreOffice_project/b79626edf0065ac373bd1df5c28bd630b4424273</meta:generator>
    <meta:document-statistic meta:table-count="0" meta:image-count="0" meta:object-count="0" meta:page-count="4" meta:paragraph-count="81" meta:word-count="1559" meta:character-count="12123" meta:non-whitespace-character-count="10617"/>
  </office:meta>
</office:document-meta>
</file>