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background-color="#E6B8B7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2" style:data-style-name="N35">
      <style:table-cell-properties fo:border="thin solid #000000" style:vertical-align="middle" fo:background-color="#E6B8B7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e_32_2" style:data-style-name="N35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e_32_2" style:data-style-name="N35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Migliaia_32_2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_32_2" style:data-style-name="N35">
      <style:table-cell-properties fo:border="thin solid #000000" style:vertical-align="middle" fo:background-color="#E6B8B7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32_2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_32_2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middle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Migliaia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Migliaia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_32_2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_32_2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#C0504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#C0504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C0504D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="thin solid #000000" style:vertical-align="middle" fo:wrap-option="wrap" fo:background-color="#C0504D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5.134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ss_Prog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44">
            <text:p>Riferimento normativo: <text:s/>D.lgs 14/3/2013 n. 33 , art. 32 comma 2, <text:s/>lettera a), art. 10 comma 5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5">
            <text:p>ROMA <text:s/>CAPITALE<text:s text:c="20"/>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49">
            <text:p>Riepilogo generale delle Spese Correnti per:</text:p>
            <text:p>Missioni, Programmi e Macroaggregati - Anno 2016</text:p>
          </table:table-cell>
          <table:table-cell office:value-type="string" table:number-columns-spanned="1" table:number-rows-spanned="2" table:style-name="ce51">
            <text:p>Spesa complessiva</text:p>
          </table:table-cell>
          <table:table-cell office:value-type="string" table:number-columns-spanned="1" table:number-rows-spanned="2" table:style-name="ce51">
            <text:p>di cui per il Personale <text:s text:c="12"/>(Titolo I Int 01)</text:p>
          </table:table-cell>
          <table:table-cell table:number-columns-repeated="1638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5">
          <table:table-cell office:value-type="string" table:style-name="ce5">
            <text:p>01</text:p>
          </table:table-cell>
          <table:table-cell office:value-type="string" table:style-name="ce30">
            <text:p>MISSIONE 01- SERVIZI ISTITUZIONALI, GENERALI E DI GESTIONE</text:p>
          </table:table-cell>
          <table:table-cell table:style-name="ce17"/>
          <table:table-cell table:style-name="ce7"/>
          <table:table-cell table:number-columns-repeated="16380" table:style-name="ce2"/>
        </table:table-row>
        <table:table-row table:style-name="ro6">
          <table:table-cell table:style-name="ce8"/>
          <table:table-cell office:value-type="string" table:style-name="ce9">
            <text:p>Programmi:</text:p>
          </table:table-cell>
          <table:table-cell table:style-name="ce10"/>
          <table:table-cell table:style-name="ce11"/>
          <table:table-cell table:number-columns-repeated="16380" table:style-name="ce2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ORGANI ISTITUZIONALI</text:p>
          </table:table-cell>
          <table:table-cell office:value-type="float" office:value="57545930.93" table:style-name="ce14">
            <text:p><text:s/>57.545.930,93<text:s/></text:p>
          </table:table-cell>
          <table:table-cell office:value-type="float" office:value="33418751.699999999" table:style-name="ce14">
            <text:p><text:s/>33.418.751,7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SEGRETERIA GENERALE</text:p>
          </table:table-cell>
          <table:table-cell office:value-type="float" office:value="75780396.239999995" table:style-name="ce14">
            <text:p><text:s/>75.780.396,24<text:s/></text:p>
          </table:table-cell>
          <table:table-cell office:value-type="float" office:value="63611317.289999999" table:style-name="ce14">
            <text:p><text:s/>63.611.317,29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03</text:p>
          </table:table-cell>
          <table:table-cell office:value-type="string" table:style-name="ce13">
            <text:p>GESTIONE ECONOMICA, FINANZIARIA, PROGRAMMAZIONE, PROVVEDITORATO</text:p>
          </table:table-cell>
          <table:table-cell office:value-type="float" office:value="285948028.97000003" table:style-name="ce14">
            <text:p><text:s/>285.948.028,97<text:s/></text:p>
          </table:table-cell>
          <table:table-cell office:value-type="float" office:value="27840754.68" table:style-name="ce14">
            <text:p><text:s/>27.840.754,68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4</text:p>
          </table:table-cell>
          <table:table-cell office:value-type="string" table:style-name="ce13">
            <text:p>GESTIONE DELLE ENTRATE TRIBUTARIE E SERVIZI FISCALI</text:p>
          </table:table-cell>
          <table:table-cell office:value-type="float" office:value="47178815.390000001" table:style-name="ce14">
            <text:p><text:s/>47.178.815,39<text:s/></text:p>
          </table:table-cell>
          <table:table-cell office:value-type="float" office:value="7872983" table:style-name="ce14">
            <text:p><text:s/>7.872.983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5</text:p>
          </table:table-cell>
          <table:table-cell office:value-type="string" table:style-name="ce13">
            <text:p>GESTIONE DEI BENI DEMANIALI E PATRIMONIALI</text:p>
          </table:table-cell>
          <table:table-cell office:value-type="float" office:value="89654015.409999996" table:style-name="ce14">
            <text:p><text:s/>89.654.015,41<text:s/></text:p>
          </table:table-cell>
          <table:table-cell office:value-type="float" office:value="10282413.800000001" table:style-name="ce14">
            <text:p><text:s/>10.282.413,8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6</text:p>
          </table:table-cell>
          <table:table-cell office:value-type="string" table:style-name="ce13">
            <text:p>UFFICIO TECNICO</text:p>
          </table:table-cell>
          <table:table-cell office:value-type="float" office:value="132062293.88" table:style-name="ce14">
            <text:p><text:s/>132.062.293,88<text:s/></text:p>
          </table:table-cell>
          <table:table-cell office:value-type="float" office:value="39535444.93" table:style-name="ce14">
            <text:p><text:s/>39.535.444,9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7</text:p>
          </table:table-cell>
          <table:table-cell office:value-type="string" table:style-name="ce13">
            <text:p>ELEZIONI E CONSULTAZIONI POPOLARI - ANAGRAFE E STATO CIVILE</text:p>
          </table:table-cell>
          <table:table-cell office:value-type="float" office:value="75837354.390000001" table:style-name="ce14">
            <text:p><text:s/>75.837.354,39<text:s/></text:p>
          </table:table-cell>
          <table:table-cell office:value-type="float" office:value="44443383.350000001" table:style-name="ce14">
            <text:p><text:s/>44.443.383,35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2">
            <text:p>08</text:p>
          </table:table-cell>
          <table:table-cell office:value-type="string" table:style-name="ce13">
            <text:p>STATISTICA E SISTEMI INFORMATIVI</text:p>
          </table:table-cell>
          <table:table-cell office:value-type="float" office:value="32470063.98" table:style-name="ce14">
            <text:p><text:s/>32.470.063,98<text:s/></text:p>
          </table:table-cell>
          <table:table-cell office:value-type="float" office:value="3005420.46" table:style-name="ce14">
            <text:p><text:s/>3.005.420,46<text:s/></text:p>
          </table:table-cell>
          <table:table-cell table:number-columns-repeated="16380" table:style-name="ce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3">
            <text:p>RISORSE UMANE</text:p>
          </table:table-cell>
          <table:table-cell office:value-type="float" office:value="34845160.390000001" table:style-name="ce14">
            <text:p><text:s/>34.845.160,39<text:s/></text:p>
          </table:table-cell>
          <table:table-cell office:value-type="float" office:value="30287658.210000001" table:style-name="ce14">
            <text:p><text:s/>30.287.658,21<text:s/></text:p>
          </table:table-cell>
          <table:table-cell table:number-columns-repeated="16380" table:style-name="ce2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3">
            <text:p>ALTRI SERVIZI GENERALI</text:p>
          </table:table-cell>
          <table:table-cell office:value-type="float" office:value="21140569.32" table:style-name="ce14">
            <text:p><text:s/>21.140.569,32<text:s/></text:p>
          </table:table-cell>
          <table:table-cell office:value-type="float" office:value="9715746.4900000002" table:style-name="ce14">
            <text:p><text:s/>9.715.746,49<text:s/></text:p>
          </table:table-cell>
          <table:table-cell table:number-columns-repeated="16380" table:style-name="ce2"/>
        </table:table-row>
        <table:table-row table:style-name="ro8">
          <table:table-cell table:style-name="ce15"/>
          <table:table-cell office:value-type="string" table:style-name="ce32">
            <text:p>TOTALE MISSIONE 01- SERVIZI ISTITUZIONALI, GENERALI E DI GESTIONE</text:p>
          </table:table-cell>
          <table:table-cell office:value-type="float" office:value="852462628.89999998" table:formula="msoxl:=SUM(C7:C16)" table:style-name="ce38">
            <text:p><text:s/>852.462.628,90<text:s/></text:p>
          </table:table-cell>
          <table:table-cell office:value-type="float" office:value="270013873.91000003" table:formula="msoxl:=SUM(D7:D16)" table:style-name="ce38">
            <text:p><text:s/>270.013.873,91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02</text:p>
          </table:table-cell>
          <table:table-cell office:value-type="string" table:style-name="ce30">
            <text:p>MISSIONE 02 -GIUSTIZIA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UFFICI GIUDIZIARI</text:p>
          </table:table-cell>
          <table:table-cell office:value-type="float" office:value="830269.41" table:style-name="ce23">
            <text:p><text:s/>830.269,41<text:s/></text:p>
          </table:table-cell>
          <table:table-cell office:value-type="string" table:style-name="ce31">
            <text:p>0,0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TOTALE MISSIONE 02 -GIUSTIZIA</text:p>
          </table:table-cell>
          <table:table-cell office:value-type="float" office:value="830269.41" table:formula="msoxl:=SUM(C20)" table:style-name="ce39">
            <text:p><text:s/>830.269,41<text:s/></text:p>
          </table:table-cell>
          <table:table-cell office:value-type="string" table:style-name="ce40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3</text:p>
          </table:table-cell>
          <table:table-cell office:value-type="string" table:style-name="ce6">
            <text:p>MISSIONE 03 -ORDINE PUBBLICO E SICUREZZA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19">
            <text:p>Programmi:</text:p>
          </table:table-cell>
          <table:table-cell table:number-columns-repeated="2" table:style-name="ce16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POLIZIA LOCALE E AMMINISTRATIVA</text:p>
          </table:table-cell>
          <table:table-cell office:value-type="float" office:value="319390819.98000002" table:style-name="ce14">
            <text:p><text:s/>319.390.819,98<text:s/></text:p>
          </table:table-cell>
          <table:table-cell office:value-type="float" office:value="252787447.61000001" table:style-name="ce14">
            <text:p><text:s/>252.787.447,61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SISTEMA INTEGRATO DI SICUREZZA URBANA</text:p>
          </table:table-cell>
          <table:table-cell office:value-type="float" office:value="488297.02" table:style-name="ce14">
            <text:p><text:s/>488.297,02<text:s/></text:p>
          </table:table-cell>
          <table:table-cell office:value-type="float" office:value="398307.91" table:style-name="ce20">
            <text:p><text:s/>398.307,91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3">
            <text:p>TOTALE MISSIONE 03 -ORDINE PUBBLICO E SICUREZZA</text:p>
          </table:table-cell>
          <table:table-cell office:value-type="float" office:value="319879117" table:formula="msoxl:=SUM(C24:C25)" table:style-name="ce38">
            <text:p><text:s/>319.879.117,00<text:s/></text:p>
          </table:table-cell>
          <table:table-cell office:value-type="float" office:value="253185755.52000001" table:formula="msoxl:=SUM(D24:D25)" table:style-name="ce41">
            <text:p><text:s/>253.185.755,52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4</text:p>
          </table:table-cell>
          <table:table-cell office:value-type="string" table:style-name="ce6">
            <text:p>MISSIONE <text:s/>04 - ISTRUZIONE E DIRITTO ALLO STUDIO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ISTRUZIONE PRESCOLASTICA</text:p>
          </table:table-cell>
          <table:table-cell office:value-type="float" office:value="192771682.66999999" table:style-name="ce14">
            <text:p><text:s/>192.771.682,67<text:s/></text:p>
          </table:table-cell>
          <table:table-cell office:value-type="float" office:value="147762344.50999999" table:style-name="ce14">
            <text:p><text:s/>147.762.344,51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ALTRI ORDINI DI ISTRUZIONE NON UNIVERSITARIA</text:p>
          </table:table-cell>
          <table:table-cell office:value-type="float" office:value="39060696.200000003" table:style-name="ce14">
            <text:p><text:s/>39.060.696,20<text:s/></text:p>
          </table:table-cell>
          <table:table-cell office:value-type="float" office:value="284273.59000000003" table:style-name="ce14">
            <text:p><text:s/>284.273,59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6</text:p>
          </table:table-cell>
          <table:table-cell office:value-type="string" table:style-name="ce13">
            <text:p>SERVIZI AUSILIARI ALL'ISTRUZIONE</text:p>
          </table:table-cell>
          <table:table-cell office:value-type="float" office:value="139625801.06" table:style-name="ce14">
            <text:p><text:s/>139.625.801,06<text:s/></text:p>
          </table:table-cell>
          <table:table-cell office:value-type="float" office:value="11280948.279999999" table:style-name="ce14">
            <text:p><text:s/>11.280.948,28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<text:s/>04 - ISTRUZIONE E DIRITTO ALLO STUDIO</text:p>
          </table:table-cell>
          <table:table-cell office:value-type="float" office:value="371458179.93000001" table:formula="msoxl:=SUM(C29:C31)" table:style-name="ce38">
            <text:p><text:s/>371.458.179,93<text:s/></text:p>
          </table:table-cell>
          <table:table-cell office:value-type="float" office:value="159327566.38" table:formula="msoxl:=SUM(D29:D31)" table:style-name="ce38">
            <text:p><text:s/>159.327.566,38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5</text:p>
          </table:table-cell>
          <table:table-cell office:value-type="string" table:style-name="ce6">
            <text:p>MISSIONE 05 -TUTELA E VALORIZZAZIONE DEI BENI E DELLE ATTIVITA' CULTURALI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VALORIZZAZIONE DEI BENI DI INTERESSE STORICO</text:p>
          </table:table-cell>
          <table:table-cell office:value-type="float" office:value="11711516.710000001" table:style-name="ce14">
            <text:p><text:s/>11.711.516,71<text:s/></text:p>
          </table:table-cell>
          <table:table-cell office:value-type="float" office:value="9115596.3000000007" table:style-name="ce14">
            <text:p><text:s/>9.115.596,30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ATTIVITA' CULTURALI E INTERVENTI DIVERSI NEL SETTORE CULTURALE</text:p>
          </table:table-cell>
          <table:table-cell office:value-type="float" office:value="125078574.97" table:style-name="ce14">
            <text:p><text:s/>125.078.574,97<text:s/></text:p>
          </table:table-cell>
          <table:table-cell office:value-type="float" office:value="13504140.59" table:style-name="ce14">
            <text:p><text:s/>13.504.140,59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05 -TUTELA E VALORIZZAZIONE DEI BENI E DELLE ATTIVITA' CULTURALI</text:p>
          </table:table-cell>
          <table:table-cell office:value-type="float" office:value="136790091.68000001" table:formula="msoxl:=SUM(C35:C36)" table:style-name="ce38">
            <text:p><text:s/>136.790.091,68<text:s/></text:p>
          </table:table-cell>
          <table:table-cell office:value-type="float" office:value="22619736.890000001" table:formula="msoxl:=SUM(D35:D36)" table:style-name="ce38">
            <text:p><text:s/>22.619.736,89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6</text:p>
          </table:table-cell>
          <table:table-cell office:value-type="string" table:style-name="ce6">
            <text:p>MISSIONE 06 - POLITICHE GIOVANILI, SPORT E TEMPO LIBERO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SPORT E TEMPO LIBERO</text:p>
          </table:table-cell>
          <table:table-cell office:value-type="float" office:value="4085971.35" table:style-name="ce14">
            <text:p><text:s/>4.085.971,35<text:s/></text:p>
          </table:table-cell>
          <table:table-cell office:value-type="float" office:value="2336677.38" table:style-name="ce14">
            <text:p><text:s/>2.336.677,38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GIOVANI</text:p>
          </table:table-cell>
          <table:table-cell office:value-type="float" office:value="1784648.65" table:style-name="ce14">
            <text:p><text:s/>1.784.648,65<text:s/></text:p>
          </table:table-cell>
          <table:table-cell office:value-type="float" office:value="770674.94" table:style-name="ce14">
            <text:p><text:s/>770.674,94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06-POLITICHE GIOVANILI, SPORT E TEMPO LIBERO</text:p>
          </table:table-cell>
          <table:table-cell office:value-type="float" office:value="5870620" table:formula="msoxl:=SUM(C40:C41)" table:style-name="ce38">
            <text:p><text:s/>5.870.620,00<text:s/></text:p>
          </table:table-cell>
          <table:table-cell office:value-type="float" office:value="3107352.32" table:formula="msoxl:=SUM(D40:D41)" table:style-name="ce38">
            <text:p><text:s/>3.107.352,32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7</text:p>
          </table:table-cell>
          <table:table-cell office:value-type="string" table:style-name="ce6">
            <text:p>MISSIONE 07-TURISMO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21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SVILUPPO E VALORIZZAZIONE DEL TURISMO</text:p>
          </table:table-cell>
          <table:table-cell office:value-type="float" office:value="5451943.7000000002" table:style-name="ce14">
            <text:p><text:s/>5.451.943,70<text:s/></text:p>
          </table:table-cell>
          <table:table-cell office:value-type="float" office:value="1512207.15" table:style-name="ce14">
            <text:p><text:s/>1.512.207,15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07-TURISMO</text:p>
          </table:table-cell>
          <table:table-cell office:value-type="float" office:value="5451943.7000000002" table:formula="msoxl:=SUM(C45)" table:style-name="ce38">
            <text:p><text:s/>5.451.943,70<text:s/></text:p>
          </table:table-cell>
          <table:table-cell office:value-type="float" office:value="1512207.15" table:formula="msoxl:=SUM(D45)" table:style-name="ce38">
            <text:p><text:s/>1.512.207,15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8</text:p>
          </table:table-cell>
          <table:table-cell office:value-type="string" table:style-name="ce6">
            <text:p>MISSIONE <text:s/>08-ASSETTO DEL TERRITORIO ED EDILIZIA ABITATIVA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URBANISTICA E ASSETTO DEL TERRITORIO</text:p>
          </table:table-cell>
          <table:table-cell office:value-type="float" office:value="32059719.309999999" table:style-name="ce14">
            <text:p><text:s/>32.059.719,31<text:s/></text:p>
          </table:table-cell>
          <table:table-cell office:value-type="float" office:value="11295721.52" table:style-name="ce14">
            <text:p><text:s/>11.295.721,52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EDILIZIA RESIDENZIALE PUBBLICA E LOCALE E PIANI DI EDILIZIA ECONOMICO-POPOLARE</text:p>
          </table:table-cell>
          <table:table-cell office:value-type="float" office:value="1651783.38" table:style-name="ce14">
            <text:p><text:s/>1.651.783,38<text:s/></text:p>
          </table:table-cell>
          <table:table-cell office:value-type="float" office:value="1334555.18" table:style-name="ce14">
            <text:p><text:s/>1.334.555,18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<text:s/>08-ASSETTO DEL TERRITORIO ED EDILIZIA ABITATIVA</text:p>
          </table:table-cell>
          <table:table-cell office:value-type="float" office:value="33711502.689999998" table:formula="msoxl:=SUM(C49:C50)" table:style-name="ce38">
            <text:p><text:s/>33.711.502,69<text:s/></text:p>
          </table:table-cell>
          <table:table-cell office:value-type="float" office:value="12630276.699999999" table:formula="msoxl:=SUM(D49:D50)" table:style-name="ce38">
            <text:p><text:s/>12.630.276,70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09</text:p>
          </table:table-cell>
          <table:table-cell office:value-type="string" table:style-name="ce6">
            <text:p>MISSIONE 09 -SVILUPPO SOSTENIBILE E TUTELA DEL TERRITORIO E DELL'AMBIENTE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TUTELA, VALORIZZAZIONE E RECUPERO AMBIENTALE</text:p>
          </table:table-cell>
          <table:table-cell office:value-type="float" office:value="51667017.299999997" table:style-name="ce14">
            <text:p><text:s/>51.667.017,30<text:s/></text:p>
          </table:table-cell>
          <table:table-cell office:value-type="float" office:value="26327677.510000002" table:style-name="ce14">
            <text:p><text:s/>26.327.677,51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3</text:p>
          </table:table-cell>
          <table:table-cell office:value-type="string" table:style-name="ce13">
            <text:p>RIFIUTI</text:p>
          </table:table-cell>
          <table:table-cell office:value-type="float" office:value="819509741.21000004" table:style-name="ce14">
            <text:p><text:s/>819.509.741,21<text:s/></text:p>
          </table:table-cell>
          <table:table-cell office:value-type="float" office:value="1115615.6499999999" table:style-name="ce14">
            <text:p><text:s/>1.115.615,65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4</text:p>
          </table:table-cell>
          <table:table-cell office:value-type="string" table:style-name="ce13">
            <text:p>SERVIZIO IDRICO INTEGRATO</text:p>
          </table:table-cell>
          <table:table-cell office:value-type="float" office:value="5561133.6600000001" table:style-name="ce14">
            <text:p><text:s/>5.561.133,66<text:s/></text:p>
          </table:table-cell>
          <table:table-cell office:value-type="float" office:value="419587.16" table:style-name="ce14">
            <text:p><text:s/>419.587,16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MISSIONE 09 -SVILUPPO SOSTENIBILE E TUTELA DEL TERRITORIO E DELL'AMBIENTE</text:p>
          </table:table-cell>
          <table:table-cell office:value-type="float" office:value="876737892.16999996" table:formula="msoxl:=SUM(C54:C56)" table:style-name="ce38">
            <text:p><text:s/>876.737.892,17<text:s/></text:p>
          </table:table-cell>
          <table:table-cell office:value-type="float" office:value="27862880.32" table:formula="msoxl:=SUM(D54:D56)" table:style-name="ce38">
            <text:p><text:s/>27.862.880,32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10</text:p>
          </table:table-cell>
          <table:table-cell office:value-type="string" table:style-name="ce6">
            <text:p><text:s/>MISSIONE 10 - TRASPORTI E DIRITTO ALLA MOBILITA'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16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TRASPORTO PUBBLICO LOCALE</text:p>
          </table:table-cell>
          <table:table-cell office:value-type="float" office:value="738676682.75999999" table:style-name="ce14">
            <text:p><text:s/>738.676.682,76<text:s/></text:p>
          </table:table-cell>
          <table:table-cell office:value-type="float" office:value="1476679.42" table:style-name="ce14">
            <text:p><text:s/>1.476.679,42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5</text:p>
          </table:table-cell>
          <table:table-cell office:value-type="string" table:style-name="ce13">
            <text:p>VIABILITA' E INFRASTRUTTURE STRADALI</text:p>
          </table:table-cell>
          <table:table-cell office:value-type="float" office:value="186301298.25999999" table:style-name="ce14">
            <text:p><text:s/>186.301.298,26<text:s/></text:p>
          </table:table-cell>
          <table:table-cell office:value-type="float" office:value="8305549.8200000003" table:style-name="ce14">
            <text:p><text:s/>8.305.549,82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2">
            <text:p><text:s/>MISSIONE 10 - TRASPORTI E DIRITTO ALLA MOBILITA'</text:p>
          </table:table-cell>
          <table:table-cell office:value-type="float" office:value="924977981.01999998" table:formula="msoxl:=SUM(C60:C61)" table:style-name="ce38">
            <text:p><text:s/>924.977.981,02<text:s/></text:p>
          </table:table-cell>
          <table:table-cell office:value-type="float" office:value="9782229.2400000002" table:formula="msoxl:=SUM(D60:D61)" table:style-name="ce38">
            <text:p><text:s/>9.782.229,24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6">
            <text:p><text:s/>MISSIONE 11 -SOCCORSO CIVILE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SISTEMA DI PROTEZIONE CIVILE</text:p>
          </table:table-cell>
          <table:table-cell office:value-type="float" office:value="4076512.53" table:style-name="ce14">
            <text:p><text:s/>4.076.512,53<text:s/></text:p>
          </table:table-cell>
          <table:table-cell office:value-type="float" office:value="2419138.83" table:style-name="ce14">
            <text:p><text:s/>2.419.138,83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<text:s/>MISSIONE 11 -SOCCORSO CIVILE</text:p>
          </table:table-cell>
          <table:table-cell office:value-type="float" office:value="4076512.53" table:formula="msoxl:=SUM(C65)" table:style-name="ce38">
            <text:p><text:s/>4.076.512,53<text:s/></text:p>
          </table:table-cell>
          <table:table-cell office:value-type="float" office:value="2419138.83" table:formula="msoxl:=SUM(D65)" table:style-name="ce38">
            <text:p><text:s/>2.419.138,83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6">
            <text:p>MISSIONE 12 -DIRITTI SOCIALI, POLITICHE SOCIALI E FAMIGLIA</text:p>
          </table:table-cell>
          <table:table-cell table:number-columns-repeated="2" table:style-name="ce1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INTERVENTI PER L'INFANZIA E I MINORI E PER ASILI NIDO</text:p>
          </table:table-cell>
          <table:table-cell office:value-type="float" office:value="283947744" table:style-name="ce23">
            <text:p><text:s/>283.947.744,00<text:s/></text:p>
          </table:table-cell>
          <table:table-cell office:value-type="float" office:value="105179589.56999999" table:style-name="ce23">
            <text:p><text:s/>105.179.589,57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INTERVENTI PER LA DISABILITA'</text:p>
          </table:table-cell>
          <table:table-cell office:value-type="float" office:value="83935882.530000001" table:style-name="ce14">
            <text:p><text:s/>83.935.882,53<text:s/></text:p>
          </table:table-cell>
          <table:table-cell office:value-type="float" office:value="179048.78" table:style-name="ce14">
            <text:p><text:s/>179.048,78<text:s/></text:p>
          </table:table-cell>
          <table:table-cell table:number-columns-repeated="16380" table:style-name="ce24"/>
        </table:table-row>
        <table:table-row table:style-name="ro7">
          <table:table-cell office:value-type="string" table:style-name="ce12">
            <text:p>03</text:p>
          </table:table-cell>
          <table:table-cell office:value-type="string" table:style-name="ce13">
            <text:p>INTERVENTI PER GLI ANZIANI</text:p>
          </table:table-cell>
          <table:table-cell office:value-type="float" office:value="48861105.799999997" table:style-name="ce14">
            <text:p><text:s/>48.861.105,80<text:s/></text:p>
          </table:table-cell>
          <table:table-cell office:value-type="float" office:value="2453282.4500000002" table:style-name="ce14">
            <text:p><text:s/>2.453.282,45<text:s/></text:p>
          </table:table-cell>
          <table:table-cell table:number-columns-repeated="16380" table:style-name="ce24"/>
        </table:table-row>
        <table:table-row table:style-name="ro7">
          <table:table-cell office:value-type="string" table:style-name="ce12">
            <text:p>04</text:p>
          </table:table-cell>
          <table:table-cell office:value-type="string" table:style-name="ce13">
            <text:p>INTERVENTI PER I SOGGETTI A RISCHIO DI ESCLUSIONE SOCIALE</text:p>
          </table:table-cell>
          <table:table-cell office:value-type="float" office:value="169389439.09999999" table:style-name="ce14">
            <text:p><text:s/>169.389.439,10<text:s/></text:p>
          </table:table-cell>
          <table:table-cell office:value-type="float" office:value="22177791.890000001" table:style-name="ce14">
            <text:p><text:s/>22.177.791,89<text:s/></text:p>
          </table:table-cell>
          <table:table-cell table:number-columns-repeated="16380" table:style-name="ce24"/>
        </table:table-row>
        <table:table-row table:style-name="ro7">
          <table:table-cell office:value-type="string" table:style-name="ce12">
            <text:p>05</text:p>
          </table:table-cell>
          <table:table-cell office:value-type="string" table:style-name="ce13">
            <text:p>INTERVENTI PER LE FAMIGLIE</text:p>
          </table:table-cell>
          <table:table-cell office:value-type="float" office:value="794.06" table:style-name="ce14">
            <text:p><text:s/>794,06<text:s/></text:p>
          </table:table-cell>
          <table:table-cell office:value-type="string" table:style-name="ce36">
            <text:p>0,00</text:p>
          </table:table-cell>
          <table:table-cell table:number-columns-repeated="16380" table:style-name="ce24"/>
        </table:table-row>
        <table:table-row table:style-name="ro7">
          <table:table-cell office:value-type="string" table:style-name="ce12">
            <text:p>06</text:p>
          </table:table-cell>
          <table:table-cell office:value-type="string" table:style-name="ce13">
            <text:p>INTERVENTI PER IL DIRITTO ALLA CASA</text:p>
          </table:table-cell>
          <table:table-cell office:value-type="float" office:value="40658642.399999999" table:style-name="ce14">
            <text:p><text:s/>40.658.642,40<text:s/></text:p>
          </table:table-cell>
          <table:table-cell office:value-type="float" office:value="2717260.92" table:style-name="ce14">
            <text:p><text:s/>2.717.260,92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9</text:p>
          </table:table-cell>
          <table:table-cell office:value-type="string" table:style-name="ce13">
            <text:p>SERVIZIO NECROSCOPICO E CIMITERIALE</text:p>
          </table:table-cell>
          <table:table-cell office:value-type="float" office:value="10696916.029999999" table:style-name="ce14">
            <text:p><text:s/>10.696.916,03<text:s/>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MISSIONE 12 -DIRITTI SOCIALI, POLITICHE SOCIALI E FAMIGLIA</text:p>
          </table:table-cell>
          <table:table-cell office:value-type="float" office:value="637490523.91999984" table:formula="msoxl:=SUM(C69:C75)" table:style-name="ce38">
            <text:p><text:s/>637.490.523,92<text:s/></text:p>
          </table:table-cell>
          <table:table-cell office:value-type="float" office:value="132706973.61" table:formula="msoxl:=SUM(D69:D75)" table:style-name="ce38">
            <text:p><text:s/>132.706.973,61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6">
            <text:p>MISSIONE 14 - SVILUPPO ECONOMICO E COMPETITIVITA'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10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INDUSTRIA,PMI E ARTIGIANATO</text:p>
          </table:table-cell>
          <table:table-cell office:value-type="float" office:value="206.24" table:style-name="ce14">
            <text:p><text:s/>206,24<text:s/>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COMMERCIO - RETI DISTRIBUTIVE - TUTELA DEI CONSUMATORI</text:p>
          </table:table-cell>
          <table:table-cell office:value-type="float" office:value="16481478.58" table:style-name="ce14">
            <text:p><text:s/>16.481.478,58<text:s/></text:p>
          </table:table-cell>
          <table:table-cell office:value-type="float" office:value="13275700.99" table:style-name="ce14">
            <text:p><text:s/>13.275.700,99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4</text:p>
          </table:table-cell>
          <table:table-cell office:value-type="string" table:style-name="ce13">
            <text:p>RETI E ALTRI SERVIZI DI PUBBLICA UTILITA'</text:p>
          </table:table-cell>
          <table:table-cell office:value-type="float" office:value="12156299.75" table:style-name="ce14">
            <text:p><text:s/>12.156.299,75<text:s/></text:p>
          </table:table-cell>
          <table:table-cell office:value-type="float" office:value="4627888.71" table:style-name="ce14">
            <text:p><text:s/>4.627.888,71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MISSIONE 14 - SVILUPPO ECONOMICO E COMPETITIVITA'</text:p>
          </table:table-cell>
          <table:table-cell office:value-type="float" office:value="28637984.57" table:formula="msoxl:=SUM(C79:C81)" table:style-name="ce38">
            <text:p><text:s/>28.637.984,57<text:s/></text:p>
          </table:table-cell>
          <table:table-cell office:value-type="float" office:value="17903589.699999999" table:formula="msoxl:=SUM(D80:D81)" table:style-name="ce38">
            <text:p><text:s/>17.903.589,70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6">
            <text:p>MISSIONE 15 - POLITICHE PER IL LAVORO E LA FORMAZIONE PROFESSIONALE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10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SERVIZI PER LO SVILUPPO DEL MERCATO DEL LAVORO</text:p>
          </table:table-cell>
          <table:table-cell office:value-type="float" office:value="58850.98" table:style-name="ce14">
            <text:p><text:s/>58.850,98<text:s/>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FORMAZIONE PROFESSIONALE</text:p>
          </table:table-cell>
          <table:table-cell office:value-type="float" office:value="9291034.9600000009" table:style-name="ce14">
            <text:p><text:s/>9.291.034,96<text:s/></text:p>
          </table:table-cell>
          <table:table-cell office:value-type="float" office:value="6229717.71" table:style-name="ce14">
            <text:p><text:s/>6.229.717,71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3</text:p>
          </table:table-cell>
          <table:table-cell office:value-type="string" table:style-name="ce13">
            <text:p>SOSTEGNO ALL'OCCUPAZIONE</text:p>
          </table:table-cell>
          <table:table-cell office:value-type="float" office:value="2531829.17" table:style-name="ce14">
            <text:p><text:s/>2.531.829,17<text:s/></text:p>
          </table:table-cell>
          <table:table-cell office:value-type="float" office:value="2348482.06" table:style-name="ce14">
            <text:p><text:s/>2.348.482,06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MISSIONE 15 - POLITICHE PER IL LAVORO E LA FORMAZIONE PROFESSIONALE</text:p>
          </table:table-cell>
          <table:table-cell office:value-type="float" office:value="11881715.110000001" table:formula="msoxl:=SUM(C85:C87)" table:style-name="ce29">
            <text:p><text:s/>11.881.715,11<text:s/></text:p>
          </table:table-cell>
          <table:table-cell office:value-type="float" office:value="8578199.7699999996" table:formula="msoxl:=SUM(D86:D87)" table:style-name="ce29">
            <text:p><text:s/>8.578.199,77<text:s/></text:p>
          </table:table-cell>
          <table:table-cell table:number-columns-repeated="16380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6">
            <text:p>MISSIONE16 - AGRICOLTURA, POLITICHE AGROALIMENTARI E PESCA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9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SVILUPPO DEL SETTORE AGRICOLO E DEL SISTEMA AGROALIMENTARE</text:p>
          </table:table-cell>
          <table:table-cell office:value-type="float" office:value="2535960.81" table:style-name="ce14">
            <text:p><text:s/>2.535.960,81<text:s/></text:p>
          </table:table-cell>
          <table:table-cell office:value-type="float" office:value="1761567.13" table:style-name="ce14">
            <text:p><text:s/>1.761.567,13<text:s/>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MISSIONE16 - AGRICOLTURA, POLITICHE AGROALIMENTARI E PESCA</text:p>
          </table:table-cell>
          <table:table-cell office:value-type="float" office:value="2535960.81" table:formula="msoxl:=SUM(C91)" table:style-name="ce29">
            <text:p><text:s/>2.535.960,81<text:s/></text:p>
          </table:table-cell>
          <table:table-cell office:value-type="float" office:value="1761567.13" table:formula="msoxl:=SUM(D91)" table:style-name="ce29">
            <text:p><text:s/>1.761.567,13<text:s/></text:p>
          </table:table-cell>
          <table:table-cell table:number-columns-repeated="16380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6">
            <text:p><text:s/>MISSIONE 20 - FONDI E ACCANTONAMENTI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table-cell table:style-name="ce22"/>
          <table:table-cell office:value-type="string" table:style-name="ce9">
            <text:p>Programmi:</text:p>
          </table:table-cell>
          <table:table-cell table:number-columns-repeated="2" table:style-name="ce9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FONDO DI RISERVA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13">
            <text:p>FONDO CREDITI DI DUBBIA ESIGIBILITA'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03</text:p>
          </table:table-cell>
          <table:table-cell office:value-type="string" table:style-name="ce13">
            <text:p>ALTRI FOND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<text:s/>MISSIONE 20 - FONDI E ACCANTONA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table:number-columns-repeated="16380"/>
        </table:table-row>
        <table:table-row table:style-name="ro7">
          <table:table-cell office:value-type="float" office:value="50" table:style-name="ce43">
            <text:p>50</text:p>
          </table:table-cell>
          <table:table-cell office:value-type="string" table:style-name="ce6">
            <text:p><text:s/>MISSIONE 50 - DEBITO PUBBLICO</text:p>
          </table:table-cell>
          <table:table-cell table:number-columns-repeated="2" table:style-name="ce6"/>
          <table:table-cell table:number-columns-repeated="16380"/>
        </table:table-row>
        <table:table-row table:style-name="ro7">
          <table:table-cell table:style-name="ce12"/>
          <table:table-cell office:value-type="string" table:style-name="ce9">
            <text:p>Programmi:</text:p>
          </table:table-cell>
          <table:table-cell table:number-columns-repeated="2" table:style-name="ce37"/>
          <table:table-cell table:number-columns-repeated="16380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13">
            <text:p>QUOTA INTERESSI AMMORTAMENTO MUTUI E PRESTITI OBBLIGAZIONARI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0,00</text:p>
          </table:table-cell>
          <table:table-cell table:number-columns-repeated="16380"/>
        </table:table-row>
        <table:table-row table:style-name="ro7">
          <table:table-cell table:style-name="ce12"/>
          <table:table-cell office:value-type="string" table:style-name="ce34">
            <text:p><text:s/>MISSIONE 50 - DEBITO PUBBLIC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table:number-columns-repeated="16380"/>
        </table:table-row>
        <table:table-row table:style-name="ro9">
          <table:table-cell table:style-name="ce25"/>
          <table:table-cell office:value-type="string" table:style-name="ce26">
            <text:p>TOTALE MACROAGGREGATI</text:p>
          </table:table-cell>
          <table:table-cell office:value-type="float" office:value="4212792923.4400001" table:formula="msoxl:=C17+C21+C26+C32+C37+C42+C46+C51+C57+C62+C66+C76+C82+C88+C92+C98+C102" table:style-name="ce27">
            <text:p><text:s/>4.212.792.923,44<text:s/></text:p>
          </table:table-cell>
          <table:table-cell office:value-type="float" office:value="923411347.47000027" table:formula="msoxl:=D17+D21+D26+D32+D37+D42+D46+D51+D57+D62+D66+D76+D82+D88+D92+D98+D102" table:style-name="ce27">
            <text:p><text:s/>923.411.347,47<text:s/></text:p>
          </table:table-cell>
          <table:table-cell table:number-columns-repeated="16380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2"/>
          <table:table-cell table:style-name="ce28"/>
          <table:table-cell table:number-columns-repeated="16382" table:style-name="ce2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Non_definito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1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VOLPICELLI MASSIMO</dc:creator>
    <meta:creation-date>2017-11-14T14:36:03Z</meta:creation-date>
    <dc:date>2018-12-10T07:28:26Z</dc:date>
    <meta:print-date>2017-12-28T06:31:04Z</meta:print-date>
  </office:meta>
</office:document-meta>
</file>