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3" svg:font-family="Calibri"/>
    <style:font-face style:name="Calibri2" svg:font-family="Calibri, sans-serif"/>
    <style:font-face style:name="Lucida Sans1" svg:font-family="'Lucida Sans'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4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text-properties style:font-name="Calibri" fo:font-size="12pt" officeooo:paragraph-rsid="000b848b" style:font-size-asian="12pt" style:font-size-complex="12pt"/>
    </style:style>
    <style:style style:name="P2" style:family="paragraph" style:parent-style-name="Default">
      <style:paragraph-properties fo:text-align="justify" style:justify-single-word="false"/>
      <style:text-properties style:font-name="Calibri" fo:font-size="12pt" officeooo:paragraph-rsid="000b848b" style:font-size-asian="12pt" style:font-size-complex="12pt"/>
    </style:style>
    <style:style style:name="P3" style:family="paragraph" style:parent-style-name="Default">
      <style:paragraph-properties fo:text-align="center" style:justify-single-word="false"/>
      <style:text-properties style:font-name="Calibri" fo:font-size="12pt" officeooo:rsid="002df2af" officeooo:paragraph-rsid="002df2af" style:font-size-asian="12pt" style:font-size-complex="12pt"/>
    </style:style>
    <style:style style:name="P4" style:family="paragraph" style:parent-style-name="Default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5" style:family="paragraph" style:parent-style-name="Default">
      <style:paragraph-properties fo:text-align="end" style:justify-single-word="false"/>
      <style:text-properties style:font-name="Calibri" fo:font-size="12pt" style:font-size-asian="12pt" style:font-size-complex="12pt"/>
    </style:style>
    <style:style style:name="P6" style:family="paragraph" style:parent-style-name="Default">
      <style:paragraph-properties fo:line-height="100%" fo:text-align="justify" style:justify-single-word="false"/>
      <style:text-properties style:font-name="Calibri" style:text-underline-style="none" fo:font-weight="normal" officeooo:paragraph-rsid="00140497" style:font-weight-asian="normal"/>
    </style:style>
    <style:style style:name="P7" style:family="paragraph" style:parent-style-name="Default">
      <style:paragraph-properties fo:text-align="justify" style:justify-single-word="false"/>
    </style:style>
    <style:style style:name="P8" style:family="paragraph" style:parent-style-name="Default">
      <style:paragraph-properties fo:text-align="justify" style:justify-single-word="false"/>
      <style:text-properties officeooo:paragraph-rsid="003d3dd5"/>
    </style:style>
    <style:style style:name="P9" style:family="paragraph" style:parent-style-name="Default">
      <style:paragraph-properties fo:text-align="justify" style:justify-single-word="false"/>
      <style:text-properties officeooo:paragraph-rsid="004755a7"/>
    </style:style>
    <style:style style:name="P10" style:family="paragraph" style:parent-style-name="Default">
      <style:paragraph-properties fo:text-align="justify" style:justify-single-word="false"/>
      <style:text-properties officeooo:paragraph-rsid="0049fd20"/>
    </style:style>
    <style:style style:name="P11" style:family="paragraph" style:parent-style-name="Default">
      <style:paragraph-properties fo:text-align="justify" style:justify-single-word="false"/>
      <style:text-properties fo:color="#00000a" style:text-line-through-style="none" style:text-line-through-type="none" style:font-name="Calibri2" fo:font-size="12pt" style:text-underline-style="none" fo:font-weight="bold" officeooo:paragraph-rsid="00225095" style:font-size-asian="12pt" style:font-weight-asian="bold" style:font-size-complex="12pt"/>
    </style:style>
    <style:style style:name="P12" style:family="paragraph" style:parent-style-name="Default">
      <style:paragraph-properties fo:text-align="justify" style:justify-single-word="false"/>
      <style:text-properties fo:color="#00000a" style:text-line-through-style="none" style:text-line-through-type="none" style:font-name="Calibri2" fo:font-size="12pt" style:text-underline-style="none" fo:font-weight="bold" officeooo:rsid="004616b4" style:font-size-asian="12pt" style:font-weight-asian="bold" style:font-size-complex="12pt"/>
    </style:style>
    <style:style style:name="P13" style:family="paragraph" style:parent-style-name="Default">
      <style:paragraph-properties fo:text-align="justify" style:justify-single-word="false"/>
      <style:text-properties fo:color="#00000a" style:font-name="Calibri2" fo:font-size="12pt" officeooo:paragraph-rsid="003ebeb6" fo:background-color="#ffffff"/>
    </style:style>
    <style:style style:name="P14" style:family="paragraph" style:parent-style-name="Default">
      <style:paragraph-properties fo:line-height="100%" fo:text-align="justify" style:justify-single-word="false"/>
      <style:text-properties style:text-line-through-style="none" style:text-line-through-type="none" style:font-name="Calibri" fo:font-size="12pt" style:text-underline-style="none" fo:font-weight="normal" officeooo:paragraph-rsid="00140497" style:font-size-asian="12pt" style:font-weight-asian="normal" style:font-size-complex="12pt"/>
    </style:style>
    <style:style style:name="P15" style:family="paragraph" style:parent-style-name="Default">
      <style:paragraph-properties fo:line-height="100%" fo:text-align="justify" style:justify-single-word="false"/>
      <style:text-properties style:text-line-through-style="none" style:text-line-through-type="none" style:font-name="Calibri" fo:font-size="12pt" style:text-underline-style="none" fo:font-weight="normal" officeooo:paragraph-rsid="0019ff81" style:font-size-asian="12pt" style:font-weight-asian="normal" style:font-size-complex="12pt"/>
    </style:style>
    <style:style style:name="P16" style:family="paragraph" style:parent-style-name="Default">
      <style:paragraph-properties fo:line-height="100%" fo:text-align="justify" style:justify-single-word="false"/>
      <style:text-properties style:text-line-through-style="none" style:text-line-through-type="none" style:font-name="Calibri" fo:font-size="12pt" style:text-underline-style="none" fo:font-weight="normal" officeooo:paragraph-rsid="00174861" style:font-size-asian="12pt" style:font-weight-asian="normal" style:font-size-complex="12pt"/>
    </style:style>
    <style:style style:name="P17" style:family="paragraph" style:parent-style-name="Default">
      <style:paragraph-properties fo:line-height="100%" fo:text-align="justify" style:justify-single-word="false"/>
      <style:text-properties style:text-line-through-style="none" style:text-line-through-type="none" style:font-name="Calibri" fo:font-size="12pt" style:text-underline-style="none" fo:font-weight="normal" officeooo:paragraph-rsid="00242944" style:font-size-asian="12pt" style:font-weight-asian="normal" style:font-size-complex="12pt"/>
    </style:style>
    <style:style style:name="P18" style:family="paragraph" style:parent-style-name="Default">
      <style:paragraph-properties fo:line-height="100%" fo:text-align="justify" style:justify-single-word="false"/>
      <style:text-properties style:text-line-through-style="none" style:text-line-through-type="none" style:font-name="Calibri" fo:font-size="12pt" style:text-underline-style="none" fo:font-weight="normal" officeooo:paragraph-rsid="0038fbc4" style:font-size-asian="12pt" style:font-weight-asian="normal" style:font-size-complex="12pt"/>
    </style:style>
    <style:style style:name="P19" style:family="paragraph" style:parent-style-name="Default">
      <style:paragraph-properties fo:line-height="100%" fo:text-align="start" style:justify-single-word="false"/>
      <style:text-properties style:text-line-through-style="none" style:text-line-through-type="none" style:font-name="Calibri" fo:font-size="12pt" style:text-underline-style="none" fo:font-weight="normal" officeooo:paragraph-rsid="00140497" style:font-size-asian="12pt" style:font-weight-asian="normal" style:font-size-complex="12pt"/>
    </style:style>
    <style:style style:name="P20" style:family="paragraph" style:parent-style-name="Default">
      <style:paragraph-properties fo:line-height="100%" fo:text-align="justify" style:justify-single-word="false"/>
      <style:text-properties style:text-line-through-style="none" style:text-line-through-type="none" style:font-name="Calibri" fo:font-size="12pt" style:text-underline-style="none" fo:font-weight="normal" officeooo:rsid="003602c3" officeooo:paragraph-rsid="003602c3" style:font-size-asian="12pt" style:font-weight-asian="normal" style:font-size-complex="12pt"/>
    </style:style>
    <style:style style:name="P21" style:family="paragraph" style:parent-style-name="Default">
      <style:paragraph-properties fo:line-height="100%" fo:text-align="justify" style:justify-single-word="false"/>
      <style:text-properties style:text-line-through-style="none" style:text-line-through-type="none" style:font-name="Calibri" fo:font-size="12pt" style:text-underline-style="none" fo:font-weight="normal" officeooo:rsid="003602c3" officeooo:paragraph-rsid="0038fbc4" style:font-size-asian="12pt" style:font-weight-asian="normal" style:font-size-complex="12pt"/>
    </style:style>
    <style:style style:name="P22" style:family="paragraph" style:parent-style-name="Default">
      <style:paragraph-properties fo:line-height="100%" fo:text-align="justify" style:justify-single-word="false"/>
      <style:text-properties style:text-line-through-style="none" style:text-line-through-type="none" style:font-name="Calibri" fo:font-size="12pt" style:text-underline-style="none" fo:font-weight="normal" officeooo:rsid="0036905b" officeooo:paragraph-rsid="003602c3" style:font-size-asian="12pt" style:font-weight-asian="normal" style:font-size-complex="12pt"/>
    </style:style>
    <style:style style:name="P23" style:family="paragraph" style:parent-style-name="Default">
      <style:paragraph-properties fo:line-height="100%" fo:text-align="justify" style:justify-single-word="false"/>
      <style:text-properties style:text-line-through-style="none" style:text-line-through-type="none" style:font-name="Calibri" fo:font-size="12pt" style:text-underline-style="none" fo:font-weight="normal" officeooo:rsid="00369132" officeooo:paragraph-rsid="00369132" style:font-size-asian="12pt" style:font-weight-asian="normal" style:font-size-complex="12pt"/>
    </style:style>
    <style:style style:name="P24" style:family="paragraph" style:parent-style-name="Default">
      <style:paragraph-properties fo:line-height="100%" fo:text-align="justify" style:justify-single-word="false"/>
      <style:text-properties style:text-line-through-style="none" style:text-line-through-type="none" style:font-name="Calibri" fo:font-size="12pt" style:text-underline-style="none" fo:font-weight="normal" officeooo:rsid="0021a3fc" officeooo:paragraph-rsid="0021a3fc" style:font-size-asian="12pt" style:font-weight-asian="normal" style:font-size-complex="12pt"/>
    </style:style>
    <style:style style:name="P25" style:family="paragraph" style:parent-style-name="Default">
      <style:paragraph-properties fo:text-align="justify" style:justify-single-word="false"/>
      <style:text-properties style:text-line-through-style="none" style:text-line-through-type="none" style:font-name="Calibri" fo:font-size="12pt" style:text-underline-style="none" fo:font-weight="normal" style:font-size-asian="12pt" style:font-weight-asian="normal" style:font-size-complex="12pt"/>
    </style:style>
    <style:style style:name="P26" style:family="paragraph" style:parent-style-name="Default">
      <style:paragraph-properties fo:text-align="justify" style:justify-single-word="false"/>
      <style:text-properties style:text-line-through-style="none" style:text-line-through-type="none" style:font-name="Calibri" fo:font-size="12pt" style:text-underline-style="none" fo:font-weight="normal" officeooo:paragraph-rsid="001de545" style:font-size-asian="12pt" style:font-weight-asian="normal" style:font-size-complex="12pt"/>
    </style:style>
    <style:style style:name="P27" style:family="paragraph" style:parent-style-name="Default">
      <style:paragraph-properties fo:text-align="justify" style:justify-single-word="false"/>
      <style:text-properties style:text-line-through-style="none" style:text-line-through-type="none" style:font-name="Calibri" fo:font-size="12pt" style:text-underline-style="none" fo:font-weight="normal" officeooo:paragraph-rsid="00340480" style:font-size-asian="12pt" style:font-weight-asian="normal" style:font-size-complex="12pt"/>
    </style:style>
    <style:style style:name="P28" style:family="paragraph" style:parent-style-name="Default">
      <style:paragraph-properties fo:text-align="justify" style:justify-single-word="false"/>
      <style:text-properties style:text-line-through-style="none" style:text-line-through-type="none" style:font-name="Calibri" fo:font-size="12pt" style:text-underline-style="none" fo:font-weight="normal" officeooo:paragraph-rsid="003d3dd5" style:font-size-asian="12pt" style:font-weight-asian="normal" style:font-size-complex="12pt"/>
    </style:style>
    <style:style style:name="P29" style:family="paragraph" style:parent-style-name="Default">
      <style:paragraph-properties fo:text-align="justify" style:justify-single-word="false"/>
      <style:text-properties style:text-line-through-style="none" style:text-line-through-type="none" style:font-name="Calibri" fo:font-size="12pt" style:text-underline-style="none" fo:font-weight="normal" officeooo:rsid="001183dc" officeooo:paragraph-rsid="001de545" style:font-size-asian="12pt" style:font-weight-asian="normal" style:font-size-complex="12pt"/>
    </style:style>
    <style:style style:name="P30" style:family="paragraph" style:parent-style-name="Default">
      <style:paragraph-properties fo:text-align="center" style:justify-single-word="false"/>
      <style:text-properties style:text-line-through-style="none" style:text-line-through-type="none" style:font-name="Calibri" fo:font-size="12pt" style:text-underline-style="none" fo:font-weight="normal" style:font-size-asian="12pt" style:font-weight-asian="normal" style:font-size-complex="12pt"/>
    </style:style>
    <style:style style:name="P31" style:family="paragraph" style:parent-style-name="Default">
      <style:paragraph-properties fo:line-height="100%" fo:text-align="start" style:justify-single-word="false"/>
      <style:text-properties style:text-line-through-style="none" style:text-line-through-type="none" style:font-name="Calibri" fo:font-size="12pt" style:text-underline-style="none" fo:font-weight="normal" officeooo:rsid="0038fbc4" officeooo:paragraph-rsid="0038fbc4" style:font-size-asian="12pt" style:font-weight-asian="normal" style:font-size-complex="12pt"/>
    </style:style>
    <style:style style:name="P32" style:family="paragraph" style:parent-style-name="Default">
      <style:paragraph-properties fo:line-height="100%" fo:text-align="center" style:justify-single-word="false"/>
      <style:text-properties style:text-line-through-style="none" style:text-line-through-type="none" style:font-name="Calibri" fo:font-size="12pt" style:text-underline-style="none" fo:font-weight="normal" officeooo:rsid="0038fbc4" officeooo:paragraph-rsid="0038fbc4" style:font-size-asian="12pt" style:font-weight-asian="normal" style:font-size-complex="12pt"/>
    </style:style>
    <style:style style:name="P33" style:family="paragraph" style:parent-style-name="Default">
      <style:paragraph-properties fo:text-align="justify" style:justify-single-word="false"/>
      <style:text-properties style:text-line-through-style="none" style:text-line-through-type="none" style:font-name="Calibri" fo:font-size="12pt" style:text-underline-style="none" fo:font-weight="normal" officeooo:rsid="00242944" officeooo:paragraph-rsid="003d3dd5" style:font-size-asian="12pt" style:font-weight-asian="normal" style:font-size-complex="12pt"/>
    </style:style>
    <style:style style:name="P34" style:family="paragraph" style:parent-style-name="Default">
      <style:paragraph-properties fo:text-align="justify" style:justify-single-word="false"/>
      <style:text-properties style:text-line-through-style="none" style:text-line-through-type="none" style:font-name="Calibri" fo:font-size="12pt" style:text-underline-style="none" fo:font-weight="normal" officeooo:rsid="0028a470" officeooo:paragraph-rsid="003d3dd5" style:font-size-asian="12pt" style:font-weight-asian="normal" style:font-size-complex="12pt"/>
    </style:style>
    <style:style style:name="P35" style:family="paragraph" style:parent-style-name="Default">
      <style:paragraph-properties fo:text-align="justify" style:justify-single-word="false"/>
      <style:text-properties style:text-line-through-style="none" style:text-line-through-type="none" style:font-name="Calibri" fo:font-size="12pt" style:text-underline-style="none" style:font-size-asian="12pt" style:font-size-complex="12pt"/>
    </style:style>
    <style:style style:name="P36" style:family="paragraph" style:parent-style-name="Default">
      <style:paragraph-properties fo:text-align="end" style:justify-single-word="false"/>
      <style:text-properties style:text-line-through-style="none" style:text-line-through-type="none" style:font-name="Calibri" fo:font-size="12pt" style:text-underline-style="none" style:font-size-asian="12pt" style:font-size-complex="12pt"/>
    </style:style>
    <style:style style:name="P37" style:family="paragraph" style:parent-style-name="Default">
      <style:paragraph-properties fo:text-align="justify" style:justify-single-word="false"/>
      <style:text-properties style:text-line-through-style="none" style:text-line-through-type="none" style:font-name="Calibri" fo:font-size="12pt" style:text-underline-style="none" fo:font-weight="bold" style:font-size-asian="12pt" style:font-weight-asian="bold" style:font-size-complex="12pt"/>
    </style:style>
    <style:style style:name="P38" style:family="paragraph" style:parent-style-name="Default">
      <style:paragraph-properties fo:text-align="justify" style:justify-single-word="false"/>
      <style:text-properties style:text-line-through-style="none" style:text-line-through-type="none" style:font-name="Calibri" fo:font-size="12pt" style:text-underline-style="none" fo:font-weight="bold" officeooo:paragraph-rsid="001183dc" style:font-size-asian="12pt" style:font-weight-asian="bold" style:font-size-complex="12pt"/>
    </style:style>
    <style:style style:name="P39" style:family="paragraph" style:parent-style-name="Default">
      <style:paragraph-properties fo:line-height="100%" fo:text-align="justify" style:justify-single-word="false"/>
      <style:text-properties style:text-line-through-style="none" style:text-line-through-type="none" style:font-name="Calibri" fo:font-size="12pt" style:text-underline-style="none" fo:font-weight="bold" style:font-size-asian="12pt" style:font-weight-asian="bold" style:font-size-complex="12pt"/>
    </style:style>
    <style:style style:name="P40" style:family="paragraph" style:parent-style-name="Default">
      <style:paragraph-properties fo:line-height="100%" fo:text-align="center" style:justify-single-word="false"/>
      <style:text-properties style:text-line-through-style="none" style:text-line-through-type="none" style:font-name="Calibri" fo:font-size="12pt" style:text-underline-style="none" fo:font-weight="bold" style:font-size-asian="12pt" style:font-weight-asian="bold" style:font-size-complex="12pt"/>
    </style:style>
    <style:style style:name="P41" style:family="paragraph" style:parent-style-name="Default">
      <style:paragraph-properties fo:text-align="center" style:justify-single-word="false"/>
      <style:text-properties style:text-line-through-style="none" style:text-line-through-type="none" style:font-name="Calibri" fo:font-size="12pt" style:text-underline-style="none" fo:font-weight="bold" style:font-size-asian="12pt" style:font-weight-asian="bold" style:font-size-complex="12pt"/>
    </style:style>
    <style:style style:name="P42" style:family="paragraph" style:parent-style-name="Default">
      <style:paragraph-properties fo:text-align="justify" style:justify-single-word="false"/>
      <style:text-properties fo:font-size="12pt" officeooo:paragraph-rsid="001de545"/>
    </style:style>
    <style:style style:name="P43" style:family="paragraph" style:parent-style-name="Default">
      <style:paragraph-properties fo:text-align="justify" style:justify-single-word="false"/>
      <style:text-properties style:font-name="Calibri2" fo:font-size="12pt" officeooo:rsid="001f99e5" officeooo:paragraph-rsid="001c8e5f"/>
    </style:style>
    <style:style style:name="P44" style:family="paragraph" style:parent-style-name="Default">
      <style:paragraph-properties fo:text-align="justify" style:justify-single-word="false"/>
      <style:text-properties style:font-name="Calibri2" officeooo:paragraph-rsid="003d3dd5" fo:background-color="transparent"/>
    </style:style>
    <style:style style:name="P45" style:family="paragraph" style:parent-style-name="Default">
      <style:paragraph-properties fo:text-align="justify" style:justify-single-word="false"/>
      <style:text-properties officeooo:paragraph-rsid="003ebeb6" fo:background-color="#ffffff"/>
    </style:style>
    <style:style style:name="P46" style:family="paragraph" style:parent-style-name="Default">
      <style:paragraph-properties fo:margin-left="0cm" fo:margin-right="0cm" fo:margin-top="0cm" fo:margin-bottom="0.116cm" loext:contextual-spacing="false" fo:text-align="justify" style:justify-single-word="false" fo:text-indent="0cm" style:auto-text-indent="false"/>
      <style:text-properties style:text-line-through-style="none" style:text-line-through-type="none" style:font-name="Calibri" fo:font-size="12pt" style:text-underline-style="none" fo:font-weight="normal" style:font-size-asian="12pt" style:font-weight-asian="normal" style:font-size-complex="12pt"/>
    </style:style>
    <style:style style:name="P47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text-line-through-style="none" style:text-line-through-type="none" style:font-name="Calibri" fo:font-size="12pt" style:text-underline-style="none" fo:font-weight="normal" style:font-size-asian="12pt" style:font-weight-asian="normal" style:font-size-complex="12pt"/>
    </style:style>
    <style:style style:name="P48" style:family="paragraph" style:parent-style-name="Standard">
      <style:paragraph-properties fo:line-height="100%" fo:text-align="justify" style:justify-single-word="false"/>
      <style:text-properties style:text-line-through-style="none" style:text-line-through-type="none" style:font-name="Calibri" fo:font-size="12pt" style:text-underline-style="none" fo:font-weight="normal" officeooo:paragraph-rsid="0035a1cd" style:font-size-asian="12pt" style:font-weight-asian="normal" style:font-size-complex="12pt"/>
    </style:style>
    <style:style style:name="P49" style:family="paragraph" style:parent-style-name="Standard">
      <style:paragraph-properties fo:line-height="100%" fo:text-align="justify" style:justify-single-word="false"/>
      <style:text-properties style:text-line-through-style="none" style:text-line-through-type="none" style:font-name="Calibri" fo:font-size="12pt" style:text-underline-style="none" fo:font-weight="normal" officeooo:rsid="003602c3" officeooo:paragraph-rsid="003602c3" style:font-size-asian="12pt" style:font-weight-asian="normal" style:font-size-complex="12pt"/>
    </style:style>
    <style:style style:name="P50" style:family="paragraph" style:parent-style-name="Standard">
      <style:paragraph-properties fo:line-height="100%" fo:text-align="start" style:justify-single-word="false"/>
      <style:text-properties style:text-line-through-style="none" style:text-line-through-type="none" style:font-name="Calibri" fo:font-size="12pt" style:text-underline-style="none" fo:font-weight="normal" officeooo:rsid="0038fbc4" officeooo:paragraph-rsid="0038fbc4" style:font-size-asian="12pt" style:font-weight-asian="normal" style:font-size-complex="12pt"/>
    </style:style>
    <style:style style:name="P51" style:family="paragraph" style:parent-style-name="Standard">
      <style:paragraph-properties fo:line-height="100%" fo:text-align="justify" style:justify-single-word="false"/>
      <style:text-properties style:text-line-through-style="none" style:text-line-through-type="none" style:font-name="Calibri" fo:font-size="12pt" style:text-underline-style="none" fo:font-weight="bold" officeooo:rsid="003602c3" officeooo:paragraph-rsid="003d3dd5" style:font-size-asian="12pt" style:font-weight-asian="bold" style:font-size-complex="12pt" style:font-weight-complex="bold"/>
    </style:style>
    <style:style style:name="P52" style:family="paragraph" style:parent-style-name="Standard">
      <style:paragraph-properties fo:text-align="justify" style:justify-single-word="false"/>
      <style:text-properties officeooo:paragraph-rsid="002a308a"/>
    </style:style>
    <style:style style:name="P53" style:family="paragraph" style:parent-style-name="Standard">
      <style:paragraph-properties fo:text-align="justify" style:justify-single-word="false"/>
      <style:text-properties officeooo:paragraph-rsid="003d3dd5"/>
    </style:style>
    <style:style style:name="P54" style:family="paragraph" style:parent-style-name="Text_20_body">
      <style:paragraph-properties fo:text-align="justify" style:justify-single-word="false"/>
      <style:text-properties style:font-name="Calibri2" officeooo:paragraph-rsid="004352a1"/>
    </style:style>
    <style:style style:name="P55" style:family="paragraph" style:parent-style-name="Text_20_body">
      <style:paragraph-properties fo:text-align="justify" style:justify-single-word="false"/>
      <style:text-properties style:font-name="Calibri2" fo:font-weight="bold" officeooo:rsid="004352a1" officeooo:paragraph-rsid="004352a1" style:font-weight-asian="bold" style:font-weight-complex="bold"/>
    </style:style>
    <style:style style:name="P56" style:family="paragraph" style:parent-style-name="Default">
      <style:paragraph-properties fo:text-align="justify" style:justify-single-word="false"/>
      <style:text-properties officeooo:paragraph-rsid="004af5f7"/>
    </style:style>
    <style:style style:name="P57" style:family="paragraph" style:parent-style-name="Default">
      <style:paragraph-properties fo:text-align="justify" style:justify-single-word="false"/>
      <style:text-properties officeooo:paragraph-rsid="004d2a1f"/>
    </style:style>
    <style:style style:name="P58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transparent"/>
    </style:style>
    <style:style style:name="P59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style:text-line-through-style="none" style:text-line-through-type="none" style:text-underline-style="none" fo:font-weight="bold" style:font-weight-asian="bold"/>
    </style:style>
    <style:style style:name="T3" style:family="text">
      <style:text-properties style:text-line-through-style="none" style:text-line-through-type="none" style:text-underline-style="none" fo:font-weight="bold" officeooo:rsid="000f50ba" style:font-weight-asian="bold"/>
    </style:style>
    <style:style style:name="T4" style:family="text">
      <style:text-properties style:text-line-through-style="none" style:text-line-through-type="none" style:text-underline-style="none" fo:font-weight="bold" officeooo:rsid="0036905b" style:font-weight-asian="bold"/>
    </style:style>
    <style:style style:name="T5" style:family="text">
      <style:text-properties style:text-line-through-style="none" style:text-line-through-type="none" style:text-underline-style="none" fo:font-weight="normal" style:font-weight-asian="normal"/>
    </style:style>
    <style:style style:name="T6" style:family="text">
      <style:text-properties style:text-line-through-style="none" style:text-line-through-type="none" style:font-name="Calibri" style:text-underline-style="none" fo:font-weight="normal" officeooo:rsid="002a308a" fo:background-color="transparent" loext:char-shading-value="0" style:font-size-asian="12pt" style:font-weight-asian="normal" style:font-size-complex="12pt"/>
    </style:style>
    <style:style style:name="T7" style:family="text">
      <style:text-properties style:text-line-through-style="none" style:text-line-through-type="none" style:font-name="Calibri" fo:font-size="12pt" style:text-underline-style="none" fo:font-weight="normal" style:font-size-asian="12pt" style:font-weight-asian="normal" style:font-size-complex="12pt"/>
    </style:style>
    <style:style style:name="T8" style:family="text">
      <style:text-properties style:text-line-through-style="none" style:text-line-through-type="none" style:font-name="Calibri" fo:font-size="12pt" style:text-underline-style="none" fo:font-weight="normal" officeooo:rsid="001183dc" style:font-size-asian="12pt" style:font-weight-asian="normal" style:font-size-complex="12pt"/>
    </style:style>
    <style:style style:name="T9" style:family="text">
      <style:text-properties style:text-line-through-style="none" style:text-line-through-type="none" style:font-name="Calibri" fo:font-size="12pt" style:text-underline-style="none" fo:font-weight="normal" officeooo:rsid="00242944" style:font-size-asian="12pt" style:font-weight-asian="normal" style:font-size-complex="12pt"/>
    </style:style>
    <style:style style:name="T10" style:family="text">
      <style:text-properties style:text-line-through-style="none" style:text-line-through-type="none" style:font-name="Calibri" fo:font-size="12pt" style:text-underline-style="none" fo:font-weight="normal" officeooo:rsid="0028a470" style:font-size-asian="12pt" style:font-weight-asian="normal" style:font-size-complex="12pt"/>
    </style:style>
    <style:style style:name="T11" style:family="text">
      <style:text-properties style:text-line-through-style="none" style:text-line-through-type="none" style:font-name="Calibri" fo:font-size="12pt" style:text-underline-style="none" fo:font-weight="normal" officeooo:rsid="002a308a" style:font-size-asian="12pt" style:font-weight-asian="normal" style:font-size-complex="12pt"/>
    </style:style>
    <style:style style:name="T12" style:family="text">
      <style:text-properties style:text-line-through-style="none" style:text-line-through-type="none" style:font-name="Calibri" fo:font-size="12pt" style:text-underline-style="none" fo:font-weight="normal" officeooo:rsid="003d6525" style:font-size-asian="12pt" style:font-weight-asian="normal" style:font-size-complex="12pt"/>
    </style:style>
    <style:style style:name="T13" style:family="text">
      <style:text-properties style:text-line-through-style="none" style:text-line-through-type="none" style:font-name="Calibri" fo:font-size="12pt" style:text-underline-style="none" fo:font-weight="normal" style:font-size-asian="12pt" style:font-weight-asian="normal" style:font-name-complex="Calibri4" style:font-size-complex="12pt" style:font-weight-complex="bold"/>
    </style:style>
    <style:style style:name="T14" style:family="text">
      <style:text-properties style:text-line-through-style="none" style:text-line-through-type="none" style:font-name="Calibri" fo:font-size="12pt" style:text-underline-style="none" fo:font-weight="normal" fo:background-color="transparent" loext:char-shading-value="0" style:font-size-asian="12pt" style:font-weight-asian="normal" style:font-size-complex="12pt"/>
    </style:style>
    <style:style style:name="T15" style:family="text">
      <style:text-properties style:text-line-through-style="none" style:text-line-through-type="none" style:font-name="Calibri" fo:font-size="12pt" style:text-underline-style="none" fo:font-weight="normal" officeooo:rsid="002e2fef" fo:background-color="transparent" loext:char-shading-value="0" style:font-size-asian="12pt" style:font-weight-asian="normal" style:font-size-complex="12pt"/>
    </style:style>
    <style:style style:name="T16" style:family="text">
      <style:text-properties style:text-line-through-style="none" style:text-line-through-type="none" style:font-name="Calibri" fo:font-size="12pt" style:text-underline-style="none" style:font-size-asian="12pt" style:font-size-complex="12pt"/>
    </style:style>
    <style:style style:name="T17" style:family="text">
      <style:text-properties style:text-line-through-style="none" style:text-line-through-type="none" style:font-name="Calibri" fo:font-size="12pt" style:text-underline-style="none" officeooo:rsid="00265bcc" style:font-size-asian="12pt" style:font-size-complex="12pt"/>
    </style:style>
    <style:style style:name="T18" style:family="text">
      <style:text-properties style:text-line-through-style="none" style:text-line-through-type="none" style:font-name="Calibri" fo:font-size="12pt" style:text-underline-style="none" officeooo:rsid="003d6525" style:font-size-asian="12pt" style:font-size-complex="12pt"/>
    </style:style>
    <style:style style:name="T19" style:family="text">
      <style:text-properties style:text-line-through-style="none" style:text-line-through-type="none" fo:font-size="12pt" style:font-size-asian="12pt" style:font-size-complex="12pt"/>
    </style:style>
    <style:style style:name="T20" style:family="text">
      <style:text-properties style:text-line-through-style="none" style:text-line-through-type="none" fo:font-size="12pt" fo:font-weight="bold" officeooo:rsid="004995f7" style:font-size-asian="12pt" style:font-weight-asian="bold" style:font-size-complex="12pt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officeooo:rsid="00140497"/>
    </style:style>
    <style:style style:name="T23" style:family="text">
      <style:text-properties officeooo:rsid="00174861"/>
    </style:style>
    <style:style style:name="T24" style:family="text">
      <style:text-properties style:font-name="Calibri2" fo:font-size="12pt"/>
    </style:style>
    <style:style style:name="T25" style:family="text">
      <style:text-properties style:font-name="Calibri2" fo:font-size="12pt" officeooo:rsid="001c8e5f"/>
    </style:style>
    <style:style style:name="T26" style:family="text">
      <style:text-properties style:font-name="Calibri2" fo:font-size="12pt" officeooo:rsid="001f99e5"/>
    </style:style>
    <style:style style:name="T27" style:family="text">
      <style:text-properties style:font-name="Calibri2" fo:font-size="12pt" officeooo:rsid="00225095"/>
    </style:style>
    <style:style style:name="T28" style:family="text">
      <style:text-properties fo:color="#00000a" style:text-line-through-style="none" style:text-line-through-type="none" style:font-name="Calibri2" fo:font-size="12pt" style:text-underline-style="none" fo:font-weight="bold" officeooo:rsid="004616b4" style:font-size-asian="12pt" style:font-weight-asian="bold" style:font-size-complex="12pt"/>
    </style:style>
    <style:style style:name="T29" style:family="text">
      <style:text-properties fo:color="#00000a" style:text-line-through-style="none" style:text-line-through-type="none" style:font-name="Calibri2" fo:font-size="12pt" style:text-underline-style="none" fo:font-weight="bold" officeooo:rsid="0049fd20" style:font-size-asian="12pt" style:font-weight-asian="bold" style:font-size-complex="12pt"/>
    </style:style>
    <style:style style:name="T30" style:family="text">
      <style:text-properties fo:color="#00000a" style:text-line-through-style="none" style:text-line-through-type="none" style:font-name="Calibri2" fo:font-size="12pt" style:text-underline-style="none" fo:font-weight="bold" officeooo:rsid="004616b4" style:font-size-asian="12pt" style:font-weight-asian="bold" style:font-name-complex="Calibri4" style:font-size-complex="12pt" style:font-weight-complex="bold"/>
    </style:style>
    <style:style style:name="T31" style:family="text">
      <style:text-properties fo:color="#00000a" style:text-line-through-style="none" style:text-line-through-type="none" style:font-name="Calibri2" fo:font-size="12pt" style:text-underline-style="none" fo:font-weight="normal" style:font-weight-asian="normal"/>
    </style:style>
    <style:style style:name="T32" style:family="text">
      <style:text-properties fo:color="#00000a" style:text-line-through-style="none" style:text-line-through-type="none" style:font-name="Calibri2" fo:font-size="12pt" style:text-underline-style="none" fo:font-weight="normal" officeooo:rsid="002a308a" style:font-size-asian="12pt" style:font-weight-asian="normal" style:font-size-complex="12pt"/>
    </style:style>
    <style:style style:name="T33" style:family="text">
      <style:text-properties fo:color="#00000a" style:text-line-through-style="none" style:text-line-through-type="none" style:font-name="Calibri2" fo:font-size="12pt" style:text-underline-style="none" fo:font-weight="normal" officeooo:rsid="002a308a" fo:background-color="transparent" loext:char-shading-value="0" style:font-size-asian="12pt" style:font-weight-asian="normal" style:font-size-complex="12pt"/>
    </style:style>
    <style:style style:name="T34" style:family="text">
      <style:text-properties fo:color="#00000a" style:text-line-through-style="none" style:text-line-through-type="none" style:font-name="Calibri2" fo:font-size="12pt" fo:language="it" fo:country="IT" style:text-underline-style="none" fo:font-weight="normal" officeooo:rsid="001183dc" style:font-size-asian="12pt" style:font-weight-asian="normal" style:font-size-complex="12pt"/>
    </style:style>
    <style:style style:name="T35" style:family="text">
      <style:text-properties fo:color="#00000a" style:text-line-through-style="none" style:text-line-through-type="none" style:font-name="Calibri2" fo:font-size="12pt" fo:language="it" fo:country="IT" style:text-underline-style="none" fo:font-weight="normal" officeooo:rsid="001183dc" fo:background-color="#ffffff" loext:char-shading-value="0" style:font-size-asian="12pt" style:font-weight-asian="normal" style:font-size-complex="12pt"/>
    </style:style>
    <style:style style:name="T36" style:family="text">
      <style:text-properties fo:color="#00000a" style:text-line-through-style="none" style:text-line-through-type="none" style:font-name="Calibri3" fo:font-size="12pt" style:text-underline-style="none" fo:font-weight="bold" officeooo:rsid="004616b4" style:font-size-asian="12pt" style:font-weight-asian="bold" style:font-name-complex="Calibri4" style:font-size-complex="12pt" style:font-weight-complex="bold"/>
    </style:style>
    <style:style style:name="T37" style:family="text">
      <style:text-properties fo:color="#00000a" style:text-line-through-style="none" style:text-line-through-type="none" style:font-name="Calibri3" fo:font-size="12pt" style:text-underline-style="none" fo:font-weight="bold" officeooo:rsid="0049fd20" style:font-size-asian="12pt" style:font-weight-asian="bold" style:font-name-complex="Calibri4" style:font-size-complex="12pt" style:font-weight-complex="bold"/>
    </style:style>
    <style:style style:name="T38" style:family="text">
      <style:text-properties fo:color="#00000a" style:text-line-through-style="none" style:text-line-through-type="none" style:font-name="Calibri1" fo:font-size="12pt" style:text-underline-style="none" fo:font-weight="bold" officeooo:rsid="004616b4" style:font-size-asian="12pt" style:font-weight-asian="bold" style:font-name-complex="Calibri4" style:font-size-complex="12pt" style:font-weight-complex="bold"/>
    </style:style>
    <style:style style:name="T39" style:family="text">
      <style:text-properties fo:color="#00000a" style:text-line-through-style="none" style:text-line-through-type="none" style:font-name="Calibri1" fo:font-size="12pt" style:text-underline-style="none" fo:font-weight="bold" officeooo:rsid="0049fd20" style:font-size-asian="12pt" style:font-weight-asian="bold" style:font-name-complex="Calibri4" style:font-size-complex="12pt" style:font-weight-complex="bold"/>
    </style:style>
    <style:style style:name="T40" style:family="text">
      <style:text-properties fo:color="#00000a" style:font-name="Calibri2" fo:font-size="12pt"/>
    </style:style>
    <style:style style:name="T41" style:family="text">
      <style:text-properties fo:color="#00000a" style:font-name="Calibri2" fo:font-size="12pt" fo:background-color="#ffffff" loext:char-shading-value="0"/>
    </style:style>
    <style:style style:name="T42" style:family="text">
      <style:text-properties fo:color="#00000a" style:font-name="Calibri2" fo:font-size="12pt" officeooo:rsid="00265bcc" fo:background-color="#ffffff" loext:char-shading-value="0"/>
    </style:style>
    <style:style style:name="T43" style:family="text">
      <style:text-properties fo:color="#00000a" style:font-name="Calibri2" fo:font-size="12pt" officeooo:rsid="002c10f8" fo:background-color="#ffffff" loext:char-shading-value="0"/>
    </style:style>
    <style:style style:name="T44" style:family="text">
      <style:text-properties fo:color="#00000a" style:font-name="Calibri2" fo:font-size="12pt" officeooo:rsid="004755a7" fo:background-color="#ffffff" loext:char-shading-value="0"/>
    </style:style>
    <style:style style:name="T45" style:family="text">
      <style:text-properties fo:color="#00000a" style:font-name="Calibri2" fo:font-size="12pt" fo:language="it" fo:country="IT"/>
    </style:style>
    <style:style style:name="T46" style:family="text">
      <style:text-properties fo:color="#00000a" style:font-name="Calibri2" fo:font-size="12pt" fo:language="it" fo:country="IT" officeooo:rsid="002a308a"/>
    </style:style>
    <style:style style:name="T47" style:family="text">
      <style:text-properties fo:color="#00000a" style:font-name="Calibri2" fo:font-size="12pt" fo:language="it" fo:country="IT" officeooo:rsid="003d6525"/>
    </style:style>
    <style:style style:name="T48" style:family="text">
      <style:text-properties fo:color="#00000a" style:font-name="Calibri2" fo:font-size="12pt" fo:background-color="transparent" loext:char-shading-value="0"/>
    </style:style>
    <style:style style:name="T49" style:family="text">
      <style:text-properties fo:color="#00000a" style:font-name="Calibri2" fo:font-size="12pt" fo:font-style="italic"/>
    </style:style>
    <style:style style:name="T50" style:family="text">
      <style:text-properties fo:color="#00000a" fo:font-size="12pt" officeooo:rsid="0041c363" fo:background-color="#ffffff" loext:char-shading-value="0"/>
    </style:style>
    <style:style style:name="T51" style:family="text">
      <style:text-properties fo:color="#00000a" fo:font-size="12pt" officeooo:rsid="004352a1" fo:background-color="#ffffff" loext:char-shading-value="0"/>
    </style:style>
    <style:style style:name="T52" style:family="text">
      <style:text-properties officeooo:rsid="00225095"/>
    </style:style>
    <style:style style:name="T53" style:family="text">
      <style:text-properties officeooo:rsid="00242944"/>
    </style:style>
    <style:style style:name="T54" style:family="text">
      <style:text-properties officeooo:rsid="0025dc46"/>
    </style:style>
    <style:style style:name="T55" style:family="text">
      <style:text-properties officeooo:rsid="00265bcc"/>
    </style:style>
    <style:style style:name="T56" style:family="text">
      <style:text-properties officeooo:rsid="0035a1cd"/>
    </style:style>
    <style:style style:name="T57" style:family="text">
      <style:text-properties officeooo:rsid="0038fbc4"/>
    </style:style>
    <style:style style:name="T58" style:family="text">
      <style:text-properties officeooo:rsid="003ebeb6"/>
    </style:style>
    <style:style style:name="T59" style:family="text">
      <style:text-properties officeooo:rsid="004352a1"/>
    </style:style>
    <style:style style:name="T60" style:family="text">
      <style:text-properties officeooo:rsid="004755a7"/>
    </style:style>
    <style:style style:name="T61" style:family="text">
      <style:text-properties officeooo:rsid="004995f7"/>
    </style:style>
    <style:style style:name="T62" style:family="text">
      <style:text-properties style:font-name="Calibri1" fo:font-weight="bold" style:font-weight-asian="bold" style:font-name-complex="Calibri4" style:font-weight-complex="bold"/>
    </style:style>
    <style:style style:name="T63" style:family="text">
      <style:text-properties style:font-name="Calibri1" fo:font-weight="bold" officeooo:rsid="0049fd20" style:font-weight-asian="bold" style:font-name-complex="Calibri4" style:font-weight-complex="bold"/>
    </style:style>
    <style:style style:name="T64" style:family="text">
      <style:text-properties officeooo:rsid="004755a7" fo:background-color="#fff200" loext:char-shading-value="0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32" form:id="control3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3" form:id="control3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34" form:id="control34" form:label="Casella di controllo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35" form:id="control35" form:label="Casella di controllo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5"><text:s/>A Roma Capitale </text:p>
      <text:p text:style-name="P36">Dipartimento Politiche Sociali </text:p>
      <text:p text:style-name="P36">PEC: protocollo.servizisociali@pec.comune.roma.it </text:p>
      <text:p text:style-name="P35"/>
      <text:p text:style-name="P10"><text:span text:style-name="T16">OGGETTO: </text:span><text:span text:style-name="T28">AVVISO PUBBLICO PER IL CONFERIMENTO DI 1 INCARICO PROFESSIONALE DI REVISORE CONTABILE INDIPENDENTE, MEDIANTE PROCEDURA SELETTIVA COMPARATIVA, PER LA VERIFICA DELL’AMMISSIBILITA’ DELLE SPESE DA ESPLETARE NELL’AMBITO DEL PROGETTO </text:span><text:span text:style-name="T36">“</text:span><text:span text:style-name="T37">FARE</text:span><text:span text:style-name="T62"> </text:span><text:span text:style-name="T63">IN</text:span><text:span text:style-name="T62"> </text:span><text:span text:style-name="T63">COMUNE</text:span><text:span text:style-name="T62">” (PROG-2927)</text:span><text:span text:style-name="T28"> – </text:span><text:span text:style-name="T38">FINANZIATO DAL PROGRAMMA FAMI </text:span><text:span text:style-name="T62">“Fondo Asilo, Migrazione Integrazione” 2014-2020. CUP J89F20000250002. </text:span></text:p>
      <text:p text:style-name="P12"/>
      <text:p text:style-name="P37"/>
      <text:p text:style-name="P4"><text:span text:style-name="T2">DOMANDA DI </text:span><text:span text:style-name="T3">PARTECIPAZIONE</text:span></text:p>
      <text:p text:style-name="P3"><text:span text:style-name="T4">(</text:span><text:span text:style-name="T3">d</text:span><text:span text:style-name="T2">a compilarsi esclusivamente in modalità elettronica</text:span><text:span text:style-name="T4">)</text:span></text:p>
      <text:p text:style-name="P14"/>
      <text:p text:style-name="P6"><text:span text:style-name="T19"><draw:control text:anchor-type="as-char" svg:y="-0.339cm" draw:z-index="31" draw:name="Forma2" draw:style-name="gr2" draw:text-style-name="P59" svg:width="0.472cm" svg:height="0.5cm" draw:control="control32"/></text:span><text:span text:style-name="T20">Società di Revisione Contabile</text:span></text:p>
      <text:p text:style-name="P48"/>
      <text:p text:style-name="P31">Il/la sottoscritto/a <text:s/><text:span text:style-name="T52">(</text:span>n<text:span text:style-name="T52">ome e cognome)</text:span></text:p>
      <text:p text:style-name="P50"><draw:control text:anchor-type="as-char" svg:y="-0.466cm" draw:z-index="23" draw:name="Forma1" draw:style-name="gr1" draw:text-style-name="P58" svg:width="16.629cm" svg:height="0.752cm" draw:control="control24"/></text:p>
      <text:p text:style-name="P20"/>
      <text:p text:style-name="P18">nato/a <text:s/><draw:control text:anchor-type="as-char" svg:y="-0.466cm" draw:z-index="26" draw:name="Forma1" draw:style-name="gr1" draw:text-style-name="P58" svg:width="4.567cm" svg:height="0.754cm" draw:control="control27"/><text:s text:c="2"/>provincia o stat<text:span text:style-name="T22">o <text:s/></text:span><text:span text:style-name="T22"><draw:control text:anchor-type="as-char" svg:y="-0.466cm" draw:z-index="27" draw:name="Forma1" draw:style-name="gr1" draw:text-style-name="P58" svg:width="4.409cm" svg:height="0.756cm" draw:control="control28"/></text:span><text:span text:style-name="T22"><text:s text:c="2"/></text:span>il <draw:control text:anchor-type="as-char" svg:y="-0.466cm" draw:z-index="28" draw:name="Forma1" draw:style-name="gr1" draw:text-style-name="P58" svg:width="2.564cm" svg:height="0.757cm" draw:control="control29"/><text:s/></text:p>
      <text:p text:style-name="P18"/>
      <text:p text:style-name="P18"><text:span text:style-name="T23">C</text:span>odice <text:span text:style-name="T23">F</text:span>iscale <draw:control text:anchor-type="as-char" svg:y="-0.466cm" draw:z-index="29" draw:name="Forma1" draw:style-name="gr1" draw:text-style-name="P58" svg:width="6.074cm" svg:height="0.777cm" draw:control="control30"/><text:s text:c="2"/>residente <text:span text:style-name="T54">in</text:span> <draw:control text:anchor-type="as-char" svg:y="-0.466cm" draw:z-index="30" draw:name="Forma1" draw:style-name="gr1" draw:text-style-name="P58" svg:width="5.862cm" svg:height="0.701cm" draw:control="control31"/><text:s text:c="3"/></text:p>
      <text:p text:style-name="P18"/>
      <text:p text:style-name="P21"><text:span text:style-name="T23">in </text:span>Via/p.zza <text:s/><draw:control text:anchor-type="as-char" svg:y="-0.466cm" draw:z-index="24" draw:name="Forma1" draw:style-name="gr1" draw:text-style-name="P58" svg:width="10.635cm" svg:height="0.766cm" draw:control="control25"/><text:s text:c="3"/>CAP <text:s/><draw:control text:anchor-type="as-char" svg:y="-0.466cm" draw:z-index="25" draw:name="Forma1" draw:style-name="gr1" draw:text-style-name="P58" svg:width="2.692cm" svg:height="0.805cm" draw:control="control26"/><text:s/></text:p>
      <text:p text:style-name="P20"/>
      <text:p text:style-name="P32">in qualità di legale rappresentante della</text:p>
      <text:p text:style-name="P21"/>
      <text:p text:style-name="P21"><text:span text:style-name="T61">Società</text:span> <text:span text:style-name="T57">(Denominazione)</text:span></text:p>
      <text:p text:style-name="P49"><draw:control text:anchor-type="as-char" svg:y="-0.466cm" draw:z-index="17" draw:name="Forma1" draw:style-name="gr1" draw:text-style-name="P58" svg:width="16.629cm" svg:height="0.752cm" draw:control="control18"/></text:p>
      <text:p text:style-name="P20">Cod. fiscale/Partita Iva</text:p>
      <text:p text:style-name="P49"><draw:control text:anchor-type="as-char" svg:y="-0.466cm" draw:z-index="18" draw:name="Forma1" draw:style-name="gr1" draw:text-style-name="P58" svg:width="16.629cm" svg:height="0.752cm" draw:control="control19"/></text:p>
      <text:p text:style-name="P20">Sede legale (indirizzo, cap, città)</text:p>
      <text:p text:style-name="P49"><draw:control text:anchor-type="as-char" svg:y="-0.466cm" draw:z-index="19" draw:name="Forma1" draw:style-name="gr1" draw:text-style-name="P58" svg:width="16.629cm" svg:height="0.752cm" draw:control="control20"/></text:p>
      <text:p text:style-name="P22"/>
      <text:p text:style-name="P23"/>
      <text:p text:style-name="P23">Mail <draw:control text:anchor-type="as-char" svg:y="-0.466cm" draw:z-index="20" draw:name="Forma1" draw:style-name="gr1" draw:text-style-name="P58" svg:width="6.896cm" svg:height="0.752cm" draw:control="control21"/><text:s text:c="3"/>PEC <draw:control text:anchor-type="as-char" svg:y="-0.466cm" draw:z-index="21" draw:name="Forma1" draw:style-name="gr1" draw:text-style-name="P58" svg:width="7.818cm" svg:height="0.752cm" draw:control="control22"/></text:p>
      <text:p text:style-name="P23"><text:span text:style-name="T57">Recapiti telefonici <text:s/></text:span><text:s/><draw:control text:anchor-type="as-char" svg:y="-0.466cm" draw:z-index="22" draw:name="Forma1" draw:style-name="gr1" draw:text-style-name="P58" svg:width="13.288cm" svg:height="0.752cm" draw:control="control23"/></text:p>
      <text:p text:style-name="P20"/>
      <text:p text:style-name="P20"/>
      <text:p text:style-name="P51"><text:span text:style-name="T56"><text:s/></text:span><text:span text:style-name="T56"><draw:control text:anchor-type="as-char" svg:y="-0.339cm" draw:z-index="32" draw:name="Forma2" draw:style-name="gr2" draw:text-style-name="P59" svg:width="0.472cm" svg:height="0.5cm" draw:control="control33"/></text:span><text:span text:style-name="T56">Libero professionista (o delegato di cui all’art.3 comma 2 dell’Avviso in oggetto)</text:span></text:p>
      <text:p text:style-name="P20"/>
      <text:p text:style-name="P19"><text:soft-page-break/>Il/la sottoscritto/a <text:s/><text:span text:style-name="T52">(nome e cognome)</text:span> <text:s text:c="2"/><draw:control text:anchor-type="as-char" svg:y="-0.466cm" draw:z-index="0" draw:name="Forma1" draw:style-name="gr1" draw:text-style-name="P58" svg:width="16.629cm" svg:height="0.752cm" draw:control="control1"/></text:p>
      <text:p text:style-name="P15"><text:s/></text:p>
      <text:p text:style-name="P15">nato/a <text:s/><draw:control text:anchor-type="as-char" svg:y="-0.466cm" draw:z-index="1" draw:name="Forma1" draw:style-name="gr1" draw:text-style-name="P58" svg:width="4.567cm" svg:height="0.754cm" draw:control="control2"/><text:s text:c="2"/>provincia o stat<text:span text:style-name="T22">o <text:s/></text:span><text:span text:style-name="T22"><draw:control text:anchor-type="as-char" svg:y="-0.466cm" draw:z-index="2" draw:name="Forma1" draw:style-name="gr1" draw:text-style-name="P58" svg:width="4.409cm" svg:height="0.756cm" draw:control="control3"/></text:span><text:span text:style-name="T22"><text:s text:c="2"/></text:span>il <draw:control text:anchor-type="as-char" svg:y="-0.466cm" draw:z-index="3" draw:name="Forma1" draw:style-name="gr1" draw:text-style-name="P58" svg:width="2.564cm" svg:height="0.757cm" draw:control="control4"/><text:s/></text:p>
      <text:p text:style-name="P16"/>
      <text:p text:style-name="P15"><text:span text:style-name="T23">C</text:span>odice <text:span text:style-name="T23">F</text:span>iscale <draw:control text:anchor-type="as-char" svg:y="-0.466cm" draw:z-index="4" draw:name="Forma1" draw:style-name="gr1" draw:text-style-name="P58" svg:width="6.074cm" svg:height="0.777cm" draw:control="control5"/><text:s text:c="2"/>residente <text:span text:style-name="T54">in</text:span> <draw:control text:anchor-type="as-char" svg:y="-0.466cm" draw:z-index="5" draw:name="Forma1" draw:style-name="gr1" draw:text-style-name="P58" svg:width="5.862cm" svg:height="0.701cm" draw:control="control6"/><text:s text:c="3"/></text:p>
      <text:p text:style-name="P15"/>
      <text:p text:style-name="P15"><text:span text:style-name="T23">in </text:span>Via/p.zza <text:s/><draw:control text:anchor-type="as-char" svg:y="-0.466cm" draw:z-index="6" draw:name="Forma1" draw:style-name="gr1" draw:text-style-name="P58" svg:width="10.635cm" svg:height="0.766cm" draw:control="control7"/><text:s text:c="3"/>CAP <text:s/><draw:control text:anchor-type="as-char" svg:y="-0.466cm" draw:z-index="7" draw:name="Forma1" draw:style-name="gr1" draw:text-style-name="P58" svg:width="2.692cm" svg:height="0.805cm" draw:control="control8"/><text:s/></text:p>
      <text:p text:style-name="P15"/>
      <text:p text:style-name="P15"><text:s/>P.IVA <draw:control text:anchor-type="as-char" svg:y="-0.466cm" draw:z-index="8" draw:name="Forma1" draw:style-name="gr1" draw:text-style-name="P58" svg:width="9.282cm" svg:height="0.812cm" draw:control="control9"/><text:s text:c="2"/></text:p>
      <text:p text:style-name="P15"/>
      <text:p text:style-name="P15">con sede legale in <draw:control text:anchor-type="as-char" svg:y="-0.466cm" draw:z-index="9" draw:name="Forma1" draw:style-name="gr1" draw:text-style-name="P58" svg:width="4.409cm" svg:height="0.759cm" draw:control="control10"/><text:s text:c="3"/>Via/p.zza <text:s/><draw:control text:anchor-type="as-char" svg:y="-0.466cm" draw:z-index="10" draw:name="Forma1" draw:style-name="gr1" draw:text-style-name="P58" svg:width="6.906cm" svg:height="0.74cm" draw:control="control11"/><text:s text:c="8"/></text:p>
      <text:p text:style-name="P15"/>
      <text:p text:style-name="P17">CAP <draw:control text:anchor-type="as-char" svg:y="-0.466cm" draw:z-index="11" draw:name="Forma1" draw:style-name="gr1" draw:text-style-name="P58" svg:width="1.819cm" svg:height="0.71cm" draw:control="control12"/><text:s text:c="3"/><text:span text:style-name="T53">T</text:span>el. <draw:control text:anchor-type="as-char" svg:y="-0.466cm" draw:z-index="12" draw:name="Forma1" draw:style-name="gr1" draw:text-style-name="P58" svg:width="4.409cm" svg:height="0.729cm" draw:control="control13"/><text:s/><text:span text:style-name="T53">Cellulare </text:span><text:span text:style-name="T21"><draw:control text:anchor-type="as-char" svg:y="-0.466cm" draw:z-index="15" draw:name="Forma1" draw:style-name="gr1" draw:text-style-name="P58" svg:width="6.746cm" svg:height="0.729cm" draw:control="control16"/></text:span></text:p>
      <text:p text:style-name="P17"/>
      <text:p text:style-name="P17">e-mail <draw:control text:anchor-type="as-char" svg:y="-0.466cm" draw:z-index="13" draw:name="Forma1" draw:style-name="gr1" draw:text-style-name="P58" svg:width="15.37cm" svg:height="0.71cm" draw:control="control14"/><text:s text:c="5"/></text:p>
      <text:p text:style-name="P15"/>
      <text:p text:style-name="P15">PEC <text:s/><draw:control text:anchor-type="as-char" svg:y="-0.466cm" draw:z-index="14" draw:name="Forma1" draw:style-name="gr1" draw:text-style-name="P58" svg:width="15.645cm" svg:height="0.729cm" draw:control="control15"/><text:s/></text:p>
      <text:p text:style-name="P24"/>
      <text:p text:style-name="P39"/>
      <text:p text:style-name="P40">CHIEDE </text:p>
      <text:p text:style-name="P39"/>
      <text:p text:style-name="P56"><text:span text:style-name="T13">di partecipare all’</text:span><text:span text:style-name="T30">AVVISO PUBBLICO PER IL CONFERIMENTO DI 1 INCARICO PROFESSIONALE DI REVISORE CONTABILE INDIPENDENTE, MEDIANTE PROCEDURA SELETTIVA COMPARATIVA, PER LA VERIFICA DELL’AMMISSIBILITA’ DELLE SPESE DA ESPLETARE NELL’AMBITO DEL PROGETTO </text:span><text:span text:style-name="T36">“</text:span><text:span text:style-name="T37">FARE</text:span><text:span text:style-name="T38"> </text:span><text:span text:style-name="T39">IN</text:span><text:span text:style-name="T38"> </text:span><text:span text:style-name="T39">COMUNE</text:span><text:span text:style-name="T38">” (PROG-2927)</text:span><text:span text:style-name="T30"> – </text:span><text:span text:style-name="T38">FINANZIATO DAL PROGRAMMA FAMI “Fondo Asilo, Migrazione Integrazione” 2014-2020. CUP J89F20000250002. </text:span><text:span text:style-name="T62"><text:s/></text:span></text:p>
      <text:p text:style-name="P11"/>
      <text:p text:style-name="P7"><text:span text:style-name="T7">A tal fine, ai sensi degli artt. 46 e 47 del D.P.R. n. 445/2000, sotto la propria responsabilità ed avendone piena conoscenza, consapevole delle responsabilità penali derivanti dal rilascio di dichiarazioni mendaci, di formazione o uso di atti falsi, concessi sulla base di una dichiarazione non veritiera, richiamate dagli artt. 75 e 76 del medesimo decreto, <text:s/>il sottoscritto, </text:span><text:span text:style-name="T24">in ordine al possesso dei requisiti </text:span><text:span text:style-name="T25">di cui all’ art. </text:span><text:span text:style-name="T27">4</text:span><text:span text:style-name="T25"> dell’Avviso </text:span><text:span text:style-name="T26">pubblico</text:span></text:p>
      <text:p text:style-name="P43"/>
      <text:p text:style-name="P30"><text:span text:style-name="T21">DICHIARA</text:span> </text:p>
      <text:p text:style-name="P33"/>
      <text:p text:style-name="P8"><text:span text:style-name="T9">di</text:span><text:span text:style-name="T41"> <text:s/></text:span><text:span text:style-name="T42">essere in possesso </text:span><text:span text:style-name="T41">della cittadinanza italiana o di uno degli stati membri dell’Unione Europea</text:span><text:span text:style-name="T7">; </text:span></text:p>
      <text:p text:style-name="P28"/>
      <text:p text:style-name="P28">di <text:s/><text:span text:style-name="T55">godere dei diritti politici e civili</text:span>; </text:p>
      <text:p text:style-name="P26"/>
      <text:p text:style-name="P28"><text:span text:style-name="T55">di essere in possesso della Partita IVA</text:span>; </text:p>
      <text:p text:style-name="P26"/>
      <text:p text:style-name="P8"><text:soft-page-break/><text:span text:style-name="T12">d</text:span><text:span text:style-name="T7">i </text:span><text:span text:style-name="T41">non aver riportato condanne penali e non essere destinatari</text:span><text:span text:style-name="T43">o</text:span><text:span text:style-name="T41"> di provvedimenti che riguardano l’applicazione di misure di prevenzione di decisioni civili o provvedimenti amministrativi scritti nel casellario giudiziale</text:span> </text:p>
      <text:p text:style-name="P26"/>
      <text:p text:style-name="P44">di non essere sottoposto a procedimenti penali; </text:p>
      <text:p text:style-name="P44"/>
      <text:p text:style-name="P8"><text:span text:style-name="T17">di </text:span><text:span text:style-name="T41">non rientrare in nessuna situazione di incompatibilità, inconferibilità, ai sensi del D.Lgs. n. 39/2013 e non assistere, difendere o rappresentare clienti ovvero di essere parte in controversie giudiziali e/o stragiudiziali in essere contro Roma Capitale </text:span><text:span text:style-name="T44">di cui all’art. 1 dell’Avviso</text:span><text:span text:style-name="T41"> e di impegnarsi a non assumere detti incarichi per tutta la durata dell’incarico;</text:span> </text:p>
      <text:p text:style-name="P8"/>
      <text:p text:style-name="P45"><text:span text:style-name="T58">l’insussistenza </text:span><text:span text:style-name="T40">della causa interdittiva di cui all’art. 5, comma 16-ter del D. lgs. 165/2001 (“</text:span><text:span text:style-name="T49">pantouflage”</text:span><text:span text:style-name="T40">), ove applicabile;</text:span></text:p>
      <text:p text:style-name="P13"/>
      <text:p text:style-name="P54"><text:span text:style-name="T50"><draw:control text:anchor-type="as-char" draw:z-index="33" draw:name="Forma3" draw:style-name="gr3" draw:text-style-name="P59" svg:width="0.354cm" svg:height="0.442cm" draw:control="control34"/></text:span><text:span text:style-name="T50"><text:s/></text:span><text:span text:style-name="T51">l</text:span><text:span text:style-name="T50">’assenza di situazioni di conflitto d’interessi ai sensi dell’art. 1, comma 9, lett. e), della legge n.</text:span>190/2012</text:p>
      <text:p text:style-name="P55">ovvero (selezionare una delle due opzioni)</text:p>
      <text:p text:style-name="P54"><draw:control text:anchor-type="as-char" draw:z-index="34" draw:name="Forma3" draw:style-name="gr3" draw:text-style-name="P59" svg:width="0.354cm" svg:height="0.442cm" draw:control="control35"/><text:s/>l’esistenza d<text:span text:style-name="T59">i </text:span>rapporti di parentela o affinità entro il secondo grado fra i titolari, i soci, gli amministratori e i dipendenti dell’impresa, ove applicabile, con i dirigenti e i dipendenti dell’amministrazione appaltante;</text:p>
      <text:p text:style-name="P8"><text:span text:style-name="T18">d</text:span><text:span text:style-name="T16">i </text:span><text:span text:style-name="T41">non essere in condizione che limitino o escludano, a norma di legge, la capacità di contrarre con la pubblica amministrazione;</text:span> </text:p>
      <text:p text:style-name="P34"/>
      <text:p text:style-name="P9"><text:span text:style-name="T10">di essere iscritto,</text:span><text:span text:style-name="T31"> al momento della presentazione della domanda, al Registro dei Revisori Legali tenuto presso il Ministero dell’Economia e delle Finanze;</text:span><text:span text:style-name="T5"> </text:span></text:p>
      <text:p text:style-name="P28"/>
      <text:p text:style-name="P8"><text:span text:style-name="T11">di </text:span><text:span text:style-name="T32">essere in possesso di polizza assicurativa a copertura dei rischi derivanti dall’attività professionale, conforme alle disposizioni e ai parametri di cui al Decreto del Ministero della Giustizia 22 settembre 2016, pubblicato in G.U. n. 238 dell’11 ottobre 2016 e con massimale non inferiore</text:span><text:span text:style-name="T33"> a 2.000.000,00 di euro;</text:span><text:span text:style-name="T6"> </text:span></text:p>
      <text:p text:style-name="P42"/>
      <text:p text:style-name="P8"><text:span text:style-name="T8">di </text:span><text:span text:style-name="T34">impegnarsi a comunicare tempestivamente ogni successiva variazione dei requisiti e/o delle </text:span><text:span text:style-name="T35">situazioni di fatto e diritto attestate e/o richieste da Roma Capitale</text:span><text:bookmark text:name="_Hlk43377079"/><text:span text:style-name="T34">;</text:span><text:span text:style-name="T8"> </text:span></text:p>
      <text:p text:style-name="P29"/>
      <text:p text:style-name="P53"><text:span text:style-name="T15">di </text:span><text:span text:style-name="T14"><text:s/></text:span><text:span text:style-name="T48">p</text:span><text:span text:style-name="T40">ossedere il requisito di indipendenza, ovvero essere indipendenti dal cliente-beneficiario e dai Partner di progetto, tanto sotto il profilo intellettuale quanto sotto il profilo formale;</text:span> </text:p>
      <text:p text:style-name="P52"/>
      <text:p text:style-name="P53"><text:span text:style-name="T47">l</text:span><text:span text:style-name="T46">a p</text:span><text:span text:style-name="T45">erfetta conoscenza della lingua italiana scritta e parlata. </text:span><text:span text:style-name="T46">Se</text:span><text:span text:style-name="T45"> appartenent</text:span><text:span text:style-name="T46">e</text:span><text:span text:style-name="T45"> ad uno degli Stati dell’Unione europea diversi dallo Stato italiano, </text:span><text:span text:style-name="T46">di possedere </text:span><text:span text:style-name="T45">un certificato di livello C2, rilasciato da un ente certificatore autorizzato.</text:span> </text:p>
      <text:p text:style-name="P52"/>
      <text:p text:style-name="P41">AUTORIZZA </text:p>
      <text:p text:style-name="P37"/>
      <text:p text:style-name="P57"><text:span text:style-name="T7">Roma Capitale a trattare i dati personali ai sensi del D. Lgs. n. 196/2003 e del GDPR UE n. 679/2016 esclusivamente per le finalità previste dall’ </text:span><text:span text:style-name="T28">AVVISO PUBBLICO PER IL CONFERIMENTO DI 1 </text:span><text:soft-page-break/><text:span text:style-name="T28">INCARICO PROFESSIONALE DI REVISORE CONTABILE INDIPENDENTE, MEDIANTE PROCEDURA SELETTIVA COMPARATIVA, PER LA VERIFICA DELL’AMMISSIBILITA’ DELLE SPESE DA ESPLETARE NELL’AMBIT</text:span><text:span text:style-name="T29">O</text:span><text:span text:style-name="T28"> </text:span><text:span text:style-name="T30">DEL PROGETTO <text:s/></text:span><text:span text:style-name="T36">“</text:span><text:span text:style-name="T37">FARE</text:span><text:span text:style-name="T38"> </text:span><text:span text:style-name="T39">IN</text:span><text:span text:style-name="T38"> </text:span><text:span text:style-name="T39">COMUNE</text:span><text:span text:style-name="T38">” (PROG-2927)</text:span><text:span text:style-name="T30"> – </text:span><text:span text:style-name="T38">FINANZIATO DAL PROGRAMMA FAMI “Fondo Asilo, Migrazione Integrazione” 2014-2020. CUP J89F20000250002. <text:s/></text:span></text:p>
      <text:p text:style-name="P38"/>
      <text:p text:style-name="P25">SI ALLEGANO: </text:p>
      <text:p text:style-name="P46">a. Protocollo di integrità di Roma Capitale siglato in ogni pagina </text:p>
      <text:p text:style-name="P47">b. Scansione fronte/retro di un documento di identità in corso di validità</text:p>
      <text:p text:style-name="P47"/>
      <text:p text:style-name="P47"/>
      <text:p text:style-name="P25"/>
      <text:p text:style-name="P27">Luogo e data <draw:control text:anchor-type="as-char" svg:y="-0.466cm" draw:z-index="16" draw:name="Forma1" draw:style-name="gr1" draw:text-style-name="P58" svg:width="5.038cm" svg:height="0.729cm" draw:control="control17"/><text:s text:c="3"/>Firma ________________________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3" svg:font-family="Calibri"/>
    <style:font-face style:name="Calibri2" svg:font-family="Calibri, sans-serif"/>
    <style:font-face style:name="Lucida Sans1" svg:font-family="'Lucida Sans'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4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1" fo:font-family="Calibri" style:font-family-generic="roman" style:font-pitch="variable" fo:font-size="12pt" style:font-size-asian="12pt"/>
    </style:style>
    <style:style style:name="Header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1" fo:font-family="Calibri" style:font-family-generic="roman" style:font-pitch="variable" fo:font-size="10pt" fo:language="it" fo:country="IT" style:font-name-asian="Calibri4" style:font-family-asian="Calibri" style:font-family-generic-asian="system" style:font-pitch-asian="variable" style:font-size-asian="10pt" style:language-asian="en" style:country-asian="US" style:font-name-complex="Calibri4" style:font-family-complex="Calibri" style:font-family-generic-complex="system" style:font-pitch-complex="variable" style:font-size-complex="11pt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Default">
      <style:text-properties style:font-name="Calibri" fo:font-size="12pt" officeooo:paragraph-rsid="000b848b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ALLEGATO A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5T08:33:00</meta:creation-date>
    <meta:initial-creator>RONDINELLI MIRELLA</meta:initial-creator>
    <dc:date>2021-11-18T12:01:51.837000000</dc:date>
    <meta:editing-duration>PT10H55M23S</meta:editing-duration>
    <meta:editing-cycles>58</meta:editing-cycles>
    <meta:generator>LibreOffice/6.1.5.2$Windows_x86 LibreOffice_project/90f8dcf33c87b3705e78202e3df5142b201bd805</meta:generator>
    <meta:print-date>2020-09-22T13:13:33.464000000</meta:print-date>
    <meta:document-statistic meta:table-count="0" meta:image-count="0" meta:object-count="0" meta:page-count="4" meta:paragraph-count="59" meta:word-count="727" meta:character-count="5281" meta:non-whitespace-character-count="4481"/>
  </office:meta>
</office:document-meta>
</file>