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3" svg:font-family="Calibri"/>
    <style:font-face style:name="Calibri2" svg:font-family="Calibri, sans-serif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2pt" officeooo:paragraph-rsid="000b848b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style:font-name="Calibri" fo:font-size="12pt" officeooo:paragraph-rsid="000b848b" style:font-size-asian="12pt" style:font-size-complex="12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2pt" officeooo:rsid="0022c1fd" officeooo:paragraph-rsid="0022c1fd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2pt" officeooo:rsid="0022c1fd" officeooo:paragraph-rsid="0022c1fd" style:font-size-asian="12pt" style:font-size-complex="12pt"/>
    </style:style>
    <style:style style:name="P5" style:family="paragraph" style:parent-style-name="Default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style:text-underline-style="none" fo:font-weight="bold" officeooo:rsid="002a4729" officeooo:paragraph-rsid="002a4729" style:font-size-asian="12pt" style:font-weight-asian="bold" style:font-size-complex="12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2c1fd" officeooo:paragraph-rsid="0022c1fd" style:font-size-asian="12pt" style:font-weight-asian="bold" style:font-size-complex="12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2c1fd" officeooo:paragraph-rsid="00331485" style:font-size-asian="12pt" style:font-weight-asian="bold" style:font-size-complex="12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2c1fd" officeooo:paragraph-rsid="00351fa6" style:font-size-asian="12pt" style:font-weight-asian="bold" style:font-size-complex="12pt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bold" style:font-size-asian="12pt" style:font-weight-asian="bold" style:font-size-complex="12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style:font-size-asian="12pt" style:font-size-complex="12pt"/>
    </style:style>
    <style:style style:name="P12" style:family="paragraph" style:parent-style-name="Default">
      <style:paragraph-properties fo:text-align="end" style:justify-single-word="false"/>
      <style:text-properties style:text-line-through-style="none" style:text-line-through-type="none" style:font-name="Calibri" fo:font-size="12pt" style:text-underline-style="none" style:font-size-asian="12pt" style:font-size-complex="12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31517d" style:font-size-asian="12pt" style:font-weight-asian="normal" style:font-size-complex="12pt"/>
    </style:style>
    <style:style style:name="P15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47318" officeooo:paragraph-rsid="00247318" style:font-size-asian="12pt" style:font-weight-asian="bold" style:font-size-complex="12pt"/>
    </style:style>
    <style:style style:name="P16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47318" officeooo:paragraph-rsid="00331485" style:font-size-asian="12pt" style:font-weight-asian="bold" style:font-size-complex="12pt"/>
    </style:style>
    <style:style style:name="P17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47318" officeooo:paragraph-rsid="00351fa6" style:font-size-asian="12pt" style:font-weight-asian="bold" style:font-size-complex="12pt"/>
    </style:style>
    <style:style style:name="P18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8f216" officeooo:paragraph-rsid="0028f216" style:font-size-asian="12pt" style:font-weight-asian="bold" style:font-size-complex="12pt"/>
    </style:style>
    <style:style style:name="P19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8f216" officeooo:paragraph-rsid="00331485" style:font-size-asian="12pt" style:font-weight-asian="bold" style:font-size-complex="12pt"/>
    </style:style>
    <style:style style:name="P20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8f216" officeooo:paragraph-rsid="00351fa6" style:font-size-asian="12pt" style:font-weight-asian="bold" style:font-size-complex="12pt"/>
    </style:style>
    <style:style style:name="P21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3739c7" officeooo:paragraph-rsid="003739c7" style:font-size-asian="12pt" style:font-weight-asian="bold" style:font-size-complex="12pt"/>
    </style:style>
    <style:style style:name="P22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a4729" officeooo:paragraph-rsid="002a4729" fo:background-color="transparent" style:font-size-asian="12pt" style:font-weight-asian="bold" style:font-size-complex="12pt"/>
    </style:style>
    <style:style style:name="P23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a4729" officeooo:paragraph-rsid="00331485" fo:background-color="transparent" style:font-size-asian="12pt" style:font-weight-asian="bold" style:font-size-complex="12pt"/>
    </style:style>
    <style:style style:name="P24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a4729" officeooo:paragraph-rsid="00351fa6" fo:background-color="transparent" style:font-size-asian="12pt" style:font-weight-asian="bold" style:font-size-complex="12pt"/>
    </style:style>
    <style:style style:name="P25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a5db3" officeooo:paragraph-rsid="002a5db3" fo:background-color="transparent" style:font-size-asian="12pt" style:font-weight-asian="bold" style:font-size-complex="12pt"/>
    </style:style>
    <style:style style:name="P26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a5db3" officeooo:paragraph-rsid="00331485" fo:background-color="transparent" style:font-size-asian="12pt" style:font-weight-asian="bold" style:font-size-complex="12pt"/>
    </style:style>
    <style:style style:name="P27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a5db3" officeooo:paragraph-rsid="00351fa6" fo:background-color="transparent" style:font-size-asian="12pt" style:font-weight-asian="bold" style:font-size-complex="12pt"/>
    </style:style>
    <style:style style:name="P28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b40fd" officeooo:paragraph-rsid="002b40fd" fo:background-color="#ffffff" style:font-size-asian="12pt" style:font-weight-asian="bold" style:font-size-complex="12pt"/>
    </style:style>
    <style:style style:name="P29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b40fd" officeooo:paragraph-rsid="00331485" fo:background-color="#ffffff" style:font-size-asian="12pt" style:font-weight-asian="bold" style:font-size-complex="12pt"/>
    </style:style>
    <style:style style:name="P30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b40fd" officeooo:paragraph-rsid="00351fa6" fo:background-color="#ffffff" style:font-size-asian="12pt" style:font-weight-asian="bold" style:font-size-complex="12pt"/>
    </style:style>
    <style:style style:name="P31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b40fd" officeooo:paragraph-rsid="003b023c" fo:background-color="#ffffff" style:font-size-asian="12pt" style:font-weight-asian="bold" style:font-size-complex="12pt"/>
    </style:style>
    <style:style style:name="P32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2dfb0a" officeooo:paragraph-rsid="00351fa6" fo:background-color="#ffffff" style:font-size-asian="12pt" style:font-weight-asian="bold" style:font-size-complex="12pt"/>
    </style:style>
    <style:style style:name="P33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3739c7" officeooo:paragraph-rsid="003739c7" fo:background-color="#ffffff" style:font-size-asian="12pt" style:font-weight-asian="bold" style:font-size-complex="12pt"/>
    </style:style>
    <style:style style:name="P34" style:family="paragraph" style:parent-style-name="Default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bold" officeooo:rsid="003b023c" officeooo:paragraph-rsid="003b023c" fo:background-color="#ffffff" style:font-size-asian="12pt" style:font-weight-asian="bold" style:font-size-complex="12pt"/>
    </style:style>
    <style:style style:name="P35" style:family="paragraph" style:parent-style-name="Quotations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3" fo:font-size="12pt" style:text-underline-style="none" fo:font-weight="bold" officeooo:rsid="002dfb0a" officeooo:paragraph-rsid="00351fa6" fo:background-color="#ffffff" style:font-size-asian="12pt" style:font-weight-asian="bold" style:font-size-complex="12pt"/>
    </style:style>
    <style:style style:name="P36" style:family="paragraph" style:parent-style-name="Quotations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3" fo:font-size="12pt" style:text-underline-style="none" fo:font-weight="bold" officeooo:rsid="00247318" officeooo:paragraph-rsid="00351fa6" fo:background-color="#ffffff" style:font-size-asian="12pt" style:font-weight-asian="bold" style:font-size-complex="12pt"/>
    </style:style>
    <style:style style:name="P37" style:family="paragraph" style:parent-style-name="Quotations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3" fo:font-size="12pt" style:text-underline-style="none" fo:font-weight="bold" officeooo:rsid="002dfb0a" officeooo:paragraph-rsid="00351fa6" fo:background-color="#ffff00" style:font-size-asian="12pt" style:font-weight-asian="bold" style:font-size-complex="12pt"/>
    </style:style>
    <style:style style:name="P38" style:family="paragraph" style:parent-style-name="Quotations">
      <style:paragraph-properties fo:margin-top="0.101cm" fo:margin-bottom="0.101cm" loext:contextual-spacing="false" fo:text-align="justify" style:justify-single-word="false"/>
      <style:text-properties style:text-line-through-style="none" style:text-line-through-type="none" style:font-name="Calibri" fo:font-size="12pt" style:text-underline-style="none" fo:font-weight="normal" officeooo:paragraph-rsid="00351fa6" style:font-size-asian="12pt" style:font-weight-asian="normal" style:font-size-complex="12pt"/>
    </style:style>
    <style:style style:name="P39" style:family="paragraph" style:parent-style-name="Quotations">
      <style:paragraph-properties fo:margin-top="0.101cm" fo:margin-bottom="0.101cm" loext:contextual-spacing="false" fo:text-align="justify" style:justify-single-word="false"/>
      <style:text-properties officeooo:paragraph-rsid="00351fa6"/>
    </style:style>
    <style:style style:name="P40" style:family="paragraph" style:parent-style-name="Quotations">
      <style:paragraph-properties fo:margin-top="0.101cm" fo:margin-bottom="0.101cm" loext:contextual-spacing="false" fo:text-align="justify" style:justify-single-word="false"/>
      <style:text-properties style:font-name="Calibri" fo:font-size="12pt" officeooo:paragraph-rsid="00351fa6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font-name="Calibri" fo:font-size="12pt" officeooo:rsid="0022c1fd" officeooo:paragraph-rsid="003b023c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officeooo:paragraph-rsid="00351fa6"/>
    </style:style>
    <style:style style:name="P43" style:family="paragraph" style:parent-style-name="Standard">
      <style:paragraph-properties fo:text-align="justify" style:justify-single-word="false"/>
      <style:text-properties officeooo:paragraph-rsid="003b023c"/>
    </style:style>
    <style:style style:name="P4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2c1fd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0f50ba" style:font-weight-asian="bold"/>
    </style:style>
    <style:style style:name="T5" style:family="text">
      <style:text-properties style:text-line-through-style="none" style:text-line-through-type="none" style:font-name="Calibri3" fo:font-size="12pt" style:text-underline-style="none" fo:font-weight="bold" officeooo:rsid="002dfb0a" fo:background-color="#ffff00" loext:char-shading-value="0" style:font-size-asian="12pt" style:font-weight-asian="bold" style:font-size-complex="12pt"/>
    </style:style>
    <style:style style:name="T6" style:family="text">
      <style:text-properties style:text-line-through-style="none" style:text-line-through-type="none" style:font-name="Calibri3" fo:font-size="12pt" style:text-underline-style="none" fo:font-weight="bold" officeooo:rsid="00247318" fo:background-color="#ffffff" loext:char-shading-value="0" style:font-size-asian="12pt" style:font-weight-asian="bold" style:font-size-complex="12pt"/>
    </style:style>
    <style:style style:name="T7" style:family="text">
      <style:text-properties style:text-line-through-style="none" style:text-line-through-type="none" style:font-name="Calibri3" fo:font-size="12pt" style:text-underline-style="none" fo:font-weight="bold" officeooo:rsid="002dfb0a" fo:background-color="#ffffff" loext:char-shading-value="0" style:font-size-asian="12pt" style:font-weight-asian="bold" style:font-size-complex="12pt"/>
    </style:style>
    <style:style style:name="T8" style:family="text">
      <style:text-properties style:text-line-through-style="none" style:text-line-through-type="none" style:font-name="Calibri3" fo:font-size="12pt" style:text-underline-style="none" fo:font-weight="bold" officeooo:rsid="00324a8e" fo:background-color="#ffffff" loext:char-shading-value="0" style:font-size-asian="12pt" style:font-weight-asian="bold" style:font-size-complex="12pt"/>
    </style:style>
    <style:style style:name="T9" style:family="text">
      <style:text-properties style:text-line-through-style="none" style:text-line-through-type="none" style:font-name="Calibri3" style:text-underline-style="none" fo:font-weight="bold" officeooo:rsid="00247318" fo:background-color="#ffffff" loext:char-shading-value="0" style:font-weight-asian="bold"/>
    </style:style>
    <style:style style:name="T10" style:family="text">
      <style:text-properties style:text-line-through-style="none" style:text-line-through-type="none" style:font-name="Calibri3" style:text-underline-style="none" fo:font-weight="bold" officeooo:rsid="00324a8e" fo:background-color="#ffffff" loext:char-shading-value="0" style:font-weight-asian="bold"/>
    </style:style>
    <style:style style:name="T11" style:family="text">
      <style:text-properties style:text-line-through-style="none" style:text-line-through-type="none" style:font-name="Calibri3" style:text-underline-style="none" fo:font-weight="bold" officeooo:rsid="002dfb0a" fo:background-color="#ffffff" loext:char-shading-value="0" style:font-weight-asian="bold"/>
    </style:style>
    <style:style style:name="T12" style:family="text">
      <style:text-properties style:text-line-through-style="none" style:text-line-through-type="none" style:font-name="Calibri3" style:text-underline-style="none" fo:font-weight="bold" officeooo:rsid="002dfb0a" fo:background-color="#ffff00" loext:char-shading-value="0" style:font-weight-asian="bold"/>
    </style:style>
    <style:style style:name="T13" style:family="text">
      <style:text-properties style:text-line-through-style="none" style:text-line-through-type="none" style:font-name="Calibri" fo:font-size="12pt" style:text-underline-style="none" style:font-size-asian="12pt" style:font-size-complex="12pt"/>
    </style:style>
    <style:style style:name="T14" style:family="text">
      <style:text-properties officeooo:rsid="002a4729"/>
    </style:style>
    <style:style style:name="T15" style:family="text">
      <style:text-properties fo:color="#000000" style:text-line-through-style="none" style:text-line-through-type="none" style:font-name="Calibri2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style:text-line-through-style="none" style:text-line-through-type="none" style:font-name="Calibri2" style:text-underline-style="solid" style:text-underline-width="auto" style:text-underline-color="font-color" fo:font-weight="bold" officeooo:rsid="0039bad9" style:font-weight-asian="bold"/>
    </style:style>
    <style:style style:name="T17" style:family="text">
      <style:text-properties fo:color="#000000" style:text-line-through-style="none" style:text-line-through-type="none" style:font-name="Calibri2" style:text-underline-style="solid" style:text-underline-width="auto" style:text-underline-color="font-color" fo:font-weight="bold" officeooo:rsid="003b023c" style:font-weight-asian="bold"/>
    </style:style>
    <style:style style:name="T18" style:family="text">
      <style:text-properties fo:color="#000000" style:text-line-through-style="none" style:text-line-through-type="none" style:font-name="Calibri2" fo:font-size="12pt"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00" style:text-line-through-style="none" style:text-line-through-type="none" style:font-name="Calibri2" fo:font-size="12pt" style:text-underline-style="solid" style:text-underline-width="auto" style:text-underline-color="font-color" fo:font-weight="bold" officeooo:rsid="0022c1fd" style:font-size-asian="12pt" style:font-weight-asian="bold" style:font-size-complex="12pt"/>
    </style:style>
    <style:style style:name="T20" style:family="text">
      <style:text-properties officeooo:rsid="002b40fd"/>
    </style:style>
    <style:style style:name="T21" style:family="text">
      <style:text-properties style:font-name="Calibri3" fo:font-weight="bold" officeooo:rsid="00247318" fo:background-color="#ffffff" loext:char-shading-value="0" style:font-weight-asian="bold"/>
    </style:style>
    <style:style style:name="T22" style:family="text">
      <style:text-properties style:font-name="Calibri3" fo:font-weight="bold" officeooo:rsid="00324a8e" fo:background-color="#ffffff" loext:char-shading-value="0" style:font-weight-asian="bold"/>
    </style:style>
    <style:style style:name="T23" style:family="text">
      <style:text-properties style:font-name="Calibri3" fo:font-weight="bold" officeooo:rsid="002dfb0a" fo:background-color="#ffffff" loext:char-shading-value="0" style:font-weight-asian="bold"/>
    </style:style>
    <style:style style:name="T24" style:family="text">
      <style:text-properties style:font-name="Calibri3" fo:font-weight="bold" officeooo:rsid="002dfb0a" fo:background-color="#ffff00" loext:char-shading-value="0" style:font-weight-asian="bold"/>
    </style:style>
    <style:style style:name="T25" style:family="text">
      <style:text-properties officeooo:rsid="00324a8e"/>
    </style:style>
    <style:style style:name="T26" style:family="text">
      <style:text-properties officeooo:rsid="00331485"/>
    </style:style>
    <style:style style:name="T27" style:family="text">
      <style:text-properties officeooo:rsid="00351fa6"/>
    </style:style>
    <style:style style:name="T28" style:family="text">
      <style:text-properties fo:color="#00000a" style:text-line-through-style="none" style:text-line-through-type="none" style:font-name="Calibri2" fo:font-size="12pt" style:text-underline-style="none" fo:font-weight="bold" officeooo:rsid="004616b4" style:font-size-asian="12pt" style:font-weight-asian="bold" style:font-size-complex="12pt"/>
    </style:style>
    <style:style style:name="T29" style:family="text">
      <style:text-properties fo:color="#00000a" style:text-line-through-style="none" style:text-line-through-type="none" style:font-name="Calibri3" fo:font-size="12pt" style:text-underline-style="none" fo:font-weight="bold" officeooo:rsid="004616b4" style:font-size-asian="12pt" style:font-weight-asian="bold" style:font-name-complex="Calibri4" style:font-size-complex="12pt" style:font-weight-complex="bold"/>
    </style:style>
    <style:style style:name="T30" style:family="text">
      <style:text-properties fo:color="#00000a" style:text-line-through-style="none" style:text-line-through-type="none" style:font-name="Calibri1" fo:font-size="12pt" style:text-underline-style="none" fo:font-weight="bold" officeooo:rsid="004616b4" style:font-size-asian="12pt" style:font-weight-asian="bold" style:font-name-complex="Calibri4" style:font-size-complex="12pt" style:font-weight-complex="bold"/>
    </style:style>
    <style:style style:name="T31" style:family="text">
      <style:text-properties style:font-name="Calibri1" fo:font-weight="bold" style:font-weight-asian="bold" style:font-name-complex="Calibri4" style:font-weight-complex="bol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3" form:id="control4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7" form:id="control5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8" form:id="control5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9" form:id="control5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0" form:id="control6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1" form:id="control6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6" form:id="control6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7" form:id="control6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8" form:id="control6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9" form:id="control6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0" form:id="control7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1" form:id="control7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2" form:id="control7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3" form:id="control7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4" form:id="control7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5" form:id="control7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6" form:id="control7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7" form:id="control7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8" form:id="control7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9" form:id="control7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0" form:id="control8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1" form:id="control8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2" form:id="control8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3" form:id="control8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4" form:id="control8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5" form:id="control8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6" form:id="control8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7" form:id="control8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8" form:id="control8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9" form:id="control8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0" form:id="control9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1" form:id="control9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2" form:id="control9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3" form:id="control9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4" form:id="control9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5" form:id="control9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05" form:id="control10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6" form:id="control10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7" form:id="control10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8" form:id="control10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9" form:id="control10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0" form:id="control1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1" form:id="control1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2" form:id="control1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3" form:id="control1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4" form:id="control1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/>A Roma Capitale </text:p>
      <text:p text:style-name="P12">Dipartimento Politiche Sociali </text:p>
      <text:p text:style-name="P12">PEC: protocollo.servizisociali@pec.comune.roma.it </text:p>
      <text:p text:style-name="P11"/>
      <text:p text:style-name="P43"><text:span text:style-name="T13">OGGETTO:</text:span><text:span text:style-name="T28"> AVVISO PUBBLICO PER IL CONFERIMENTO DI 1 INCARICO PROFESSIONALE DI REVISORE CONTABILE INDIPENDENTE, MEDIANTE PROCEDURA SELETTIVA COMPARATIVA, PER LA VERIFICA DELL’AMMISSIBILITA’ DELLE SPESE DA ESPLETARE NELL’AMBITO </text:span><text:span text:style-name="T30">“</text:span><text:span text:style-name="T31">Fare in Comune” (PROG-2927) – FINANZIATO DAL PROGRAMMA FAMI “Fondo Asilo, Migrazione Integrazione” 2014-2020. CUP J89F20000250002. </text:span></text:p>
      <text:p text:style-name="P43"><text:span text:style-name="T30"/></text:p>
      <text:p text:style-name="P10"/>
      <text:p text:style-name="P10"/>
      <text:p text:style-name="P4"><text:span text:style-name="T4">S</text:span><text:span text:style-name="T3">CHEDA ESPERIENZE SPECIFICHE</text:span></text:p>
      <text:p text:style-name="P6">(compilare una scheda per ogni ambito)</text:p>
      <text:p text:style-name="P7"/>
      <text:p text:style-name="P3"><text:span text:style-name="T15"><draw:control text:anchor-type="as-char" draw:z-index="42" draw:name="Forma3" draw:style-name="gr2" draw:text-style-name="P46" svg:width="0.398cm" svg:height="0.451cm" draw:control="control43"/></text:span><text:span text:style-name="T15">Esperienza maturata </text:span><text:span text:style-name="T16">per incarichi </text:span><text:span text:style-name="T15">in qualità di </text:span><text:span text:style-name="T17">Revisore Contabile Indipendente</text:span><text:span text:style-name="T15"> nell’ambito di progetti finanziati dal Fami programmazione 2014-2020</text:span><text:span text:style-name="T3"> </text:span></text:p>
      <text:p text:style-name="P7"/>
      <text:p text:style-name="P41"><text:span text:style-name="T15"><draw:control text:anchor-type="as-char" draw:z-index="43" draw:name="Forma3" draw:style-name="gr2" draw:text-style-name="P46" svg:width="0.398cm" svg:height="0.451cm" draw:control="control44"/></text:span><text:span text:style-name="T15">Esperienza maturata </text:span><text:span text:style-name="T16">per incarichi </text:span><text:span text:style-name="T15">in qualità di </text:span><text:span text:style-name="T17">Revisore Contabile Indipendente</text:span><text:span text:style-name="T15"> nell’ambito di progetti finanziati diversi dal Fami nella programmazione 2014-2020</text:span></text:p>
      <text:p text:style-name="P42"><text:span text:style-name="T19"><draw:control text:anchor-type="as-char" draw:z-index="44" draw:name="Forma3" draw:style-name="gr2" draw:text-style-name="P46" svg:width="0.398cm" svg:height="0.451cm" draw:control="control45"/></text:span><text:span text:style-name="T19">Esperienza maturata in virtù di incarichi presso pubbliche amministrazioni </text:span><text:span text:style-name="T18">nell’ambito di verifiche amministrative e contabili di contratti pubblici</text:span><text:span text:style-name="T15"> </text:span></text:p>
      <text:p text:style-name="P7"/>
      <text:p text:style-name="P7"/>
      <text:p text:style-name="P7">Esperienza 1</text:p>
      <text:p text:style-name="P7"><draw:control text:anchor-type="char" draw:z-index="0" draw:name="Forma1" draw:style-name="gr1" draw:text-style-name="P44" svg:width="14.124cm" svg:height="0.68cm" svg:x="2.856cm" svg:y="0.381cm" draw:control="control1"/></text:p>
      <text:p text:style-name="P15"><draw:control text:anchor-type="char" draw:z-index="3" draw:name="Forma1" draw:style-name="gr1" draw:text-style-name="P44" svg:width="14.124cm" svg:height="0.68cm" svg:x="2.856cm" svg:y="0.543cm" draw:control="control4"/><text:span text:style-name="T14">P</text:span>rogetto</text:p>
      <text:p text:style-name="P15">Fondo</text:p>
      <text:p text:style-name="P18"><draw:control text:anchor-type="char" draw:z-index="2" draw:name="Forma1" draw:style-name="gr1" draw:text-style-name="P44" svg:width="14.103cm" svg:height="0.68cm" svg:x="2.877cm" svg:y="-0.088cm" draw:control="control3"/>Ann<text:span text:style-name="T20">i</text:span></text:p>
      <text:p text:style-name="P18"><draw:control text:anchor-type="char" draw:z-index="1" draw:name="Forma1" draw:style-name="gr1" draw:text-style-name="P44" svg:width="12.669cm" svg:height="0.68cm" svg:x="4.284cm" svg:y="0.085cm" draw:control="control2"/>Amministrazione/Ente</text:p>
      <text:p text:style-name="P22">Tipologia affidamenti <draw:control text:anchor-type="char" draw:z-index="4" draw:name="Forma1" draw:style-name="gr1" draw:text-style-name="P45" svg:width="11.717cm" svg:height="1.712cm" svg:x="5.29cm" svg:y="0.085cm" draw:control="control5"/></text:p>
      <text:p text:style-name="P25">(lavori, servizi, forniture)</text:p>
      <text:p text:style-name="P28"/>
      <text:p text:style-name="P34">Importo incarico: <draw:control text:anchor-type="char" draw:z-index="114" draw:name="Forma1" draw:style-name="gr1" draw:text-style-name="P44" svg:width="12.669cm" svg:height="0.68cm" svg:x="4.284cm" svg:y="0.085cm" draw:control="control115"/></text:p>
      <text:p text:style-name="P28">Importo affidamenti:</text:p>
      <text:p text:style-name="P32">inferiori a 40.000€ <text:s/><draw:control text:anchor-type="as-char" draw:z-index="45" draw:name="Forma3" draw:style-name="gr2" draw:text-style-name="P46" svg:width="0.398cm" svg:height="0.451cm" draw:control="control46"/></text:p>
      <text:p text:style-name="P35">pari o superior<text:span text:style-name="T25">i</text:span> a 40.000 euro e inferior<text:span text:style-name="T25">i</text:span> a 150.000 euro <text:s/><draw:control text:anchor-type="as-char" draw:z-index="46" draw:name="Forma3" draw:style-name="gr2" draw:text-style-name="P46" svg:width="0.398cm" svg:height="0.451cm" draw:control="control47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47" draw:name="Forma3" draw:style-name="gr2" draw:text-style-name="P46" svg:width="0.398cm" svg:height="0.451cm" draw:control="control48"/></text:span></text:p>
      <text:p text:style-name="P36">pari o superior<text:span text:style-name="T25">i</text:span> a 350.000 euro e inferior<text:span text:style-name="T25">i</text:span> a 1.000.000 di euro <draw:control text:anchor-type="as-char" draw:z-index="48" draw:name="Forma3" draw:style-name="gr2" draw:text-style-name="P46" svg:width="0.398cm" svg:height="0.451cm" draw:control="control49"/></text:p>
      <text:p text:style-name="P39"><text:span text:style-name="T6">pari o superior</text:span><text:span text:style-name="T8">i</text:span><text:span text:style-name="T6"> a 1.000.000 di euro e fino alle soglie di cui all’articolo 35 </text:span><text:span text:style-name="T7">del d. lgs. 50/2016 </text:span><text:span text:style-name="T5"><draw:control text:anchor-type="as-char" draw:z-index="49" draw:name="Forma3" draw:style-name="gr2" draw:text-style-name="P46" svg:width="0.398cm" svg:height="0.451cm" draw:control="control50"/></text:span></text:p>
      <text:p text:style-name="P21">superiori alle soglie comunitarie <draw:control text:anchor-type="as-char" draw:z-index="104" draw:name="Forma3" draw:style-name="gr2" draw:text-style-name="P46" svg:width="0.398cm" svg:height="0.451cm" draw:control="control105"/></text:p>
      <text:p text:style-name="P8"><text:soft-page-break/></text:p>
      <text:p text:style-name="P8">Esperienza <text:span text:style-name="T26">2</text:span></text:p>
      <text:p text:style-name="P8"><draw:control text:anchor-type="char" draw:z-index="6" draw:name="Forma1" draw:style-name="gr1" draw:text-style-name="P44" svg:width="14.124cm" svg:height="0.68cm" svg:x="2.856cm" svg:y="0.381cm" draw:control="control7"/></text:p>
      <text:p text:style-name="P16"><draw:control text:anchor-type="char" draw:z-index="9" draw:name="Forma1" draw:style-name="gr1" draw:text-style-name="P44" svg:width="14.124cm" svg:height="0.68cm" svg:x="2.856cm" svg:y="0.543cm" draw:control="control10"/><text:span text:style-name="T14">P</text:span>rogetto</text:p>
      <text:p text:style-name="P16">Fondo</text:p>
      <text:p text:style-name="P19"><draw:control text:anchor-type="char" draw:z-index="8" draw:name="Forma1" draw:style-name="gr1" draw:text-style-name="P44" svg:width="14.103cm" svg:height="0.68cm" svg:x="2.877cm" svg:y="-0.088cm" draw:control="control9"/>Ann<text:span text:style-name="T20">i</text:span></text:p>
      <text:p text:style-name="P19"><draw:control text:anchor-type="char" draw:z-index="7" draw:name="Forma1" draw:style-name="gr1" draw:text-style-name="P44" svg:width="12.669cm" svg:height="0.68cm" svg:x="4.284cm" svg:y="0.085cm" draw:control="control8"/>Amministrazione/Ente</text:p>
      <text:p text:style-name="P23">Tipologia affidamenti <draw:control text:anchor-type="char" draw:z-index="95" draw:name="Forma1" draw:style-name="gr1" draw:text-style-name="P45" svg:width="11.717cm" svg:height="1.712cm" svg:x="5.29cm" svg:y="0.085cm" draw:control="control96"/></text:p>
      <text:p text:style-name="P26">(lavori, servizi, forniture)</text:p>
      <text:p text:style-name="P29"/>
      <text:p text:style-name="P34">Importo incarico: <draw:control text:anchor-type="char" draw:z-index="115" draw:name="Forma1" draw:style-name="gr1" draw:text-style-name="P44" svg:width="12.669cm" svg:height="0.68cm" svg:x="4.284cm" svg:y="0.085cm" draw:control="control116"/></text:p>
      <text:p text:style-name="P29">Importo affidamenti:</text:p>
      <text:p text:style-name="P32">inferiori a 40.000€ <text:s/><draw:control text:anchor-type="as-char" draw:z-index="50" draw:name="Forma3" draw:style-name="gr2" draw:text-style-name="P46" svg:width="0.398cm" svg:height="0.451cm" draw:control="control51"/></text:p>
      <text:p text:style-name="P35">pari o superior<text:span text:style-name="T25">i</text:span> a 40.000 euro e inferior<text:span text:style-name="T25">i</text:span> a 150.000 euro <text:s/><draw:control text:anchor-type="as-char" draw:z-index="51" draw:name="Forma3" draw:style-name="gr2" draw:text-style-name="P46" svg:width="0.398cm" svg:height="0.451cm" draw:control="control52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52" draw:name="Forma3" draw:style-name="gr2" draw:text-style-name="P46" svg:width="0.398cm" svg:height="0.451cm" draw:control="control53"/></text:span></text:p>
      <text:p text:style-name="P36">pari o superior<text:span text:style-name="T25">i</text:span> a 350.000 euro e inferior<text:span text:style-name="T25">i</text:span> a 1.000.000 di euro <draw:control text:anchor-type="as-char" draw:z-index="53" draw:name="Forma3" draw:style-name="gr2" draw:text-style-name="P46" svg:width="0.398cm" svg:height="0.451cm" draw:control="control54"/></text:p>
      <text:p text:style-name="P40"><text:span text:style-name="T9">pari o superior</text:span><text:span text:style-name="T10">i</text:span><text:span text:style-name="T9"> a 1.000.000 di euro e fino alle soglie di cui all’articolo 35 </text:span><text:span text:style-name="T11">del d. lgs. 50/2016 </text:span><text:span text:style-name="T12"><draw:control text:anchor-type="as-char" draw:z-index="54" draw:name="Forma3" draw:style-name="gr2" draw:text-style-name="P46" svg:width="0.398cm" svg:height="0.451cm" draw:control="control55"/></text:span></text:p>
      <text:p text:style-name="P21">superiori alle soglie comunitarie <draw:control text:anchor-type="as-char" draw:z-index="105" draw:name="Forma3" draw:style-name="gr2" draw:text-style-name="P46" svg:width="0.398cm" svg:height="0.451cm" draw:control="control106"/></text:p>
      <text:p text:style-name="P14"/>
      <text:p text:style-name="P8"/>
      <text:p text:style-name="P8">Esperienza <text:span text:style-name="T26">3</text:span></text:p>
      <text:p text:style-name="P8"><draw:control text:anchor-type="char" draw:z-index="10" draw:name="Forma1" draw:style-name="gr1" draw:text-style-name="P44" svg:width="14.124cm" svg:height="0.68cm" svg:x="2.856cm" svg:y="0.381cm" draw:control="control11"/></text:p>
      <text:p text:style-name="P16"><draw:control text:anchor-type="char" draw:z-index="13" draw:name="Forma1" draw:style-name="gr1" draw:text-style-name="P44" svg:width="14.124cm" svg:height="0.68cm" svg:x="2.856cm" svg:y="0.543cm" draw:control="control14"/><text:span text:style-name="T14">P</text:span>rogetto</text:p>
      <text:p text:style-name="P16">Fondo</text:p>
      <text:p text:style-name="P19"><draw:control text:anchor-type="char" draw:z-index="12" draw:name="Forma1" draw:style-name="gr1" draw:text-style-name="P44" svg:width="14.103cm" svg:height="0.68cm" svg:x="2.877cm" svg:y="-0.088cm" draw:control="control13"/>Ann<text:span text:style-name="T20">i</text:span></text:p>
      <text:p text:style-name="P19"><draw:control text:anchor-type="char" draw:z-index="11" draw:name="Forma1" draw:style-name="gr1" draw:text-style-name="P44" svg:width="12.669cm" svg:height="0.68cm" svg:x="4.284cm" svg:y="0.085cm" draw:control="control12"/>Amministrazione/Ente</text:p>
      <text:p text:style-name="P23">Tipologia affidamenti <draw:control text:anchor-type="char" draw:z-index="96" draw:name="Forma1" draw:style-name="gr1" draw:text-style-name="P45" svg:width="11.717cm" svg:height="1.712cm" svg:x="5.29cm" svg:y="0.085cm" draw:control="control97"/></text:p>
      <text:p text:style-name="P26">(lavori, servizi, forniture)</text:p>
      <text:p text:style-name="P29"/>
      <text:p text:style-name="P34">Importo incarico: <draw:control text:anchor-type="char" draw:z-index="116" draw:name="Forma1" draw:style-name="gr1" draw:text-style-name="P44" svg:width="12.669cm" svg:height="0.68cm" svg:x="4.284cm" svg:y="0.085cm" draw:control="control117"/></text:p>
      <text:p text:style-name="P31"/>
      <text:p text:style-name="P29">Importo affidamenti:</text:p>
      <text:p text:style-name="P32">inferiori a 40.000€ <text:s/><draw:control text:anchor-type="as-char" draw:z-index="55" draw:name="Forma3" draw:style-name="gr2" draw:text-style-name="P46" svg:width="0.398cm" svg:height="0.451cm" draw:control="control56"/></text:p>
      <text:p text:style-name="P35">pari o superior<text:span text:style-name="T25">i</text:span> a 40.000 euro e inferior<text:span text:style-name="T25">i</text:span> a 150.000 euro <text:s/><draw:control text:anchor-type="as-char" draw:z-index="56" draw:name="Forma3" draw:style-name="gr2" draw:text-style-name="P46" svg:width="0.398cm" svg:height="0.451cm" draw:control="control57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57" draw:name="Forma3" draw:style-name="gr2" draw:text-style-name="P46" svg:width="0.398cm" svg:height="0.451cm" draw:control="control58"/></text:span></text:p>
      <text:p text:style-name="P36">pari o superior<text:span text:style-name="T25">i</text:span> a 350.000 euro e inferior<text:span text:style-name="T25">i</text:span> a 1.000.000 di euro <draw:control text:anchor-type="as-char" draw:z-index="58" draw:name="Forma3" draw:style-name="gr2" draw:text-style-name="P46" svg:width="0.398cm" svg:height="0.451cm" draw:control="control59"/></text:p>
      <text:p text:style-name="P38"><text:span text:style-name="T21">pari o superior</text:span><text:span text:style-name="T22">i</text:span><text:span text:style-name="T21"> a 1.000.000 di euro e fino alle soglie di cui all’articolo 35 </text:span><text:span text:style-name="T23">del d. lgs. 50/2016 </text:span><text:span text:style-name="T24"><draw:control text:anchor-type="as-char" draw:z-index="59" draw:name="Forma3" draw:style-name="gr2" draw:text-style-name="P46" svg:width="0.398cm" svg:height="0.451cm" draw:control="control60"/></text:span></text:p>
      <text:p text:style-name="P21">superiori alle soglie comunitarie <draw:control text:anchor-type="as-char" draw:z-index="106" draw:name="Forma3" draw:style-name="gr2" draw:text-style-name="P46" svg:width="0.398cm" svg:height="0.451cm" draw:control="control107"/></text:p>
      <text:p text:style-name="P13"/>
      <text:p text:style-name="P8"/>
      <text:p text:style-name="P8">Esperienza <text:span text:style-name="T26">4</text:span></text:p>
      <text:p text:style-name="P8"><draw:control text:anchor-type="char" draw:z-index="14" draw:name="Forma1" draw:style-name="gr1" draw:text-style-name="P44" svg:width="14.124cm" svg:height="0.68cm" svg:x="2.856cm" svg:y="0.381cm" draw:control="control15"/><text:soft-page-break/></text:p>
      <text:p text:style-name="P16"><draw:control text:anchor-type="char" draw:z-index="17" draw:name="Forma1" draw:style-name="gr1" draw:text-style-name="P44" svg:width="14.124cm" svg:height="0.68cm" svg:x="2.856cm" svg:y="0.543cm" draw:control="control18"/><text:span text:style-name="T14">P</text:span>rogetto</text:p>
      <text:p text:style-name="P16">Fondo</text:p>
      <text:p text:style-name="P19"><draw:control text:anchor-type="char" draw:z-index="16" draw:name="Forma1" draw:style-name="gr1" draw:text-style-name="P44" svg:width="14.103cm" svg:height="0.68cm" svg:x="2.877cm" svg:y="-0.088cm" draw:control="control17"/>Ann<text:span text:style-name="T20">i</text:span></text:p>
      <text:p text:style-name="P19"><draw:control text:anchor-type="char" draw:z-index="15" draw:name="Forma1" draw:style-name="gr1" draw:text-style-name="P44" svg:width="12.669cm" svg:height="0.68cm" svg:x="4.284cm" svg:y="0.085cm" draw:control="control16"/>Amministrazione/Ente</text:p>
      <text:p text:style-name="P23">Tipologia affidamenti <draw:control text:anchor-type="char" draw:z-index="97" draw:name="Forma1" draw:style-name="gr1" draw:text-style-name="P45" svg:width="11.717cm" svg:height="1.712cm" svg:x="5.29cm" svg:y="0.085cm" draw:control="control98"/></text:p>
      <text:p text:style-name="P26">(lavori, servizi, forniture)</text:p>
      <text:p text:style-name="P29"/>
      <text:p text:style-name="P34">Importo incarico: <draw:control text:anchor-type="char" draw:z-index="117" draw:name="Forma1" draw:style-name="gr1" draw:text-style-name="P44" svg:width="12.669cm" svg:height="0.68cm" svg:x="4.284cm" svg:y="0.085cm" draw:control="control118"/></text:p>
      <text:p text:style-name="P31"/>
      <text:p text:style-name="P29">Importo affidamenti:</text:p>
      <text:p text:style-name="P32">inferiori a 40.000€ <text:s/><draw:control text:anchor-type="as-char" draw:z-index="60" draw:name="Forma3" draw:style-name="gr2" draw:text-style-name="P46" svg:width="0.398cm" svg:height="0.451cm" draw:control="control61"/></text:p>
      <text:p text:style-name="P35">pari o superior<text:span text:style-name="T25">i</text:span> a 40.000 euro e inferior<text:span text:style-name="T25">i</text:span> a 150.000 euro <text:s/><draw:control text:anchor-type="as-char" draw:z-index="61" draw:name="Forma3" draw:style-name="gr2" draw:text-style-name="P46" svg:width="0.398cm" svg:height="0.451cm" draw:control="control62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62" draw:name="Forma3" draw:style-name="gr2" draw:text-style-name="P46" svg:width="0.398cm" svg:height="0.451cm" draw:control="control63"/></text:span></text:p>
      <text:p text:style-name="P36">pari o superior<text:span text:style-name="T25">i</text:span> a 350.000 euro e inferior<text:span text:style-name="T25">i</text:span> a 1.000.000 di euro <draw:control text:anchor-type="as-char" draw:z-index="63" draw:name="Forma3" draw:style-name="gr2" draw:text-style-name="P46" svg:width="0.398cm" svg:height="0.451cm" draw:control="control64"/></text:p>
      <text:p text:style-name="P38"><text:span text:style-name="T21">pari o superior</text:span><text:span text:style-name="T22">i</text:span><text:span text:style-name="T21"> a 1.000.000 di euro e fino alle soglie di cui all’articolo 35 </text:span><text:span text:style-name="T23">del d. lgs. 50/2016 </text:span><text:span text:style-name="T24"><draw:control text:anchor-type="as-char" draw:z-index="64" draw:name="Forma3" draw:style-name="gr2" draw:text-style-name="P46" svg:width="0.398cm" svg:height="0.451cm" draw:control="control65"/></text:span></text:p>
      <text:p text:style-name="P21">superiori alle soglie comunitarie <draw:control text:anchor-type="as-char" draw:z-index="107" draw:name="Forma3" draw:style-name="gr2" draw:text-style-name="P46" svg:width="0.398cm" svg:height="0.451cm" draw:control="control108"/></text:p>
      <text:p text:style-name="P13"/>
      <text:p text:style-name="P8"/>
      <text:p text:style-name="P8">Esperienza <text:span text:style-name="T26">5</text:span></text:p>
      <text:p text:style-name="P8"><draw:control text:anchor-type="char" draw:z-index="18" draw:name="Forma1" draw:style-name="gr1" draw:text-style-name="P44" svg:width="14.124cm" svg:height="0.68cm" svg:x="2.856cm" svg:y="0.381cm" draw:control="control19"/></text:p>
      <text:p text:style-name="P16"><draw:control text:anchor-type="char" draw:z-index="21" draw:name="Forma1" draw:style-name="gr1" draw:text-style-name="P44" svg:width="14.124cm" svg:height="0.68cm" svg:x="2.856cm" svg:y="0.543cm" draw:control="control22"/><text:span text:style-name="T14">P</text:span>rogetto</text:p>
      <text:p text:style-name="P16">Fondo</text:p>
      <text:p text:style-name="P19"><draw:control text:anchor-type="char" draw:z-index="20" draw:name="Forma1" draw:style-name="gr1" draw:text-style-name="P44" svg:width="14.103cm" svg:height="0.68cm" svg:x="2.877cm" svg:y="-0.088cm" draw:control="control21"/>Ann<text:span text:style-name="T20">i</text:span></text:p>
      <text:p text:style-name="P19"><draw:control text:anchor-type="char" draw:z-index="19" draw:name="Forma1" draw:style-name="gr1" draw:text-style-name="P44" svg:width="12.669cm" svg:height="0.68cm" svg:x="4.284cm" svg:y="0.085cm" draw:control="control20"/>Amministrazione/Ente</text:p>
      <text:p text:style-name="P23">Tipologia affidamenti <draw:control text:anchor-type="char" draw:z-index="98" draw:name="Forma1" draw:style-name="gr1" draw:text-style-name="P45" svg:width="11.717cm" svg:height="1.712cm" svg:x="5.29cm" svg:y="0.085cm" draw:control="control99"/></text:p>
      <text:p text:style-name="P26">(lavori, servizi, forniture)</text:p>
      <text:p text:style-name="P29"/>
      <text:p text:style-name="P34">Importo incarico: <draw:control text:anchor-type="char" draw:z-index="118" draw:name="Forma1" draw:style-name="gr1" draw:text-style-name="P44" svg:width="12.669cm" svg:height="0.68cm" svg:x="4.284cm" svg:y="0.085cm" draw:control="control119"/></text:p>
      <text:p text:style-name="P31"/>
      <text:p text:style-name="P29">Importo affidamenti:</text:p>
      <text:p text:style-name="P32">inferiori a 40.000€ <text:s/><draw:control text:anchor-type="as-char" draw:z-index="65" draw:name="Forma3" draw:style-name="gr2" draw:text-style-name="P46" svg:width="0.398cm" svg:height="0.451cm" draw:control="control66"/></text:p>
      <text:p text:style-name="P35">pari o superior<text:span text:style-name="T25">i</text:span> a 40.000 euro e inferior<text:span text:style-name="T25">i</text:span> a 150.000 euro <text:s/><draw:control text:anchor-type="as-char" draw:z-index="66" draw:name="Forma3" draw:style-name="gr2" draw:text-style-name="P46" svg:width="0.398cm" svg:height="0.451cm" draw:control="control67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67" draw:name="Forma3" draw:style-name="gr2" draw:text-style-name="P46" svg:width="0.398cm" svg:height="0.451cm" draw:control="control68"/></text:span></text:p>
      <text:p text:style-name="P36">pari o superior<text:span text:style-name="T25">i</text:span> a 350.000 euro e inferior<text:span text:style-name="T25">i</text:span> a 1.000.000 di euro <draw:control text:anchor-type="as-char" draw:z-index="68" draw:name="Forma3" draw:style-name="gr2" draw:text-style-name="P46" svg:width="0.398cm" svg:height="0.451cm" draw:control="control69"/></text:p>
      <text:p text:style-name="P38"><text:span text:style-name="T21">pari o superior</text:span><text:span text:style-name="T22">i</text:span><text:span text:style-name="T21"> a 1.000.000 di euro e fino alle soglie di cui all’articolo 35 </text:span><text:span text:style-name="T23">del d. lgs. 50/2016 </text:span><text:span text:style-name="T24"><draw:control text:anchor-type="as-char" draw:z-index="69" draw:name="Forma3" draw:style-name="gr2" draw:text-style-name="P46" svg:width="0.398cm" svg:height="0.451cm" draw:control="control70"/></text:span></text:p>
      <text:p text:style-name="P21">superiori alle soglie comunitarie <draw:control text:anchor-type="as-char" draw:z-index="108" draw:name="Forma3" draw:style-name="gr2" draw:text-style-name="P46" svg:width="0.398cm" svg:height="0.451cm" draw:control="control109"/></text:p>
      <text:p text:style-name="P8"/>
      <text:p text:style-name="P8">Esperienza <text:span text:style-name="T26">6</text:span></text:p>
      <text:p text:style-name="P8"><draw:control text:anchor-type="char" draw:z-index="22" draw:name="Forma1" draw:style-name="gr1" draw:text-style-name="P44" svg:width="14.124cm" svg:height="0.68cm" svg:x="2.856cm" svg:y="0.381cm" draw:control="control23"/></text:p>
      <text:p text:style-name="P16"><text:soft-page-break/><text:span text:style-name="T14">P</text:span>rogetto</text:p>
      <text:p text:style-name="P16"><draw:control text:anchor-type="char" draw:z-index="25" draw:name="Forma1" draw:style-name="gr1" draw:text-style-name="P44" svg:width="14.124cm" svg:height="0.68cm" svg:x="2.877cm" svg:y="0.383cm" draw:control="control26"/></text:p>
      <text:p text:style-name="P16">Fondo</text:p>
      <text:p text:style-name="P19"><draw:control text:anchor-type="char" draw:z-index="24" draw:name="Forma1" draw:style-name="gr1" draw:text-style-name="P44" svg:width="14.103cm" svg:height="0.68cm" svg:x="2.877cm" svg:y="-0.088cm" draw:control="control25"/>Ann<text:span text:style-name="T20">i</text:span></text:p>
      <text:p text:style-name="P19"><draw:control text:anchor-type="char" draw:z-index="23" draw:name="Forma1" draw:style-name="gr1" draw:text-style-name="P44" svg:width="12.669cm" svg:height="0.68cm" svg:x="4.284cm" svg:y="0.085cm" draw:control="control24"/>Amministrazione/Ente</text:p>
      <text:p text:style-name="P23">Tipologia affidamenti <draw:control text:anchor-type="char" draw:z-index="99" draw:name="Forma1" draw:style-name="gr1" draw:text-style-name="P45" svg:width="11.717cm" svg:height="1.712cm" svg:x="5.29cm" svg:y="0.085cm" draw:control="control100"/></text:p>
      <text:p text:style-name="P26">(lavori, servizi, forniture)</text:p>
      <text:p text:style-name="P29"/>
      <text:p text:style-name="P34">Importo incarico: <draw:control text:anchor-type="char" draw:z-index="119" draw:name="Forma1" draw:style-name="gr1" draw:text-style-name="P44" svg:width="12.669cm" svg:height="0.68cm" svg:x="4.284cm" svg:y="0.085cm" draw:control="control120"/></text:p>
      <text:p text:style-name="P31"/>
      <text:p text:style-name="P29">Importo affidamenti:</text:p>
      <text:p text:style-name="P32">inferiori a 40.000€ <text:s/><draw:control text:anchor-type="as-char" draw:z-index="70" draw:name="Forma3" draw:style-name="gr2" draw:text-style-name="P46" svg:width="0.398cm" svg:height="0.451cm" draw:control="control71"/></text:p>
      <text:p text:style-name="P35">pari o superior<text:span text:style-name="T25">i</text:span> a 40.000 euro e inferior<text:span text:style-name="T25">i</text:span> a 150.000 euro <text:s/><draw:control text:anchor-type="as-char" draw:z-index="71" draw:name="Forma3" draw:style-name="gr2" draw:text-style-name="P46" svg:width="0.398cm" svg:height="0.451cm" draw:control="control72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72" draw:name="Forma3" draw:style-name="gr2" draw:text-style-name="P46" svg:width="0.398cm" svg:height="0.451cm" draw:control="control73"/></text:span></text:p>
      <text:p text:style-name="P36">pari o superior<text:span text:style-name="T25">i</text:span> a 350.000 euro e inferior<text:span text:style-name="T25">i</text:span> a 1.000.000 di euro <draw:control text:anchor-type="as-char" draw:z-index="73" draw:name="Forma3" draw:style-name="gr2" draw:text-style-name="P46" svg:width="0.398cm" svg:height="0.451cm" draw:control="control74"/></text:p>
      <text:p text:style-name="P38"><text:span text:style-name="T21">pari o superior</text:span><text:span text:style-name="T22">i</text:span><text:span text:style-name="T21"> a 1.000.000 di euro e fino alle soglie di cui all’articolo 35 </text:span><text:span text:style-name="T23">del d. lgs. 50/2016 </text:span><text:span text:style-name="T24"><draw:control text:anchor-type="as-char" draw:z-index="74" draw:name="Forma3" draw:style-name="gr2" draw:text-style-name="P46" svg:width="0.398cm" svg:height="0.451cm" draw:control="control75"/></text:span></text:p>
      <text:p text:style-name="P21">superiori alle soglie comunitarie <draw:control text:anchor-type="as-char" draw:z-index="109" draw:name="Forma3" draw:style-name="gr2" draw:text-style-name="P46" svg:width="0.398cm" svg:height="0.451cm" draw:control="control110"/></text:p>
      <text:p text:style-name="P13"/>
      <text:p text:style-name="P9">Esperienza <text:span text:style-name="T27">7</text:span></text:p>
      <text:p text:style-name="P9"><draw:control text:anchor-type="char" draw:z-index="26" draw:name="Forma1" draw:style-name="gr1" draw:text-style-name="P44" svg:width="14.124cm" svg:height="0.68cm" svg:x="2.856cm" svg:y="0.381cm" draw:control="control27"/></text:p>
      <text:p text:style-name="P17"><draw:control text:anchor-type="char" draw:z-index="29" draw:name="Forma1" draw:style-name="gr1" draw:text-style-name="P44" svg:width="14.124cm" svg:height="0.68cm" svg:x="2.856cm" svg:y="0.543cm" draw:control="control30"/><text:span text:style-name="T14">P</text:span>rogetto</text:p>
      <text:p text:style-name="P17">Fondo</text:p>
      <text:p text:style-name="P20"><draw:control text:anchor-type="char" draw:z-index="28" draw:name="Forma1" draw:style-name="gr1" draw:text-style-name="P44" svg:width="14.103cm" svg:height="0.68cm" svg:x="2.877cm" svg:y="-0.088cm" draw:control="control29"/>Ann<text:span text:style-name="T20">i</text:span></text:p>
      <text:p text:style-name="P20"><draw:control text:anchor-type="char" draw:z-index="27" draw:name="Forma1" draw:style-name="gr1" draw:text-style-name="P44" svg:width="12.669cm" svg:height="0.68cm" svg:x="4.284cm" svg:y="0.085cm" draw:control="control28"/>Amministrazione/Ente</text:p>
      <text:p text:style-name="P24">Tipologia affidamenti <draw:control text:anchor-type="char" draw:z-index="100" draw:name="Forma1" draw:style-name="gr1" draw:text-style-name="P45" svg:width="11.717cm" svg:height="1.712cm" svg:x="5.29cm" svg:y="0.085cm" draw:control="control101"/></text:p>
      <text:p text:style-name="P27">(lavori, servizi, forniture)</text:p>
      <text:p text:style-name="P34">Importo incarico: <draw:control text:anchor-type="char" draw:z-index="120" draw:name="Forma1" draw:style-name="gr1" draw:text-style-name="P44" svg:width="12.669cm" svg:height="0.68cm" svg:x="4.284cm" svg:y="0.085cm" draw:control="control121"/></text:p>
      <text:p text:style-name="P31"/>
      <text:p text:style-name="P30">Importo affidamenti:</text:p>
      <text:p text:style-name="P32">inferiori a 40.000€ <text:s/><draw:control text:anchor-type="as-char" draw:z-index="75" draw:name="Forma3" draw:style-name="gr2" draw:text-style-name="P46" svg:width="0.398cm" svg:height="0.451cm" draw:control="control76"/></text:p>
      <text:p text:style-name="P35">pari o superior<text:span text:style-name="T25">i</text:span> a 40.000 euro e inferior<text:span text:style-name="T25">i</text:span> a 150.000 euro <text:s/><draw:control text:anchor-type="as-char" draw:z-index="76" draw:name="Forma3" draw:style-name="gr2" draw:text-style-name="P46" svg:width="0.398cm" svg:height="0.451cm" draw:control="control77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77" draw:name="Forma3" draw:style-name="gr2" draw:text-style-name="P46" svg:width="0.398cm" svg:height="0.451cm" draw:control="control78"/></text:span></text:p>
      <text:p text:style-name="P36">pari o superior<text:span text:style-name="T25">i</text:span> a 350.000 euro e inferior<text:span text:style-name="T25">i</text:span> a 1.000.000 di euro <draw:control text:anchor-type="as-char" draw:z-index="78" draw:name="Forma3" draw:style-name="gr2" draw:text-style-name="P46" svg:width="0.398cm" svg:height="0.451cm" draw:control="control79"/></text:p>
      <text:p text:style-name="P38"><text:span text:style-name="T21">pari o superior</text:span><text:span text:style-name="T22">i</text:span><text:span text:style-name="T21"> a 1.000.000 di euro e fino alle soglie di cui all’articolo 35 </text:span><text:span text:style-name="T23">del d. lgs. 50/2016 </text:span><text:span text:style-name="T24"><draw:control text:anchor-type="as-char" draw:z-index="79" draw:name="Forma3" draw:style-name="gr2" draw:text-style-name="P46" svg:width="0.398cm" svg:height="0.451cm" draw:control="control80"/></text:span></text:p>
      <text:p text:style-name="P21">superiori alle soglie comunitarie <draw:control text:anchor-type="as-char" draw:z-index="110" draw:name="Forma3" draw:style-name="gr2" draw:text-style-name="P46" svg:width="0.398cm" svg:height="0.451cm" draw:control="control111"/></text:p>
      <text:p text:style-name="P13"/>
      <text:p text:style-name="P9">Esperienza <text:span text:style-name="T27">8</text:span></text:p>
      <text:p text:style-name="P9"><draw:control text:anchor-type="char" draw:z-index="30" draw:name="Forma1" draw:style-name="gr1" draw:text-style-name="P44" svg:width="14.124cm" svg:height="0.68cm" svg:x="2.856cm" svg:y="0.381cm" draw:control="control31"/></text:p>
      <text:p text:style-name="P17"><draw:control text:anchor-type="char" draw:z-index="33" draw:name="Forma1" draw:style-name="gr1" draw:text-style-name="P44" svg:width="14.124cm" svg:height="0.68cm" svg:x="2.856cm" svg:y="0.543cm" draw:control="control34"/><text:span text:style-name="T14">P</text:span>rogetto</text:p>
      <text:p text:style-name="P17">Fondo</text:p>
      <text:p text:style-name="P20"><draw:control text:anchor-type="char" draw:z-index="32" draw:name="Forma1" draw:style-name="gr1" draw:text-style-name="P44" svg:width="14.103cm" svg:height="0.68cm" svg:x="2.877cm" svg:y="-0.088cm" draw:control="control33"/><text:soft-page-break/>Ann<text:span text:style-name="T20">i</text:span></text:p>
      <text:p text:style-name="P20"><draw:control text:anchor-type="char" draw:z-index="31" draw:name="Forma1" draw:style-name="gr1" draw:text-style-name="P44" svg:width="12.669cm" svg:height="0.68cm" svg:x="4.284cm" svg:y="0.085cm" draw:control="control32"/>Amministrazione/Ente</text:p>
      <text:p text:style-name="P24">Tipologia affidamenti <draw:control text:anchor-type="char" draw:z-index="101" draw:name="Forma1" draw:style-name="gr1" draw:text-style-name="P45" svg:width="11.717cm" svg:height="1.712cm" svg:x="5.29cm" svg:y="0.085cm" draw:control="control102"/></text:p>
      <text:p text:style-name="P27">(lavori, servizi, forniture)</text:p>
      <text:p text:style-name="P30"/>
      <text:p text:style-name="P34">Importo incarico: <draw:control text:anchor-type="char" draw:z-index="121" draw:name="Forma1" draw:style-name="gr1" draw:text-style-name="P44" svg:width="12.669cm" svg:height="0.68cm" svg:x="4.284cm" svg:y="0.085cm" draw:control="control122"/></text:p>
      <text:p text:style-name="P31"/>
      <text:p text:style-name="P30">Importo affidamenti:</text:p>
      <text:p text:style-name="P32">inferiori a 40.000€ <text:s/><draw:control text:anchor-type="as-char" draw:z-index="80" draw:name="Forma3" draw:style-name="gr2" draw:text-style-name="P46" svg:width="0.398cm" svg:height="0.451cm" draw:control="control81"/></text:p>
      <text:p text:style-name="P35">pari o superior<text:span text:style-name="T25">i</text:span> a 40.000 euro e inferior<text:span text:style-name="T25">i</text:span> a 150.000 euro <text:s/><draw:control text:anchor-type="as-char" draw:z-index="81" draw:name="Forma3" draw:style-name="gr2" draw:text-style-name="P46" svg:width="0.398cm" svg:height="0.451cm" draw:control="control82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82" draw:name="Forma3" draw:style-name="gr2" draw:text-style-name="P46" svg:width="0.398cm" svg:height="0.451cm" draw:control="control83"/></text:span></text:p>
      <text:p text:style-name="P36">pari o superior<text:span text:style-name="T25">i</text:span> a 350.000 euro e inferior<text:span text:style-name="T25">i</text:span> a 1.000.000 di euro <draw:control text:anchor-type="as-char" draw:z-index="83" draw:name="Forma3" draw:style-name="gr2" draw:text-style-name="P46" svg:width="0.398cm" svg:height="0.451cm" draw:control="control84"/></text:p>
      <text:p text:style-name="P38"><text:span text:style-name="T21">pari o superior</text:span><text:span text:style-name="T22">i</text:span><text:span text:style-name="T21"> a 1.000.000 di euro e fino alle soglie di cui all’articolo 35 </text:span><text:span text:style-name="T23">del d. lgs. 50/2016 </text:span><text:span text:style-name="T24"><draw:control text:anchor-type="as-char" draw:z-index="84" draw:name="Forma3" draw:style-name="gr2" draw:text-style-name="P46" svg:width="0.398cm" svg:height="0.451cm" draw:control="control85"/></text:span></text:p>
      <text:p text:style-name="P21">superiori alle soglie comunitarie <draw:control text:anchor-type="as-char" draw:z-index="111" draw:name="Forma3" draw:style-name="gr2" draw:text-style-name="P46" svg:width="0.398cm" svg:height="0.451cm" draw:control="control112"/></text:p>
      <text:p text:style-name="P13"/>
      <text:p text:style-name="P9">Esperienza <text:span text:style-name="T27">9</text:span></text:p>
      <text:p text:style-name="P9"><draw:control text:anchor-type="char" draw:z-index="34" draw:name="Forma1" draw:style-name="gr1" draw:text-style-name="P44" svg:width="14.124cm" svg:height="0.68cm" svg:x="2.856cm" svg:y="0.381cm" draw:control="control35"/></text:p>
      <text:p text:style-name="P17"><draw:control text:anchor-type="char" draw:z-index="37" draw:name="Forma1" draw:style-name="gr1" draw:text-style-name="P44" svg:width="14.124cm" svg:height="0.68cm" svg:x="2.856cm" svg:y="0.543cm" draw:control="control38"/><text:span text:style-name="T14">P</text:span>rogetto</text:p>
      <text:p text:style-name="P17">Fondo</text:p>
      <text:p text:style-name="P20"><draw:control text:anchor-type="char" draw:z-index="36" draw:name="Forma1" draw:style-name="gr1" draw:text-style-name="P44" svg:width="14.103cm" svg:height="0.68cm" svg:x="2.877cm" svg:y="-0.088cm" draw:control="control37"/>Ann<text:span text:style-name="T20">i</text:span></text:p>
      <text:p text:style-name="P20"><draw:control text:anchor-type="char" draw:z-index="35" draw:name="Forma1" draw:style-name="gr1" draw:text-style-name="P44" svg:width="12.669cm" svg:height="0.68cm" svg:x="4.284cm" svg:y="0.085cm" draw:control="control36"/>Amministrazione/Ente</text:p>
      <text:p text:style-name="P24">Tipologia affidamenti <draw:control text:anchor-type="char" draw:z-index="102" draw:name="Forma1" draw:style-name="gr1" draw:text-style-name="P45" svg:width="11.717cm" svg:height="1.712cm" svg:x="5.29cm" svg:y="0.085cm" draw:control="control103"/></text:p>
      <text:p text:style-name="P27">(lavori, servizi, forniture)</text:p>
      <text:p text:style-name="P30"/>
      <text:p text:style-name="P34">Importo incarico: <draw:control text:anchor-type="char" draw:z-index="122" draw:name="Forma1" draw:style-name="gr1" draw:text-style-name="P44" svg:width="12.669cm" svg:height="0.68cm" svg:x="4.284cm" svg:y="0.085cm" draw:control="control123"/></text:p>
      <text:p text:style-name="P31"/>
      <text:p text:style-name="P30">Importo affidamenti:</text:p>
      <text:p text:style-name="P32">inferiori a 40.000€ <text:s/><draw:control text:anchor-type="as-char" draw:z-index="85" draw:name="Forma3" draw:style-name="gr2" draw:text-style-name="P46" svg:width="0.398cm" svg:height="0.451cm" draw:control="control86"/></text:p>
      <text:p text:style-name="P35">pari o superior<text:span text:style-name="T25">i</text:span> a 40.000 euro e inferior<text:span text:style-name="T25">i</text:span> a 150.000 euro <text:s/><draw:control text:anchor-type="as-char" draw:z-index="86" draw:name="Forma3" draw:style-name="gr2" draw:text-style-name="P46" svg:width="0.398cm" svg:height="0.451cm" draw:control="control87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87" draw:name="Forma3" draw:style-name="gr2" draw:text-style-name="P46" svg:width="0.398cm" svg:height="0.451cm" draw:control="control88"/></text:span></text:p>
      <text:p text:style-name="P36">pari o superior<text:span text:style-name="T25">i</text:span> a 350.000 euro e inferior<text:span text:style-name="T25">i</text:span> a 1.000.000 di euro <draw:control text:anchor-type="as-char" draw:z-index="88" draw:name="Forma3" draw:style-name="gr2" draw:text-style-name="P46" svg:width="0.398cm" svg:height="0.451cm" draw:control="control89"/></text:p>
      <text:p text:style-name="P38"><text:span text:style-name="T21">pari o superior</text:span><text:span text:style-name="T22">i</text:span><text:span text:style-name="T21"> a 1.000.000 di euro e fino alle soglie di cui all’articolo 35 </text:span><text:span text:style-name="T23">del d. lgs. 50/2016 </text:span><text:span text:style-name="T24"><draw:control text:anchor-type="as-char" draw:z-index="89" draw:name="Forma3" draw:style-name="gr2" draw:text-style-name="P46" svg:width="0.398cm" svg:height="0.451cm" draw:control="control90"/></text:span></text:p>
      <text:p text:style-name="P33">superiori alle soglie comunitarie <draw:control text:anchor-type="as-char" draw:z-index="112" draw:name="Forma3" draw:style-name="gr2" draw:text-style-name="P46" svg:width="0.398cm" svg:height="0.451cm" draw:control="control113"/></text:p>
      <text:p text:style-name="P37"/>
      <text:p text:style-name="P9">Esperienza <text:span text:style-name="T27">10</text:span></text:p>
      <text:p text:style-name="P9"><draw:control text:anchor-type="char" draw:z-index="38" draw:name="Forma1" draw:style-name="gr1" draw:text-style-name="P44" svg:width="14.124cm" svg:height="0.68cm" svg:x="2.856cm" svg:y="0.381cm" draw:control="control39"/></text:p>
      <text:p text:style-name="P17"><draw:control text:anchor-type="char" draw:z-index="41" draw:name="Forma1" draw:style-name="gr1" draw:text-style-name="P44" svg:width="14.124cm" svg:height="0.68cm" svg:x="2.856cm" svg:y="0.543cm" draw:control="control42"/><text:span text:style-name="T14">P</text:span>rogetto</text:p>
      <text:p text:style-name="P17">Fondo</text:p>
      <text:p text:style-name="P20"><draw:control text:anchor-type="char" draw:z-index="40" draw:name="Forma1" draw:style-name="gr1" draw:text-style-name="P44" svg:width="14.103cm" svg:height="0.68cm" svg:x="2.877cm" svg:y="-0.088cm" draw:control="control41"/>Ann<text:span text:style-name="T20">i</text:span></text:p>
      <text:p text:style-name="P20"><draw:control text:anchor-type="char" draw:z-index="39" draw:name="Forma1" draw:style-name="gr1" draw:text-style-name="P44" svg:width="12.669cm" svg:height="0.68cm" svg:x="4.284cm" svg:y="0.085cm" draw:control="control40"/>Amministrazione/Ente</text:p>
      <text:p text:style-name="P24"><text:soft-page-break/>Tipologia affidamenti <draw:control text:anchor-type="char" draw:z-index="103" draw:name="Forma1" draw:style-name="gr1" draw:text-style-name="P45" svg:width="11.717cm" svg:height="1.712cm" svg:x="5.29cm" svg:y="0.085cm" draw:control="control104"/></text:p>
      <text:p text:style-name="P27">(lavori, servizi, forniture)</text:p>
      <text:p text:style-name="P30"/>
      <text:p text:style-name="P34">Importo incarico: <draw:control text:anchor-type="char" draw:z-index="123" draw:name="Forma1" draw:style-name="gr1" draw:text-style-name="P44" svg:width="12.669cm" svg:height="0.68cm" svg:x="4.284cm" svg:y="0.085cm" draw:control="control124"/></text:p>
      <text:p text:style-name="P31"/>
      <text:p text:style-name="P30">Importo affidamenti:</text:p>
      <text:p text:style-name="P32">inferiori a 40.000€ <text:s/><draw:control text:anchor-type="as-char" draw:z-index="90" draw:name="Forma3" draw:style-name="gr2" draw:text-style-name="P46" svg:width="0.398cm" svg:height="0.451cm" draw:control="control91"/></text:p>
      <text:p text:style-name="P35">pari o superior<text:span text:style-name="T25">i</text:span> a 40.000 euro e inferior<text:span text:style-name="T25">i</text:span> a 150.000 euro <text:s/><draw:control text:anchor-type="as-char" draw:z-index="91" draw:name="Forma3" draw:style-name="gr2" draw:text-style-name="P46" svg:width="0.398cm" svg:height="0.451cm" draw:control="control92"/></text:p>
      <text:p text:style-name="P39"><text:span text:style-name="T7">pari o superior</text:span><text:span text:style-name="T8">i</text:span><text:span text:style-name="T7"> a 150.000 euro e inferior</text:span><text:span text:style-name="T8">i</text:span><text:span text:style-name="T7"> a 350.000 euro </text:span><text:span text:style-name="T7"><draw:control text:anchor-type="as-char" draw:z-index="92" draw:name="Forma3" draw:style-name="gr2" draw:text-style-name="P46" svg:width="0.398cm" svg:height="0.451cm" draw:control="control93"/></text:span></text:p>
      <text:p text:style-name="P36">pari o superior<text:span text:style-name="T25">i</text:span> a 350.000 euro e inferior<text:span text:style-name="T25">i</text:span> a 1.000.000 di euro <draw:control text:anchor-type="as-char" draw:z-index="93" draw:name="Forma3" draw:style-name="gr2" draw:text-style-name="P46" svg:width="0.398cm" svg:height="0.451cm" draw:control="control94"/></text:p>
      <text:p text:style-name="P38"><text:span text:style-name="T21">pari o superior</text:span><text:span text:style-name="T22">i</text:span><text:span text:style-name="T21"> a 1.000.000 di euro e fino alle soglie di cui all’articolo 35 </text:span><text:span text:style-name="T23">del d. lgs. 50/2016 </text:span><text:span text:style-name="T24"><draw:control text:anchor-type="as-char" draw:z-index="94" draw:name="Forma3" draw:style-name="gr2" draw:text-style-name="P46" svg:width="0.398cm" svg:height="0.451cm" draw:control="control95"/></text:span></text:p>
      <text:p text:style-name="P21">superiori alle soglie comunitarie <draw:control text:anchor-type="as-char" draw:z-index="113" draw:name="Forma3" draw:style-name="gr2" draw:text-style-name="P46" svg:width="0.398cm" svg:height="0.451cm" draw:control="control114"/></text:p>
      <text:p text:style-name="P13"/>
      <text:p text:style-name="P13"><draw:control text:anchor-type="char" draw:z-index="5" draw:name="Forma1" draw:style-name="gr1" draw:text-style-name="P44" svg:width="5.594cm" svg:height="0.68cm" svg:x="2.503cm" svg:y="0.446cm" draw:control="control6"/></text:p>
      <text:p text:style-name="P13">Luogo e data <text:s text:c="6"/><text:tab/><text:tab/><text:tab/><text:tab/><text:tab/>Firma 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3" svg:font-family="Calibri"/>
    <style:font-face style:name="Calibri2" svg:font-family="Calibri, sans-serif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4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0pt" fo:language="it" fo:country="IT" style:font-name-asian="Calibri4" style:font-family-asian="Calibri" style:font-family-generic-asian="system" style:font-pitch-asian="variable" style:font-size-asian="10pt" style:language-asian="en" style:country-asian="US" style:font-name-complex="Calibri4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text-properties style:font-name="Calibri" fo:font-size="12pt" officeooo:paragraph-rsid="000b848b" style:font-size-asian="12pt" style:font-size-complex="12pt"/>
    </style:style>
    <style:style style:name="MT1" style:family="text">
      <style:text-properties officeooo:rsid="0022c1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C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8:33:00</meta:creation-date>
    <meta:initial-creator>RONDINELLI MIRELLA</meta:initial-creator>
    <dc:date>2021-11-18T11:04:51.453000000</dc:date>
    <meta:editing-duration>PT5H53M47S</meta:editing-duration>
    <meta:editing-cycles>42</meta:editing-cycles>
    <meta:generator>LibreOffice/6.1.5.2$Windows_x86 LibreOffice_project/90f8dcf33c87b3705e78202e3df5142b201bd805</meta:generator>
    <meta:document-statistic meta:table-count="0" meta:image-count="0" meta:object-count="0" meta:page-count="6" meta:paragraph-count="161" meta:word-count="872" meta:character-count="5777" meta:non-whitespace-character-count="4946"/>
  </office:meta>
</office:document-meta>
</file>