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Annuario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e_Annuario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e_Annuario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e_Annuario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e_Annuario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Normale_Annuario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Annuario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Annuario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Annuario_32_2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Annuario_32_2" style:data-style-name="N0">
      <style:table-cell-properties fo:border-top="thin solid #8E001C" fo:border-bottom="none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Annuario_32_2" style:data-style-name="N30">
      <style:table-cell-properties fo:border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Annuario_32_2" style:data-style-name="N0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Annuario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Annuario_32_2" style:data-style-name="N0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Annuario_32_2" style:data-style-name="N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Normale_Annuario_32_2" style:data-style-name="N3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e_Annuario_32_2" style:data-style-name="N3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e_Annuario_32_2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Annuario_32_2" style:data-style-name="N0">
      <style:table-cell-properties fo:border-top="thin solid #8E001C" fo:border-bottom="none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Annuario_32_2" style:data-style-name="N0">
      <style:table-cell-properties fo:border-top="thin solid #8E001C" fo:border-bottom="none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Annuario_32_2" style:data-style-name="N0">
      <style:table-cell-properties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e_Annuario_32_2" style:data-style-name="N0">
      <style:table-cell-properties fo:border-top="none" fo:border-bottom="none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e_Annuario_32_2" style:data-style-name="N0">
      <style:table-cell-properties fo:border-top="thin solid #8E001C" fo:border-bottom="none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e_Annuario_32_2" style:data-style-name="N0">
      <style:table-cell-properties fo:border-top="none" fo:border-bottom="none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Annuario_32_2" style:data-style-name="N0">
      <style:table-cell-properties fo:border-top="thin solid #8E001C" fo:border-bottom="thin solid #8E001C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Annuario_32_2" style:data-style-name="N0">
      <style:table-cell-properties fo:border-top="thin solid #8E001C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e_Annuario_32_2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Annuario_32_2" style:data-style-name="N0">
      <style:table-cell-properties fo:border-top="thin solid #8E001C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Tav_3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8">
            <text:p>Tab. 3 - Morti(*) in Roma secondo le classi di età, il genere e lo stato civile - Anno 2022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1">
            <text:p>Stato Civile</text:p>
          </table:table-cell>
          <table:table-cell office:value-type="string" table:number-columns-spanned="7" table:number-rows-spanned="1" table:style-name="ce23">
            <text:p>Classi di età</text:p>
          </table:table-cell>
          <table:covered-table-cell table:number-columns-repeated="6"/>
          <table:table-cell office:value-type="string" table:number-columns-spanned="1" table:number-rows-spanned="3" table:style-name="ce33">
            <text:p>Totale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Meno di 25</text:p>
          </table:table-cell>
          <table:table-cell office:value-type="string" table:style-name="ce13">
            <text:p>25 - 44</text:p>
          </table:table-cell>
          <table:table-cell office:value-type="string" table:style-name="ce13">
            <text:p>45 - 54</text:p>
          </table:table-cell>
          <table:table-cell office:value-type="string" table:style-name="ce13">
            <text:p>55 - 64</text:p>
          </table:table-cell>
          <table:table-cell office:value-type="string" table:style-name="ce13">
            <text:p>65 - 74</text:p>
          </table:table-cell>
          <table:table-cell office:value-type="string" table:style-name="ce13">
            <text:p>75 - 84</text:p>
          </table:table-cell>
          <table:table-cell office:value-type="string" table:style-name="ce13">
            <text:p>85 e oltre</text:p>
          </table:table-cell>
          <table:covered-table-cell/>
          <table:table-cell table:number-columns-repeated="14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7" table:number-rows-spanned="1" table:style-name="ce32">
            <text:p>Maschi e Femmine</text:p>
          </table:table-cell>
          <table:covered-table-cell table:number-columns-repeated="6"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15">
            <text:p>Celibi e nubili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686" table:style-name="ce20">
            <text:p><text:s/>686<text:s/></text:p>
          </table:table-cell>
          <table:table-cell office:value-type="float" office:value="595" table:style-name="ce20">
            <text:p><text:s/>595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1055" table:style-name="ce20">
            <text:p><text:s/>1.055<text:s/></text:p>
          </table:table-cell>
          <table:table-cell office:value-type="float" office:value="4057" table:formula="of:=SUM([.B6:.H6])" table:style-name="ce20">
            <text:p><text:s/>4.057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15">
            <text:p>Coniugati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1495" table:style-name="ce20">
            <text:p><text:s/>1.495<text:s/></text:p>
          </table:table-cell>
          <table:table-cell office:value-type="float" office:value="3125" table:style-name="ce20">
            <text:p><text:s/>3.125<text:s/></text:p>
          </table:table-cell>
          <table:table-cell office:value-type="float" office:value="5538" table:style-name="ce20">
            <text:p><text:s/>5.538<text:s/></text:p>
          </table:table-cell>
          <table:table-cell office:value-type="float" office:value="4664" table:style-name="ce20">
            <text:p><text:s/>4.664<text:s/></text:p>
          </table:table-cell>
          <table:table-cell office:value-type="float" office:value="15464" table:formula="of:=SUM([.B7:.H7])" table:style-name="ce20">
            <text:p><text:s/>15.464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15">
            <text:p>Vedovi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210" table:style-name="ce20">
            <text:p><text:s/>3.210<text:s/></text:p>
          </table:table-cell>
          <table:table-cell office:value-type="float" office:value="9824" table:style-name="ce20">
            <text:p><text:s/>9.824<text:s/></text:p>
          </table:table-cell>
          <table:table-cell office:value-type="float" office:value="13817" table:formula="of:=SUM([.B8:.H8])" table:style-name="ce20">
            <text:p><text:s/>13.817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3" table:style-name="ce2"/>
        </table:table-row>
        <table:table-row table:style-name="ro3">
          <table:table-cell office:value-type="string" table:style-name="ce15">
            <text:p>Divorziati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517" table:style-name="ce20">
            <text:p><text:s/>517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1566" table:formula="of:=SUM([.B9:.H9])" table:style-name="ce20">
            <text:p><text:s/>1.566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3" table:style-name="ce2"/>
        </table:table-row>
        <table:table-row table:style-name="ro3">
          <table:table-cell office:value-type="string" table:style-name="ce15">
            <text:p>Uniti Civilmen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formula="of:=SUM([.B10:.H10])" table:style-name="ce20">
            <text:p><text:s/>16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3" table:style-name="ce2"/>
        </table:table-row>
        <table:table-row table:style-name="ro3">
          <table:table-cell office:value-type="string" table:style-name="ce15">
            <text:p>Vedovi da Unione Civi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B11:.H11])" table:style-name="ce20">
            <text:p><text:s/>2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3" table:style-name="ce2"/>
        </table:table-row>
        <table:table-row table:style-name="ro3">
          <table:table-cell office:value-type="string" table:style-name="ce15">
            <text:p>Divorziati da Unione Civi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formula="of:=SUM([.B12:.H12])" table:style-name="ce20">
            <text:p><text:s/>1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3" table:style-name="ce2"/>
        </table:table-row>
        <table:table-row table:style-name="ro3">
          <table:table-cell office:value-type="string" table:style-name="ce15">
            <text:p>Non indicato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17" table:formula="of:=SUM([.B13:.H13])" table:style-name="ce20">
            <text:p><text:s/>317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270" table:formula="of:=SUM([.B6:.B13])" table:style-name="ce21">
            <text:p><text:s/>270<text:s/></text:p>
          </table:table-cell>
          <table:table-cell office:value-type="float" office:value="480" table:formula="of:=SUM([.C6:.C13])" table:style-name="ce21">
            <text:p><text:s/>480<text:s/></text:p>
          </table:table-cell>
          <table:table-cell office:value-type="float" office:value="1124" table:formula="of:=SUM([.D6:.D13])" table:style-name="ce21">
            <text:p><text:s/>1.124<text:s/></text:p>
          </table:table-cell>
          <table:table-cell office:value-type="float" office:value="2593" table:formula="of:=SUM([.E6:.E13])" table:style-name="ce21">
            <text:p><text:s/>2.593<text:s/></text:p>
          </table:table-cell>
          <table:table-cell office:value-type="float" office:value="4840" table:formula="of:=SUM([.F6:.F13])" table:style-name="ce21">
            <text:p><text:s/>4.840<text:s/></text:p>
          </table:table-cell>
          <table:table-cell office:value-type="float" office:value="10024" table:formula="of:=SUM([.G6:.G13])" table:style-name="ce21">
            <text:p><text:s/>10.024<text:s/></text:p>
          </table:table-cell>
          <table:table-cell office:value-type="float" office:value="15909" table:formula="of:=SUM([.H6:.H13])" table:style-name="ce21">
            <text:p><text:s/>15.909<text:s/></text:p>
          </table:table-cell>
          <table:table-cell office:value-type="float" office:value="35240" table:formula="of:=SUM([.I6:.I13])" table:style-name="ce21">
            <text:p><text:s/>35.240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0" table:style-name="ce2"/>
        </table:table-row>
        <table:table-row table:style-name="ro3">
          <table:table-cell office:value-type="string" table:style-name="ce11">
            <text:p>Stato Civile</text:p>
          </table:table-cell>
          <table:table-cell office:value-type="string" table:number-columns-spanned="7" table:number-rows-spanned="1" table:style-name="ce30">
            <text:p>Femmine</text:p>
          </table:table-cell>
          <table:covered-table-cell table:number-columns-repeated="6"/>
          <table:table-cell table:style-name="ce12"/>
          <table:table-cell table:number-columns-repeated="16375" table:style-name="ce2"/>
        </table:table-row>
        <table:table-row table:style-name="ro3">
          <table:table-cell office:value-type="string" table:style-name="ce15">
            <text:p>Nubili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1993" table:formula="of:=SUM([.B16:.H16])" table:style-name="ce20">
            <text:p><text:s/>1.993<text:s/></text:p>
          </table:table-cell>
          <table:table-cell table:number-columns-repeated="12" table:style-name="ce2"/>
          <table:table-cell table:style-name="ce7"/>
          <table:table-cell table:number-columns-repeated="16362" table:style-name="ce2"/>
        </table:table-row>
        <table:table-row table:style-name="ro3">
          <table:table-cell office:value-type="string" table:style-name="ce15">
            <text:p>Coniugate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548" table:style-name="ce20">
            <text:p><text:s/>548<text:s/></text:p>
          </table:table-cell>
          <table:table-cell office:value-type="float" office:value="1049" table:style-name="ce20">
            <text:p><text:s/>1.049<text:s/></text:p>
          </table:table-cell>
          <table:table-cell office:value-type="float" office:value="1630" table:style-name="ce20">
            <text:p><text:s/>1.630<text:s/></text:p>
          </table:table-cell>
          <table:table-cell office:value-type="float" office:value="1112" table:style-name="ce20">
            <text:p><text:s/>1.112<text:s/></text:p>
          </table:table-cell>
          <table:table-cell office:value-type="float" office:value="4627" table:formula="of:=SUM([.B17:.H17])" table:style-name="ce20">
            <text:p><text:s/>4.627<text:s/></text:p>
          </table:table-cell>
          <table:table-cell table:number-columns-repeated="12" table:style-name="ce2"/>
          <table:table-cell table:style-name="ce7"/>
          <table:table-cell table:number-columns-repeated="16362" table:style-name="ce2"/>
        </table:table-row>
        <table:table-row table:style-name="ro3">
          <table:table-cell office:value-type="string" table:style-name="ce15">
            <text:p>Vedove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441" table:style-name="ce20">
            <text:p><text:s/>441<text:s/></text:p>
          </table:table-cell>
          <table:table-cell office:value-type="float" office:value="2272" table:style-name="ce20">
            <text:p><text:s/>2.272<text:s/></text:p>
          </table:table-cell>
          <table:table-cell office:value-type="float" office:value="7553" table:style-name="ce20">
            <text:p><text:s/>7.553<text:s/></text:p>
          </table:table-cell>
          <table:table-cell office:value-type="float" office:value="10368" table:formula="of:=SUM([.B18:.H18])" table:style-name="ce20">
            <text:p><text:s/>10.368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table:style-name="ce2">
            <text:p>Stato civile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Maschi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5">
            <text:p>Divorziate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826" table:formula="of:=SUM([.B19:.H19])" table:style-name="ce20">
            <text:p><text:s/>826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office:string-value="Celibi e nubili" table:formula="of:=[.A6]" table:style-name="ce4">
            <text:p>Celibi e nubili</text:p>
          </table:table-cell>
          <table:table-cell office:value-type="float" office:value="1993" table:formula="of:=[.I16]" table:style-name="ce5">
            <text:p>1.993</text:p>
          </table:table-cell>
          <table:table-cell office:value-type="float" office:value="2064" table:formula="of:=[.I6]-[.I16]" table:style-name="ce6">
            <text:p>2.064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6">
            <text:p>Unite Civilmen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4" table:formula="of:=SUM([.B20:.H20])" table:style-name="ce20">
            <text:p><text:s/>4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office:string-value="Coniugati" table:formula="of:=[.A7]" table:style-name="ce4">
            <text:p>Coniugati</text:p>
          </table:table-cell>
          <table:table-cell office:value-type="float" office:value="4627" table:formula="of:=[.I17]" table:style-name="ce5">
            <text:p>4.627</text:p>
          </table:table-cell>
          <table:table-cell office:value-type="float" office:value="10837" table:formula="of:=[.I7]-[.I17]" table:style-name="ce6">
            <text:p>10.837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6">
            <text:p>Vedove da Unione Civi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formula="of:=SUM([.B21:.H21])" table:style-name="ce20">
            <text:p><text:s/>-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office:string-value="Vedovi" table:formula="of:=[.A8]" table:style-name="ce4">
            <text:p>Vedovi</text:p>
          </table:table-cell>
          <table:table-cell office:value-type="float" office:value="10368" table:formula="of:=[.I18]" table:style-name="ce5">
            <text:p>10.368</text:p>
          </table:table-cell>
          <table:table-cell office:value-type="float" office:value="3449" table:formula="of:=[.I8]-[.I18]" table:style-name="ce6">
            <text:p>3.449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5">
            <text:p>Divorziate da Unione Civi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formula="of:=SUM([.B22:.H22])" table:style-name="ce20">
            <text:p><text:s/>-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office:string-value="Divorziati" table:formula="of:=[.A9]" table:style-name="ce4">
            <text:p>Divorziati</text:p>
          </table:table-cell>
          <table:table-cell office:value-type="float" office:value="826" table:formula="of:=[.I19]" table:style-name="ce5">
            <text:p>826</text:p>
          </table:table-cell>
          <table:table-cell office:value-type="float" office:value="740" table:formula="of:=[.I9]-[.I19]" table:style-name="ce6">
            <text:p>740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5">
            <text:p>Non indicato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3" table:formula="of:=SUM([.B23:.H23])" table:style-name="ce20">
            <text:p><text:s/>103<text:s/></text:p>
          </table:table-cell>
          <table:table-cell table:number-columns-repeated="12" table:style-name="ce2"/>
          <table:table-cell table:style-name="ce7"/>
          <table:table-cell table:style-name="ce2"/>
          <table:table-cell office:value-type="string" office:string-value="Uniti Civilmente" table:formula="of:=[.A10]" table:style-name="ce4">
            <text:p>Uniti Civilmente</text:p>
          </table:table-cell>
          <table:table-cell office:value-type="float" office:value="4" table:formula="of:=[.I20]" table:style-name="ce5">
            <text:p>4</text:p>
          </table:table-cell>
          <table:table-cell office:value-type="float" office:value="12" table:formula="of:=[.I10]-[.I20]" table:style-name="ce6">
            <text:p>12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102" table:formula="of:=SUM([.B16:.B23])" table:style-name="ce17">
            <text:p>102</text:p>
          </table:table-cell>
          <table:table-cell office:value-type="float" office:value="185" table:formula="of:=SUM([.C16:.C23])" table:style-name="ce17">
            <text:p>185</text:p>
          </table:table-cell>
          <table:table-cell office:value-type="float" office:value="424" table:formula="of:=SUM([.D16:.D23])" table:style-name="ce17">
            <text:p>424</text:p>
          </table:table-cell>
          <table:table-cell office:value-type="float" office:value="960" table:formula="of:=SUM([.E16:.E23])" table:style-name="ce17">
            <text:p>960</text:p>
          </table:table-cell>
          <table:table-cell office:value-type="float" office:value="1940" table:formula="of:=SUM([.F16:.F23])" table:style-name="ce17">
            <text:p>1.940</text:p>
          </table:table-cell>
          <table:table-cell office:value-type="float" office:value="4606" table:formula="of:=SUM([.G16:.G23])" table:style-name="ce17">
            <text:p>4.606</text:p>
          </table:table-cell>
          <table:table-cell office:value-type="float" office:value="9704" table:formula="of:=SUM([.H16:.H23])" table:style-name="ce17">
            <text:p>9.704</text:p>
          </table:table-cell>
          <table:table-cell office:value-type="float" office:value="17921" table:formula="of:=SUM([.I16:.I23])" table:style-name="ce17">
            <text:p>17.921</text:p>
          </table:table-cell>
          <table:table-cell table:number-columns-repeated="14" table:style-name="ce2"/>
          <table:table-cell office:value-type="string" office:string-value="Vedovi da Unione Civile" table:formula="of:=[.A11]" table:style-name="ce4">
            <text:p>Vedovi da Unione Civile</text:p>
          </table:table-cell>
          <table:table-cell office:value-type="float" office:value="0" table:formula="of:=[.I21]" table:style-name="ce5">
            <text:p>0</text:p>
          </table:table-cell>
          <table:table-cell office:value-type="float" office:value="2" table:formula="of:=[.I11]-[.I21]" table:style-name="ce6">
            <text:p>2</text:p>
          </table:table-cell>
          <table:table-cell table:number-columns-repeated="16358" table:style-name="ce2"/>
        </table:table-row>
        <table:table-row table:style-name="ro4">
          <table:table-cell office:value-type="string" table:style-name="ce18">
            <text:p>Fonte: Elaborazioni Ufficio di Statistica di Roma Capitale su dati di Stato Civile</text:p>
          </table:table-cell>
          <table:table-cell table:number-columns-repeated="22" table:style-name="ce2"/>
          <table:table-cell office:value-type="string" office:string-value="Divorziati da Unione Civile" table:formula="of:=[.A12]" table:style-name="ce4">
            <text:p>Divorziati da Unione Civile</text:p>
          </table:table-cell>
          <table:table-cell office:value-type="float" office:value="0" table:formula="of:=[.I22]" table:style-name="ce5">
            <text:p>0</text:p>
          </table:table-cell>
          <table:table-cell office:value-type="float" office:value="1" table:formula="of:=[.I12]-[.I22]" table:style-name="ce6">
            <text:p>1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9" table:number-rows-spanned="1" table:style-name="ce22">
            <text:p>(*) Numero dei decessi, avvenuti esclusivmente a Roma Capitale, di individui residenti e non residenti (non sono compresi i decessi dei residenti morti fuori Roma e sono compresi i decessi dei non residenti morti in Roma)</text:p>
          </table:table-cell>
          <table:covered-table-cell table:number-columns-repeated="8"/>
          <table:table-cell table:number-columns-repeated="14" table:style-name="ce2"/>
          <table:table-cell office:value-type="string" office:string-value="Non indicato" table:formula="of:=[.A13]" table:style-name="ce4">
            <text:p>Non indicato</text:p>
          </table:table-cell>
          <table:table-cell office:value-type="float" office:value="103" table:formula="of:=[.I23]" table:style-name="ce5">
            <text:p>103</text:p>
          </table:table-cell>
          <table:table-cell office:value-type="float" office:value="214" table:formula="of:=[.I13]-[.I23]" table:style-name="ce6">
            <text:p>214</text:p>
          </table:table-cell>
          <table:table-cell table:number-columns-repeated="16358" table:style-name="ce2"/>
        </table:table-row>
        <table:table-row table:style-name="ro6">
          <table:table-cell table:style-name="ce19"/>
          <table:table-cell table:number-columns-repeated="20" table:style-name="ce7"/>
          <table:table-cell table:number-columns-repeated="3" table:style-name="ce2"/>
          <table:table-cell office:value-type="float" office:value="17921" table:formula="of:=SUM([.Y19:.Y26])" table:style-name="ce6">
            <text:p>17.921</text:p>
          </table:table-cell>
          <table:table-cell office:value-type="float" office:value="17319" table:formula="of:=SUM([.Z19:.Z26])" table:style-name="ce6">
            <text:p>17.319</text:p>
          </table:table-cell>
          <table:table-cell office:value-type="float" office:value="35240" table:formula="of:=SUM([.Y27:.Z27])" table:style-name="ce6">
            <text:p>35.240</text:p>
          </table:table-cell>
          <table:table-cell table:number-columns-repeated="16357"/>
        </table:table-row>
        <table:table-row table:style-name="ro3">
          <table:table-cell table:style-name="ce2">
            <draw:frame draw:z-index="1" draw:id="id0" draw:style-name="a0" draw:name="Chart 1" svg:x="0.60417in" svg:y="0.17708in" svg:width="5.97292in" svg:height="2.4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Dec_Tav_3.$A$1:Dec_Tav_3.$I$42" table:base-cell-address="Dec_Tav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  <style:style style:name="Normale_Annuario_32_2" style:display-name="Normale_Annuari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</meta:initial-creator>
    <dc:creator>MORI FRANCESCA</dc:creator>
    <meta:creation-date>2009-08-27T07:08:24Z</meta:creation-date>
    <dc:date>2023-07-20T05:10:03Z</dc:date>
    <meta:print-date>2009-08-27T07:09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interval-major="2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9694" draw:opacity="100%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76092" draw:opacity="100%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179.4pt" svg:width="430.05pt" chart:style-name="Crt0">
        <chart:title svg:x="117.5414960629921pt" svg:y="6.836062992125984pt" chart:style-name="CT00">
          <text:p text:style-name="a0" text:class-names="" text:cond-style-name="">Deceduti in Roma per genere e stato civile - anno 2022</text:p>
        </chart:title>
        <chart:legend style:legend-expansion="custom" style:legend-expansion-aspect-ratio="5.5223547368720425" svg:width="91.73283464566928pt" svg:height="16.61118110236221pt" svg:x="189.3568503937008pt" svg:y="160.2979527559055pt" chart:style-name="Lgnd"/>
        <chart:plot-area svg:x="2.110629921259842pt" svg:y="16.10204724409449pt" svg:width="416.1575590551181pt" svg:height="156.768031496063pt" chart:style-name="Plt0" dr3d:transform="matrix (0.99126928034472195 -8.8521039023555542E-2 -9.772021026914951E-2 0.10938186158871839 0.96592605280363375 0.23456868689272523 7.3626233098285476E-2 -0.24320955196163899 0.96717541926704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c_Tav_3.$X$19:.$X$2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ec_Tav_3.$Y$18" chart:values-cell-range-address="Dec_Tav_3.$Y$19:.$Y$23" chart:class="chart:bar" chart:attached-axis="primary-y" chart:style-name="G0S0">
            <chart:data-point chart:repeated="5"/>
          </chart:series>
          <chart:series chart:label-cell-address="Dec_Tav_3.$Z$18" chart:values-cell-range-address="Dec_Tav_3.$Z$19:.$Z$23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