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mic Sans MS" svg:font-family="&quot;Comic Sans MS&quot;"/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8E001C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8E001C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8E001C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8E001C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Default" style:data-style-name="N33">
      <style:table-cell-properties fo:border="thin solid #8E001C"/>
      <style:text-properties style:font-name="Calibri" style:font-name-asian="Calibri" style:font-name-complex="Calibri" style:font-family-generic="swiss"/>
    </style:style>
    <style:style style:name="ce13" style:family="table-cell" style:parent-style-name="Normale_Annuario_32_2" style:data-style-name="N33">
      <style:table-cell-properties fo:border="thin solid #8E001C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3">
      <style:table-cell-properties fo:border="thin solid #8E001C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FFFFFF" fo:border-left="thin solid #000000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FFFFFF" fo:border-bottom="none" fo:border-left="thin solid #000000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#8E001C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8E001C" fo:border-left="thin solid #000000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8E001C" fo:border-left="thin solid #FFFFFF" fo:border-right="thin solid #000000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1.735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_Tav_4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3">
            <text:p>Tab. 4 - Morti(*) in Roma per cittadinanza e classi di età - Anno 2022</text:p>
          </table:table-cell>
          <table:table-cell table:style-name="ce4"/>
          <table:table-cell table:number-columns-repeated="16382" table:style-name="ce5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1" table:number-rows-spanned="2" table:style-name="ce21">
            <text:p>Cittadinanza</text:p>
          </table:table-cell>
          <table:table-cell office:value-type="string" table:number-columns-spanned="7" table:number-rows-spanned="1" table:style-name="ce19">
            <text:p>Classi di età</text:p>
          </table:table-cell>
          <table:covered-table-cell table:number-columns-repeated="6"/>
          <table:table-cell office:value-type="string" table:number-columns-spanned="1" table:number-rows-spanned="2" table:style-name="ce22">
            <text:p>Totale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Meno di 25</text:p>
          </table:table-cell>
          <table:table-cell office:value-type="string" table:style-name="ce6">
            <text:p>25 - 44</text:p>
          </table:table-cell>
          <table:table-cell office:value-type="string" table:style-name="ce6">
            <text:p>45 - 54</text:p>
          </table:table-cell>
          <table:table-cell office:value-type="string" table:style-name="ce6">
            <text:p>55 - 64</text:p>
          </table:table-cell>
          <table:table-cell office:value-type="string" table:style-name="ce6">
            <text:p>65 - 74</text:p>
          </table:table-cell>
          <table:table-cell office:value-type="string" table:style-name="ce6">
            <text:p>75 - 84</text:p>
          </table:table-cell>
          <table:table-cell office:value-type="string" table:style-name="ce6">
            <text:p>85 e oltre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8">
            <text:p>Italia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2350" table:style-name="ce12">
            <text:p><text:s/>2.350<text:s/></text:p>
          </table:table-cell>
          <table:table-cell office:value-type="float" office:value="4597" table:style-name="ce12">
            <text:p><text:s/>4.597<text:s/></text:p>
          </table:table-cell>
          <table:table-cell office:value-type="float" office:value="9895" table:style-name="ce12">
            <text:p><text:s/>9.895<text:s/></text:p>
          </table:table-cell>
          <table:table-cell office:value-type="float" office:value="15827" table:style-name="ce12">
            <text:p><text:s/>15.827<text:s/></text:p>
          </table:table-cell>
          <table:table-cell office:value-type="float" office:value="34134" table:formula="of:=SUM([.B5:.H5])" table:style-name="ce12">
            <text:p><text:s/>34.134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munità Europea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18" table:formula="of:=SUM([.B6:.H6])" table:style-name="ce12">
            <text:p><text:s/>418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tri Paesi Europei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5" table:formula="of:=SUM([.B7:.H7])" table:style-name="ce12">
            <text:p><text:s/>175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frica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1" table:formula="of:=SUM([.B8:.H8])" table:style-name="ce12">
            <text:p><text:s/>141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merica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9" table:formula="of:=SUM([.B9:.H9])" table:style-name="ce12">
            <text:p><text:s/>109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ia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1" table:formula="of:=SUM([.B10:.H10])" table:style-name="ce12">
            <text:p><text:s/>261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ceania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string" table:style-name="ce13">
            <text:p>-</text:p>
          </table:table-cell>
          <table:table-cell office:value-type="float" office:value="2" table:formula="of:=SUM([.B11:.H11])" table:style-name="ce12">
            <text:p><text:s/>2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e</text:p>
          </table:table-cell>
          <table:table-cell office:value-type="float" office:value="270" table:formula="of:=SUM([.B5:.B11])" table:style-name="ce14">
            <text:p><text:s/>270<text:s/></text:p>
          </table:table-cell>
          <table:table-cell office:value-type="float" office:value="480" table:formula="of:=SUM([.C5:.C11])" table:style-name="ce14">
            <text:p><text:s/>480<text:s/></text:p>
          </table:table-cell>
          <table:table-cell office:value-type="float" office:value="1124" table:formula="of:=SUM([.D5:.D11])" table:style-name="ce14">
            <text:p><text:s/>1.124<text:s/></text:p>
          </table:table-cell>
          <table:table-cell office:value-type="float" office:value="2593" table:formula="of:=SUM([.E5:.E11])" table:style-name="ce14">
            <text:p><text:s/>2.593<text:s/></text:p>
          </table:table-cell>
          <table:table-cell office:value-type="float" office:value="4840" table:formula="of:=SUM([.F5:.F11])" table:style-name="ce14">
            <text:p><text:s/>4.840<text:s/></text:p>
          </table:table-cell>
          <table:table-cell office:value-type="float" office:value="10024" table:formula="of:=SUM([.G5:.G11])" table:style-name="ce14">
            <text:p><text:s/>10.024<text:s/></text:p>
          </table:table-cell>
          <table:table-cell office:value-type="float" office:value="15909" table:formula="of:=SUM([.H5:.H11])" table:style-name="ce14">
            <text:p><text:s/>15.909<text:s/></text:p>
          </table:table-cell>
          <table:table-cell office:value-type="float" office:value="35240" table:formula="of:=SUM([.I5:.I11])" table:style-name="ce14">
            <text:p><text:s/>35.24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Fonte: Elaborazioni Ufficio di Statistica di Roma Capitale su dati di Stato Civile</text:p>
          </table:table-cell>
          <table:table-cell table:number-columns-repeated="8" table:style-name="ce1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0">
            <text:p>(*) Numero dei decessi, avvenuti esclusivmente a Roma Capitale, di individui residenti e non residenti (non sono compresi i decessi dei residenti morti fuori Roma e sono compresi i decessi dei non residenti morti in Roma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11"/>
          <table:table-cell table:number-columns-repeated="8" table:style-name="ce1"/>
          <table:table-cell table:number-columns-repeated="16375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Dec_Tav_4.$A$1:Dec_Tav_4.$I$13" table:base-cell-address="Dec_Tav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mic Sans MS" svg:font-family="&quot;Comic Sans MS&quot;"/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fo:font-size="11pt" style:font-size-asian="11pt" style:font-size-complex="11pt" style:font-family-generic="swiss"/>
    </style:style>
    <style:style style:name="Euro" style:family="table-cell" style:data-style-name="N36"/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mic Sans MS" style:font-name-asian="Comic Sans MS" style:font-name-complex="Comic Sans MS" fo:font-size="9pt" style:font-size-asian="9pt" style:font-size-complex="9pt"/>
    </style:style>
    <style:style style:name="Normale_Annuario_32_2" style:display-name="Normale_Annuari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F</meta:initial-creator>
    <dc:creator>MORI FRANCESCA</dc:creator>
    <meta:creation-date>2009-08-27T07:10:29Z</meta:creation-date>
    <dc:date>2023-07-20T05:13:19Z</dc:date>
    <meta:print-date>2010-11-17T11:59:14Z</meta:print-date>
  </office:meta>
</office:document-meta>
</file>