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8.079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16.97cm"/>
    </style:style>
    <style:style style:name="co5" style:family="table-column">
      <style:table-column-properties fo:break-before="auto" style:column-width="6.569cm"/>
    </style:style>
    <style:style style:name="co6" style:family="table-column">
      <style:table-column-properties fo:break-before="auto" style:column-width="4.835cm"/>
    </style:style>
    <style:style style:name="co7" style:family="table-column">
      <style:table-column-properties fo:break-before="auto" style:column-width="2.141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8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2.309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1.859cm" fo:break-before="auto" style:use-optimal-row-height="true"/>
    </style:style>
    <style:style style:name="ro8" style:family="table-row">
      <style:table-row-properties style:row-height="2.757cm" fo:break-before="auto" style:use-optimal-row-height="true"/>
    </style:style>
    <style:style style:name="ro9" style:family="table-row">
      <style:table-row-properties style:row-height="3.20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Modifiche provvisorie alla circolazione veicolare nelle strade del Municipio Roma VIII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/>
          <table:table-cell table:style-name="ce4" office:value-type="string">
            <text:p>INDIRIZZO</text:p>
          </table:table-cell>
          <table:table-cell table:style-name="ce4" office:value-type="string">
            <text:p>MOTIVAZIONE</text:p>
          </table:table-cell>
          <table:table-cell table:style-name="ce4" office:value-type="string">
            <text:p>MODIFICHE ALLA CIRCOLAZIONE</text:p>
          </table:table-cell>
          <table:table-cell table:style-name="ce4" office:value-type="string">
            <text:p>PERIODO</text:p>
          </table:table-cell>
          <table:table-cell table:style-name="ce12" office:value-type="string">
            <text:p>DETERMINA</text:p>
          </table:table-cell>
          <table:table-cell table:style-name="ce13" table:number-columns-repeated="1018"/>
        </table:table-row>
        <table:table-row table:style-name="ro4">
          <table:table-cell/>
          <table:table-cell table:style-name="ce5" office:value-type="string">
            <text:p>VIA A.SEVERO, NEI M. 10 PRECEDENTI IL CIV. 48</text:p>
          </table:table-cell>
          <table:table-cell table:style-name="ce5" office:value-type="string">
            <text:p>EVENTO </text:p>
          </table:table-cell>
          <table:table-cell table:style-name="ce5" office:value-type="string">
            <text:p>DIVIETO DI SOSTA CON RIMOZINE ORARIO 00.00/24.00 IN ENTRAMBI I LATI</text:p>
          </table:table-cell>
          <table:table-cell table:style-name="ce5" office:value-type="string">
            <text:p>DAL 14/12/2019 AL 28/03/2020</text:p>
          </table:table-cell>
          <table:table-cell table:style-name="ce5" office:value-type="string">
            <text:p>DD VM 877/2019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VIA DELLA VILLA DI LUCINA ALTEZZA PALI I.P. NN 34 ( PER M. 12 IN DIREZIONE DI L.GO DELLE SETTE CHIESE ) E 35 ( PER M. 3,50 IN DIREZIONE DI L.GO DELLE SETTE CHIESE</text:p>
          </table:table-cell>
          <table:table-cell table:style-name="ce5" office:value-type="string">
            <text:p>MANTENIMENTO PASSI CARRABILI DI CANTIERE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DALL'11/01/2020 AL 28/06/2020</text:p>
          </table:table-cell>
          <table:table-cell table:style-name="ce5" office:value-type="string">
            <text:p>DD VM 13/20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VIA E.STRADA, DA VIA DEGLI ARGONAUTI PER M. 5</text:p>
          </table:table-cell>
          <table:table-cell table:style-name="ce6" office:value-type="string">
            <text:p>APERTURA PASSO CARRABILE</text:p>
          </table:table-cell>
          <table:table-cell table:style-name="ce6" office:value-type="string">
            <text:p>DIVIETO DI SOSTA CON RIMOZIONE ORARIO 00.00/24.00</text:p>
          </table:table-cell>
          <table:table-cell table:style-name="ce6" office:value-type="string">
            <text:p>DAL 01/02 AL 30/06/2020</text:p>
          </table:table-cell>
          <table:table-cell table:style-name="ce6" office:value-type="string">
            <text:p>DD VM28/20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DI GROTTA PERFETTA, DAL PALO I.P. N. 16 PER M. 6,10</text:p>
          </table:table-cell>
          <table:table-cell table:style-name="ce5" office:value-type="string">
            <text:p>LAVORI MANUTENZIONE EDIFICIO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DAL 21/02 AL 26/03/2020</text:p>
          </table:table-cell>
          <table:table-cell table:style-name="ce5" office:value-type="string">
            <text:p>DD VM 29/2020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VIA DEL GAZOMETRO, DALL’INTERSEZIONE CON VIA CABOTO, AL CIV. 7</text:p>
          </table:table-cell>
          <table:table-cell table:style-name="ce5" office:value-type="string">
            <text:p>MANUTENZIONE ORDINARIA STABILE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DAL 17/02 AL 18/05/2020</text:p>
          </table:table-cell>
          <table:table-cell table:style-name="ce5" office:value-type="string">
            <text:p>DD VM 89/2020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>
            <text:p>VIA DI VIGNA MURATA/ VIA GROTTE D’ARCACCIO</text:p>
          </table:table-cell>
          <table:table-cell table:style-name="ce6" office:value-type="string">
            <text:p>LAVORI DI ATTUAZIONE DEL PROGRAMMA DI TRASFORMAZIONE URBANISTICA </text:p>
          </table:table-cell>
          <table:table-cell table:style-name="ce6" office:value-type="string">
            <text:p>MODIFICHE NELLE DISCIPLINE DI TRAFFICO RELATIVE AD ATTRAVERSAMENTI PEDONALI, DARE PRECEDENZA E DIVIETI</text:p>
          </table:table-cell>
          <table:table-cell table:style-name="ce6" office:value-type="string">
            <text:p>DAL 24/02 AL 27/03/2020</text:p>
          </table:table-cell>
          <table:table-cell table:style-name="ce6" office:value-type="string">
            <text:p>DD VM 105/2020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>
            <text:p>V.LE L. DA VINCI, STRADA CONTROLATERALE, DAL CIV. 253 AL CIV. 243, LATO DESTRO IN DIREZIONE DI L.GO L. DA VINCI</text:p>
          </table:table-cell>
          <table:table-cell table:style-name="ce6" office:value-type="string">
            <text:p>TRASLOCO</text:p>
          </table:table-cell>
          <table:table-cell table:style-name="ce6" office:value-type="string">
            <text:p>DIVIETO DI SOSTA CON RIMOZIONE ORARIO 00.00/24.00</text:p>
          </table:table-cell>
          <table:table-cell table:style-name="ce6" office:value-type="string">
            <text:p>26-27/03/2020</text:p>
          </table:table-cell>
          <table:table-cell table:style-name="ce6" office:value-type="string">
            <text:p>DD VM 120/2020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VIA L. GUERRA, LATO CIV. PARI, DA VIA DI GROTTA PERFETTA FINO A M. 10 SUCCESSIVI IL CIV. 20</text:p>
          </table:table-cell>
          <table:table-cell table:style-name="ce6" office:value-type="string">
            <text:p>APERTURA CAVI STRADALI</text:p>
          </table:table-cell>
          <table:table-cell table:style-name="ce6" office:value-type="string">
            <text:p>DIVIETO DI SOSTA CON RIMOZIONE ORARIO 00.00/24.00</text:p>
          </table:table-cell>
          <table:table-cell table:style-name="ce6" office:value-type="string">
            <text:p>DAL 16 AL 26/03/2020</text:p>
          </table:table-cell>
          <table:table-cell table:style-name="ce6" office:value-type="string">
            <text:p>DD VM 136/2020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VIA E.SPALLA, DAI M. 10 PRECEDENTI IL CIV. 9 FINO A VIA DI GROTTA PERFETTA SECONDO IL SENSO DI MARCIA</text:p>
          </table:table-cell>
          <table:table-cell table:style-name="ce5" office:value-type="string">
            <text:p>APERTURA CAVI STRADALI</text:p>
          </table:table-cell>
          <table:table-cell table:style-name="ce6" office:value-type="string">
            <text:p>DIVIETO DI SOSTA CON RIMOZIONE ORARIO 00.00/24.00</text:p>
          </table:table-cell>
          <table:table-cell table:style-name="ce5" office:value-type="string">
            <text:p>DAL 09 AL 28/03/2020</text:p>
          </table:table-cell>
          <table:table-cell table:style-name="ce5" office:value-type="string">
            <text:p>DD VM 142/20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P.ZZA G. BONOMELLI, INTERO PERIMETRO</text:p>
          </table:table-cell>
          <table:table-cell table:style-name="ce5" office:value-type="string">
            <text:p>MANUTENZIONE ORDINARIA DEL MANTO STRADALE</text:p>
          </table:table-cell>
          <table:table-cell table:style-name="ce6" office:value-type="string">
            <text:p>DIVIETO DI SOSTA CON RIMOZIONE ORARIO 00.00/24.00</text:p>
          </table:table-cell>
          <table:table-cell table:style-name="ce5" office:value-type="string">
            <text:p>DAL 09 AL 27/03/2020</text:p>
          </table:table-cell>
          <table:table-cell table:style-name="ce5" office:value-type="string">
            <text:p>DD VM 145/20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B.BROLLO, TUTTA IN ENTRAMBI I LATI</text:p>
          </table:table-cell>
          <table:table-cell table:style-name="ce5" office:value-type="string">
            <text:p>MANUTENZIONE ORDINARIA DEL MANTO STRADALE</text:p>
          </table:table-cell>
          <table:table-cell table:style-name="ce6" office:value-type="string">
            <text:p>DIVIETO DI SOSTA CON RIMOZIONE ORARIO 00.00/24.00</text:p>
          </table:table-cell>
          <table:table-cell table:style-name="ce5" office:value-type="string">
            <text:p>DAL 09 AL 27/03/2020</text:p>
          </table:table-cell>
          <table:table-cell table:style-name="ce5" office:value-type="string">
            <text:p>DD VM 145/2020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VIA DEL CASALE DE MERODE, DA VIA DELL'ANNUNZIATELLA A P.ZZA A.TOSTI ( LATO CIV. DISPARI)</text:p>
          </table:table-cell>
          <table:table-cell table:style-name="ce5" office:value-type="string">
            <text:p>MANUTENZIONE STRAORDINARIA DEL MANTO STRADALE</text:p>
          </table:table-cell>
          <table:table-cell table:style-name="ce6" office:value-type="string">
            <text:p>DIVIETO DI SOSTA CON RIMOZIONE ORARIO 00.00/24.00</text:p>
          </table:table-cell>
          <table:table-cell table:style-name="ce5" office:value-type="string">
            <text:p>DAL 09/03 AL 09/04/2020</text:p>
          </table:table-cell>
          <table:table-cell table:style-name="ce5" office:value-type="string">
            <text:p>DD VM 146/2020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VIA DEL CASALE DE MERODE, DA P.ZZA A.TOSTI IN DIREZIONE DI VIA DELL'ANNUNZIATELLA</text:p>
          </table:table-cell>
          <table:table-cell table:style-name="ce5" office:value-type="string">
            <text:p>MANUTENZIONE STRAORDINARIA DEL MANTO STRADALE</text:p>
          </table:table-cell>
          <table:table-cell table:style-name="ce6" office:value-type="string">
            <text:p>DIVIETO DI SOSTA CON RIMOZIONE ORARIO 00.00/24.00</text:p>
          </table:table-cell>
          <table:table-cell table:style-name="ce5" office:value-type="string">
            <text:p>DAL 09/03 AL 09/04/2020</text:p>
          </table:table-cell>
          <table:table-cell table:style-name="ce5" office:value-type="string">
            <text:p>DD VM 146/2020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VIA A. AMBROSINI, CARREGGIATA IN DIREZIONE P.LE DEL CARQAVAGGIO DA VIA A. LEONORI AL CIV. 96, AMBO I LATI</text:p>
          </table:table-cell>
          <table:table-cell table:style-name="ce5" office:value-type="string">
            <text:p>RIFACIMENTO TRATTI DEL MANTO STRADALE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23-24/03/2020</text:p>
          </table:table-cell>
          <table:table-cell table:style-name="ce5" office:value-type="string">
            <text:p>DD VM 147/2020</text:p>
          </table:table-cell>
          <table:table-cell table:number-columns-repeated="1018"/>
        </table:table-row>
        <table:table-row table:style-name="ro7">
          <table:table-cell/>
          <table:table-cell table:style-name="ce5" office:value-type="string">
            <text:p>VIA A.AMBROSINI, LATO DESTRO DELLA CARREGGIATA IN DIREZIONE DI VIA DI GROTTA PERFETTA, DA VIA A.LEONORI AL CIV. 19</text:p>
          </table:table-cell>
          <table:table-cell table:style-name="ce5" office:value-type="string">
            <text:p>RIFACIMENTO TRATTI DEL MANTO STRADALE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23-24/03/2020RIFACIMEN</text:p>
          </table:table-cell>
          <table:table-cell table:style-name="ce5" office:value-type="string">
            <text:p>DD VM 147/20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P.ZZA PANTERO PANTERA, INTERA AREA COMPRESI STALLI DI SOSTA CENTRALI</text:p>
          </table:table-cell>
          <table:table-cell table:style-name="ce6" office:value-type="string">
            <text:p>RIFACIMENTO SEGNALETICA STRADALE</text:p>
          </table:table-cell>
          <table:table-cell table:style-name="ce6" office:value-type="string">
            <text:p>DIVIETO DI SOSTA CON RIMOZIONE ORARIO 00.00/24.00</text:p>
          </table:table-cell>
          <table:table-cell table:style-name="ce6" office:value-type="string">
            <text:p>DAL 09 AL 27/03/2020</text:p>
          </table:table-cell>
          <table:table-cell table:style-name="ce6" office:value-type="string">
            <text:p>DD VM 149/2020</text:p>
          </table:table-cell>
          <table:table-cell table:number-columns-repeated="1018"/>
        </table:table-row>
        <table:table-row table:style-name="ro7">
          <table:table-cell/>
          <table:table-cell table:style-name="ce5" office:value-type="string">
            <text:p>VIA L.FINCATI DAL CIV. 12 AL CIV. 18 <text:s text:c="23"/>DAL CIV. 30 AL CIV. 42 <text:s text:c="59"/>DAL CIV. 1 A VIA G. SCOTTO</text:p>
          </table:table-cell>
          <table:table-cell table:style-name="ce5" office:value-type="string">
            <text:p>RIFACIMENTO SEGNALETICA STRADALE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DAL 09 AL 27/03/2020</text:p>
          </table:table-cell>
          <table:table-cell table:style-name="ce6" office:value-type="string">
            <text:p>DD VM 149/20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E.CRAVERO, DA P.ZZA B.ROMANO AL CIV. 2</text:p>
          </table:table-cell>
          <table:table-cell table:style-name="ce5" office:value-type="string">
            <text:p>RIFACIMENTO SEGNALETICA STRADALE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DAL 09 AL 27/03/2020</text:p>
          </table:table-cell>
          <table:table-cell table:style-name="ce6" office:value-type="string">
            <text:p>DD VM 149/20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PIAZZA PANTERO PANTERA</text:p>
          </table:table-cell>
          <table:table-cell table:style-name="ce5" office:value-type="string">
            <text:p>MODIFICA DISCIPLINA DI TRAFFICO INTERA AREA</text:p>
          </table:table-cell>
          <table:table-cell table:style-name="ce5" office:value-type="string">
            <text:p>OBBLIGHI, DIVIETI E REGOLAMENTAZIONE DELLA SOSTA MODIFICATI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6">
          <table:table-cell/>
          <table:table-cell table:style-name="ce5" office:value-type="string">
            <text:p>VIA DELLA VASCA NAVALE</text:p>
          </table:table-cell>
          <table:table-cell table:style-name="ce5" office:value-type="string">
            <text:p>MODIFICA DISCIPLINA DI TRAFFICO INTERA AREA</text:p>
          </table:table-cell>
          <table:table-cell table:style-name="ce5" office:value-type="string">
            <text:p>ISTITUZIONE SENSO UNICO DI MARCIA NEL TRATTO E DIREZIONE COMPRESI TRA VIA M.AGENO E VICOLO SAVINI <text:s/>- <text:s/>OBBLIGHI, DIVIETI E REGOLAMENTAZIONE DELLA SOSTA MODIFICATI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4">
          <table:table-cell/>
          <table:table-cell table:style-name="ce6" office:value-type="string">
            <text:p>P.ZZA D.SAULI, ALTEZZA PALO I.P. N. 14 PER M. 15</text:p>
          </table:table-cell>
          <table:table-cell table:style-name="ce6" office:value-type="string">
            <text:p>POSIZIONAMENTO AUTOEMOTECA</text:p>
          </table:table-cell>
          <table:table-cell table:style-name="ce6" office:value-type="string">
            <text:p>DIVIETO DI SOSTA CON RIMOZIONE DALLE ORE 06.30 ALLE ORE 13.00</text:p>
          </table:table-cell>
          <table:table-cell table:style-name="ce10" office:value-type="date" office:date-value="2020-05-16">
            <text:p>16/05/20</text:p>
          </table:table-cell>
          <table:table-cell table:style-name="ce6" office:value-type="string">
            <text:p>DD VM 154 /202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>
            <text:p><text:s text:c="42"/>REVOCA <text:s text:c="42"/>VIA CASALE DE MERODE DA PIAZZA A. TOSTI A VIA DELL’ANNUNZIATELLA</text:p>
          </table:table-cell>
          <table:table-cell table:style-name="ce8" office:value-type="string">
            <text:p>LAVORI DI MANUTENZIONE STRAORDINARIA</text:p>
          </table:table-cell>
          <table:table-cell table:style-name="ce8" office:value-type="string">
            <text:p>REVOCA DELLA DD 146/2020</text:p>
          </table:table-cell>
          <table:table-cell table:style-name="ce11" table:number-columns-repeated="2"/>
          <table:table-cell table:number-columns-repeated="1018"/>
        </table:table-row>
        <table:table-row table:style-name="ro8">
          <table:table-cell/>
          <table:table-cell table:style-name="ce5" office:value-type="string">
            <text:p>VIA COLOSSI: <text:s text:c="69"/>- DAL CIV. 21 A L.GO BEATO PLACIDO RICCARDI <text:s text:c="3"/>- ALTEZZA CIV. 20, PER M. 3 IN ENTRAMBI I LATI ( REALIZZAZIONE ATTRAVERSAMENTO PEDONALE )</text:p>
          </table:table-cell>
          <table:table-cell table:style-name="ce5" office:value-type="string">
            <text:p>LAVORI FACCIATA ISTITUTO SCOLASTICO</text:p>
          </table:table-cell>
          <table:table-cell table:style-name="ce5" office:value-type="string">
            <text:p>DIVIETO DI SOSTA CON RIMOZIONE ORARIO 00.00/24.00</text:p>
          </table:table-cell>
          <table:table-cell table:style-name="ce5" office:value-type="string">
            <text:p>DAL 05/03 AL 15/04/2020</text:p>
          </table:table-cell>
          <table:table-cell table:style-name="ce5" office:value-type="string">
            <text:p>DD VM 128/20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VIA V.RENIERI, DA VIA F.GIACOMELLI AI M. 10 SUCCESSIVI IL CIV. 27</text:p>
          </table:table-cell>
          <table:table-cell table:style-name="ce6" office:value-type="string">
            <text:p>APERTURA CAVI STRADALI</text:p>
          </table:table-cell>
          <table:table-cell table:style-name="ce6" office:value-type="string">
            <text:p>DIVIETO DI SOSTA CON RIMOZIONE ORARIO 00.00/24.00 IN ENTRAMBI I LATI</text:p>
          </table:table-cell>
          <table:table-cell table:style-name="ce6" office:value-type="string">
            <text:p>DAL 16/03 AL 03/04/2020</text:p>
          </table:table-cell>
          <table:table-cell table:style-name="ce6" office:value-type="string">
            <text:p>DD VM 157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VIA A. BEMPORAD, DAL CIV. 11 A VIA PADRE G.LAIS</text:p>
          </table:table-cell>
          <table:table-cell table:style-name="ce6" office:value-type="string">
            <text:p>APERTURA CAVI STRADALI</text:p>
          </table:table-cell>
          <table:table-cell table:style-name="ce6" office:value-type="string">
            <text:p>DIVIETO DI SOSTA CON RIMOZIONE ORARIO 00.00/24.00 IN ENTRAMBI I LATI</text:p>
          </table:table-cell>
          <table:table-cell table:style-name="ce6" office:value-type="string">
            <text:p>DAL 12 AL 27/03/2020</text:p>
          </table:table-cell>
          <table:table-cell table:style-name="ce6" office:value-type="string">
            <text:p>DD VM 158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F. ZANIBERTI, DA P.ZZA F.M. LANTE FINO AL CIV. 23</text:p>
          </table:table-cell>
          <table:table-cell table:style-name="ce5" office:value-type="string">
            <text:p>RIPRISTINO DEFINITIVO DEL MANTO STRADALE</text:p>
          </table:table-cell>
          <table:table-cell table:style-name="ce5" office:value-type="string">
            <text:p>DIVIETO DI SOSTA CON RIMOZIONE ORARIO 00.00/24.00 IN ENTRAMBI I LATI</text:p>
          </table:table-cell>
          <table:table-cell table:style-name="ce5" office:value-type="string">
            <text:p>DAL 22/03 AL 03/04/2020</text:p>
          </table:table-cell>
          <table:table-cell table:style-name="ce5" office:value-type="string">
            <text:p>DD VM 159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P.ZZA F.M. LANTE, DA VIA G.L. CERUSO A VIA F. BELLONI</text:p>
          </table:table-cell>
          <table:table-cell table:style-name="ce5" office:value-type="string">
            <text:p>RIPRISTINO DEFINITIVO DEL MANTO STRADALE</text:p>
          </table:table-cell>
          <table:table-cell table:style-name="ce5" office:value-type="string">
            <text:p>DIVIETO DI SOSTA CON RIMOZIONE ORARIO 00.00/24.00 IN ENTRAMBI I LATI</text:p>
          </table:table-cell>
          <table:table-cell table:style-name="ce5" office:value-type="string">
            <text:p>DAL 22/03 AL 03/04/2020</text:p>
          </table:table-cell>
          <table:table-cell table:style-name="ce5" office:value-type="string">
            <text:p>DD VM 160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G.L. CERUSO, DA P.ZZA F.M. LANTE AL CIV. 28</text:p>
          </table:table-cell>
          <table:table-cell table:style-name="ce5" office:value-type="string">
            <text:p>RIPRISTINO DEFINITIVO DEL MANTO STRADALE</text:p>
          </table:table-cell>
          <table:table-cell table:style-name="ce5" office:value-type="string">
            <text:p>DIVIETO DI SOSTA CON RIMOZIONE ORARIO 00.00/24.00 IN ENTRAMBI I LATI</text:p>
          </table:table-cell>
          <table:table-cell table:style-name="ce5" office:value-type="string">
            <text:p>DAL 22/03 AL 03/04/2020</text:p>
          </table:table-cell>
          <table:table-cell table:style-name="ce5" office:value-type="string">
            <text:p>DD VM 160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G.A. SARTORIO, DA P.ZZA F.M. LANTE AL CIV. 19/A</text:p>
          </table:table-cell>
          <table:table-cell table:style-name="ce5" office:value-type="string">
            <text:p>RIPRISTINO DEFINITIVO DEL MANTO STRADALE</text:p>
          </table:table-cell>
          <table:table-cell table:style-name="ce5" office:value-type="string">
            <text:p>DIVIETO DI SOSTA CON RIMOZIONE ORARIO 00.00/24.00 IN ENTRAMBI I LATI</text:p>
          </table:table-cell>
          <table:table-cell table:style-name="ce5" office:value-type="string">
            <text:p>DAL 22/03 AL 03/04/2020</text:p>
          </table:table-cell>
          <table:table-cell table:style-name="ce5" office:value-type="string">
            <text:p>DD VM 160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P.ZZA F.M. LANTE, DA VIA F. ZANIBERTI A VIA L. BONINCONTRI</text:p>
          </table:table-cell>
          <table:table-cell table:style-name="ce5" office:value-type="string">
            <text:p>RIPRISTINO DEFINITIVO DEL MANTO STRADALE</text:p>
          </table:table-cell>
          <table:table-cell table:style-name="ce5" office:value-type="string">
            <text:p>DIVIETO DI SOSTA CON RIMOZIONE ORARIO 00.00/24.00 </text:p>
          </table:table-cell>
          <table:table-cell table:style-name="ce5" office:value-type="string">
            <text:p>DAL 22/03 AL 03/04/2020</text:p>
          </table:table-cell>
          <table:table-cell table:style-name="ce5" office:value-type="string">
            <text:p>DD VM 161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DEL SERAFICO, ALTEZZA CIV. 18 PER M. 5 DIR. VIA S. MARTINI</text:p>
          </table:table-cell>
          <table:table-cell table:style-name="ce5" office:value-type="string">
            <text:p>APERTURA CAVI STRADALI</text:p>
          </table:table-cell>
          <table:table-cell table:style-name="ce5" office:value-type="string">
            <text:p>DIVIETO DI SOSTA CON RIMOZIONE ORARIO 00.00/24.00 </text:p>
          </table:table-cell>
          <table:table-cell table:style-name="ce5" office:value-type="string">
            <text:p>DAL 16 AL 20/03/2020</text:p>
          </table:table-cell>
          <table:table-cell table:style-name="ce5" office:value-type="string">
            <text:p>DD VM 162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ARDEATINA, DAL CIV. 558 AL CIV. 560</text:p>
          </table:table-cell>
          <table:table-cell table:style-name="ce5" office:value-type="string">
            <text:p>APERTURA CAVI STRADALI</text:p>
          </table:table-cell>
          <table:table-cell table:style-name="ce5" office:value-type="string">
            <text:p>RESTRINGIMENTO CARREGGIATA</text:p>
          </table:table-cell>
          <table:table-cell table:style-name="ce5" office:value-type="string">
            <text:p>DAL 16 AL 30/03/2020</text:p>
          </table:table-cell>
          <table:table-cell table:style-name="ce5" office:value-type="string">
            <text:p>DD VM 164 /2020 <text:s text:c="21"/>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VIA OSTIENSE, DAL CIV. 84 PER M. 22 IN DIREZIONE DEL CIV. 86/A</text:p>
          </table:table-cell>
          <table:table-cell table:style-name="ce5" office:value-type="string">
            <text:p>MANUTENZIONE STRAORDINARIA STABILE</text:p>
          </table:table-cell>
          <table:table-cell table:style-name="ce5" office:value-type="string">
            <text:p>DIVIETO DI SOSTA CON RIMOZIONE ORARIO 00.00/24.00 </text:p>
          </table:table-cell>
          <table:table-cell table:style-name="ce5" office:value-type="string">
            <text:p>DAL 12 AL 26/03/2020</text:p>
          </table:table-cell>
          <table:table-cell table:style-name="ce5" office:value-type="string">
            <text:p>DD VM 167 /2020 <text:s text:c="21"/>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V.LE G. MARCONI. CARREGGIATA IN DIREZIONE DI V.LE C.COLOMBO, DA VIA C. SEGRE FINO A VIA M. MELLONI</text:p>
          </table:table-cell>
          <table:table-cell table:style-name="ce5" office:value-type="string">
            <text:p>RIPRISTINO DEFINITIVO DEL MANTO STRADALE</text:p>
          </table:table-cell>
          <table:table-cell table:style-name="ce5" office:value-type="string">
            <text:p>DIVIETO DI SOSTA CON RIMOZIONE ORARIO 00.00/24.00 IN ENTRAMBI I LATI</text:p>
          </table:table-cell>
          <table:table-cell table:style-name="ce5" office:value-type="string">
            <text:p>DAL 19 AL 31/03/2020</text:p>
          </table:table-cell>
          <table:table-cell table:style-name="ce5" office:value-type="string">
            <text:p>DD VM 169 /2020 <text:s text:c="21"/></text:p>
          </table:table-cell>
          <table:table-cell table:number-columns-repeated="1018"/>
        </table:table-row>
        <table:table-row table:style-name="ro9">
          <table:table-cell/>
          <table:table-cell table:style-name="ce5" office:value-type="string">
            <text:p>VIA A. AMBROSINI, LATO SPARTITRAFFICO CENTRALE, NEGLI ULTIMI M. 20 DELLA CARREGGIATA IN DIREZIONE DI P.LE DEL CARAVAGGIIO E NEI PRIMI M. 20 DELLA CARREGGIA TA IN DIREZIONE DI VIA ACCADEMIA DEGLI AGIATI</text:p>
          </table:table-cell>
          <table:table-cell table:style-name="ce5" office:value-type="string">
            <text:p>APERTURA CAVI STRADALI</text:p>
          </table:table-cell>
          <table:table-cell table:style-name="ce5" office:value-type="string">
            <text:p>DIVIETO DI SOSTA CON RIMOZIONE ORARIO 00.00/24.00 </text:p>
          </table:table-cell>
          <table:table-cell table:style-name="ce5" office:value-type="string">
            <text:p>DAL 16 AL 27/03/2020</text:p>
          </table:table-cell>
          <table:table-cell table:style-name="ce5" office:value-type="string">
            <text:p>DD VM 170 /2020 <text:s text:c="21"/>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DI VILLA BELARDI, DAL CIV. 42 AL CIV. 44</text:p>
          </table:table-cell>
          <table:table-cell office:value-type="string">
            <text:p>APERTURA CAVI STRADAL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3/03 AL 07/04/2020</text:p>
          </table:table-cell>
          <table:table-cell office:value-type="string">
            <text:p>VM 175/20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COLOSSI, DAL CIV. 53 A VIA FILIPPI</text:p>
          </table:table-cell>
          <table:table-cell office:value-type="string">
            <text:p>APERTURA CAVI STRADAL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4 AL 30/03/2020</text:p>
          </table:table-cell>
          <table:table-cell office:value-type="string">
            <text:p>VM 176/20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S.D'AMICO <text:s text:c="37"/>DAL CIV. 51 A V.LE L.DA VINCI <text:s text:c="20"/>DAL CIV. 46 AL CIV. 56</text:p>
          </table:table-cell>
          <table:table-cell office:value-type="string">
            <text:p>APERTURA CAVI STRADAL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3 AL 28/03/2020</text:p>
          </table:table-cell>
          <table:table-cell office:value-type="string">
            <text:p>VM 177/20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F.BELLONI, DA P.ZZA F.M. LANTE FINO AL CIV. 48</text:p>
          </table:table-cell>
          <table:table-cell office:value-type="string">
            <text:p>RIPRISTINO DEFINITIVO DEL MANTO STRADALE DI VIA F.BELLON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2/03 AL 03/04/04/2020</text:p>
          </table:table-cell>
          <table:table-cell office:value-type="string">
            <text:p>VM 179/202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L.BONINCONTRI, DA PIAZZA F. M.LANTE FINO AL CIV. 39</text:p>
          </table:table-cell>
          <table:table-cell office:value-type="string">
            <text:p>RIPRISTINO DEFINITIVO DEL MANTO STRADALE DI VIA L. BONINCONTR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2/03 AL 03/04/04/2020</text:p>
          </table:table-cell>
          <table:table-cell office:value-type="string">
            <text:p>VM 180/20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.ZZA F.M. LANTE DA VIA G. CERUSO <text:s/>FINO A VIA L. BONINCONTRI</text:p>
          </table:table-cell>
          <table:table-cell office:value-type="string">
            <text:p>RIPRISTINO DEFINITIVO DEL MANTO STRADALE DI VIA L. BONINCONTR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2/03 AL 03/04/04/2020</text:p>
          </table:table-cell>
          <table:table-cell office:value-type="string">
            <text:p>VM 180/20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L.BONINCONTRI, DAL CIV. 39 A VIA DELL'ANNUNZIATELLA</text:p>
          </table:table-cell>
          <table:table-cell office:value-type="string">
            <text:p>RIPRISTINO DEFINITIVO DEL MANTO STRADALE DI VIA L. BONINCONTR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2/03 AL 03/04/04/2020</text:p>
          </table:table-cell>
          <table:table-cell office:value-type="string">
            <text:p>VM 181/20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IA DELL'ANNUNZIATELLA, DA VIA L.BONINCONTRI PER M. 11,65 IN DIREZIONE DI VIA G.A.SARTORIO</text:p>
          </table:table-cell>
          <table:table-cell office:value-type="string">
            <text:p>RIPRISTINO DEFINITIVO DEL MANTO STRADALE DI VIA L. BONINCONTRI</text:p>
          </table:table-cell>
          <table:table-cell office:value-type="string">
            <text:p>DIVIETO DI SOSTA CON RIMOZIONE ORARIO 00.00/24.00 IN ENTRAMBI I LATI</text:p>
          </table:table-cell>
          <table:table-cell office:value-type="string">
            <text:p>DAL 22/03 AL 03/04/04/2020</text:p>
          </table:table-cell>
          <table:table-cell office:value-type="string">
            <text:p>VM 181/202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DejaVu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/03/2020</text:date>, <text:time>14.1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3T14:15:38</dc:date>
    <meta:generator>AndrOpen_Office/4.5.0$Unix OpenOffice.org_project/417m1$Build-9800</meta:generator>
    <meta:editing-duration>PT6M53S</meta:editing-duration>
    <meta:editing-cycles>1</meta:editing-cycles>
    <meta:document-statistic meta:table-count="1" meta:cell-count="215" meta:object-count="0"/>
  </office:meta>
</office:document-meta>
</file>