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41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1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" style:family="table-cell" style:parent-style-name="Percentuale" style:data-style-name="N13">
      <style:text-properties fo:font-size="9pt" style:font-size-asian="9pt" style:font-size-complex="9pt" style:font-family-generic="swiss"/>
    </style:style>
    <style:style style:name="ce8" style:family="table-cell" style:parent-style-name="Percentuale" style:data-style-name="N54">
      <style:text-properties fo:font-size="9pt" style:font-size-asian="9pt" style:font-size-complex="9pt" style:font-family-generic="swiss"/>
    </style:style>
    <style:style style:name="ce9" style:family="table-cell" style:parent-style-name="Migliaia" style:data-style-name="N56">
      <style:text-properties fo:font-size="9pt" style:font-size-asian="9pt" style:font-size-complex="9pt" style:font-family-generic="swiss"/>
    </style:style>
    <style:style style:name="ce10" style:family="table-cell" style:parent-style-name="Migliaia_32__91_0_93__32_2" style:data-style-name="N41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Percentuale" style:data-style-name="N1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Migliaia_32__91_0_93__32_2" style:data-style-name="N51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54">
      <style:text-properties fo:font-size="9pt" style:font-size-asian="9pt" style:font-size-complex="9pt" style:font-family-generic="swiss"/>
    </style:style>
    <style:style style:name="ce15" style:family="table-cell" style:parent-style-name="Percentuale" style:data-style-name="N54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Percentuale" style:data-style-name="N54"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Migliaia" style:data-style-name="N57"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1" style:family="table-cell" style:parent-style-name="Percentuale" style:data-style-name="N13"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Percentuale" style:data-style-name="N54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Percentuale" style:data-style-name="N14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Percentuale" style:data-style-name="N5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Migliaia" style:data-style-name="N5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Migliaia_32__91_0_93_" style:data-style-name="N4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Percentuale" style:data-style-name="N5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" style:family="table-cell" style:parent-style-name="Percentuale" style:data-style-name="N5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46" style:family="table-cell" style:parent-style-name="Percentuale" style:data-style-name="N54">
      <style:table-cell-properties fo:border="thin solid #000000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54">
      <style:table-cell-properties fo:border="thin solid #000000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fo:background-color="#BFBFB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Migliaia_32__91_0_93__32_2" style:data-style-name="N4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Migliaia" style:data-style-name="N56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Migliaia_32__91_0_93_" style:data-style-name="N41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Migliaia" style:data-style-name="N43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Migliaia" style:data-style-name="N57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Migliaia" style:data-style-name="N56">
      <style:table-cell-properties fo:border-top="thin solid #8E001C" fo:border-bottom="thin solid #8E001C" fo:border-left="thin solid #8E001C" fo:border-right="thin solid #C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Migliaia_32__91_0_93_" style:data-style-name="N41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style:vertical-align="middle"/>
      <style:text-properties fo:color="#8E00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Migliaia_32__91_0_93_" style:data-style-name="N41">
      <style:table-cell-properties fo:border-top="none" fo:border-bottom="none" fo:border-left="thin solid #C00000" fo:border-right="thin solid #C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Migliaia_32__91_0_93_" style:data-style-name="N41">
      <style:table-cell-properties fo:border-top="none" fo:border-bottom="none" fo:border-left="none" fo:border-right="thin solid #C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Migliaia_32__91_0_93_" style:data-style-name="N41">
      <style:table-cell-properties fo:border-top="none" fo:border-bottom="none" fo:border-left="thin solid #C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Migliaia_32__91_0_93_" style:data-style-name="N41">
      <style:table-cell-properties fo:border-top="none" fo:border-bottom="none" fo:border-left="thin solid #C00000" fo:border-right="thin solid #C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Migliaia_32__91_0_93_" style:data-style-name="N41">
      <style:table-cell-properties fo:border-top="none" fo:border-bottom="none" fo:border-left="none" fo:border-right="thin solid #C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Migliaia_32__91_0_93_" style:data-style-name="N41">
      <style:table-cell-properties fo:border-top="none" fo:border-bottom="none" fo:border-left="thin solid #C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Migliaia_32__91_0_93_" style:data-style-name="N41">
      <style:table-cell-properties fo:border="thin solid #8E001C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Migliaia" style:data-style-name="N56">
      <style:table-cell-properties fo:border="thin solid #8E001C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automatic"/>
      <style:text-properties fo:color="#8E00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3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Migliaia" style:data-style-name="N56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59">
      <style:table-cell-properties fo:border="thin solid #8E001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Migliaia_32__91_0_93__32_2" style:data-style-name="N41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Migliaia_32__91_0_93__32_2" style:data-style-name="N51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92" style:family="table-cell" style:parent-style-name="Default" style:data-style-name="N51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93" style:family="table-cell" style:parent-style-name="Default" style:data-style-name="N5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Migliaia_32__91_0_93__32_2" style:data-style-name="N5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6" style:family="table-cell" style:parent-style-name="Migliaia_32__91_0_93__32_2" style:data-style-name="N41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Migliaia_32__91_0_93__32_2" style:data-style-name="N51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="thin solid #8E001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Migliaia_32__91_0_93__32_2" style:data-style-name="N41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Migliaia_32__91_0_93__32_2" style:data-style-name="N51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01" style:family="table-cell" style:parent-style-name="Migliaia_32__91_0_93_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Migliaia_32__91_0_93__32_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03" style:family="table-cell" style:parent-style-name="Percentuale" style:data-style-name="N5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Percentuale" style:data-style-name="N5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="thin solid #8E001C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08" style:family="table-cell" style:parent-style-name="Default" style:data-style-name="N41"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Migliaia" style:data-style-name="N43">
      <style:text-properties fo:font-size="9pt" style:font-size-asian="9pt" style:font-size-complex="9pt" style:font-family-generic="swiss"/>
    </style:style>
    <style:style style:name="ce111" style:family="table-cell" style:parent-style-name="Migliaia" style:data-style-name="N57">
      <style:text-properties fo:font-size="9pt" style:font-size-asian="9pt" style:font-size-complex="9pt" style:font-family-generic="swiss"/>
    </style:style>
    <style:style style:name="ce112" style:family="table-cell" style:parent-style-name="Migliaia" style:data-style-name="N43"/>
    <style:style style:name="ce113" style:family="table-cell" style:parent-style-name="Percentuale" style:data-style-name="N54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Migliaia_32__91_0_93_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Percentuale" style:data-style-name="N54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Percentuale" style:data-style-name="N5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Percentuale" style:data-style-name="N54"/>
    <style:style style:name="ce119" style:family="table-cell" style:parent-style-name="Percentuale" style:data-style-name="N54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20" style:family="table-cell" style:parent-style-name="Percentuale" style:data-style-name="N54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Percentuale" style:data-style-name="N13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59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Migliaia" style:data-style-name="N67">
      <style:table-cell-properties fo:border="thin solid #8E001C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Default" style:data-style-name="N3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8E001C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E00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8E001C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8E001C" fo:border-bottom="thin solid #FFFFFF" fo:border-left="none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FFFFFF" fo:border-bottom="thin solid #FFFFFF" fo:border-left="none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8E001C" fo:border-bottom="none" fo:border-left="thin solid #8E001C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8E001C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8E001C" fo:border-left="thin solid #8E001C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8" style:family="table-cell" style:parent-style-name="Default" style:data-style-name="N3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3">
      <style:table-cell-properties fo:border-top="thin solid #FFFFFF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8E001C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8E001C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68" style:family="table-cell" style:parent-style-name="Default" style:data-style-name="N3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12pt" style:use-optimal-row-height="tru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L'offerta_ricettiva" table:style-name="ta1">
        <table:table-column table:style-name="co1" table:default-cell-style-name="ce19"/>
        <table:table-column table:style-name="co2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19"/>
        <table:table-column table:style-name="co14" table:number-columns-repeated="16366" table:default-cell-style-name="ce1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37">
            <text:p>Esercizi ricettivi</text:p>
          </table:table-cell>
          <table:covered-table-cell/>
          <table:table-cell table:number-columns-repeated="16381" table:style-name="ce1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132">
            <text:p>Tab. 1 - Consistenza degli esercizi ricettivi alberghieri e complementari. Anni 2012-2017</text:p>
          </table:table-cell>
          <table:covered-table-cell table:number-columns-repeated="9"/>
          <table:table-cell table:number-columns-repeated="16373" table:style-name="ce19"/>
        </table:table-row>
        <table:table-row table:style-name="ro4">
          <table:table-cell/>
          <table:table-cell office:value-type="string" table:number-columns-spanned="1" table:number-rows-spanned="2" table:style-name="ce164">
            <text:p>Anno</text:p>
          </table:table-cell>
          <table:table-cell office:value-type="string" table:number-columns-spanned="2" table:number-rows-spanned="1" table:style-name="ce136">
            <text:p>Esercizi Alberghieri</text:p>
          </table:table-cell>
          <table:covered-table-cell/>
          <table:table-cell office:value-type="string" table:number-columns-spanned="2" table:number-rows-spanned="1" table:style-name="ce136">
            <text:p>Esercizi Complementari</text:p>
          </table:table-cell>
          <table:covered-table-cell/>
          <table:table-cell office:value-type="string" table:number-columns-spanned="2" table:number-rows-spanned="1" table:style-name="ce136">
            <text:p>Totale Strutture Ricettive</text:p>
          </table:table-cell>
          <table:covered-table-cell/>
          <table:table-cell table:number-columns-repeated="7" table:style-name="ce19"/>
          <table:table-cell table:style-name="ce29"/>
          <table:table-cell table:number-columns-repeated="16368" table:style-name="ce19"/>
        </table:table-row>
        <table:table-row table:style-name="ro5">
          <table:table-cell/>
          <table:covered-table-cell/>
          <table:table-cell office:value-type="string" table:style-name="ce54">
            <text:p>v.a.</text:p>
          </table:table-cell>
          <table:table-cell office:value-type="string" table:style-name="ce54">
            <text:p>var.%</text:p>
          </table:table-cell>
          <table:table-cell office:value-type="string" table:style-name="ce54">
            <text:p>v.a.</text:p>
          </table:table-cell>
          <table:table-cell office:value-type="string" table:style-name="ce54">
            <text:p>var.%</text:p>
          </table:table-cell>
          <table:table-cell office:value-type="string" table:style-name="ce54">
            <text:p>v.a.</text:p>
          </table:table-cell>
          <table:table-cell office:value-type="string" table:style-name="ce54">
            <text:p>var.%</text:p>
          </table:table-cell>
          <table:table-cell table:number-columns-repeated="7" table:style-name="ce19"/>
          <table:table-cell table:style-name="ce29"/>
          <table:table-cell table:number-columns-repeated="16368" table:style-name="ce19"/>
        </table:table-row>
        <table:table-row table:style-name="ro6" table:visibility="collapse">
          <table:table-cell/>
          <table:table-cell office:value-type="float" office:value="2012" table:style-name="ce61">
            <text:p>2012</text:p>
          </table:table-cell>
          <table:table-cell office:value-type="float" office:value="999" table:style-name="ce56">
            <text:p><text:s/>999<text:s/></text:p>
          </table:table-cell>
          <table:table-cell office:value-type="float" office:value="-1.2" table:style-name="ce55">
            <text:p>-1,2<text:s/></text:p>
          </table:table-cell>
          <table:table-cell office:value-type="float" office:value="4519" table:style-name="ce56">
            <text:p><text:s/>4.519<text:s/></text:p>
          </table:table-cell>
          <table:table-cell office:value-type="float" office:value="22.2011898323418" table:style-name="ce57">
            <text:p><text:s/>22,20<text:s/></text:p>
          </table:table-cell>
          <table:table-cell office:value-type="float" office:value="5518" table:style-name="ce58">
            <text:p><text:s/>5.518<text:s/></text:p>
          </table:table-cell>
          <table:table-cell office:value-type="float" office:value="17.100000000000001" table:style-name="ce60">
            <text:p><text:s/>17,1<text:s/></text:p>
          </table:table-cell>
          <table:table-cell table:style-name="ce35"/>
          <table:table-cell table:number-columns-repeated="6" table:style-name="ce19"/>
          <table:table-cell table:style-name="ce29"/>
          <table:table-cell table:number-columns-repeated="16368" table:style-name="ce19"/>
        </table:table-row>
        <table:table-row table:style-name="ro6">
          <table:table-cell/>
          <table:table-cell office:value-type="float" office:value="2013" table:style-name="ce61">
            <text:p>2013</text:p>
          </table:table-cell>
          <table:table-cell office:value-type="float" office:value="1000" table:style-name="ce56">
            <text:p><text:s/>1.000<text:s/></text:p>
          </table:table-cell>
          <table:table-cell office:value-type="float" office:value="0.10010010010010895" table:formula="of:=(([.C8]/[.C7])-1)*100" table:style-name="ce55">
            <text:p><text:s/>0,1<text:s/></text:p>
          </table:table-cell>
          <table:table-cell office:value-type="float" office:value="5242" table:style-name="ce56">
            <text:p><text:s/>5.242<text:s/></text:p>
          </table:table-cell>
          <table:table-cell office:value-type="float" office:value="15.999114848417783" table:formula="of:=(([.E8]/[.E7])-1)*100" table:style-name="ce55">
            <text:p><text:s/>16,0<text:s/></text:p>
          </table:table-cell>
          <table:table-cell office:value-type="float" office:value="6242" table:formula="of:=[.C8]+[.E8]" table:style-name="ce58">
            <text:p><text:s/>6.242<text:s/></text:p>
          </table:table-cell>
          <table:table-cell office:value-type="float" office:value="13.120695904313152" table:formula="of:=(([.G8]/[.G7])-1)*100" table:style-name="ce60">
            <text:p><text:s/>13,1<text:s/></text:p>
          </table:table-cell>
          <table:table-cell table:style-name="ce35"/>
          <table:table-cell table:number-columns-repeated="6" table:style-name="ce19"/>
          <table:table-cell table:style-name="ce29"/>
          <table:table-cell table:number-columns-repeated="16368" table:style-name="ce19"/>
        </table:table-row>
        <table:table-row table:style-name="ro6">
          <table:table-cell/>
          <table:table-cell office:value-type="float" office:value="2014" table:style-name="ce61">
            <text:p>2014</text:p>
          </table:table-cell>
          <table:table-cell office:value-type="float" office:value="1012" table:style-name="ce56">
            <text:p><text:s/>1.012<text:s/></text:p>
          </table:table-cell>
          <table:table-cell office:value-type="float" office:value="1.2000000000000011" table:formula="of:=(([.C9]/[.C8])-1)*100" table:style-name="ce55">
            <text:p><text:s/>1,2<text:s/></text:p>
          </table:table-cell>
          <table:table-cell office:value-type="float" office:value="5996" table:style-name="ce56">
            <text:p><text:s/>5.996<text:s/></text:p>
          </table:table-cell>
          <table:table-cell office:value-type="float" office:value="14.383822968332694" table:formula="of:=(([.E9]/[.E8])-1)*100" table:style-name="ce55">
            <text:p><text:s/>14,4<text:s/></text:p>
          </table:table-cell>
          <table:table-cell office:value-type="float" office:value="7008" table:formula="of:=[.C9]+[.E9]" table:style-name="ce58">
            <text:p><text:s/>7.008<text:s/></text:p>
          </table:table-cell>
          <table:table-cell office:value-type="float" office:value="12.271707785966047" table:formula="of:=(([.G9]/[.G8])-1)*100" table:style-name="ce60">
            <text:p><text:s/>12,3<text:s/></text:p>
          </table:table-cell>
          <table:table-cell table:style-name="ce35"/>
          <table:table-cell table:number-columns-repeated="6" table:style-name="ce19"/>
          <table:table-cell table:style-name="ce29"/>
          <table:table-cell table:number-columns-repeated="16368" table:style-name="ce19"/>
        </table:table-row>
        <table:table-row table:style-name="ro6">
          <table:table-cell/>
          <table:table-cell office:value-type="float" office:value="2015" table:style-name="ce61">
            <text:p>2015</text:p>
          </table:table-cell>
          <table:table-cell office:value-type="float" office:value="986" table:style-name="ce56">
            <text:p><text:s/>986<text:s/></text:p>
          </table:table-cell>
          <table:table-cell office:value-type="float" office:value="-2.5691699604743046" table:formula="of:=(([.C10]/[.C9])-1)*100" table:style-name="ce124">
            <text:p>-2,6<text:s/></text:p>
          </table:table-cell>
          <table:table-cell office:value-type="float" office:value="8691" table:style-name="ce56">
            <text:p><text:s/>8.691<text:s/></text:p>
          </table:table-cell>
          <table:table-cell office:value-type="float" office:value="44.946631087391587" table:formula="of:=(([.E10]/[.E9])-1)*100" table:style-name="ce55">
            <text:p><text:s/>44,9<text:s/></text:p>
          </table:table-cell>
          <table:table-cell office:value-type="float" office:value="9677" table:formula="of:=[.C10]+[.E10]" table:style-name="ce58">
            <text:p><text:s/>9.677<text:s/></text:p>
          </table:table-cell>
          <table:table-cell office:value-type="float" office:value="38.085045662100448" table:formula="of:=(([.G10]/[.G9])-1)*100" table:style-name="ce60">
            <text:p><text:s/>38,1<text:s/></text:p>
          </table:table-cell>
          <table:table-cell table:style-name="ce21"/>
          <table:table-cell table:number-columns-repeated="6" table:style-name="ce19"/>
          <table:table-cell table:number-columns-repeated="3" table:style-name="ce29"/>
          <table:table-cell table:number-columns-repeated="16366"/>
        </table:table-row>
        <table:table-row table:style-name="ro6">
          <table:table-cell/>
          <table:table-cell office:value-type="float" office:value="2016" table:style-name="ce61">
            <text:p>2016</text:p>
          </table:table-cell>
          <table:table-cell office:value-type="float" office:value="1013" table:style-name="ce56">
            <text:p><text:s/>1.013<text:s/></text:p>
          </table:table-cell>
          <table:table-cell office:value-type="float" office:value="2.738336713995948" table:formula="of:=(([.C11]/[.C10])-1)*100" table:style-name="ce55">
            <text:p><text:s/>2,7<text:s/></text:p>
          </table:table-cell>
          <table:table-cell office:value-type="float" office:value="10352" table:style-name="ce56">
            <text:p><text:s/>10.352<text:s/></text:p>
          </table:table-cell>
          <table:table-cell office:value-type="float" office:value="19.111724772753426" table:formula="of:=(([.E11]/[.E10])-1)*100" table:style-name="ce55">
            <text:p><text:s/>19,1<text:s/></text:p>
          </table:table-cell>
          <table:table-cell office:value-type="float" office:value="11365" table:formula="of:=[.C11]+[.E11]" table:style-name="ce58">
            <text:p><text:s/>11.365<text:s/></text:p>
          </table:table-cell>
          <table:table-cell office:value-type="float" office:value="17.443422548310416" table:formula="of:=(([.G11]/[.G10])-1)*100" table:style-name="ce60">
            <text:p><text:s/>17,4<text:s/></text:p>
          </table:table-cell>
          <table:table-cell table:style-name="ce21"/>
          <table:table-cell table:number-columns-repeated="6" table:style-name="ce19"/>
          <table:table-cell table:number-columns-repeated="3" table:style-name="ce29"/>
          <table:table-cell table:number-columns-repeated="16366"/>
        </table:table-row>
        <table:table-row table:style-name="ro6">
          <table:table-cell/>
          <table:table-cell office:value-type="float" office:value="2017" table:style-name="ce61">
            <text:p>2017</text:p>
          </table:table-cell>
          <table:table-cell office:value-type="float" office:value="1023" table:style-name="ce56">
            <text:p><text:s/>1.023<text:s/></text:p>
          </table:table-cell>
          <table:table-cell office:value-type="float" office:value="0.98716683119446369" table:formula="of:=(([.C12]/[.C11])-1)*100" table:style-name="ce55">
            <text:p><text:s/>1,0<text:s/></text:p>
          </table:table-cell>
          <table:table-cell office:value-type="float" office:value="10793" table:style-name="ce56">
            <text:p><text:s/>10.793<text:s/></text:p>
          </table:table-cell>
          <table:table-cell office:value-type="float" office:value="4.2600463678516221" table:formula="of:=(([.E12]/[.E11])-1)*100" table:style-name="ce55">
            <text:p><text:s/>4,3<text:s/></text:p>
          </table:table-cell>
          <table:table-cell office:value-type="float" office:value="11816" table:formula="of:=[.C12]+[.E12]" table:style-name="ce58">
            <text:p><text:s/>11.816<text:s/></text:p>
          </table:table-cell>
          <table:table-cell office:value-type="float" office:value="3.9683238011438693" table:formula="of:=(([.G12]/[.G11])-1)*100" table:style-name="ce60">
            <text:p><text:s/>4,0<text:s/></text:p>
          </table:table-cell>
          <table:table-cell table:style-name="ce21"/>
          <table:table-cell table:number-columns-repeated="6" table:style-name="ce19"/>
          <table:table-cell table:number-columns-repeated="3" table:style-name="ce29"/>
          <table:table-cell table:number-columns-repeated="16366"/>
        </table:table-row>
        <table:table-row table:style-name="ro6">
          <table:table-cell/>
          <table:table-cell office:value-type="string" table:style-name="ce66">
            <text:p>Fonte: Elaborazioni Ufficio di Statistica di Roma Capitale su dati SUAR - Sportello Unico Attività Ricettive</text:p>
          </table:table-cell>
          <table:table-cell table:number-columns-repeated="2" table:style-name="ce30"/>
          <table:table-cell table:number-columns-repeated="2" table:style-name="ce39"/>
          <table:table-cell table:number-columns-repeated="2" table:style-name="ce38"/>
          <table:table-cell table:number-columns-repeated="16376" table:style-name="ce19"/>
        </table:table-row>
        <table:table-row table:style-name="ro6">
          <table:table-cell/>
          <table:table-cell table:style-name="ce30"/>
          <table:table-cell table:number-columns-repeated="3" table:style-name="ce113"/>
          <table:table-cell table:style-name="ce39"/>
          <table:table-cell table:number-columns-repeated="2" table:style-name="ce38"/>
          <table:table-cell table:number-columns-repeated="16376" table:style-name="ce19"/>
        </table:table-row>
        <table:table-row table:style-name="ro6">
          <table:table-cell/>
          <table:table-cell table:style-name="ce19"/>
          <table:table-cell table:style-name="ce21"/>
          <table:table-cell table:style-name="ce19"/>
          <table:table-cell table:style-name="ce21"/>
          <table:table-cell table:number-columns-repeated="16379" table:style-name="ce19"/>
        </table:table-row>
        <table:table-row table:style-name="ro6">
          <table:table-cell/>
          <table:table-cell office:value-type="string" table:number-columns-spanned="8" table:number-rows-spanned="1" table:style-name="ce132">
            <text:p>Graf. <text:s/>1 - <text:s/>Consistenza degli esercizi ricettivi alberghieri e complementari. Anni 2012 - 2017</text:p>
          </table:table-cell>
          <table:covered-table-cell table:number-columns-repeated="7"/>
          <table:table-cell table:number-columns-repeated="16375" table:style-name="ce19"/>
        </table:table-row>
        <table:table-row table:style-name="ro7">
          <table:table-cell/>
          <table:table-cell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8" table:style-name="ce19"/>
        </table:table-row>
        <table:table-row table:style-name="ro1">
          <table:table-cell/>
          <table:table-cell table:style-name="ce34">
            <draw:frame draw:z-index="1" draw:id="id0" draw:style-name="a0" draw:name="Grafico 1" svg:x="0.08333in" svg:y="0in" svg:width="5.44792in" svg:height="2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0"/>
          <table:table-cell table:style-name="ce36"/>
          <table:table-cell table:style-name="ce40"/>
          <table:table-cell table:style-name="ce21"/>
          <table:table-cell table:style-name="ce40"/>
          <table:table-cell table:number-columns-repeated="16377"/>
        </table:table-row>
        <table:table-row table:style-name="ro1">
          <table:table-cell/>
          <table:table-cell table:style-name="ce40"/>
          <table:table-cell table:style-name="ce37"/>
          <table:table-cell table:style-name="ce19"/>
          <table:table-cell table:style-name="ce37"/>
          <table:table-cell table:style-name="ce21"/>
          <table:table-cell table:style-name="ce37"/>
          <table:table-cell table:number-columns-repeated="16377"/>
        </table:table-row>
        <table:table-row table:style-name="ro1">
          <table:table-cell/>
          <table:table-cell table:style-name="ce40"/>
          <table:table-cell table:style-name="ce41"/>
          <table:table-cell table:style-name="ce42"/>
          <table:table-cell table:style-name="ce41"/>
          <table:table-cell table:style-name="ce21"/>
          <table:table-cell table:style-name="ce41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4"/>
          <table:table-cell table:number-columns-spanned="3" table:number-rows-spanned="1" table:style-name="ce131"/>
          <table:covered-table-cell table:number-columns-repeated="2"/>
          <table:table-cell table:number-columns-repeated="16379" table:style-name="ce19"/>
        </table:table-row>
        <table:table-row table:style-name="ro1">
          <table:table-cell/>
          <table:table-cell table:style-name="ce19"/>
          <table:table-cell table:style-name="ce40"/>
          <table:table-cell table:style-name="ce36"/>
          <table:table-cell table:style-name="ce40"/>
          <table:table-cell table:number-columns-repeated="16379" table:style-name="ce19"/>
        </table:table-row>
        <table:table-row table:number-rows-repeated="3" table:style-name="ro1">
          <table:table-cell/>
          <table:table-cell table:style-name="ce40"/>
          <table:table-cell table:number-columns-repeated="3" table:style-name="ce41"/>
          <table:table-cell table:number-columns-repeated="16379" table:style-name="ce19"/>
        </table:table-row>
        <table:table-row table:number-rows-repeated="3" table:style-name="ro1">
          <table:table-cell/>
          <table:table-cell table:number-columns-repeated="3" table:style-name="ce43"/>
          <table:table-cell table:number-columns-repeated="16380" table:style-name="ce19"/>
        </table:table-row>
        <table:table-row table:style-name="ro7">
          <table:table-cell/>
          <table:table-cell table:number-columns-repeated="3" table:style-name="ce43"/>
          <table:table-cell table:number-columns-repeated="16380" table:style-name="ce19"/>
        </table:table-row>
        <table:table-row table:style-name="ro1">
          <table:table-cell/>
          <table:table-cell office:value-type="string" table:style-name="ce65">
            <text:p>Fonte: Elaborazioni Ufficio di Statistica di Roma Capitale su dati SUAR - Sportello Unico Attività Ricettive</text:p>
          </table:table-cell>
          <table:table-cell table:style-name="ce20"/>
          <table:table-cell table:number-columns-repeated="4" table:style-name="ce19"/>
          <table:table-cell table:style-name="ce21"/>
          <table:table-cell table:number-columns-repeated="16376" table:style-name="ce19"/>
        </table:table-row>
        <table:table-row table:style-name="ro1">
          <table:table-cell/>
          <table:table-cell table:style-name="ce30"/>
          <table:table-cell table:style-name="ce20"/>
          <table:table-cell table:number-columns-repeated="4" table:style-name="ce19"/>
          <table:table-cell table:style-name="ce21"/>
          <table:table-cell table:number-columns-repeated="16376" table:style-name="ce19"/>
        </table:table-row>
        <table:table-row table:style-name="ro2">
          <table:table-cell/>
          <table:table-cell office:value-type="string" table:style-name="ce80">
            <text:p>Esercizi ricettivi alberghieri</text:p>
          </table:table-cell>
          <table:table-cell table:style-name="ce80"/>
          <table:table-cell table:number-columns-repeated="4" table:style-name="ce19"/>
          <table:table-cell table:style-name="ce21"/>
          <table:table-cell table:number-columns-repeated="16376" table:style-name="ce19"/>
        </table:table-row>
        <table:table-row table:style-name="ro1">
          <table:table-cell/>
          <table:table-cell table:style-name="ce19"/>
          <table:table-cell table:style-name="ce20"/>
          <table:table-cell table:number-columns-repeated="4" table:style-name="ce19"/>
          <table:table-cell table:style-name="ce28"/>
          <table:table-cell table:number-columns-repeated="16376" table:style-name="ce19"/>
        </table:table-row>
        <table:table-row table:style-name="ro3">
          <table:table-cell/>
          <table:table-cell office:value-type="string" table:number-columns-spanned="8" table:number-rows-spanned="1" table:style-name="ce132">
            <text:p>Tab. 2 - Consistenza degli esercizi ricettivi alberghieri, dettaglio per categoria. Anni 2012-2017</text:p>
          </table:table-cell>
          <table:covered-table-cell table:number-columns-repeated="7"/>
          <table:table-cell table:number-columns-spanned="3" table:number-rows-spanned="1" table:style-name="ce132"/>
          <table:covered-table-cell table:number-columns-repeated="2"/>
          <table:table-cell table:number-columns-repeated="16372" table:style-name="ce19"/>
        </table:table-row>
        <table:table-row table:style-name="ro8">
          <table:table-cell/>
          <table:table-cell office:value-type="string" table:number-columns-spanned="1" table:number-rows-spanned="2" table:style-name="ce164">
            <text:p>Anno</text:p>
          </table:table-cell>
          <table:table-cell office:value-type="string" table:number-columns-spanned="5" table:number-rows-spanned="1" table:style-name="ce136">
            <text:p>Esercizi Alberghieri</text:p>
          </table:table-cell>
          <table:covered-table-cell table:number-columns-repeated="4"/>
          <table:table-cell office:value-type="string" table:number-columns-spanned="1" table:number-rows-spanned="2" table:style-name="ce134">
            <text:p>Totale Alberghi</text:p>
          </table:table-cell>
          <table:table-cell table:number-columns-repeated="16376" table:style-name="ce19"/>
        </table:table-row>
        <table:table-row table:style-name="ro9">
          <table:table-cell/>
          <table:covered-table-cell/>
          <table:table-cell office:value-type="string" table:style-name="ce62">
            <text:p>1 stella</text:p>
          </table:table-cell>
          <table:table-cell office:value-type="string" table:style-name="ce62">
            <text:p>2 stelle<text:s/></text:p>
          </table:table-cell>
          <table:table-cell office:value-type="string" table:style-name="ce62">
            <text:p>3 stelle<text:s/></text:p>
          </table:table-cell>
          <table:table-cell office:value-type="string" table:style-name="ce62">
            <text:p>4 stelle<text:s/></text:p>
          </table:table-cell>
          <table:table-cell office:value-type="string" table:style-name="ce62">
            <text:p>5 stelle</text:p>
          </table:table-cell>
          <table:covered-table-cell/>
          <table:table-cell table:number-columns-repeated="16376" table:style-name="ce19"/>
        </table:table-row>
        <table:table-row table:style-name="ro6" table:visibility="collapse">
          <table:table-cell/>
          <table:table-cell office:value-type="float" office:value="2010" table:style-name="ce63">
            <text:p>2010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246" table:style-name="ce56">
            <text:p><text:s/>246<text:s/></text:p>
          </table:table-cell>
          <table:table-cell office:value-type="float" office:value="345" table:style-name="ce56">
            <text:p><text:s/>345<text:s/></text:p>
          </table:table-cell>
          <table:table-cell office:value-type="float" office:value="221" table:style-name="ce56">
            <text:p><text:s/>221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1005" table:style-name="ce56">
            <text:p><text:s/>1.005<text:s/></text:p>
          </table:table-cell>
          <table:table-cell table:number-columns-repeated="6" table:style-name="ce21"/>
          <table:table-cell table:number-columns-repeated="16370"/>
        </table:table-row>
        <table:table-row table:style-name="ro10" table:visibility="collapse">
          <table:table-cell/>
          <table:table-cell office:value-type="float" office:value="2011" table:style-name="ce63">
            <text:p>2011</text:p>
          </table:table-cell>
          <table:table-cell office:value-type="float" office:value="154" table:style-name="ce56">
            <text:p><text:s/>154<text:s/></text:p>
          </table:table-cell>
          <table:table-cell office:value-type="float" office:value="237" table:style-name="ce56">
            <text:p><text:s/>237<text:s/>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244" table:style-name="ce56">
            <text:p><text:s/>244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1011" table:style-name="ce56">
            <text:p><text:s/>1.011<text:s/></text:p>
          </table:table-cell>
          <table:table-cell table:style-name="ce32"/>
          <table:table-cell table:style-name="ce29"/>
          <table:table-cell table:number-columns-repeated="4" table:style-name="ce21"/>
          <table:table-cell table:number-columns-repeated="16370"/>
        </table:table-row>
        <table:table-row table:style-name="ro6">
          <table:table-cell/>
          <table:table-cell office:value-type="float" office:value="2012" table:style-name="ce61">
            <text:p>2012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999" table:style-name="ce64">
            <text:p><text:s/>999<text:s/></text:p>
          </table:table-cell>
          <table:table-cell table:style-name="ce32"/>
          <table:table-cell table:number-columns-repeated="5" table:style-name="ce21"/>
          <table:table-cell table:number-columns-repeated="16370"/>
        </table:table-row>
        <table:table-row table:style-name="ro6">
          <table:table-cell/>
          <table:table-cell office:value-type="float" office:value="2013" table:style-name="ce61">
            <text:p>2013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000" table:style-name="ce64">
            <text:p><text:s/>1.000<text:s/></text:p>
          </table:table-cell>
          <table:table-cell table:style-name="ce32"/>
          <table:table-cell table:number-columns-repeated="5" table:style-name="ce21"/>
          <table:table-cell table:number-columns-repeated="16370"/>
        </table:table-row>
        <table:table-row table:style-name="ro6">
          <table:table-cell/>
          <table:table-cell office:value-type="float" office:value="2014" table:style-name="ce61">
            <text:p>2014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010" table:style-name="ce64">
            <text:p><text:s/>1.010<text:s/></text:p>
          </table:table-cell>
          <table:table-cell table:style-name="ce32"/>
          <table:table-cell table:number-columns-repeated="5" table:style-name="ce21"/>
          <table:table-cell table:number-columns-repeated="16370"/>
        </table:table-row>
        <table:table-row table:style-name="ro6">
          <table:table-cell/>
          <table:table-cell office:value-type="float" office:value="2015" table:style-name="ce59">
            <text:p>2015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983" table:formula="of:=SUM([.C45:.G45])" table:style-name="ce64">
            <text:p><text:s/>983<text:s/></text:p>
          </table:table-cell>
          <table:table-cell table:style-name="ce32"/>
          <table:table-cell table:number-columns-repeated="5" table:style-name="ce21"/>
          <table:table-cell table:number-columns-repeated="16370"/>
        </table:table-row>
        <table:table-row table:style-name="ro6">
          <table:table-cell/>
          <table:table-cell office:value-type="float" office:value="2016" table:style-name="ce59">
            <text:p>2016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279" table:style-name="ce64">
            <text:p><text:s/>279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1013" table:formula="of:=SUM([.C46:.G46])" table:style-name="ce64">
            <text:p><text:s/>1.013<text:s/></text:p>
          </table:table-cell>
          <table:table-cell table:number-columns-repeated="3" table:style-name="ce32"/>
          <table:table-cell table:number-columns-repeated="3" table:style-name="ce21"/>
          <table:table-cell table:number-columns-repeated="16370"/>
        </table:table-row>
        <table:table-row table:style-name="ro6">
          <table:table-cell/>
          <table:table-cell office:value-type="float" office:value="2017" table:style-name="ce59">
            <text:p>2017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1023" table:formula="of:=SUM([.C47:.G47])" table:style-name="ce64">
            <text:p><text:s/>1.023<text:s/></text:p>
          </table:table-cell>
          <table:table-cell table:style-name="ce117"/>
          <table:table-cell table:number-columns-repeated="5" table:style-name="ce21"/>
          <table:table-cell table:number-columns-repeated="16370"/>
        </table:table-row>
        <table:table-row table:style-name="ro10">
          <table:table-cell/>
          <table:table-cell table:style-name="ce114"/>
          <table:table-cell table:number-columns-repeated="5" table:style-name="ce116"/>
          <table:table-cell table:style-name="ce115"/>
          <table:table-cell table:style-name="ce32"/>
          <table:table-cell table:number-columns-repeated="5" table:style-name="ce21"/>
          <table:table-cell table:number-columns-repeated="16370"/>
        </table:table-row>
        <table:table-row table:style-name="ro1">
          <table:table-cell/>
          <table:table-cell office:value-type="string" table:style-name="ce65">
            <text:p>Fonte: Elaborazioni Ufficio di Statistica di Roma Capitale su dati SUAR - Sportello Unico Attività Ricettive</text:p>
          </table:table-cell>
          <table:table-cell table:number-columns-repeated="7" table:style-name="ce19"/>
          <table:table-cell table:number-columns-repeated="5" table:style-name="ce3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7">
            <text:p>Esercizi ricettivi complementari</text:p>
          </table:table-cell>
          <table:table-cell table:style-name="ce67"/>
          <table:table-cell table:number-columns-repeated="16381" table:style-name="ce1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132">
            <text:p>Tab. 3 - Consistenza degli esercizi ricettivi complementari dettaglio per tipologia. Anni 2012-2017</text:p>
          </table:table-cell>
          <table:covered-table-cell table:number-columns-repeated="9"/>
          <table:table-cell table:style-name="ce19"/>
          <table:table-cell table:number-columns-repeated="2" table:style-name="ce107"/>
          <table:table-cell table:number-columns-repeated="16370"/>
        </table:table-row>
        <table:table-row table:style-name="ro11">
          <table:table-cell/>
          <table:table-cell office:value-type="string" table:number-columns-spanned="1" table:number-rows-spanned="2" table:style-name="ce165">
            <text:p>Anno</text:p>
          </table:table-cell>
          <table:table-cell office:value-type="string" table:number-columns-spanned="5" table:number-rows-spanned="1" table:style-name="ce135">
            <text:p>Esercizi Complementari</text:p>
          </table:table-cell>
          <table:covered-table-cell table:number-columns-repeated="4"/>
          <table:table-cell office:value-type="string" table:number-columns-spanned="1" table:number-rows-spanned="2" table:style-name="ce135">
            <text:p>Totale Esercizi Complementari</text:p>
          </table:table-cell>
          <table:table-cell table:number-columns-repeated="4" table:style-name="ce19"/>
          <table:table-cell table:number-columns-repeated="2" table:style-name="ce107"/>
          <table:table-cell table:number-columns-repeated="16370"/>
        </table:table-row>
        <table:table-row table:style-name="ro12">
          <table:table-cell/>
          <table:covered-table-cell/>
          <table:table-cell office:value-type="string" table:style-name="ce68">
            <text:p>Residence<text:s/></text:p>
          </table:table-cell>
          <table:table-cell office:value-type="string" table:style-name="ce68">
            <text:p>Affittacamere<text:s/></text:p>
          </table:table-cell>
          <table:table-cell office:value-type="string" table:style-name="ce68">
            <text:p>Case per ferie</text:p>
          </table:table-cell>
          <table:table-cell office:value-type="string" table:style-name="ce68">
            <text:p>Case vacanza</text:p>
          </table:table-cell>
          <table:table-cell office:value-type="string" table:style-name="ce68">
            <text:p>Bed &amp; Breakfast</text:p>
          </table:table-cell>
          <table:covered-table-cell/>
          <table:table-cell table:number-columns-repeated="4" table:style-name="ce19"/>
          <table:table-cell table:number-columns-repeated="2" table:style-name="ce107"/>
          <table:table-cell table:number-columns-repeated="16370"/>
        </table:table-row>
        <table:table-row table:style-name="ro6" table:visibility="collapse">
          <table:table-cell/>
          <table:table-cell office:value-type="float" office:value="2010" table:style-name="ce69">
            <text:p>2010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1044" table:style-name="ce70">
            <text:p><text:s/>1.044<text:s/></text:p>
          </table:table-cell>
          <table:table-cell office:value-type="float" office:value="229" table:style-name="ce70">
            <text:p><text:s/>229<text:s/></text:p>
          </table:table-cell>
          <table:table-cell office:value-type="float" office:value="663" table:style-name="ce70">
            <text:p><text:s/>663<text:s/></text:p>
          </table:table-cell>
          <table:table-cell office:value-type="float" office:value="1079" table:style-name="ce71">
            <text:p><text:s/>1.079<text:s/></text:p>
          </table:table-cell>
          <table:table-cell office:value-type="float" office:value="3074" table:style-name="ce72">
            <text:p><text:s/>3.074<text:s/></text:p>
          </table:table-cell>
          <table:table-cell table:number-columns-repeated="16376" table:style-name="ce19"/>
        </table:table-row>
        <table:table-row table:style-name="ro9" table:visibility="collapse">
          <table:table-cell/>
          <table:table-cell office:value-type="float" office:value="2011" table:style-name="ce69">
            <text:p>2011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1163" table:style-name="ce73">
            <text:p><text:s/>1.163<text:s/></text:p>
          </table:table-cell>
          <table:table-cell office:value-type="float" office:value="242" table:style-name="ce73">
            <text:p><text:s/>242<text:s/></text:p>
          </table:table-cell>
          <table:table-cell office:value-type="float" office:value="1082" table:style-name="ce73">
            <text:p><text:s/>1.082<text:s/></text:p>
          </table:table-cell>
          <table:table-cell office:value-type="float" office:value="1152" table:style-name="ce74">
            <text:p><text:s/>1.152<text:s/></text:p>
          </table:table-cell>
          <table:table-cell office:value-type="float" office:value="3698" table:style-name="ce75">
            <text:p><text:s/>3.698<text:s/></text:p>
          </table:table-cell>
          <table:table-cell table:style-name="ce19"/>
          <table:table-cell table:style-name="ce21"/>
          <table:table-cell table:number-columns-repeated="16374" table:style-name="ce19"/>
        </table:table-row>
        <table:table-row table:style-name="ro6">
          <table:table-cell/>
          <table:table-cell office:value-type="float" office:value="2012" table:style-name="ce61">
            <text:p>2012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1351" table:style-name="ce56">
            <text:p><text:s/>1.351<text:s/></text:p>
          </table:table-cell>
          <table:table-cell office:value-type="float" office:value="251" table:style-name="ce56">
            <text:p><text:s/>251<text:s/></text:p>
          </table:table-cell>
          <table:table-cell office:value-type="float" office:value="1557" table:style-name="ce56">
            <text:p><text:s/>1.557<text:s/></text:p>
          </table:table-cell>
          <table:table-cell office:value-type="float" office:value="1301" table:style-name="ce56">
            <text:p><text:s/>1.301<text:s/></text:p>
          </table:table-cell>
          <table:table-cell office:value-type="float" office:value="4519" table:style-name="ce56">
            <text:p><text:s/>4.519<text:s/></text:p>
          </table:table-cell>
          <table:table-cell table:style-name="ce19"/>
          <table:table-cell table:style-name="ce21"/>
          <table:table-cell table:number-columns-repeated="2" table:style-name="ce19"/>
          <table:table-cell table:number-columns-repeated="2" table:style-name="ce107"/>
          <table:table-cell table:number-columns-repeated="16370"/>
        </table:table-row>
        <table:table-row table:style-name="ro6">
          <table:table-cell/>
          <table:table-cell office:value-type="float" office:value="2013" table:style-name="ce61">
            <text:p>2013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1525" table:style-name="ce56">
            <text:p><text:s/>1.525<text:s/></text:p>
          </table:table-cell>
          <table:table-cell office:value-type="float" office:value="252" table:style-name="ce56">
            <text:p><text:s/>252<text:s/></text:p>
          </table:table-cell>
          <table:table-cell office:value-type="float" office:value="1984" table:style-name="ce56">
            <text:p><text:s/>1.984<text:s/></text:p>
          </table:table-cell>
          <table:table-cell office:value-type="float" office:value="1422" table:style-name="ce56">
            <text:p><text:s/>1.422<text:s/></text:p>
          </table:table-cell>
          <table:table-cell office:value-type="float" office:value="5242" table:style-name="ce56">
            <text:p><text:s/>5.242<text:s/></text:p>
          </table:table-cell>
          <table:table-cell table:style-name="ce19"/>
          <table:table-cell table:style-name="ce21"/>
          <table:table-cell table:number-columns-repeated="2" table:style-name="ce19"/>
          <table:table-cell table:number-columns-repeated="2" table:style-name="ce107"/>
          <table:table-cell table:number-columns-repeated="16370"/>
        </table:table-row>
        <table:table-row table:style-name="ro6">
          <table:table-cell/>
          <table:table-cell office:value-type="float" office:value="2014" table:style-name="ce61">
            <text:p>2014</text:p>
          </table:table-cell>
          <table:table-cell office:value-type="float" office:value="53" table:style-name="ce56">
            <text:p><text:s/>53<text:s/></text:p>
          </table:table-cell>
          <table:table-cell office:value-type="float" office:value="1786" table:style-name="ce56">
            <text:p><text:s/>1.786<text:s/></text:p>
          </table:table-cell>
          <table:table-cell office:value-type="float" office:value="258" table:style-name="ce56">
            <text:p><text:s/>258<text:s/></text:p>
          </table:table-cell>
          <table:table-cell office:value-type="float" office:value="2304" table:style-name="ce56">
            <text:p><text:s/>2.304<text:s/></text:p>
          </table:table-cell>
          <table:table-cell office:value-type="float" office:value="1595" table:style-name="ce56">
            <text:p><text:s/>1.595<text:s/></text:p>
          </table:table-cell>
          <table:table-cell office:value-type="float" office:value="5996" table:formula="of:=SUM([.C60:.G60])" table:style-name="ce56">
            <text:p><text:s/>5.996<text:s/></text:p>
          </table:table-cell>
          <table:table-cell table:style-name="ce31"/>
          <table:table-cell table:style-name="ce21"/>
          <table:table-cell table:number-columns-repeated="2" table:style-name="ce19"/>
          <table:table-cell table:number-columns-repeated="2" table:style-name="ce107"/>
          <table:table-cell table:number-columns-repeated="16370"/>
        </table:table-row>
        <table:table-row table:style-name="ro6">
          <table:table-cell/>
          <table:table-cell office:value-type="float" office:value="2015" table:style-name="ce59">
            <text:p>2015</text:p>
          </table:table-cell>
          <table:table-cell office:value-type="float" office:value="90" table:style-name="ce56">
            <text:p><text:s/>90<text:s/></text:p>
          </table:table-cell>
          <table:table-cell office:value-type="float" office:value="2194" table:style-name="ce56">
            <text:p><text:s/>2.194<text:s/></text:p>
          </table:table-cell>
          <table:table-cell office:value-type="float" office:value="271" table:style-name="ce56">
            <text:p><text:s/>271<text:s/></text:p>
          </table:table-cell>
          <table:table-cell office:value-type="float" office:value="4217" table:style-name="ce56">
            <text:p><text:s/>4.217<text:s/></text:p>
          </table:table-cell>
          <table:table-cell office:value-type="float" office:value="1919" table:style-name="ce56">
            <text:p><text:s/>1.919<text:s/></text:p>
          </table:table-cell>
          <table:table-cell office:value-type="float" office:value="8691" table:formula="of:=SUM([.C61:.G61])" table:style-name="ce56">
            <text:p><text:s/>8.691<text:s/></text:p>
          </table:table-cell>
          <table:table-cell table:style-name="ce31"/>
          <table:table-cell table:style-name="ce21"/>
          <table:table-cell table:number-columns-repeated="16374" table:style-name="ce19"/>
        </table:table-row>
        <table:table-row table:style-name="ro6">
          <table:table-cell/>
          <table:table-cell office:value-type="float" office:value="2016" table:style-name="ce59">
            <text:p>2016</text:p>
          </table:table-cell>
          <table:table-cell office:value-type="float" office:value="113" table:style-name="ce56">
            <text:p><text:s/>113<text:s/></text:p>
          </table:table-cell>
          <table:table-cell office:value-type="float" office:value="2618" table:style-name="ce76">
            <text:p><text:s/>2.618<text:s/></text:p>
          </table:table-cell>
          <table:table-cell office:value-type="float" office:value="274" table:style-name="ce56">
            <text:p><text:s/>274<text:s/></text:p>
          </table:table-cell>
          <table:table-cell office:value-type="float" office:value="5455" table:style-name="ce56">
            <text:p><text:s/>5.455<text:s/></text:p>
          </table:table-cell>
          <table:table-cell office:value-type="float" office:value="1892" table:style-name="ce56">
            <text:p><text:s/>1.892<text:s/></text:p>
          </table:table-cell>
          <table:table-cell office:value-type="float" office:value="10352" table:formula="of:=SUM([.C62:.G62])" table:style-name="ce56">
            <text:p><text:s/>10.352<text:s/></text:p>
          </table:table-cell>
          <table:table-cell table:style-name="ce31"/>
          <table:table-cell table:style-name="ce21"/>
          <table:table-cell table:number-columns-repeated="16374" table:style-name="ce19"/>
        </table:table-row>
        <table:table-row table:style-name="ro6">
          <table:table-cell/>
          <table:table-cell office:value-type="float" office:value="2017" table:style-name="ce59">
            <text:p>2017</text:p>
          </table:table-cell>
          <table:table-cell office:value-type="float" office:value="101" table:style-name="ce56">
            <text:p><text:s/>101<text:s/></text:p>
          </table:table-cell>
          <table:table-cell office:value-type="float" office:value="2900" table:style-name="ce76">
            <text:p><text:s/>2.900<text:s/></text:p>
          </table:table-cell>
          <table:table-cell office:value-type="float" office:value="274" table:style-name="ce56">
            <text:p><text:s/>274<text:s/></text:p>
          </table:table-cell>
          <table:table-cell office:value-type="float" office:value="5688" table:style-name="ce56">
            <text:p><text:s/>5.688<text:s/></text:p>
          </table:table-cell>
          <table:table-cell office:value-type="float" office:value="1830" table:style-name="ce56">
            <text:p><text:s/>1.830<text:s/></text:p>
          </table:table-cell>
          <table:table-cell office:value-type="float" office:value="10793" table:formula="of:=SUM([.C63:.G63])" table:style-name="ce56">
            <text:p><text:s/>10.793<text:s/></text:p>
          </table:table-cell>
          <table:table-cell table:style-name="ce31"/>
          <table:table-cell table:style-name="ce21"/>
          <table:table-cell table:number-columns-repeated="2" table:style-name="ce19"/>
          <table:table-cell table:number-columns-repeated="2" table:style-name="ce107"/>
          <table:table-cell table:number-columns-repeated="16370"/>
        </table:table-row>
        <table:table-row table:style-name="ro1">
          <table:table-cell/>
          <table:table-cell office:value-type="string" table:style-name="ce65">
            <text:p>Fonte: Elaborazioni Ufficio di Statistica di Roma Capitale su dati SUAR - Sportello Unico Attività Ricettive</text:p>
          </table:table-cell>
          <table:table-cell table:number-columns-repeated="16382" table:style-name="ce1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7">
            <text:p>Esercizi ricettivi - Dettaglio per municipio</text:p>
          </table:table-cell>
          <table:table-cell table:number-columns-repeated="2" table:style-name="ce67"/>
          <table:table-cell table:number-columns-repeated="9" table:style-name="ce19"/>
          <table:table-cell table:style-name="ce108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09">
            <text:p>Tab. 4 - Consistenza delle Strutture Ricettive di Roma per tipologia per Municipio. Dicembre 2017</text:p>
          </table:table-cell>
          <table:table-cell table:number-columns-repeated="16382" table:style-name="ce19"/>
        </table:table-row>
        <table:table-row table:style-name="ro14">
          <table:table-cell/>
          <table:table-cell office:value-type="string" table:number-columns-spanned="1" table:number-rows-spanned="2" table:style-name="ce166">
            <text:p>Municipio</text:p>
          </table:table-cell>
          <table:table-cell office:value-type="string" table:number-columns-spanned="1" table:number-rows-spanned="2" table:style-name="ce166">
            <text:p>Albergo</text:p>
          </table:table-cell>
          <table:table-cell office:value-type="string" table:number-columns-spanned="5" table:number-rows-spanned="1" table:style-name="ce135">
            <text:p>Esercizi Complementari</text:p>
          </table:table-cell>
          <table:covered-table-cell table:number-columns-repeated="4"/>
          <table:table-cell office:value-type="string" table:number-columns-spanned="1" table:number-rows-spanned="2" table:style-name="ce166">
            <text:p>Incidenza %</text:p>
          </table:table-cell>
          <table:table-cell table:number-columns-repeated="4" table:style-name="ce18"/>
          <table:table-cell table:number-columns-repeated="16371" table:style-name="ce19"/>
        </table:table-row>
        <table:table-row table:style-name="ro15">
          <table:table-cell/>
          <table:covered-table-cell/>
          <table:covered-table-cell/>
          <table:table-cell office:value-type="string" table:style-name="ce54">
            <text:p>Affittacamere</text:p>
          </table:table-cell>
          <table:table-cell office:value-type="string" table:style-name="ce54">
            <text:p>Bed &amp; Breakfast</text:p>
          </table:table-cell>
          <table:table-cell office:value-type="string" table:style-name="ce54">
            <text:p>Casa per ferie</text:p>
          </table:table-cell>
          <table:table-cell office:value-type="string" table:style-name="ce54">
            <text:p>Case Vacanza</text:p>
          </table:table-cell>
          <table:table-cell office:value-type="string" table:style-name="ce54">
            <text:p>Altro</text:p>
          </table:table-cell>
          <table:covered-table-cell/>
          <table:table-cell table:number-columns-repeated="4" table:style-name="ce18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I</text:p>
          </table:table-cell>
          <table:table-cell office:value-type="float" office:value="711" table:style-name="ce78">
            <text:p>711</text:p>
          </table:table-cell>
          <table:table-cell office:value-type="float" office:value="2202" table:style-name="ce78">
            <text:p>2202</text:p>
          </table:table-cell>
          <table:table-cell office:value-type="float" office:value="753" table:style-name="ce78">
            <text:p>753</text:p>
          </table:table-cell>
          <table:table-cell office:value-type="float" office:value="66" table:style-name="ce78">
            <text:p>66</text:p>
          </table:table-cell>
          <table:table-cell office:value-type="float" office:value="3484" table:style-name="ce78">
            <text:p>3484</text:p>
          </table:table-cell>
          <table:table-cell office:value-type="float" office:value="78" table:style-name="ce78">
            <text:p>78</text:p>
          </table:table-cell>
          <table:table-cell office:value-type="float" office:value="61.729857819905206" table:formula="of:=(SUM([.C71:.H71])/SUM([.$C$71:.$H$85]))*100" table:style-name="ce79">
            <text:p><text:s/>61,7<text:s/></text:p>
          </table:table-cell>
          <table:table-cell table:style-name="ce22"/>
          <table:table-cell table:style-name="ce103"/>
          <table:table-cell table:number-columns-repeated="2" table:style-name="ce22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XIII</text:p>
          </table:table-cell>
          <table:table-cell office:value-type="float" office:value="36" table:style-name="ce78">
            <text:p>36</text:p>
          </table:table-cell>
          <table:table-cell office:value-type="float" office:value="130" table:style-name="ce78">
            <text:p>130</text:p>
          </table:table-cell>
          <table:table-cell office:value-type="float" office:value="175" table:style-name="ce78">
            <text:p>175</text:p>
          </table:table-cell>
          <table:table-cell office:value-type="float" office:value="49" table:style-name="ce78">
            <text:p>49</text:p>
          </table:table-cell>
          <table:table-cell office:value-type="float" office:value="584" table:style-name="ce78">
            <text:p>584</text:p>
          </table:table-cell>
          <table:table-cell office:value-type="float" office:value="5" table:style-name="ce78">
            <text:p>5</text:p>
          </table:table-cell>
          <table:table-cell office:value-type="float" office:value="8.2853757616790791" table:formula="of:=(SUM([.C72:.H72])/SUM([.$C$71:.$H$85]))*100" table:style-name="ce79">
            <text:p><text:s/>8,3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VII</text:p>
          </table:table-cell>
          <table:table-cell office:value-type="float" office:value="26" table:style-name="ce78">
            <text:p>26</text:p>
          </table:table-cell>
          <table:table-cell office:value-type="float" office:value="125" table:style-name="ce78">
            <text:p>125</text:p>
          </table:table-cell>
          <table:table-cell office:value-type="float" office:value="190" table:style-name="ce78">
            <text:p>190</text:p>
          </table:table-cell>
          <table:table-cell office:value-type="float" office:value="14" table:style-name="ce78">
            <text:p>14</text:p>
          </table:table-cell>
          <table:table-cell office:value-type="float" office:value="383" table:style-name="ce78">
            <text:p>383</text:p>
          </table:table-cell>
          <table:table-cell office:value-type="float" office:value="2" table:style-name="ce78">
            <text:p>2</text:p>
          </table:table-cell>
          <table:table-cell office:value-type="float" office:value="6.2626946513202437" table:formula="of:=(SUM([.C73:.H73])/SUM([.$C$71:.$H$85]))*100" table:style-name="ce79">
            <text:p><text:s/>6,3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II</text:p>
          </table:table-cell>
          <table:table-cell office:value-type="float" office:value="72" table:style-name="ce78">
            <text:p>72</text:p>
          </table:table-cell>
          <table:table-cell office:value-type="float" office:value="167" table:style-name="ce78">
            <text:p>167</text:p>
          </table:table-cell>
          <table:table-cell office:value-type="float" office:value="164" table:style-name="ce78">
            <text:p>164</text:p>
          </table:table-cell>
          <table:table-cell office:value-type="float" office:value="33" table:style-name="ce78">
            <text:p>33</text:p>
          </table:table-cell>
          <table:table-cell office:value-type="float" office:value="266" table:style-name="ce78">
            <text:p>266</text:p>
          </table:table-cell>
          <table:table-cell office:value-type="float" office:value="8" table:style-name="ce78">
            <text:p>8</text:p>
          </table:table-cell>
          <table:table-cell office:value-type="float" office:value="6.0088016249153693" table:formula="of:=(SUM([.C74:.H74])/SUM([.$C$71:.$H$85]))*100" table:style-name="ce79">
            <text:p><text:s/>6,0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XII</text:p>
          </table:table-cell>
          <table:table-cell office:value-type="float" office:value="17" table:style-name="ce78">
            <text:p>17</text:p>
          </table:table-cell>
          <table:table-cell office:value-type="float" office:value="52" table:style-name="ce78">
            <text:p>52</text:p>
          </table:table-cell>
          <table:table-cell office:value-type="float" office:value="101" table:style-name="ce78">
            <text:p>101</text:p>
          </table:table-cell>
          <table:table-cell office:value-type="float" office:value="32" table:style-name="ce78">
            <text:p>32</text:p>
          </table:table-cell>
          <table:table-cell office:value-type="float" office:value="237" table:style-name="ce78">
            <text:p>237</text:p>
          </table:table-cell>
          <table:table-cell office:value-type="float" office:value="1" table:style-name="ce78">
            <text:p>1</text:p>
          </table:table-cell>
          <table:table-cell office:value-type="float" office:value="3.7237643872714963" table:formula="of:=(SUM([.C75:.H75])/SUM([.$C$71:.$H$85]))*100" table:style-name="ce79">
            <text:p><text:s/>3,7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X</text:p>
          </table:table-cell>
          <table:table-cell office:value-type="float" office:value="15" table:style-name="ce78">
            <text:p>15</text:p>
          </table:table-cell>
          <table:table-cell office:value-type="float" office:value="21" table:style-name="ce78">
            <text:p>21</text:p>
          </table:table-cell>
          <table:table-cell office:value-type="float" office:value="65" table:style-name="ce78">
            <text:p>65</text:p>
          </table:table-cell>
          <table:table-cell office:value-type="float" office:value="1" table:style-name="ce78">
            <text:p>1</text:p>
          </table:table-cell>
          <table:table-cell office:value-type="float" office:value="159" table:style-name="ce78">
            <text:p>159</text:p>
          </table:table-cell>
          <table:table-cell office:value-type="float" office:value="8" table:style-name="ce78">
            <text:p>8</text:p>
          </table:table-cell>
          <table:table-cell office:value-type="float" office:value="2.2765741367637102" table:formula="of:=(SUM([.C76:.H76])/SUM([.$C$71:.$H$85]))*100" table:style-name="ce79">
            <text:p><text:s/>2,3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VIII</text:p>
          </table:table-cell>
          <table:table-cell office:value-type="float" office:value="11" table:style-name="ce78">
            <text:p>11</text:p>
          </table:table-cell>
          <table:table-cell office:value-type="float" office:value="35" table:style-name="ce78">
            <text:p>35</text:p>
          </table:table-cell>
          <table:table-cell office:value-type="float" office:value="72" table:style-name="ce78">
            <text:p>72</text:p>
          </table:table-cell>
          <table:table-cell office:value-type="float" office:value="8" table:style-name="ce78">
            <text:p>8</text:p>
          </table:table-cell>
          <table:table-cell office:value-type="float" office:value="92" table:style-name="ce78">
            <text:p>92</text:p>
          </table:table-cell>
          <table:table-cell office:value-type="float" office:value="0" table:style-name="ce78">
            <text:p>0</text:p>
          </table:table-cell>
          <table:table-cell office:value-type="float" office:value="1.8449559918754233" table:formula="of:=(SUM([.C77:.H77])/SUM([.$C$71:.$H$85]))*100" table:style-name="ce79">
            <text:p><text:s/>1,8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XIV</text:p>
          </table:table-cell>
          <table:table-cell office:value-type="float" office:value="16" table:style-name="ce78">
            <text:p>16</text:p>
          </table:table-cell>
          <table:table-cell office:value-type="float" office:value="17" table:style-name="ce78">
            <text:p>17</text:p>
          </table:table-cell>
          <table:table-cell office:value-type="float" office:value="57" table:style-name="ce78">
            <text:p>57</text:p>
          </table:table-cell>
          <table:table-cell office:value-type="float" office:value="29" table:style-name="ce78">
            <text:p>29</text:p>
          </table:table-cell>
          <table:table-cell office:value-type="float" office:value="95" table:style-name="ce78">
            <text:p>95</text:p>
          </table:table-cell>
          <table:table-cell office:value-type="float" office:value="2" table:style-name="ce78">
            <text:p>2</text:p>
          </table:table-cell>
          <table:table-cell office:value-type="float" office:value="1.8280297901150981" table:formula="of:=(SUM([.C78:.H78])/SUM([.$C$71:.$H$85]))*100" table:style-name="ce79">
            <text:p><text:s/>1,8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V</text:p>
          </table:table-cell>
          <table:table-cell office:value-type="float" office:value="12" table:style-name="ce78">
            <text:p>12</text:p>
          </table:table-cell>
          <table:table-cell office:value-type="float" office:value="35" table:style-name="ce78">
            <text:p>35</text:p>
          </table:table-cell>
          <table:table-cell office:value-type="float" office:value="36" table:style-name="ce78">
            <text:p>36</text:p>
          </table:table-cell>
          <table:table-cell office:value-type="float" office:value="9" table:style-name="ce78">
            <text:p>9</text:p>
          </table:table-cell>
          <table:table-cell office:value-type="float" office:value="90" table:style-name="ce78">
            <text:p>90</text:p>
          </table:table-cell>
          <table:table-cell office:value-type="float" office:value="0" table:style-name="ce78">
            <text:p>0</text:p>
          </table:table-cell>
          <table:table-cell office:value-type="float" office:value="1.5402843601895735" table:formula="of:=(SUM([.C79:.H79])/SUM([.$C$71:.$H$85]))*100" table:style-name="ce79">
            <text:p><text:s/>1,5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III</text:p>
          </table:table-cell>
          <table:table-cell office:value-type="float" office:value="17" table:style-name="ce78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39" table:style-name="ce78">
            <text:p>39</text:p>
          </table:table-cell>
          <table:table-cell office:value-type="float" office:value="8" table:style-name="ce78">
            <text:p>8</text:p>
          </table:table-cell>
          <table:table-cell office:value-type="float" office:value="76" table:style-name="ce78">
            <text:p>76</text:p>
          </table:table-cell>
          <table:table-cell office:value-type="float" office:value="4" table:style-name="ce78">
            <text:p>4</text:p>
          </table:table-cell>
          <table:table-cell office:value-type="float" office:value="1.3456330399458361" table:formula="of:=(SUM([.C80:.H80])/SUM([.$C$71:.$H$85]))*100" table:style-name="ce79">
            <text:p><text:s/>1,3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 table:style-name="ce19"/>
        </table:table-row>
        <table:table-row table:style-name="ro1">
          <table:table-cell/>
          <table:table-cell office:value-type="string" table:style-name="ce105">
            <text:p>XI</text:p>
          </table:table-cell>
          <table:table-cell office:value-type="float" office:value="10" table:style-name="ce78">
            <text:p>10</text:p>
          </table:table-cell>
          <table:table-cell office:value-type="float" office:value="19" table:style-name="ce78">
            <text:p>19</text:p>
          </table:table-cell>
          <table:table-cell office:value-type="float" office:value="35" table:style-name="ce78">
            <text:p>35</text:p>
          </table:table-cell>
          <table:table-cell office:value-type="float" office:value="5" table:style-name="ce78">
            <text:p>5</text:p>
          </table:table-cell>
          <table:table-cell office:value-type="float" office:value="80" table:style-name="ce78">
            <text:p>80</text:p>
          </table:table-cell>
          <table:table-cell office:value-type="float" office:value="3" table:style-name="ce78">
            <text:p>3</text:p>
          </table:table-cell>
          <table:table-cell office:value-type="float" office:value="1.2863913337846988" table:formula="of:=(SUM([.C81:.H81])/SUM([.$C$71:.$H$85]))*100" table:style-name="ce79">
            <text:p><text:s/>1,3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office:value-type="string" table:style-name="ce105">
            <text:p>IV</text:p>
          </table:table-cell>
          <table:table-cell office:value-type="float" office:value="15" table:style-name="ce78">
            <text:p>15</text:p>
          </table:table-cell>
          <table:table-cell office:value-type="float" office:value="37" table:style-name="ce78">
            <text:p>37</text:p>
          </table:table-cell>
          <table:table-cell office:value-type="float" office:value="30" table:style-name="ce78">
            <text:p>30</text:p>
          </table:table-cell>
          <table:table-cell office:value-type="float" office:value="3" table:style-name="ce78">
            <text:p>3</text:p>
          </table:table-cell>
          <table:table-cell office:value-type="float" office:value="61" table:style-name="ce78">
            <text:p>61</text:p>
          </table:table-cell>
          <table:table-cell office:value-type="float" office:value="4" table:style-name="ce78">
            <text:p>4</text:p>
          </table:table-cell>
          <table:table-cell office:value-type="float" office:value="1.2694651320243737" table:formula="of:=(SUM([.C82:.H82])/SUM([.$C$71:.$H$85]))*100" table:style-name="ce79">
            <text:p><text:s/>1,3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office:value-type="string" table:style-name="ce105">
            <text:p>IX</text:p>
          </table:table-cell>
          <table:table-cell office:value-type="float" office:value="31" table:style-name="ce78">
            <text:p>31</text:p>
          </table:table-cell>
          <table:table-cell office:value-type="float" office:value="17" table:style-name="ce78">
            <text:p>17</text:p>
          </table:table-cell>
          <table:table-cell office:value-type="float" office:value="45" table:style-name="ce78">
            <text:p>45</text:p>
          </table:table-cell>
          <table:table-cell office:value-type="float" office:value="4" table:style-name="ce78">
            <text:p>4</text:p>
          </table:table-cell>
          <table:table-cell office:value-type="float" office:value="18" table:style-name="ce78">
            <text:p>18</text:p>
          </table:table-cell>
          <table:table-cell office:value-type="float" office:value="3" table:style-name="ce78">
            <text:p>3</text:p>
          </table:table-cell>
          <table:table-cell office:value-type="float" office:value="0.99864590385917407" table:formula="of:=(SUM([.C83:.H83])/SUM([.$C$71:.$H$85]))*100" table:style-name="ce79">
            <text:p><text:s/>1,0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office:value-type="string" table:style-name="ce105">
            <text:p>XV</text:p>
          </table:table-cell>
          <table:table-cell office:value-type="float" office:value="17" table:style-name="ce78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18" table:style-name="ce78">
            <text:p>18</text:p>
          </table:table-cell>
          <table:table-cell office:value-type="float" office:value="10" table:style-name="ce78">
            <text:p>10</text:p>
          </table:table-cell>
          <table:table-cell office:value-type="float" office:value="48" table:style-name="ce78">
            <text:p>48</text:p>
          </table:table-cell>
          <table:table-cell office:value-type="float" office:value="2" table:style-name="ce78">
            <text:p>2</text:p>
          </table:table-cell>
          <table:table-cell office:value-type="float" office:value="0.93094109681787407" table:formula="of:=(SUM([.C84:.H84])/SUM([.$C$71:.$H$85]))*100" table:style-name="ce79">
            <text:p><text:s/>0,9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office:value-type="string" table:style-name="ce105">
            <text:p>VI</text:p>
          </table:table-cell>
          <table:table-cell office:value-type="float" office:value="17" table:style-name="ce78">
            <text:p>17</text:p>
          </table:table-cell>
          <table:table-cell office:value-type="float" office:value="13" table:style-name="ce78">
            <text:p>13</text:p>
          </table:table-cell>
          <table:table-cell office:value-type="float" office:value="28" table:style-name="ce78">
            <text:p>28</text:p>
          </table:table-cell>
          <table:table-cell office:value-type="float" office:value="3" table:style-name="ce78">
            <text:p>3</text:p>
          </table:table-cell>
          <table:table-cell office:value-type="float" office:value="15" table:style-name="ce78">
            <text:p>15</text:p>
          </table:table-cell>
          <table:table-cell office:value-type="float" office:value="3" table:style-name="ce78">
            <text:p>3</text:p>
          </table:table-cell>
          <table:table-cell office:value-type="float" office:value="0.66858496953283686" table:formula="of:=(SUM([.C85:.H85])/SUM([.$C$71:.$H$85]))*100" table:style-name="ce79">
            <text:p><text:s/>0,7<text:s/></text:p>
          </table:table-cell>
          <table:table-cell table:style-name="ce22"/>
          <table:table-cell table:style-name="ce103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office:value-type="string" table:style-name="ce65">
            <text:p>Fonte: Elaborazioni Ufficio di Statistica di Roma Capitale su dati SUAR - Sportello Unico Attività Ricettive</text:p>
          </table:table-cell>
          <table:table-cell table:number-columns-repeated="7" table:style-name="ce19"/>
          <table:table-cell table:style-name="ce22"/>
          <table:table-cell table:style-name="ce103"/>
          <table:table-cell table:number-columns-repeated="16373" table:style-name="ce1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9"/>
        </table:table-row>
        <table:table-row table:style-name="ro13">
          <table:table-cell/>
          <table:table-cell office:value-type="string" table:style-name="ce109">
            <text:p>Graf. <text:s/>2 - <text:s/>Distribuzione degli esercizi ricettivi per Municipio. Dicembre 2017</text:p>
          </table:table-cell>
          <table:table-cell table:number-columns-repeated="16382" table:style-name="ce19"/>
        </table:table-row>
        <table:table-row table:style-name="ro1">
          <table:table-cell table:style-name="ce19">
            <draw:frame draw:z-index="2" draw:id="id1" draw:style-name="a1" draw:name="Grafico 1" svg:x="0.22917in" svg:y="0.08333in" svg:width="6.46875in" svg:height="4.0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9"/>
        </table:table-row>
        <table:table-row table:number-rows-repeated="6" table:style-name="ro1">
          <table:table-cell/>
          <table:table-cell table:number-columns-repeated="16383" table:style-name="ce19"/>
        </table:table-row>
        <table:table-row table:number-rows-repeated="16" table:style-name="ro1">
          <table:table-cell table:number-columns-repeated="2"/>
          <table:table-cell table:number-columns-repeated="16382" table:style-name="ce19"/>
        </table:table-row>
        <table:table-row table:style-name="ro1">
          <table:table-cell/>
          <table:table-cell table:number-columns-repeated="16383" table:style-name="ce19"/>
        </table:table-row>
        <table:table-row table:style-name="ro1">
          <table:table-cell/>
          <table:table-cell office:value-type="string" table:style-name="ce65">
            <text:p>Fonte: Elaborazioni Ufficio di Statistica di Roma Capitale su dati SUAR - Sportello Unico Attività Ricettive</text:p>
          </table:table-cell>
          <table:table-cell table:number-columns-repeated="16382" table:style-name="ce19"/>
        </table:table-row>
        <table:table-row table:number-rows-repeated="31" table:style-name="ro1">
          <table:table-cell/>
          <table:table-cell table:style-name="ce65"/>
          <table:table-cell table:number-columns-repeated="16382" table:style-name="ce1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9">
            <text:p>Tipologia Esercizio</text:p>
          </table:table-cell>
          <table:table-cell office:value-type="string" table:style-name="ce49">
            <text:p>I</text:p>
          </table:table-cell>
          <table:table-cell office:value-type="string" table:style-name="ce49">
            <text:p>XIII</text:p>
          </table:table-cell>
          <table:table-cell office:value-type="string" table:style-name="ce49">
            <text:p>VI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XII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VIII</text:p>
          </table:table-cell>
          <table:table-cell office:value-type="string" table:style-name="ce49">
            <text:p>XI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X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IX</text:p>
          </table:table-cell>
          <table:table-cell office:value-type="string" table:style-name="ce49">
            <text:p>XV</text:p>
          </table:table-cell>
          <table:table-cell office:value-type="string" table:style-name="ce49">
            <text:p>VI</text:p>
          </table:table-cell>
          <table:table-cell table:number-columns-repeated="16367" table:style-name="ce19"/>
        </table:table-row>
        <table:table-row table:style-name="ro1">
          <table:table-cell/>
          <table:table-cell office:value-type="string" table:style-name="ce45">
            <text:p>Affittacamere</text:p>
          </table:table-cell>
          <table:table-cell office:value-type="percentage" office:value="0.30189196599945162" table:style-name="ce46">
            <text:p>30,2%</text:p>
          </table:table-cell>
          <table:table-cell office:value-type="percentage" office:value="0.13278855975485188" table:style-name="ce46">
            <text:p>13,3%</text:p>
          </table:table-cell>
          <table:table-cell office:value-type="percentage" office:value="0.16891891891891891" table:style-name="ce46">
            <text:p>16,9%</text:p>
          </table:table-cell>
          <table:table-cell office:value-type="percentage" office:value="0.23521126760563379" table:style-name="ce46">
            <text:p>23,5%</text:p>
          </table:table-cell>
          <table:table-cell office:value-type="percentage" office:value="0.11818181818181818" table:style-name="ce46">
            <text:p>11,8%</text:p>
          </table:table-cell>
          <table:table-cell office:value-type="percentage" office:value="7.8066914498141265E-2" table:style-name="ce46">
            <text:p>7,8%</text:p>
          </table:table-cell>
          <table:table-cell office:value-type="percentage" office:value="0.16055045871559634" table:style-name="ce46">
            <text:p>16,1%</text:p>
          </table:table-cell>
          <table:table-cell office:value-type="percentage" office:value="7.8703703703703706E-2" table:style-name="ce46">
            <text:p>7,9%</text:p>
          </table:table-cell>
          <table:table-cell office:value-type="percentage" office:value="0.19230769230769232" table:style-name="ce46">
            <text:p>19,2%</text:p>
          </table:table-cell>
          <table:table-cell office:value-type="percentage" office:value="9.4339622641509441E-2" table:style-name="ce46">
            <text:p>9,4%</text:p>
          </table:table-cell>
          <table:table-cell office:value-type="percentage" office:value="0.125" table:style-name="ce46">
            <text:p>12,5%</text:p>
          </table:table-cell>
          <table:table-cell office:value-type="percentage" office:value="0.24666666666666667" table:style-name="ce46">
            <text:p>24,7%</text:p>
          </table:table-cell>
          <table:table-cell office:value-type="percentage" office:value="0.1440677966101695" table:style-name="ce46">
            <text:p>14,4%</text:p>
          </table:table-cell>
          <table:table-cell office:value-type="percentage" office:value="0.13636363636363635" table:style-name="ce46">
            <text:p>13,6%</text:p>
          </table:table-cell>
          <table:table-cell office:value-type="percentage" office:value="0.16455696202531644" table:style-name="ce46">
            <text:p>16,5%</text:p>
          </table:table-cell>
          <table:table-cell table:number-columns-repeated="16367" table:style-name="ce19"/>
        </table:table-row>
        <table:table-row table:style-name="ro1">
          <table:table-cell/>
          <table:table-cell office:value-type="string" table:style-name="ce45">
            <text:p>Bed &amp; Breakfast</text:p>
          </table:table-cell>
          <table:table-cell office:value-type="percentage" office:value="0.10323553605703317" table:style-name="ce46">
            <text:p>10,3%</text:p>
          </table:table-cell>
          <table:table-cell office:value-type="percentage" office:value="0.17875383043922369" table:style-name="ce46">
            <text:p>17,9%</text:p>
          </table:table-cell>
          <table:table-cell office:value-type="percentage" office:value="0.25675675675675674" table:style-name="ce46">
            <text:p>25,7%</text:p>
          </table:table-cell>
          <table:table-cell office:value-type="percentage" office:value="0.23098591549295774" table:style-name="ce46">
            <text:p>23,1%</text:p>
          </table:table-cell>
          <table:table-cell office:value-type="percentage" office:value="0.22954545454545455" table:style-name="ce46">
            <text:p>23,0%</text:p>
          </table:table-cell>
          <table:table-cell office:value-type="percentage" office:value="0.24163568773234201" table:style-name="ce46">
            <text:p>24,2%</text:p>
          </table:table-cell>
          <table:table-cell office:value-type="percentage" office:value="0.33027522935779818" table:style-name="ce46">
            <text:p>33,0%</text:p>
          </table:table-cell>
          <table:table-cell office:value-type="percentage" office:value="0.2638888888888889" table:style-name="ce46">
            <text:p>26,4%</text:p>
          </table:table-cell>
          <table:table-cell office:value-type="percentage" office:value="0.19780219780219779" table:style-name="ce46">
            <text:p>19,8%</text:p>
          </table:table-cell>
          <table:table-cell office:value-type="percentage" office:value="0.24528301886792453" table:style-name="ce46">
            <text:p>24,5%</text:p>
          </table:table-cell>
          <table:table-cell office:value-type="percentage" office:value="0.23026315789473684" table:style-name="ce46">
            <text:p>23,0%</text:p>
          </table:table-cell>
          <table:table-cell office:value-type="percentage" office:value="0.2" table:style-name="ce46">
            <text:p>20,0%</text:p>
          </table:table-cell>
          <table:table-cell office:value-type="percentage" office:value="0.38135593220338981" table:style-name="ce46">
            <text:p>38,1%</text:p>
          </table:table-cell>
          <table:table-cell office:value-type="percentage" office:value="0.16363636363636364" table:style-name="ce46">
            <text:p>16,4%</text:p>
          </table:table-cell>
          <table:table-cell office:value-type="percentage" office:value="0.35443037974683544" table:style-name="ce46">
            <text:p>35,4%</text:p>
          </table:table-cell>
          <table:table-cell table:number-columns-repeated="16367" table:style-name="ce19"/>
        </table:table-row>
        <table:table-row table:style-name="ro1">
          <table:table-cell/>
          <table:table-cell office:value-type="string" table:style-name="ce45">
            <text:p>Case Vacanza</text:p>
          </table:table-cell>
          <table:table-cell office:value-type="percentage" office:value="0.47765286536879625" table:style-name="ce46">
            <text:p>47,8%</text:p>
          </table:table-cell>
          <table:table-cell office:value-type="percentage" office:value="0.59652706843718084" table:style-name="ce46">
            <text:p>59,7%</text:p>
          </table:table-cell>
          <table:table-cell office:value-type="percentage" office:value="0.51756756756756761" table:style-name="ce46">
            <text:p>51,8%</text:p>
          </table:table-cell>
          <table:table-cell office:value-type="percentage" office:value="0.37464788732394366" table:style-name="ce46">
            <text:p>37,5%</text:p>
          </table:table-cell>
          <table:table-cell office:value-type="percentage" office:value="0.53863636363636369" table:style-name="ce46">
            <text:p>53,9%</text:p>
          </table:table-cell>
          <table:table-cell office:value-type="percentage" office:value="0.59107806691449816" table:style-name="ce46">
            <text:p>59,1%</text:p>
          </table:table-cell>
          <table:table-cell office:value-type="percentage" office:value="0.42201834862385323" table:style-name="ce46">
            <text:p>42,2%</text:p>
          </table:table-cell>
          <table:table-cell office:value-type="percentage" office:value="0.43981481481481483" table:style-name="ce46">
            <text:p>44,0%</text:p>
          </table:table-cell>
          <table:table-cell office:value-type="percentage" office:value="0.49450549450549453" table:style-name="ce46">
            <text:p>49,5%</text:p>
          </table:table-cell>
          <table:table-cell office:value-type="percentage" office:value="0.4779874213836478" table:style-name="ce46">
            <text:p>47,8%</text:p>
          </table:table-cell>
          <table:table-cell office:value-type="percentage" office:value="0.52631578947368418" table:style-name="ce46">
            <text:p>52,6%</text:p>
          </table:table-cell>
          <table:table-cell office:value-type="percentage" office:value="0.40666666666666668" table:style-name="ce46">
            <text:p>40,7%</text:p>
          </table:table-cell>
          <table:table-cell office:value-type="percentage" office:value="0.15254237288135594" table:style-name="ce46">
            <text:p>15,3%</text:p>
          </table:table-cell>
          <table:table-cell office:value-type="percentage" office:value="0.43636363636363634" table:style-name="ce46">
            <text:p>43,6%</text:p>
          </table:table-cell>
          <table:table-cell office:value-type="percentage" office:value="0.189873417721519" table:style-name="ce46">
            <text:p>19,0%</text:p>
          </table:table-cell>
          <table:table-cell table:number-columns-repeated="16367" table:style-name="ce19"/>
        </table:table-row>
        <table:table-row table:style-name="ro1">
          <table:table-cell/>
          <table:table-cell office:value-type="string" table:style-name="ce47">
            <text:p>Albergo</text:p>
          </table:table-cell>
          <table:table-cell office:value-type="percentage" office:value="9.7477378667397863E-2" table:style-name="ce46">
            <text:p>9,7%</text:p>
          </table:table-cell>
          <table:table-cell office:value-type="percentage" office:value="3.6772216547497447E-2" table:style-name="ce46">
            <text:p>3,7%</text:p>
          </table:table-cell>
          <table:table-cell office:value-type="percentage" office:value="3.5135135135135137E-2" table:style-name="ce46">
            <text:p>3,5%</text:p>
          </table:table-cell>
          <table:table-cell office:value-type="percentage" office:value="0.10140845070422536" table:style-name="ce46">
            <text:p>10,1%</text:p>
          </table:table-cell>
          <table:table-cell office:value-type="percentage" office:value="3.8636363636363635E-2" table:style-name="ce46">
            <text:p>3,9%</text:p>
          </table:table-cell>
          <table:table-cell office:value-type="percentage" office:value="5.5762081784386616E-2" table:style-name="ce46">
            <text:p>5,6%</text:p>
          </table:table-cell>
          <table:table-cell office:value-type="percentage" office:value="5.0458715596330278E-2" table:style-name="ce46">
            <text:p>5,0%</text:p>
          </table:table-cell>
          <table:table-cell office:value-type="percentage" office:value="7.407407407407407E-2" table:style-name="ce46">
            <text:p>7,4%</text:p>
          </table:table-cell>
          <table:table-cell office:value-type="percentage" office:value="6.5934065934065936E-2" table:style-name="ce46">
            <text:p>6,6%</text:p>
          </table:table-cell>
          <table:table-cell office:value-type="percentage" office:value="0.1069182389937107" table:style-name="ce46">
            <text:p>10,7%</text:p>
          </table:table-cell>
          <table:table-cell office:value-type="percentage" office:value="6.5789473684210523E-2" table:style-name="ce46">
            <text:p>6,6%</text:p>
          </table:table-cell>
          <table:table-cell office:value-type="percentage" office:value="0.1" table:style-name="ce46">
            <text:p>10,0%</text:p>
          </table:table-cell>
          <table:table-cell office:value-type="percentage" office:value="0.26271186440677968" table:style-name="ce46">
            <text:p>26,3%</text:p>
          </table:table-cell>
          <table:table-cell office:value-type="percentage" office:value="0.15454545454545454" table:style-name="ce46">
            <text:p>15,5%</text:p>
          </table:table-cell>
          <table:table-cell office:value-type="percentage" office:value="0.21518987341772153" table:style-name="ce46">
            <text:p>21,5%</text:p>
          </table:table-cell>
          <table:table-cell table:number-columns-repeated="16367" table:style-name="ce19"/>
        </table:table-row>
        <table:table-row table:style-name="ro1">
          <table:table-cell/>
          <table:table-cell office:value-type="string" table:style-name="ce45">
            <text:p>Casa per ferie</text:p>
          </table:table-cell>
          <table:table-cell office:value-type="percentage" office:value="9.048533040855497E-3" table:style-name="ce46">
            <text:p>0,9%</text:p>
          </table:table-cell>
          <table:table-cell office:value-type="percentage" office:value="5.0051072522982638E-2" table:style-name="ce46">
            <text:p>5,0%</text:p>
          </table:table-cell>
          <table:table-cell office:value-type="percentage" office:value="1.891891891891892E-2" table:style-name="ce46">
            <text:p>1,9%</text:p>
          </table:table-cell>
          <table:table-cell office:value-type="percentage" office:value="4.647887323943662E-2" table:style-name="ce46">
            <text:p>4,6%</text:p>
          </table:table-cell>
          <table:table-cell office:value-type="percentage" office:value="7.2727272727272724E-2" table:style-name="ce46">
            <text:p>7,3%</text:p>
          </table:table-cell>
          <table:table-cell office:value-type="percentage" office:value="3.7174721189591076E-3" table:style-name="ce46">
            <text:p>0,4%</text:p>
          </table:table-cell>
          <table:table-cell office:value-type="percentage" office:value="3.669724770642202E-2" table:style-name="ce46">
            <text:p>3,7%</text:p>
          </table:table-cell>
          <table:table-cell office:value-type="percentage" office:value="0.13425925925925927" table:style-name="ce46">
            <text:p>13,4%</text:p>
          </table:table-cell>
          <table:table-cell office:value-type="percentage" office:value="4.9450549450549448E-2" table:style-name="ce46">
            <text:p>4,9%</text:p>
          </table:table-cell>
          <table:table-cell office:value-type="percentage" office:value="5.0314465408805034E-2" table:style-name="ce46">
            <text:p>5,0%</text:p>
          </table:table-cell>
          <table:table-cell office:value-type="percentage" office:value="3.2894736842105261E-2" table:style-name="ce46">
            <text:p>3,3%</text:p>
          </table:table-cell>
          <table:table-cell office:value-type="percentage" office:value="0.02" table:style-name="ce46">
            <text:p>2,0%</text:p>
          </table:table-cell>
          <table:table-cell office:value-type="percentage" office:value="3.3898305084745763E-2" table:style-name="ce46">
            <text:p>3,4%</text:p>
          </table:table-cell>
          <table:table-cell office:value-type="percentage" office:value="9.0909090909090912E-2" table:style-name="ce46">
            <text:p>9,1%</text:p>
          </table:table-cell>
          <table:table-cell office:value-type="percentage" office:value="3.7974683544303799E-2" table:style-name="ce46">
            <text:p>3,8%</text:p>
          </table:table-cell>
          <table:table-cell table:number-columns-repeated="16367" table:style-name="ce19"/>
        </table:table-row>
        <table:table-row table:style-name="ro1">
          <table:table-cell/>
          <table:table-cell office:value-type="string" table:style-name="ce45">
            <text:p>Altro (Residence, Ostello, Campeggio)</text:p>
          </table:table-cell>
          <table:table-cell office:value-type="percentage" office:value="1.0693720866465589E-2" table:style-name="ce46">
            <text:p>1,1%</text:p>
          </table:table-cell>
          <table:table-cell office:value-type="percentage" office:value="5.1072522982635342E-3" table:style-name="ce46">
            <text:p>0,5%</text:p>
          </table:table-cell>
          <table:table-cell office:value-type="percentage" office:value="2.7027027027027029E-3" table:style-name="ce46">
            <text:p>0,3%</text:p>
          </table:table-cell>
          <table:table-cell office:value-type="percentage" office:value="1.1267605633802818E-2" table:style-name="ce46">
            <text:p>1,1%</text:p>
          </table:table-cell>
          <table:table-cell office:value-type="percentage" office:value="2.2727272727272726E-3" table:style-name="ce46">
            <text:p>0,2%</text:p>
          </table:table-cell>
          <table:table-cell office:value-type="percentage" office:value="2.9739776951672861E-2" table:style-name="ce46">
            <text:p>3,0%</text:p>
          </table:table-cell>
          <table:table-cell office:value-type="percentage" office:value="0" table:style-name="ce46">
            <text:p>0,0%</text:p>
          </table:table-cell>
          <table:table-cell office:value-type="percentage" office:value="9.2592592592592587E-3" table:style-name="ce46">
            <text:p>0,9%</text:p>
          </table:table-cell>
          <table:table-cell office:value-type="percentage" office:value="0" table:style-name="ce46">
            <text:p>0,0%</text:p>
          </table:table-cell>
          <table:table-cell office:value-type="percentage" office:value="2.5157232704402517E-2" table:style-name="ce46">
            <text:p>2,5%</text:p>
          </table:table-cell>
          <table:table-cell office:value-type="percentage" office:value="1.9736842105263157E-2" table:style-name="ce46">
            <text:p>2,0%</text:p>
          </table:table-cell>
          <table:table-cell office:value-type="percentage" office:value="2.6666666666666668E-2" table:style-name="ce46">
            <text:p>2,7%</text:p>
          </table:table-cell>
          <table:table-cell office:value-type="percentage" office:value="2.5423728813559324E-2" table:style-name="ce46">
            <text:p>2,5%</text:p>
          </table:table-cell>
          <table:table-cell office:value-type="percentage" office:value="1.8181818181818181E-2" table:style-name="ce46">
            <text:p>1,8%</text:p>
          </table:table-cell>
          <table:table-cell office:value-type="percentage" office:value="3.7974683544303799E-2" table:style-name="ce46">
            <text:p>3,8%</text:p>
          </table:table-cell>
          <table:table-cell table:number-columns-repeated="16367" table:style-name="ce19"/>
        </table:table-row>
        <table:table-row table:style-name="ro1">
          <table:table-cell/>
          <table:table-cell table:style-name="ce45"/>
          <table:table-cell office:value-type="percentage" office:value="1" table:formula="of:=SUM([.C148:.C153])" table:style-name="ce48">
            <text:p>100,0%</text:p>
          </table:table-cell>
          <table:table-cell office:value-type="percentage" office:value="1" table:formula="of:=SUM([.D148:.D153])" table:style-name="ce48">
            <text:p>100,0%</text:p>
          </table:table-cell>
          <table:table-cell office:value-type="percentage" office:value="1" table:formula="of:=SUM([.E148:.E153])" table:style-name="ce48">
            <text:p>100,0%</text:p>
          </table:table-cell>
          <table:table-cell office:value-type="percentage" office:value="1" table:formula="of:=SUM([.F148:.F153])" table:style-name="ce48">
            <text:p>100,0%</text:p>
          </table:table-cell>
          <table:table-cell office:value-type="percentage" office:value="1" table:formula="of:=SUM([.G148:.G153])" table:style-name="ce48">
            <text:p>100,0%</text:p>
          </table:table-cell>
          <table:table-cell office:value-type="percentage" office:value="1" table:formula="of:=SUM([.H148:.H153])" table:style-name="ce48">
            <text:p>100,0%</text:p>
          </table:table-cell>
          <table:table-cell office:value-type="percentage" office:value="1" table:formula="of:=SUM([.I148:.I153])" table:style-name="ce48">
            <text:p>100,0%</text:p>
          </table:table-cell>
          <table:table-cell office:value-type="percentage" office:value="1" table:formula="of:=SUM([.J148:.J153])" table:style-name="ce48">
            <text:p>100,0%</text:p>
          </table:table-cell>
          <table:table-cell office:value-type="percentage" office:value="1" table:formula="of:=SUM([.K148:.K153])" table:style-name="ce48">
            <text:p>100,0%</text:p>
          </table:table-cell>
          <table:table-cell office:value-type="percentage" office:value="1" table:formula="of:=SUM([.L148:.L153])" table:style-name="ce48">
            <text:p>100,0%</text:p>
          </table:table-cell>
          <table:table-cell office:value-type="percentage" office:value="1" table:formula="of:=SUM([.M148:.M153])" table:style-name="ce48">
            <text:p>100,0%</text:p>
          </table:table-cell>
          <table:table-cell office:value-type="percentage" office:value="0.99999999999999989" table:formula="of:=SUM([.N148:.N153])" table:style-name="ce48">
            <text:p>100,0%</text:p>
          </table:table-cell>
          <table:table-cell office:value-type="percentage" office:value="1" table:formula="of:=SUM([.O148:.O153])" table:style-name="ce48">
            <text:p>100,0%</text:p>
          </table:table-cell>
          <table:table-cell office:value-type="percentage" office:value="1" table:formula="of:=SUM([.P148:.P153])" table:style-name="ce48">
            <text:p>100,0%</text:p>
          </table:table-cell>
          <table:table-cell office:value-type="percentage" office:value="1" table:formula="of:=SUM([.Q148:.Q153])" table:style-name="ce48">
            <text:p>100,0%</text:p>
          </table:table-cell>
          <table:table-cell table:number-columns-repeated="16367" table:style-name="ce19"/>
        </table:table-row>
        <table:table-row table:style-name="ro1">
          <table:table-cell/>
          <table:table-cell table:style-name="ce19"/>
          <table:table-cell table:style-name="ce104"/>
          <table:table-cell table:number-columns-repeated="15" table:style-name="ce21"/>
          <table:table-cell table:number-columns-repeated="16366"/>
        </table:table-row>
        <table:table-row table:number-rows-repeated="1048421" table:style-name="ro1">
          <table:table-cell table:number-columns-repeated="16384"/>
        </table:table-row>
      </table:table>
      <table:table table:name="2_La_domanda_turistica" table:style-name="ta2">
        <table:table-column table:style-name="co15" table:default-cell-style-name="ce17"/>
        <table:table-column table:style-name="co16" table:default-cell-style-name="ce17"/>
        <table:table-column table:style-name="co2" table:default-cell-style-name="ce17"/>
        <table:table-column table:style-name="co17" table:default-cell-style-name="ce17"/>
        <table:table-column table:style-name="co2" table:number-columns-repeated="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3" table:default-cell-style-name="ce17"/>
        <table:table-column table:style-name="co19" table:default-cell-style-name="ce17"/>
        <table:table-column table:style-name="co17" table:default-cell-style-name="ce17"/>
        <table:table-column table:style-name="co21" table:default-cell-style-name="ce17"/>
        <table:table-column table:style-name="co22" table:default-cell-style-name="ce50"/>
        <table:table-column table:style-name="co23" table:default-cell-style-name="ce17"/>
        <table:table-column table:style-name="co24" table:default-cell-style-name="ce17"/>
        <table:table-column table:style-name="co25" table:number-columns-repeated="2" table:default-cell-style-name="ce17"/>
        <table:table-column table:style-name="co14" table:number-columns-repeated="16360" table:default-cell-style-name="ce17"/>
        <table:table-row table:style-name="ro16">
          <table:table-cell/>
          <table:table-cell table:number-columns-repeated="18" table:style-name="ce17"/>
          <table:table-cell table:style-name="ce50"/>
          <table:table-cell table:number-columns-repeated="16364" table:style-name="ce17"/>
        </table:table-row>
        <table:table-row table:style-name="ro2">
          <table:table-cell/>
          <table:table-cell office:value-type="string" table:style-name="ce80">
            <text:p>Flussi turistici negli esercizi ricettivi</text:p>
          </table:table-cell>
          <table:table-cell table:style-name="ce80"/>
          <table:table-cell table:number-columns-repeated="16" table:style-name="ce17"/>
          <table:table-cell table:style-name="ce50"/>
          <table:table-cell table:number-columns-repeated="16364" table:style-name="ce17"/>
        </table:table-row>
        <table:table-row table:style-name="ro13">
          <table:table-cell table:number-columns-repeated="16384"/>
        </table:table-row>
        <table:table-row table:style-name="ro6">
          <table:table-cell/>
          <table:table-cell office:value-type="string" table:style-name="ce23">
            <text:p>Tab. 5 - <text:s/>Arrivi e presenze negli esercizi ricettivi alberghieri e complementari. Anni 2012 - 2017</text:p>
          </table:table-cell>
          <table:table-cell table:number-columns-repeated="17" table:style-name="ce17"/>
          <table:table-cell table:style-name="ce50"/>
          <table:table-cell table:number-columns-repeated="16364" table:style-name="ce17"/>
        </table:table-row>
        <table:table-row table:style-name="ro17">
          <table:table-cell/>
          <table:table-cell office:value-type="string" table:number-columns-spanned="1" table:number-rows-spanned="3" table:style-name="ce168">
            <text:p>Anno</text:p>
          </table:table-cell>
          <table:table-cell office:value-type="string" table:number-columns-spanned="5" table:number-rows-spanned="1" table:style-name="ce163">
            <text:p>Esercizi Alberghieri</text:p>
          </table:table-cell>
          <table:covered-table-cell table:number-columns-repeated="4"/>
          <table:table-cell office:value-type="string" table:number-columns-spanned="5" table:number-rows-spanned="1" table:style-name="ce162">
            <text:p>Esercizi Complementari</text:p>
          </table:table-cell>
          <table:covered-table-cell table:number-columns-repeated="4"/>
          <table:table-cell table:number-columns-repeated="7" table:style-name="ce17"/>
          <table:table-cell table:style-name="ce50"/>
          <table:table-cell table:number-columns-repeated="16364" table:style-name="ce17"/>
        </table:table-row>
        <table:table-row table:style-name="ro17">
          <table:table-cell/>
          <table:covered-table-cell/>
          <table:table-cell office:value-type="string" table:number-columns-spanned="2" table:number-rows-spanned="1" table:style-name="ce152">
            <text:p>Arrivi</text:p>
          </table:table-cell>
          <table:covered-table-cell/>
          <table:table-cell office:value-type="string" table:number-columns-spanned="2" table:number-rows-spanned="1" table:style-name="ce152">
            <text:p>Presenze</text:p>
          </table:table-cell>
          <table:covered-table-cell/>
          <table:table-cell office:value-type="string" table:number-columns-spanned="1" table:number-rows-spanned="2" table:style-name="ce153">
            <text:p>Permanenza Media (giorni)</text:p>
          </table:table-cell>
          <table:table-cell office:value-type="string" table:number-columns-spanned="2" table:number-rows-spanned="1" table:style-name="ce152">
            <text:p>Arrivi</text:p>
          </table:table-cell>
          <table:covered-table-cell/>
          <table:table-cell office:value-type="string" table:number-columns-spanned="2" table:number-rows-spanned="1" table:style-name="ce152">
            <text:p>Presenze</text:p>
          </table:table-cell>
          <table:covered-table-cell/>
          <table:table-cell office:value-type="string" table:number-columns-spanned="1" table:number-rows-spanned="2" table:style-name="ce155">
            <text:p>Permanenza Media (giorni)</text:p>
          </table:table-cell>
          <table:table-cell table:number-columns-repeated="2" table:style-name="ce17"/>
          <table:table-cell table:number-columns-repeated="2" table:style-name="ce122"/>
          <table:table-cell table:number-columns-repeated="3" table:style-name="ce17"/>
          <table:table-cell table:style-name="ce50"/>
          <table:table-cell table:number-columns-repeated="16364" table:style-name="ce17"/>
        </table:table-row>
        <table:table-row table:style-name="ro5">
          <table:table-cell/>
          <table:covered-table-cell/>
          <table:table-cell office:value-type="string" table:style-name="ce125">
            <text:p>v.a.</text:p>
          </table:table-cell>
          <table:table-cell office:value-type="string" table:style-name="ce125">
            <text:p>var.%</text:p>
          </table:table-cell>
          <table:table-cell office:value-type="string" table:style-name="ce125">
            <text:p>v.a.</text:p>
          </table:table-cell>
          <table:table-cell office:value-type="string" table:style-name="ce125">
            <text:p>var.%</text:p>
          </table:table-cell>
          <table:covered-table-cell/>
          <table:table-cell office:value-type="string" table:style-name="ce125">
            <text:p>v.a.</text:p>
          </table:table-cell>
          <table:table-cell office:value-type="string" table:style-name="ce125">
            <text:p>var.%</text:p>
          </table:table-cell>
          <table:table-cell office:value-type="string" table:style-name="ce125">
            <text:p>v.a.</text:p>
          </table:table-cell>
          <table:table-cell office:value-type="string" table:style-name="ce125">
            <text:p>var.%</text:p>
          </table:table-cell>
          <table:covered-table-cell/>
          <table:table-cell table:number-columns-repeated="4" table:style-name="ce122"/>
          <table:table-cell table:number-columns-repeated="3" table:style-name="ce17"/>
          <table:table-cell office:value-type="string" table:style-name="ce50">
            <text:p>Arrivi strutture alberghiere</text:p>
          </table:table-cell>
          <table:table-cell table:number-columns-repeated="16364" table:style-name="ce17"/>
        </table:table-row>
        <table:table-row table:style-name="ro6">
          <table:table-cell/>
          <table:table-cell office:value-type="float" office:value="2012" table:style-name="ce81">
            <text:p>2012</text:p>
          </table:table-cell>
          <table:table-cell office:value-type="float" office:value="9720505" table:style-name="ce82">
            <text:p>9.720.505</text:p>
          </table:table-cell>
          <table:table-cell office:value-type="float" office:value="5.1396332137017398" table:style-name="ce83">
            <text:p><text:s/>5,1<text:s/></text:p>
          </table:table-cell>
          <table:table-cell office:value-type="float" office:value="22962129" table:style-name="ce82">
            <text:p>22.962.129</text:p>
          </table:table-cell>
          <table:table-cell office:value-type="float" office:value="4.2690777351532097" table:style-name="ce83">
            <text:p><text:s/>4,3<text:s/></text:p>
          </table:table-cell>
          <table:table-cell office:value-type="float" office:value="2.362236221266282" table:style-name="ce84">
            <text:p>2,4</text:p>
          </table:table-cell>
          <table:table-cell office:value-type="float" office:value="2276818" table:style-name="ce82">
            <text:p>2.276.818</text:p>
          </table:table-cell>
          <table:table-cell office:value-type="float" office:value="4.9982129969309703" table:style-name="ce83">
            <text:p><text:s/>5,0<text:s/></text:p>
          </table:table-cell>
          <table:table-cell office:value-type="float" office:value="6776193" table:style-name="ce82">
            <text:p>6.776.193</text:p>
          </table:table-cell>
          <table:table-cell office:value-type="float" office:value="4.3133158866994998" table:style-name="ce83">
            <text:p><text:s/>4,3<text:s/></text:p>
          </table:table-cell>
          <table:table-cell office:value-type="float" office:value="2.9761680555933765" table:style-name="ce83">
            <text:p><text:s/>3,0<text:s/></text:p>
          </table:table-cell>
          <table:table-cell table:number-columns-repeated="4" table:style-name="ce123"/>
          <table:table-cell table:number-columns-repeated="3" table:style-name="ce17"/>
          <table:table-cell office:value-type="string" table:style-name="ce51">
            <text:p>Arrivi esercizi complementari</text:p>
          </table:table-cell>
          <table:table-cell table:style-name="ce24"/>
          <table:table-cell table:number-columns-repeated="16363"/>
        </table:table-row>
        <table:table-row table:style-name="ro6">
          <table:table-cell/>
          <table:table-cell office:value-type="float" office:value="2013" table:style-name="ce81">
            <text:p>2013</text:p>
          </table:table-cell>
          <table:table-cell office:value-type="float" office:value="10232985" table:style-name="ce82">
            <text:p>10.232.985</text:p>
          </table:table-cell>
          <table:table-cell office:value-type="float" office:value="5.2721540701846203" table:style-name="ce83">
            <text:p><text:s/>5,3<text:s/></text:p>
          </table:table-cell>
          <table:table-cell office:value-type="float" office:value="24160505" table:style-name="ce82">
            <text:p>24.160.505</text:p>
          </table:table-cell>
          <table:table-cell office:value-type="float" office:value="5.2189237330737104" table:style-name="ce83">
            <text:p><text:s/>5,2<text:s/></text:p>
          </table:table-cell>
          <table:table-cell office:value-type="float" office:value="2.3610417683598675" table:style-name="ce84">
            <text:p>2,4</text:p>
          </table:table-cell>
          <table:table-cell office:value-type="float" office:value="2402145" table:style-name="ce82">
            <text:p>2.402.145</text:p>
          </table:table-cell>
          <table:table-cell office:value-type="float" office:value="5.5044803756822098" table:style-name="ce83">
            <text:p><text:s/>5,5<text:s/></text:p>
          </table:table-cell>
          <table:table-cell office:value-type="float" office:value="7103898" table:style-name="ce82">
            <text:p>7.103.898</text:p>
          </table:table-cell>
          <table:table-cell office:value-type="float" office:value="4.8361225838756496" table:style-name="ce83">
            <text:p><text:s/>4,8<text:s/></text:p>
          </table:table-cell>
          <table:table-cell office:value-type="float" office:value="2.9573144002547722" table:style-name="ce83">
            <text:p><text:s/>3,0<text:s/></text:p>
          </table:table-cell>
          <table:table-cell table:number-columns-repeated="4" table:style-name="ce123"/>
          <table:table-cell table:number-columns-repeated="3" table:style-name="ce17"/>
          <table:table-cell table:style-name="ce51"/>
          <table:table-cell table:style-name="ce24"/>
          <table:table-cell table:number-columns-repeated="16363"/>
        </table:table-row>
        <table:table-row table:style-name="ro6">
          <table:table-cell/>
          <table:table-cell office:value-type="float" office:value="2014" table:style-name="ce81">
            <text:p>2014</text:p>
          </table:table-cell>
          <table:table-cell office:value-type="float" office:value="10813231" table:style-name="ce82">
            <text:p>10.813.231</text:p>
          </table:table-cell>
          <table:table-cell office:value-type="float" office:value="5.6703493653122798" table:style-name="ce83">
            <text:p><text:s/>5,7<text:s/></text:p>
          </table:table-cell>
          <table:table-cell office:value-type="float" office:value="25377967" table:style-name="ce82">
            <text:p>25.377.967</text:p>
          </table:table-cell>
          <table:table-cell office:value-type="float" office:value="5.03905857928053" table:style-name="ce83">
            <text:p><text:s/>5,0<text:s/></text:p>
          </table:table-cell>
          <table:table-cell office:value-type="float" office:value="2.346936544683083" table:style-name="ce84">
            <text:p>2,3</text:p>
          </table:table-cell>
          <table:table-cell office:value-type="float" office:value="2565665" table:style-name="ce82">
            <text:p>2.565.665</text:p>
          </table:table-cell>
          <table:table-cell office:value-type="float" office:value="6.8072493542229902" table:style-name="ce83">
            <text:p><text:s/>6,8<text:s/></text:p>
          </table:table-cell>
          <table:table-cell office:value-type="float" office:value="7437432" table:style-name="ce82">
            <text:p>7.437.432</text:p>
          </table:table-cell>
          <table:table-cell office:value-type="float" office:value="4.69508430441992" table:style-name="ce83">
            <text:p><text:s/>4,7<text:s/></text:p>
          </table:table-cell>
          <table:table-cell office:value-type="float" office:value="2.8988320766740787" table:style-name="ce83">
            <text:p><text:s/>2,9<text:s/></text:p>
          </table:table-cell>
          <table:table-cell table:number-columns-repeated="4" table:style-name="ce123"/>
          <table:table-cell table:number-columns-repeated="3" table:style-name="ce17"/>
          <table:table-cell office:value-type="string" table:style-name="ce50">
            <text:p>Presenze strutture alberghiere</text:p>
          </table:table-cell>
          <table:table-cell table:style-name="ce24"/>
          <table:table-cell table:number-columns-repeated="16363"/>
        </table:table-row>
        <table:table-row table:style-name="ro6">
          <table:table-cell/>
          <table:table-cell office:value-type="float" office:value="2015" table:style-name="ce81">
            <text:p>2015</text:p>
          </table:table-cell>
          <table:table-cell office:value-type="float" office:value="11298298" table:style-name="ce82">
            <text:p>11.298.298</text:p>
          </table:table-cell>
          <table:table-cell office:value-type="float" office:value="4.4858655105028298" table:style-name="ce83">
            <text:p><text:s/>4,5<text:s/></text:p>
          </table:table-cell>
          <table:table-cell office:value-type="float" office:value="26420620" table:style-name="ce82">
            <text:p>26.420.620</text:p>
          </table:table-cell>
          <table:table-cell office:value-type="float" office:value="4.1084969493419203" table:style-name="ce83">
            <text:p><text:s/>4,1<text:s/></text:p>
          </table:table-cell>
          <table:table-cell office:value-type="float" office:value="2.3384601822327578" table:style-name="ce84">
            <text:p>2,3</text:p>
          </table:table-cell>
          <table:table-cell office:value-type="float" office:value="2646031" table:style-name="ce82">
            <text:p>2.646.031</text:p>
          </table:table-cell>
          <table:table-cell office:value-type="float" office:value="3.1323652932085899" table:style-name="ce83">
            <text:p><text:s/>3,1<text:s/></text:p>
          </table:table-cell>
          <table:table-cell office:value-type="float" office:value="7582747" table:style-name="ce82">
            <text:p>7.582.747</text:p>
          </table:table-cell>
          <table:table-cell office:value-type="float" office:value="1.95383298966632" table:style-name="ce83">
            <text:p><text:s/>2,0<text:s/></text:p>
          </table:table-cell>
          <table:table-cell office:value-type="float" office:value="2.8657060329225166" table:style-name="ce83">
            <text:p><text:s/>2,9<text:s/></text:p>
          </table:table-cell>
          <table:table-cell table:number-columns-repeated="4" table:style-name="ce123"/>
          <table:table-cell table:number-columns-repeated="3" table:style-name="ce17"/>
          <table:table-cell office:value-type="string" table:style-name="ce51">
            <text:p>Presenze esercizi complementari</text:p>
          </table:table-cell>
          <table:table-cell table:style-name="ce24"/>
          <table:table-cell table:number-columns-repeated="16363"/>
        </table:table-row>
        <table:table-row table:style-name="ro6">
          <table:table-cell/>
          <table:table-cell office:value-type="float" office:value="2016" table:style-name="ce81">
            <text:p>2016</text:p>
          </table:table-cell>
          <table:table-cell office:value-type="float" office:value="11536239" table:style-name="ce82">
            <text:p>11.536.239</text:p>
          </table:table-cell>
          <table:table-cell office:value-type="float" office:value="2.1059897694325298" table:style-name="ce83">
            <text:p><text:s/>2,1<text:s/></text:p>
          </table:table-cell>
          <table:table-cell office:value-type="float" office:value="26935666" table:style-name="ce82">
            <text:p>26.935.666</text:p>
          </table:table-cell>
          <table:table-cell office:value-type="float" office:value="1.9494092114416699" table:style-name="ce83">
            <text:p><text:s/>1,9<text:s/></text:p>
          </table:table-cell>
          <table:table-cell office:value-type="float" office:value="2.3348741301216105" table:style-name="ce84">
            <text:p>2,3</text:p>
          </table:table-cell>
          <table:table-cell office:value-type="float" office:value="2725197" table:style-name="ce82">
            <text:p>2.725.197</text:p>
          </table:table-cell>
          <table:table-cell office:value-type="float" office:value="2.99187726825574" table:style-name="ce83">
            <text:p><text:s/>3,0<text:s/></text:p>
          </table:table-cell>
          <table:table-cell office:value-type="float" office:value="7715470" table:style-name="ce82">
            <text:p>7.715.470</text:p>
          </table:table-cell>
          <table:table-cell office:value-type="float" office:value="1.7503287397034399" table:style-name="ce83">
            <text:p><text:s/>1,8<text:s/></text:p>
          </table:table-cell>
          <table:table-cell office:value-type="float" office:value="2.8311604628949762" table:style-name="ce83">
            <text:p><text:s/>2,8<text:s/></text:p>
          </table:table-cell>
          <table:table-cell table:number-columns-repeated="4" table:style-name="ce123"/>
          <table:table-cell table:style-name="ce17"/>
          <table:table-cell table:style-name="ce44"/>
          <table:table-cell table:style-name="ce17"/>
          <table:table-cell table:style-name="ce51"/>
          <table:table-cell table:style-name="ce24"/>
          <table:table-cell table:number-columns-repeated="16363"/>
        </table:table-row>
        <table:table-row table:style-name="ro6">
          <table:table-cell/>
          <table:table-cell office:value-type="float" office:value="2017" table:style-name="ce81">
            <text:p>2017</text:p>
          </table:table-cell>
          <table:table-cell office:value-type="float" office:value="11892257" table:style-name="ce82">
            <text:p>11.892.257</text:p>
          </table:table-cell>
          <table:table-cell office:value-type="float" office:value="3.1" table:style-name="ce83">
            <text:p><text:s/>3,1<text:s/></text:p>
          </table:table-cell>
          <table:table-cell office:value-type="float" office:value="27695498" table:style-name="ce82">
            <text:p>27.695.498</text:p>
          </table:table-cell>
          <table:table-cell office:value-type="float" office:value="2.8" table:style-name="ce83">
            <text:p><text:s/>2,8<text:s/></text:p>
          </table:table-cell>
          <table:table-cell office:value-type="float" office:value="2.2999999999999998" table:style-name="ce84">
            <text:p>2,3</text:p>
          </table:table-cell>
          <table:table-cell office:value-type="float" office:value="2802107" table:style-name="ce82">
            <text:p>2.802.107</text:p>
          </table:table-cell>
          <table:table-cell office:value-type="float" office:value="2.8" table:style-name="ce83">
            <text:p><text:s/>2,8<text:s/></text:p>
          </table:table-cell>
          <table:table-cell office:value-type="float" office:value="7866723" table:style-name="ce82">
            <text:p>7.866.723</text:p>
          </table:table-cell>
          <table:table-cell office:value-type="float" office:value="2" table:style-name="ce83">
            <text:p><text:s/>2,0<text:s/></text:p>
          </table:table-cell>
          <table:table-cell office:value-type="float" office:value="2.8" table:style-name="ce83">
            <text:p><text:s/>2,8<text:s/></text:p>
          </table:table-cell>
          <table:table-cell table:number-columns-repeated="4" table:style-name="ce123"/>
          <table:table-cell table:style-name="ce17"/>
          <table:table-cell table:style-name="ce106"/>
          <table:table-cell table:style-name="ce17"/>
          <table:table-cell table:style-name="ce51"/>
          <table:table-cell table:style-name="ce24"/>
          <table:table-cell table:number-columns-repeated="16363"/>
        </table:table-row>
        <table:table-row table:style-name="ro16">
          <table:table-cell/>
          <table:table-cell office:value-type="string" table:number-columns-spanned="9" table:number-rows-spanned="1" table:style-name="ce167">
            <text:p>Fonte: Ente Bilaterale Territoriale di Roma e Provincia.</text:p>
          </table:table-cell>
          <table:covered-table-cell table:number-columns-repeated="8"/>
          <table:table-cell table:number-columns-repeated="2" table:style-name="ce25"/>
          <table:table-cell table:number-columns-repeated="7" table:style-name="ce17"/>
          <table:table-cell table:style-name="ce50"/>
          <table:table-cell table:number-columns-repeated="16364" table:style-name="ce17"/>
        </table:table-row>
        <table:table-row table:style-name="ro18">
          <table:table-cell/>
          <table:table-cell table:number-columns-repeated="11" table:style-name="ce25"/>
          <table:table-cell table:number-columns-repeated="7" table:style-name="ce17"/>
          <table:table-cell table:style-name="ce50"/>
          <table:table-cell table:number-columns-repeated="16364" table:style-name="ce17"/>
        </table:table-row>
        <table:table-row table:style-name="ro18">
          <table:table-cell/>
          <table:table-cell office:value-type="string" table:style-name="ce85">
            <text:p>Graf. 3 - Arrivi negli esercizi ricettivi alberghieri e complementari. Anni 2013 - 2017</text:p>
          </table:table-cell>
          <table:table-cell table:number-columns-repeated="10" table:style-name="ce27"/>
          <table:table-cell table:number-columns-repeated="7" table:style-name="ce17"/>
          <table:table-cell table:style-name="ce50"/>
          <table:table-cell table:number-columns-repeated="16364" table:style-name="ce17"/>
        </table:table-row>
        <table:table-row table:style-name="ro19">
          <table:table-cell/>
          <table:table-cell table:style-name="ce27">
            <draw:frame draw:z-index="1" draw:id="id2" draw:style-name="a2" draw:name="Grafico 1" svg:x="0.01042in" svg:y="0in" svg:width="6.72917in" svg:height="2.229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" table:style-name="ce27"/>
          <table:table-cell table:number-columns-repeated="7" table:style-name="ce17"/>
          <table:table-cell table:number-columns-repeated="16365"/>
        </table:table-row>
        <table:table-row table:style-name="ro19">
          <table:table-cell/>
          <table:table-cell table:number-columns-repeated="11" table:style-name="ce27"/>
          <table:table-cell table:number-columns-repeated="7" table:style-name="ce17"/>
          <table:table-cell table:number-columns-repeated="16365"/>
        </table:table-row>
        <table:table-row table:number-rows-repeated="5" table:style-name="ro19">
          <table:table-cell/>
          <table:table-cell table:number-columns-repeated="11" table:style-name="ce44"/>
          <table:table-cell table:number-columns-repeated="7" table:style-name="ce17"/>
          <table:table-cell table:number-columns-repeated="16365"/>
        </table:table-row>
        <table:table-row table:style-name="ro13">
          <table:table-cell table:number-columns-repeated="16384"/>
        </table:table-row>
        <table:table-row table:style-name="ro19">
          <table:table-cell/>
          <table:table-cell table:number-columns-spanned="9" table:number-rows-spanned="1" table:style-name="ce157"/>
          <table:covered-table-cell table:number-columns-repeated="8"/>
          <table:table-cell table:number-columns-repeated="2" table:style-name="ce44"/>
          <table:table-cell table:number-columns-repeated="7" table:style-name="ce17"/>
          <table:table-cell table:number-columns-repeated="16365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16" table:style-name="ce17"/>
          <table:table-cell table:style-name="ce87"/>
          <table:table-cell table:number-columns-repeated="16366"/>
        </table:table-row>
        <table:table-row table:style-name="ro19">
          <table:table-cell/>
          <table:table-cell table:style-name="ce23"/>
          <table:table-cell table:number-columns-repeated="10" table:style-name="ce44"/>
          <table:table-cell table:number-columns-repeated="5" table:style-name="ce17"/>
          <table:table-cell table:style-name="ce87"/>
          <table:table-cell table:number-columns-repeated="16366"/>
        </table:table-row>
        <table:table-row table:number-rows-repeated="2" table:style-name="ro19">
          <table:table-cell/>
          <table:table-cell table:number-columns-repeated="11" table:style-name="ce44"/>
          <table:table-cell table:number-columns-repeated="7" table:style-name="ce17"/>
          <table:table-cell table:number-columns-repeated="16365"/>
        </table:table-row>
        <table:table-row table:style-name="ro19">
          <table:table-cell/>
          <table:table-cell office:value-type="string" table:style-name="ce86">
            <text:p>Fonte: Elaborazioni Ufficio di Statistica di Roma Capitale su dati Ente Bilaterale Territoriale di Roma e Provincia</text:p>
          </table:table-cell>
          <table:table-cell table:number-columns-repeated="10" table:style-name="ce44"/>
          <table:table-cell table:number-columns-repeated="7" table:style-name="ce17"/>
          <table:table-cell table:number-columns-repeated="16365"/>
        </table:table-row>
        <table:table-row table:style-name="ro19">
          <table:table-cell/>
          <table:table-cell table:style-name="ce52"/>
          <table:table-cell table:number-columns-repeated="10" table:style-name="ce44"/>
          <table:table-cell table:number-columns-repeated="7" table:style-name="ce17"/>
          <table:table-cell table:number-columns-repeated="16365"/>
        </table:table-row>
        <table:table-row table:style-name="ro19">
          <table:table-cell/>
          <table:table-cell table:number-columns-repeated="11" table:style-name="ce44"/>
          <table:table-cell table:number-columns-repeated="16372"/>
        </table:table-row>
        <table:table-row table:style-name="ro20">
          <table:table-cell/>
          <table:table-cell office:value-type="string" table:style-name="ce85">
            <text:p>Graf. 4 - Presenze negli esercizi ricettivi alberghieri e complementari. Anni 2013 - 2017</text:p>
          </table:table-cell>
          <table:table-cell table:number-columns-repeated="10" table:style-name="ce44"/>
          <table:table-cell table:number-columns-repeated="16372"/>
        </table:table-row>
        <table:table-row table:style-name="ro20">
          <table:table-cell/>
          <table:table-cell table:style-name="ce44">
            <draw:frame draw:z-index="2" draw:id="id3" draw:style-name="a3" draw:name="Grafico 1" svg:x="0.01042in" svg:y="0.02083in" svg:width="6.80208in" svg:height="2.3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44"/>
          <table:table-cell table:number-columns-repeated="16372"/>
        </table:table-row>
        <table:table-row table:style-name="ro13">
          <table:table-cell/>
          <table:table-cell table:style-name="ce26"/>
          <table:table-cell table:number-columns-repeated="10" table:style-name="ce25"/>
          <table:table-cell table:number-columns-repeated="16372"/>
        </table:table-row>
        <table:table-row table:style-name="ro19">
          <table:table-cell/>
          <table:table-cell table:number-columns-spanned="9" table:number-rows-spanned="1" table:style-name="ce157"/>
          <table:covered-table-cell table:number-columns-repeated="8"/>
          <table:table-cell table:number-columns-repeated="2" table:style-name="ce25"/>
          <table:table-cell table:number-columns-repeated="16372"/>
        </table:table-row>
        <table:table-row table:number-rows-repeated="2" table:style-name="ro13">
          <table:table-cell table:number-columns-repeated="16384"/>
        </table:table-row>
        <table:table-row table:style-name="ro19">
          <table:table-cell/>
          <table:table-cell table:style-name="ce23"/>
          <table:table-cell table:number-columns-repeated="10" table:style-name="ce25"/>
          <table:table-cell table:number-columns-repeated="16372"/>
        </table:table-row>
        <table:table-row table:number-rows-repeated="8" table:style-name="ro19">
          <table:table-cell/>
          <table:table-cell table:number-columns-repeated="11" table:style-name="ce25"/>
          <table:table-cell table:number-columns-repeated="16372"/>
        </table:table-row>
        <table:table-row table:style-name="ro19">
          <table:table-cell table:style-name="ce17"/>
          <table:table-cell table:number-columns-repeated="11" table:style-name="ce25"/>
          <table:table-cell table:number-columns-repeated="7" table:style-name="ce17"/>
          <table:table-cell table:style-name="ce50"/>
          <table:table-cell table:number-columns-repeated="16364" table:style-name="ce17"/>
        </table:table-row>
        <table:table-row table:style-name="ro19">
          <table:table-cell table:style-name="ce17"/>
          <table:table-cell office:value-type="string" table:style-name="ce86">
            <text:p>Fonte: Elaborazioni Ufficio di Statistica di Roma Capitale su dati Ente Bilaterale Territoriale di Roma e Provincia</text:p>
          </table:table-cell>
          <table:table-cell table:number-columns-repeated="10" table:style-name="ce25"/>
          <table:table-cell table:number-columns-repeated="7" table:style-name="ce17"/>
          <table:table-cell table:style-name="ce50"/>
          <table:table-cell table:number-columns-repeated="16364" table:style-name="ce17"/>
        </table:table-row>
        <table:table-row table:number-rows-repeated="3" table:style-name="ro19">
          <table:table-cell table:style-name="ce17"/>
          <table:table-cell table:number-columns-repeated="11" table:style-name="ce25"/>
          <table:table-cell table:number-columns-repeated="7" table:style-name="ce17"/>
          <table:table-cell table:style-name="ce50"/>
          <table:table-cell table:number-columns-repeated="16364" table:style-name="ce17"/>
        </table:table-row>
        <table:table-row table:style-name="ro18">
          <table:table-cell table:style-name="ce17"/>
          <table:table-cell office:value-type="string" table:style-name="ce80">
            <text:p>Arrivi, presenze e permanenza media – italiani e stranieri</text:p>
          </table:table-cell>
          <table:table-cell table:number-columns-repeated="10" table:style-name="ce25"/>
          <table:table-cell table:number-columns-repeated="7" table:style-name="ce17"/>
          <table:table-cell table:style-name="ce50"/>
          <table:table-cell table:number-columns-repeated="16364" table:style-name="ce17"/>
        </table:table-row>
        <table:table-row table:style-name="ro19">
          <table:table-cell table:style-name="ce17"/>
          <table:table-cell table:number-columns-repeated="11" table:style-name="ce25"/>
          <table:table-cell table:number-columns-repeated="7" table:style-name="ce17"/>
          <table:table-cell table:style-name="ce50"/>
          <table:table-cell table:number-columns-repeated="16364" table:style-name="ce17"/>
        </table:table-row>
        <table:table-row table:style-name="ro18">
          <table:table-cell table:style-name="ce2"/>
          <table:table-cell office:value-type="string" table:style-name="ce77">
            <text:p>Tab. 6 - <text:s/>Arrivi e presenze negli esercizi ricettivi a Roma per nazionalità e per mese. Anni 2012 - 2017</text:p>
          </table:table-cell>
          <table:table-cell table:style-name="ce2"/>
          <table:table-cell table:number-columns-repeated="9" table:style-name="ce6"/>
          <table:table-cell table:number-columns-repeated="16372" table:style-name="ce2"/>
        </table:table-row>
        <table:table-row table:style-name="ro21">
          <table:table-cell table:style-name="ce88"/>
          <table:table-cell office:value-type="string" table:number-columns-spanned="1" table:number-rows-spanned="2" table:style-name="ce169">
            <text:p>Anno</text:p>
          </table:table-cell>
          <table:table-cell office:value-type="string" table:number-columns-spanned="3" table:number-rows-spanned="1" table:style-name="ce161">
            <text:p>Italiani</text:p>
          </table:table-cell>
          <table:covered-table-cell table:number-columns-repeated="2"/>
          <table:table-cell office:value-type="string" table:number-columns-spanned="3" table:number-rows-spanned="1" table:style-name="ce161">
            <text:p>Stranieri</text:p>
          </table:table-cell>
          <table:covered-table-cell table:number-columns-repeated="2"/>
          <table:table-cell office:value-type="string" table:number-columns-spanned="3" table:number-rows-spanned="1" table:style-name="ce162">
            <text:p>Totale</text:p>
          </table:table-cell>
          <table:covered-table-cell table:number-columns-repeated="2"/>
          <table:table-cell table:number-columns-repeated="16373" table:style-name="ce2"/>
        </table:table-row>
        <table:table-row table:style-name="ro22">
          <table:table-cell table:style-name="ce88"/>
          <table:covered-table-cell/>
          <table:table-cell office:value-type="string" table:style-name="ce126">
            <text:p>Arrivi</text:p>
            <text:p>italiani</text:p>
          </table:table-cell>
          <table:table-cell office:value-type="string" table:style-name="ce126">
            <text:p>Presenze</text:p>
            <text:p>italiani</text:p>
          </table:table-cell>
          <table:table-cell office:value-type="string" table:style-name="ce126">
            <text:p>Permanenza media <text:s/>(giorni)</text:p>
          </table:table-cell>
          <table:table-cell office:value-type="string" table:style-name="ce126">
            <text:p>Arrivi</text:p>
            <text:p>stranieri</text:p>
          </table:table-cell>
          <table:table-cell office:value-type="string" table:style-name="ce126">
            <text:p>Presenze</text:p>
            <text:p>stranieri</text:p>
          </table:table-cell>
          <table:table-cell office:value-type="string" table:style-name="ce126">
            <text:p>Permanenza media <text:s/>(giorni)</text:p>
          </table:table-cell>
          <table:table-cell office:value-type="string" table:style-name="ce126">
            <text:p>Arrivi</text:p>
            <text:p>Totale</text:p>
          </table:table-cell>
          <table:table-cell office:value-type="string" table:style-name="ce126">
            <text:p>Presenze</text:p>
            <text:p>Totale</text:p>
          </table:table-cell>
          <table:table-cell office:value-type="string" table:style-name="ce127">
            <text:p>Permanenza media <text:s/>(giorni)</text:p>
          </table:table-cell>
          <table:table-cell table:style-name="ce2"/>
          <table:table-cell table:number-columns-repeated="8" table:style-name="ce16"/>
          <table:table-cell table:number-columns-repeated="16364" table:style-name="ce2"/>
        </table:table-row>
        <table:table-row table:style-name="ro9">
          <table:table-cell table:style-name="ce88"/>
          <table:table-cell office:value-type="float" office:value="2012" table:style-name="ce128">
            <text:p>2012</text:p>
          </table:table-cell>
          <table:table-cell office:value-type="float" office:value="4982308" table:style-name="ce90">
            <text:p><text:s/>4.982.308<text:s/></text:p>
          </table:table-cell>
          <table:table-cell office:value-type="float" office:value="11206974" table:style-name="ce90">
            <text:p><text:s/>11.206.974<text:s/></text:p>
          </table:table-cell>
          <table:table-cell office:value-type="float" office:value="2.2493539138889047" table:formula="of:=[.D59]/[.C59]" table:style-name="ce91">
            <text:p><text:s/>2,2<text:s/></text:p>
          </table:table-cell>
          <table:table-cell office:value-type="float" office:value="7015015" table:style-name="ce90">
            <text:p><text:s/>7.015.015<text:s/></text:p>
          </table:table-cell>
          <table:table-cell office:value-type="float" office:value="18531348" table:style-name="ce90">
            <text:p><text:s/>18.531.348<text:s/></text:p>
          </table:table-cell>
          <table:table-cell office:value-type="float" office:value="2.6416690484624765" table:formula="of:=[.G59]/[.F59]" table:style-name="ce92">
            <text:p><text:s/>2,6<text:s/></text:p>
          </table:table-cell>
          <table:table-cell office:value-type="float" office:value="11997323" table:style-name="ce90">
            <text:p><text:s/>11.997.323<text:s/></text:p>
          </table:table-cell>
          <table:table-cell office:value-type="float" office:value="29738322" table:style-name="ce90">
            <text:p><text:s/>29.738.322<text:s/></text:p>
          </table:table-cell>
          <table:table-cell office:value-type="float" office:value="2.4787464670243522" table:formula="of:=[.J59]/[.I59]" table:style-name="ce93">
            <text:p><text:s/>2,5<text:s/></text:p>
          </table:table-cell>
          <table:table-cell table:style-name="ce16"/>
          <table:table-cell table:style-name="ce119"/>
          <table:table-cell table:style-name="ce16"/>
          <table:table-cell table:number-columns-repeated="2" table:style-name="ce119"/>
          <table:table-cell table:number-columns-repeated="4" table:style-name="ce8"/>
          <table:table-cell table:style-name="ce7"/>
          <table:table-cell table:number-columns-repeated="3" table:style-name="ce8"/>
          <table:table-cell table:number-columns-repeated="16360" table:style-name="ce2"/>
        </table:table-row>
        <table:table-row table:style-name="ro23">
          <table:table-cell table:style-name="ce88"/>
          <table:table-cell office:value-type="float" office:value="2013" table:style-name="ce128">
            <text:p>2013</text:p>
          </table:table-cell>
          <table:table-cell office:value-type="float" office:value="5193280" table:style-name="ce90">
            <text:p><text:s/>5.193.280<text:s/></text:p>
          </table:table-cell>
          <table:table-cell office:value-type="float" office:value="11639874" table:style-name="ce90">
            <text:p><text:s/>11.639.874<text:s/></text:p>
          </table:table-cell>
          <table:table-cell office:value-type="float" office:value="2.2413338006038575" table:formula="of:=[.D60]/[.C60]" table:style-name="ce91">
            <text:p><text:s/>2,2<text:s/></text:p>
          </table:table-cell>
          <table:table-cell office:value-type="float" office:value="7441850" table:style-name="ce90">
            <text:p><text:s/>7.441.850<text:s/></text:p>
          </table:table-cell>
          <table:table-cell office:value-type="float" office:value="19624529" table:style-name="ce90">
            <text:p><text:s/>19.624.529<text:s/></text:p>
          </table:table-cell>
          <table:table-cell office:value-type="float" office:value="2.637049792726271" table:formula="of:=[.G60]/[.F60]" table:style-name="ce92">
            <text:p><text:s/>2,6<text:s/></text:p>
          </table:table-cell>
          <table:table-cell office:value-type="float" office:value="12635130" table:style-name="ce90">
            <text:p><text:s/>12.635.130<text:s/></text:p>
          </table:table-cell>
          <table:table-cell office:value-type="float" office:value="31264403" table:style-name="ce90">
            <text:p><text:s/>31.264.403<text:s/></text:p>
          </table:table-cell>
          <table:table-cell office:value-type="float" office:value="2.4744029543028048" table:formula="of:=[.J60]/[.I60]" table:style-name="ce93">
            <text:p><text:s/>2,5<text:s/></text:p>
          </table:table-cell>
          <table:table-cell table:number-columns-repeated="7" table:style-name="ce8"/>
          <table:table-cell table:number-columns-repeated="2" table:style-name="ce111"/>
          <table:table-cell table:style-name="ce7"/>
          <table:table-cell table:style-name="ce8"/>
          <table:table-cell table:number-columns-repeated="2" table:style-name="ce111"/>
          <table:table-cell table:number-columns-repeated="16360" table:style-name="ce2"/>
        </table:table-row>
        <table:table-row table:style-name="ro23">
          <table:table-cell table:style-name="ce88"/>
          <table:table-cell office:value-type="float" office:value="2014" table:style-name="ce128">
            <text:p>2014</text:p>
          </table:table-cell>
          <table:table-cell office:value-type="float" office:value="5489350" table:style-name="ce90">
            <text:p><text:s/>5.489.350<text:s/></text:p>
          </table:table-cell>
          <table:table-cell office:value-type="float" office:value="12146437" table:style-name="ce90">
            <text:p><text:s/>12.146.437<text:s/></text:p>
          </table:table-cell>
          <table:table-cell office:value-type="float" office:value="2.212727736435097" table:formula="of:=[.D61]/[.C61]" table:style-name="ce91">
            <text:p><text:s/>2,2<text:s/></text:p>
          </table:table-cell>
          <table:table-cell office:value-type="float" office:value="7889546" table:style-name="ce90">
            <text:p><text:s/>7.889.546<text:s/></text:p>
          </table:table-cell>
          <table:table-cell office:value-type="float" office:value="20668962" table:style-name="ce90">
            <text:p><text:s/>20.668.962<text:s/></text:p>
          </table:table-cell>
          <table:table-cell office:value-type="float" office:value="2.6197910500807016" table:formula="of:=[.G61]/[.F61]" table:style-name="ce91">
            <text:p><text:s/>2,6<text:s/></text:p>
          </table:table-cell>
          <table:table-cell office:value-type="float" office:value="13378896" table:style-name="ce90">
            <text:p><text:s/>13.378.896<text:s/></text:p>
          </table:table-cell>
          <table:table-cell office:value-type="float" office:value="32815399" table:style-name="ce90">
            <text:p><text:s/>32.815.399<text:s/></text:p>
          </table:table-cell>
          <table:table-cell office:value-type="float" office:value="2.4527733080517256" table:formula="of:=[.J61]/[.I61]" table:style-name="ce91">
            <text:p><text:s/>2,5<text:s/></text:p>
          </table:table-cell>
          <table:table-cell table:number-columns-repeated="7" table:style-name="ce8"/>
          <table:table-cell table:number-columns-repeated="2" table:style-name="ce111"/>
          <table:table-cell table:style-name="ce7"/>
          <table:table-cell table:style-name="ce8"/>
          <table:table-cell table:number-columns-repeated="2" table:style-name="ce111"/>
          <table:table-cell table:number-columns-repeated="16360" table:style-name="ce2"/>
        </table:table-row>
        <table:table-row table:style-name="ro23">
          <table:table-cell table:style-name="ce88"/>
          <table:table-cell office:value-type="float" office:value="2015" table:style-name="ce128">
            <text:p>2015</text:p>
          </table:table-cell>
          <table:table-cell office:value-type="float" office:value="5683865" table:formula="of:=[.C77]+[.F77]" table:style-name="ce90">
            <text:p><text:s/>5.683.865<text:s/></text:p>
          </table:table-cell>
          <table:table-cell office:value-type="float" office:value="12461783" table:formula="of:=[.D77]+[.G77]" table:style-name="ce90">
            <text:p><text:s/>12.461.783<text:s/></text:p>
          </table:table-cell>
          <table:table-cell office:value-type="float" office:value="2.1924839875683184" table:formula="of:=[.D62]/[.C62]" table:style-name="ce91">
            <text:p><text:s/>2,2<text:s/></text:p>
          </table:table-cell>
          <table:table-cell office:value-type="float" office:value="8260464" table:formula="of:=[.C90]+[.F90]" table:style-name="ce90">
            <text:p><text:s/>8.260.464<text:s/></text:p>
          </table:table-cell>
          <table:table-cell office:value-type="float" office:value="21541584" table:formula="of:=[.D90]+[.G90]" table:style-name="ce90">
            <text:p><text:s/>21.541.584<text:s/></text:p>
          </table:table-cell>
          <table:table-cell office:value-type="float" office:value="2.6077934605126298" table:formula="of:=[.G62]/[.F62]" table:style-name="ce91">
            <text:p><text:s/>2,6<text:s/></text:p>
          </table:table-cell>
          <table:table-cell office:value-type="float" office:value="13944329" table:formula="of:=[.C62]+[.F62]" table:style-name="ce90">
            <text:p><text:s/>13.944.329<text:s/></text:p>
          </table:table-cell>
          <table:table-cell office:value-type="float" office:value="34003367" table:formula="of:=[.D62]+[.G62]" table:style-name="ce90">
            <text:p><text:s/>34.003.367<text:s/></text:p>
          </table:table-cell>
          <table:table-cell office:value-type="float" office:value="2.4385086582509636" table:formula="of:=[.J62]/[.I62]" table:style-name="ce91">
            <text:p><text:s/>2,4<text:s/></text:p>
          </table:table-cell>
          <table:table-cell table:number-columns-repeated="7" table:style-name="ce8"/>
          <table:table-cell table:number-columns-repeated="3" table:style-name="ce110"/>
          <table:table-cell table:style-name="ce8"/>
          <table:table-cell table:number-columns-repeated="2" table:style-name="ce110"/>
          <table:table-cell table:number-columns-repeated="16360" table:style-name="ce2"/>
        </table:table-row>
        <table:table-row table:style-name="ro23">
          <table:table-cell table:style-name="ce88"/>
          <table:table-cell office:value-type="float" office:value="2016" table:style-name="ce128">
            <text:p>2016</text:p>
          </table:table-cell>
          <table:table-cell office:value-type="float" office:value="5776733" table:formula="of:=[.C78]+[.F78]" table:style-name="ce90">
            <text:p><text:s/>5.776.733<text:s/></text:p>
          </table:table-cell>
          <table:table-cell office:value-type="float" office:value="12585827" table:formula="of:=[.D78]+[.G78]" table:style-name="ce90">
            <text:p><text:s/>12.585.827<text:s/></text:p>
          </table:table-cell>
          <table:table-cell office:value-type="float" office:value="2.1787101809967675" table:formula="of:=[.D63]/[.C63]" table:style-name="ce91">
            <text:p><text:s/>2,2<text:s/></text:p>
          </table:table-cell>
          <table:table-cell office:value-type="float" office:value="8484703" table:formula="of:=[.C91]+[.F91]" table:style-name="ce90">
            <text:p><text:s/>8.484.703<text:s/></text:p>
          </table:table-cell>
          <table:table-cell office:value-type="float" office:value="22065309" table:formula="of:=[.D91]+[.G91]" table:style-name="ce90">
            <text:p><text:s/>22.065.309<text:s/></text:p>
          </table:table-cell>
          <table:table-cell office:value-type="float" office:value="2.6005988659826986" table:formula="of:=[.G63]/[.F63]" table:style-name="ce91">
            <text:p><text:s/>2,6<text:s/></text:p>
          </table:table-cell>
          <table:table-cell office:value-type="float" office:value="14261436" table:formula="of:=[.C63]+[.F63]" table:style-name="ce90">
            <text:p><text:s/>14.261.436<text:s/></text:p>
          </table:table-cell>
          <table:table-cell office:value-type="float" office:value="34651136" table:formula="of:=[.D63]+[.G63]" table:style-name="ce90">
            <text:p><text:s/>34.651.136<text:s/></text:p>
          </table:table-cell>
          <table:table-cell office:value-type="float" office:value="2.4297087614459021" table:formula="of:=[.J63]/[.I63]" table:style-name="ce91">
            <text:p><text:s/>2,4<text:s/></text:p>
          </table:table-cell>
          <table:table-cell table:number-columns-repeated="7" table:style-name="ce8"/>
          <table:table-cell table:number-columns-repeated="3" table:style-name="ce110"/>
          <table:table-cell table:number-columns-repeated="16363" table:style-name="ce2"/>
        </table:table-row>
        <table:table-row table:style-name="ro23">
          <table:table-cell table:style-name="ce88"/>
          <table:table-cell office:value-type="float" office:value="2017" table:style-name="ce128">
            <text:p>2017</text:p>
          </table:table-cell>
          <table:table-cell office:value-type="float" office:value="5588085" table:formula="of:=[.C79]+[.F79]" table:style-name="ce90">
            <text:p><text:s/>5.588.085<text:s/></text:p>
          </table:table-cell>
          <table:table-cell office:value-type="float" office:value="11693770" table:formula="of:=[.D79]+[.G79]" table:style-name="ce90">
            <text:p><text:s/>11.693.770<text:s/></text:p>
          </table:table-cell>
          <table:table-cell office:value-type="float" office:value="2.0926256490371924" table:formula="of:=[.D64]/[.C64]" table:style-name="ce91">
            <text:p><text:s/>2,1<text:s/></text:p>
          </table:table-cell>
          <table:table-cell office:value-type="float" office:value="8591052" table:formula="of:=[.C92]+[.F92]" table:style-name="ce90">
            <text:p><text:s/>8.591.052<text:s/></text:p>
          </table:table-cell>
          <table:table-cell office:value-type="float" office:value="22269997" table:formula="of:=[.D92]+[.G92]" table:style-name="ce90">
            <text:p><text:s/>22.269.997<text:s/></text:p>
          </table:table-cell>
          <table:table-cell office:value-type="float" office:value="2.5922316615008265" table:formula="of:=[.G64]/[.F64]" table:style-name="ce91">
            <text:p><text:s/>2,6<text:s/></text:p>
          </table:table-cell>
          <table:table-cell office:value-type="float" office:value="14179137" table:formula="of:=[.C64]+[.F64]" table:style-name="ce90">
            <text:p><text:s/>14.179.137<text:s/></text:p>
          </table:table-cell>
          <table:table-cell office:value-type="float" office:value="33963767" table:formula="of:=[.D64]+[.G64]" table:style-name="ce90">
            <text:p><text:s/>33.963.767<text:s/></text:p>
          </table:table-cell>
          <table:table-cell office:value-type="float" office:value="2.3953338627026453" table:formula="of:=[.J64]/[.I64]" table:style-name="ce91">
            <text:p><text:s/>2,4<text:s/></text:p>
          </table:table-cell>
          <table:table-cell table:number-columns-repeated="9" table:style-name="ce8"/>
          <table:table-cell table:style-name="ce7"/>
          <table:table-cell table:number-columns-repeated="16363" table:style-name="ce2"/>
        </table:table-row>
        <table:table-row table:style-name="ro7">
          <table:table-cell table:style-name="ce2"/>
          <table:table-cell table:style-name="ce2"/>
          <table:table-cell table:style-name="ce11"/>
          <table:table-cell table:style-name="ce15"/>
          <table:table-cell table:style-name="ce10"/>
          <table:table-cell table:style-name="ce13"/>
          <table:table-cell table:style-name="ce15"/>
          <table:table-cell table:style-name="ce10"/>
          <table:table-cell table:style-name="ce13"/>
          <table:table-cell table:number-columns-repeated="2" table:style-name="ce10"/>
          <table:table-cell table:number-columns-repeated="4" table:style-name="ce120"/>
          <table:table-cell table:number-columns-repeated="2" table:style-name="ce14"/>
          <table:table-cell table:style-name="ce8"/>
          <table:table-cell table:number-columns-repeated="2" table:style-name="ce111"/>
          <table:table-cell table:style-name="ce7"/>
          <table:table-cell table:number-columns-repeated="16363" table:style-name="ce2"/>
        </table:table-row>
        <table:table-row table:style-name="ro24">
          <table:table-cell table:style-name="ce2"/>
          <table:table-cell office:value-type="string" table:style-name="ce86">
            <text:p>Fonte: Elaborazioni Ufficio di Statistica di Roma Capitale su dati Ente Bilaterale Territoriale di Roma e Provincia</text:p>
          </table:table-cell>
          <table:table-cell table:style-name="ce2"/>
          <table:table-cell table:number-columns-repeated="9" table:style-name="ce6"/>
          <table:table-cell table:number-columns-repeated="5" table:style-name="ce2"/>
          <table:table-cell table:style-name="ce8"/>
          <table:table-cell table:number-columns-repeated="2" table:style-name="ce111"/>
          <table:table-cell table:style-name="ce7"/>
          <table:table-cell table:number-columns-repeated="16363" table:style-name="ce2"/>
        </table:table-row>
        <table:table-row table:style-name="ro1">
          <table:table-cell table:style-name="ce1"/>
          <table:table-cell table:style-name="ce1"/>
          <table:table-cell table:number-columns-repeated="2" table:style-name="ce118"/>
          <table:table-cell table:style-name="ce1"/>
          <table:table-cell table:number-columns-repeated="2" table:style-name="ce118"/>
          <table:table-cell table:style-name="ce1"/>
          <table:table-cell table:number-columns-repeated="2" table:style-name="ce118"/>
          <table:table-cell table:number-columns-repeated="7" table:style-name="ce1"/>
          <table:table-cell table:style-name="ce8"/>
          <table:table-cell table:number-columns-repeated="3" table:style-name="ce110"/>
          <table:table-cell table:number-columns-repeated="16363" table:style-name="ce1"/>
        </table:table-row>
        <table:table-row table:style-name="ro1">
          <table:table-cell table:style-name="ce1"/>
          <table:table-cell table:style-name="ce1"/>
          <table:table-cell table:style-name="ce118"/>
          <table:table-cell table:number-columns-repeated="2" table:style-name="ce1"/>
          <table:table-cell table:style-name="ce118"/>
          <table:table-cell table:number-columns-repeated="2" table:style-name="ce1"/>
          <table:table-cell table:number-columns-repeated="2" table:style-name="ce118"/>
          <table:table-cell table:number-columns-repeated="8" table:style-name="ce1"/>
          <table:table-cell table:number-columns-repeated="3" table:style-name="ce112"/>
          <table:table-cell table:number-columns-repeated="16363" table:style-name="ce1"/>
        </table:table-row>
        <table:table-row table:style-name="ro13">
          <table:table-cell table:style-name="ce1"/>
          <table:table-cell office:value-type="string" table:style-name="ce4">
            <text:p>Tab. 7 - Arrivi e presenze negli esercizi ricettivi - Italiani. Anni 2012-2017</text:p>
          </table:table-cell>
          <table:table-cell table:style-name="ce17"/>
          <table:table-cell table:style-name="ce1"/>
          <table:table-cell table:number-columns-repeated="3" table:style-name="ce6"/>
          <table:table-cell table:number-columns-repeated="3" table:style-name="ce2"/>
          <table:table-cell table:number-columns-repeated="2" table:style-name="ce6"/>
          <table:table-cell table:number-columns-repeated="6" table:style-name="ce1"/>
          <table:table-cell table:number-columns-repeated="3" table:style-name="ce112"/>
          <table:table-cell table:number-columns-repeated="16363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169">
            <text:p>Anno</text:p>
          </table:table-cell>
          <table:table-cell office:value-type="string" table:number-columns-spanned="6" table:number-rows-spanned="1" table:style-name="ce162">
            <text:p>Italiani</text:p>
          </table:table-cell>
          <table:covered-table-cell table:number-columns-repeated="5"/>
          <table:table-cell table:style-name="ce17"/>
          <table:table-cell table:style-name="ce1"/>
          <table:table-cell table:number-columns-repeated="2" table:style-name="ce2"/>
          <table:table-cell table:number-columns-repeated="6" table:style-name="ce1"/>
          <table:table-cell table:number-columns-repeated="3" table:style-name="ce112"/>
          <table:table-cell table:number-columns-repeated="16363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3" table:number-rows-spanned="1" table:style-name="ce135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170">
            <text:p>Esercizi Complementari</text:p>
          </table:table-cell>
          <table:covered-table-cell table:number-columns-repeated="2"/>
          <table:table-cell table:style-name="ce17"/>
          <table:table-cell table:style-name="ce1"/>
          <table:table-cell table:number-columns-repeated="2" table:style-name="ce2"/>
          <table:table-cell table:number-columns-repeated="6" table:style-name="ce1"/>
          <table:table-cell table:number-columns-repeated="3" table:style-name="ce112"/>
          <table:table-cell table:number-columns-repeated="16363" table:style-name="ce1"/>
        </table:table-row>
        <table:table-row table:style-name="ro26">
          <table:table-cell table:style-name="ce1"/>
          <table:covered-table-cell/>
          <table:table-cell office:value-type="string" table:style-name="ce126">
            <text:p>Arrivi</text:p>
          </table:table-cell>
          <table:table-cell office:value-type="string" table:style-name="ce126">
            <text:p>Presenze</text:p>
          </table:table-cell>
          <table:table-cell office:value-type="string" table:style-name="ce126">
            <text:p>Permanenza media <text:s/>(giorni)</text:p>
          </table:table-cell>
          <table:table-cell office:value-type="string" table:style-name="ce126">
            <text:p>Arrivi</text:p>
          </table:table-cell>
          <table:table-cell office:value-type="string" table:style-name="ce126">
            <text:p>Presenze</text:p>
          </table:table-cell>
          <table:table-cell office:value-type="string" table:style-name="ce127">
            <text:p>Permanenza media <text:s/>(giorni)</text:p>
          </table:table-cell>
          <table:table-cell table:style-name="ce17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7" table:visibility="collapse">
          <table:table-cell table:style-name="ce1"/>
          <table:table-cell office:value-type="float" office:value="2011" table:style-name="ce89">
            <text:p>2011</text:p>
          </table:table-cell>
          <table:table-cell office:value-type="float" office:value="3443938" table:style-name="ce99">
            <text:p><text:s/>3.443.938<text:s/></text:p>
          </table:table-cell>
          <table:table-cell office:value-type="float" office:value="6506304" table:style-name="ce99">
            <text:p><text:s/>6.506.304<text:s/></text:p>
          </table:table-cell>
          <table:table-cell office:value-type="float" office:value="1.8892047417810658" table:style-name="ce100">
            <text:p><text:s/>1,9<text:s/></text:p>
          </table:table-cell>
          <table:table-cell office:value-type="float" office:value="1308598" table:style-name="ce99">
            <text:p><text:s/>1.308.598<text:s/></text:p>
          </table:table-cell>
          <table:table-cell office:value-type="float" office:value="4281037" table:style-name="ce99">
            <text:p><text:s/>4.281.037<text:s/></text:p>
          </table:table-cell>
          <table:table-cell office:value-type="float" office:value="3.2714683959474185" table:style-name="ce100">
            <text:p><text:s/>3,3<text:s/></text:p>
          </table:table-cell>
          <table:table-cell table:style-name="ce17"/>
          <table:table-cell table:style-name="ce3"/>
          <table:table-cell table:style-name="ce5"/>
          <table:table-cell table:style-name="ce9"/>
          <table:table-cell table:number-columns-repeated="16372" table:style-name="ce1"/>
        </table:table-row>
        <table:table-row table:style-name="ro23">
          <table:table-cell table:style-name="ce1"/>
          <table:table-cell office:value-type="float" office:value="2012" table:style-name="ce89">
            <text:p>2012</text:p>
          </table:table-cell>
          <table:table-cell office:value-type="float" office:value="3609250" table:style-name="ce90">
            <text:p><text:s/>3.609.250<text:s/></text:p>
          </table:table-cell>
          <table:table-cell office:value-type="float" office:value="6742705" table:style-name="ce90">
            <text:p><text:s/>6.742.705<text:s/></text:p>
          </table:table-cell>
          <table:table-cell office:value-type="float" office:value="1.8681734432361294" table:style-name="ce91">
            <text:p><text:s/>1,9<text:s/></text:p>
          </table:table-cell>
          <table:table-cell office:value-type="float" office:value="1373058" table:style-name="ce90">
            <text:p><text:s/>1.373.058<text:s/></text:p>
          </table:table-cell>
          <table:table-cell office:value-type="float" office:value="4464269" table:style-name="ce90">
            <text:p><text:s/>4.464.269<text:s/></text:p>
          </table:table-cell>
          <table:table-cell office:value-type="float" office:value="3.2513331556278029" table:style-name="ce91">
            <text:p><text:s/>3,3<text:s/></text:p>
          </table:table-cell>
          <table:table-cell table:style-name="ce17"/>
          <table:table-cell table:style-name="ce3"/>
          <table:table-cell table:style-name="ce5"/>
          <table:table-cell table:style-name="ce9"/>
          <table:table-cell table:number-columns-repeated="16372" table:style-name="ce1"/>
        </table:table-row>
        <table:table-row table:style-name="ro23">
          <table:table-cell table:style-name="ce1"/>
          <table:table-cell office:value-type="float" office:value="2013" table:style-name="ce89">
            <text:p>2013</text:p>
          </table:table-cell>
          <table:table-cell office:value-type="float" office:value="3745971" table:style-name="ce90">
            <text:p><text:s/>3.745.971<text:s/></text:p>
          </table:table-cell>
          <table:table-cell office:value-type="float" office:value="6965764" table:style-name="ce90">
            <text:p><text:s/>6.965.764<text:s/></text:p>
          </table:table-cell>
          <table:table-cell office:value-type="float" office:value="1.8595349510180403" table:style-name="ce91">
            <text:p><text:s/>1,9<text:s/></text:p>
          </table:table-cell>
          <table:table-cell office:value-type="float" office:value="1447309" table:style-name="ce90">
            <text:p><text:s/>1.447.309<text:s/></text:p>
          </table:table-cell>
          <table:table-cell office:value-type="float" office:value="4674110" table:style-name="ce90">
            <text:p><text:s/>4.674.110<text:s/></text:p>
          </table:table-cell>
          <table:table-cell office:value-type="float" office:value="3.2295176772893694" table:style-name="ce91">
            <text:p><text:s/>3,2<text:s/></text:p>
          </table:table-cell>
          <table:table-cell table:style-name="ce17"/>
          <table:table-cell table:style-name="ce3"/>
          <table:table-cell table:style-name="ce5"/>
          <table:table-cell table:style-name="ce9"/>
          <table:table-cell table:number-columns-repeated="16372" table:style-name="ce1"/>
        </table:table-row>
        <table:table-row table:style-name="ro23">
          <table:table-cell table:style-name="ce1"/>
          <table:table-cell office:value-type="float" office:value="2014" table:style-name="ce89">
            <text:p>2014</text:p>
          </table:table-cell>
          <table:table-cell office:value-type="float" office:value="3919561" table:style-name="ce90">
            <text:p><text:s/>3.919.561<text:s/></text:p>
          </table:table-cell>
          <table:table-cell office:value-type="float" office:value="7220844" table:style-name="ce90">
            <text:p><text:s/>7.220.844<text:s/></text:p>
          </table:table-cell>
          <table:table-cell office:value-type="float" office:value="1.8422583549535267" table:style-name="ce91">
            <text:p><text:s/>1,8<text:s/></text:p>
          </table:table-cell>
          <table:table-cell office:value-type="float" office:value="1569789" table:style-name="ce90">
            <text:p><text:s/>1.569.789<text:s/></text:p>
          </table:table-cell>
          <table:table-cell office:value-type="float" office:value="4925593" table:style-name="ce90">
            <text:p><text:s/>4.925.593<text:s/></text:p>
          </table:table-cell>
          <table:table-cell office:value-type="float" office:value="3.1377420787124892" table:style-name="ce91">
            <text:p><text:s/>3,1<text:s/></text:p>
          </table:table-cell>
          <table:table-cell table:style-name="ce17"/>
          <table:table-cell table:style-name="ce3"/>
          <table:table-cell table:style-name="ce5"/>
          <table:table-cell table:style-name="ce9"/>
          <table:table-cell table:number-columns-repeated="16372" table:style-name="ce1"/>
        </table:table-row>
        <table:table-row table:style-name="ro23">
          <table:table-cell table:style-name="ce1"/>
          <table:table-cell office:value-type="float" office:value="2015" table:style-name="ce89">
            <text:p>2015</text:p>
          </table:table-cell>
          <table:table-cell office:value-type="float" office:value="4048024" table:style-name="ce90">
            <text:p><text:s/>4.048.024<text:s/></text:p>
          </table:table-cell>
          <table:table-cell office:value-type="float" office:value="7409213" table:style-name="ce90">
            <text:p><text:s/>7.409.213<text:s/></text:p>
          </table:table-cell>
          <table:table-cell office:value-type="float" office:value="1.8303283280929163" table:formula="of:=[.D77]/[.C77]" table:style-name="ce91">
            <text:p><text:s/>1,8<text:s/></text:p>
          </table:table-cell>
          <table:table-cell office:value-type="float" office:value="1635841" table:style-name="ce90">
            <text:p><text:s/>1.635.841<text:s/></text:p>
          </table:table-cell>
          <table:table-cell office:value-type="float" office:value="5052570" table:style-name="ce90">
            <text:p><text:s/>5.052.570<text:s/></text:p>
          </table:table-cell>
          <table:table-cell office:value-type="float" office:value="3.0886681529561857" table:formula="of:=[.G77]/[.F77]" table:style-name="ce91">
            <text:p><text:s/>3,1<text:s/></text:p>
          </table:table-cell>
          <table:table-cell table:style-name="ce17"/>
          <table:table-cell table:style-name="ce3"/>
          <table:table-cell table:style-name="ce5"/>
          <table:table-cell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float" office:value="2016" table:style-name="ce89">
            <text:p>2016</text:p>
          </table:table-cell>
          <table:table-cell office:value-type="float" office:value="4085066" table:style-name="ce90">
            <text:p><text:s/>4.085.066<text:s/></text:p>
          </table:table-cell>
          <table:table-cell office:value-type="float" office:value="7452016" table:style-name="ce90">
            <text:p><text:s/>7.452.016<text:s/></text:p>
          </table:table-cell>
          <table:table-cell office:value-type="float" office:value="1.8242094497371646" table:formula="of:=[.D78]/[.C78]" table:style-name="ce91">
            <text:p><text:s/>1,8<text:s/></text:p>
          </table:table-cell>
          <table:table-cell office:value-type="float" office:value="1691667" table:style-name="ce90">
            <text:p><text:s/>1.691.667<text:s/></text:p>
          </table:table-cell>
          <table:table-cell office:value-type="float" office:value="5133811" table:style-name="ce90">
            <text:p><text:s/>5.133.811<text:s/></text:p>
          </table:table-cell>
          <table:table-cell office:value-type="float" office:value="3.0347645251695519" table:formula="of:=[.G78]/[.F78]" table:style-name="ce91">
            <text:p><text:s/>3,0<text:s/></text:p>
          </table:table-cell>
          <table:table-cell table:style-name="ce17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float" office:value="2017" table:style-name="ce89">
            <text:p>2017</text:p>
          </table:table-cell>
          <table:table-cell office:value-type="float" office:value="4176870" table:style-name="ce90">
            <text:p><text:s/>4.176.870<text:s/></text:p>
          </table:table-cell>
          <table:table-cell office:value-type="float" office:value="7611960" table:style-name="ce90">
            <text:p><text:s/>7.611.960<text:s/></text:p>
          </table:table-cell>
          <table:table-cell office:value-type="float" office:value="1.8224076880534945" table:formula="of:=[.D79]/[.C79]" table:style-name="ce91">
            <text:p><text:s/>1,8<text:s/></text:p>
          </table:table-cell>
          <table:table-cell office:value-type="float" office:value="1411215" table:style-name="ce90">
            <text:p><text:s/>1.411.215<text:s/></text:p>
          </table:table-cell>
          <table:table-cell office:value-type="float" office:value="4081810" table:style-name="ce90">
            <text:p><text:s/>4.081.810<text:s/></text:p>
          </table:table-cell>
          <table:table-cell office:value-type="float" office:value="2.8924083148209165" table:formula="of:=[.G79]/[.F79]" table:style-name="ce91">
            <text:p><text:s/>2,9<text:s/></text:p>
          </table:table-cell>
          <table:table-cell table:style-name="ce17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6">
            <text:p>Fonte: Elaborazioni Ufficio di Statistica di Roma Capitale su dati Ente Bilaterale Territoriale di Roma e Provincia</text:p>
          </table:table-cell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2"/>
          <table:table-cell table:style-name="ce17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1"/>
          <table:table-cell table:style-name="ce94"/>
          <table:table-cell table:style-name="ce53"/>
          <table:table-cell table:style-name="ce121"/>
          <table:table-cell table:style-name="ce95"/>
          <table:table-cell table:number-columns-repeated="2" table:style-name="ce53"/>
          <table:table-cell table:style-name="ce95"/>
          <table:table-cell table:style-name="ce17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">
            <text:p>Tab. 8 - Arrivi e presenze negli esercizi ricettivi <text:s/>- Stranieri - Anni 2012-2017</text:p>
          </table:table-cell>
          <table:table-cell table:number-columns-repeated="2" table:style-name="ce53"/>
          <table:table-cell table:style-name="ce95"/>
          <table:table-cell table:number-columns-repeated="2" table:style-name="ce53"/>
          <table:table-cell table:style-name="ce95"/>
          <table:table-cell table:style-name="ce17"/>
          <table:table-cell table:style-name="ce1"/>
          <table:table-cell table:number-columns-repeated="2" table:style-name="ce2"/>
          <table:table-cell table:number-columns-repeated="16372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169">
            <text:p>Anno</text:p>
          </table:table-cell>
          <table:table-cell office:value-type="string" table:number-columns-spanned="6" table:number-rows-spanned="1" table:style-name="ce162">
            <text:p>Stranieri</text:p>
          </table:table-cell>
          <table:covered-table-cell table:number-columns-repeated="5"/>
          <table:table-cell table:style-name="ce17"/>
          <table:table-cell table:style-name="ce1"/>
          <table:table-cell table:number-columns-repeated="2" table:style-name="ce12"/>
          <table:table-cell table:number-columns-repeated="16372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3" table:number-rows-spanned="1" table:style-name="ce135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170">
            <text:p>Esercizi Complementari</text:p>
          </table:table-cell>
          <table:covered-table-cell table:number-columns-repeated="2"/>
          <table:table-cell table:style-name="ce17"/>
          <table:table-cell table:style-name="ce1"/>
          <table:table-cell table:number-columns-repeated="2" table:style-name="ce10"/>
          <table:table-cell table:number-columns-repeated="16372" table:style-name="ce1"/>
        </table:table-row>
        <table:table-row table:style-name="ro27">
          <table:table-cell table:style-name="ce1"/>
          <table:covered-table-cell/>
          <table:table-cell office:value-type="string" table:style-name="ce126">
            <text:p>Arrivi</text:p>
          </table:table-cell>
          <table:table-cell office:value-type="string" table:style-name="ce126">
            <text:p>Presenze</text:p>
          </table:table-cell>
          <table:table-cell office:value-type="string" table:style-name="ce126">
            <text:p>Permanenza media <text:s/>(giorni)</text:p>
          </table:table-cell>
          <table:table-cell office:value-type="string" table:style-name="ce126">
            <text:p>Arrivi</text:p>
          </table:table-cell>
          <table:table-cell office:value-type="string" table:style-name="ce126">
            <text:p>Presenze</text:p>
          </table:table-cell>
          <table:table-cell office:value-type="string" table:style-name="ce127">
            <text:p>Permanenza media <text:s/>(giorni)</text:p>
          </table:table-cell>
          <table:table-cell table:style-name="ce17"/>
          <table:table-cell table:style-name="ce1"/>
          <table:table-cell table:number-columns-repeated="2" table:style-name="ce10"/>
          <table:table-cell table:number-columns-repeated="16372" table:style-name="ce1"/>
        </table:table-row>
        <table:table-row table:style-name="ro23" table:visibility="collapse">
          <table:table-cell table:style-name="ce1"/>
          <table:table-cell office:value-type="float" office:value="2011" table:style-name="ce98">
            <text:p>2011</text:p>
          </table:table-cell>
          <table:table-cell office:value-type="float" office:value="5801391" table:style-name="ce96">
            <text:p><text:s/>5.801.391<text:s/></text:p>
          </table:table-cell>
          <table:table-cell office:value-type="float" office:value="15515689" table:style-name="ce96">
            <text:p><text:s/>15.515.689<text:s/></text:p>
          </table:table-cell>
          <table:table-cell office:value-type="float" office:value="2.6744773796491219" table:style-name="ce97">
            <text:p><text:s/>2,7<text:s/></text:p>
          </table:table-cell>
          <table:table-cell office:value-type="float" office:value="859837" table:style-name="ce96">
            <text:p><text:s/>859.837<text:s/></text:p>
          </table:table-cell>
          <table:table-cell office:value-type="float" office:value="2214963" table:style-name="ce96">
            <text:p><text:s/>2.214.963<text:s/></text:p>
          </table:table-cell>
          <table:table-cell office:value-type="float" office:value="2.5760266189987173" table:style-name="ce97">
            <text:p><text:s/>2,6<text:s/></text:p>
          </table:table-cell>
          <table:table-cell table:style-name="ce17"/>
          <table:table-cell table:style-name="ce3"/>
          <table:table-cell table:style-name="ce5"/>
          <table:table-cell table:style-name="ce10"/>
          <table:table-cell table:number-columns-repeated="16372" table:style-name="ce1"/>
        </table:table-row>
        <table:table-row table:style-name="ro23">
          <table:table-cell table:style-name="ce1"/>
          <table:table-cell office:value-type="float" office:value="2012" table:style-name="ce89">
            <text:p>2012</text:p>
          </table:table-cell>
          <table:table-cell office:value-type="float" office:value="6111255" table:style-name="ce96">
            <text:p><text:s/>6.111.255<text:s/></text:p>
          </table:table-cell>
          <table:table-cell office:value-type="float" office:value="16219424" table:style-name="ce96">
            <text:p><text:s/>16.219.424<text:s/></text:p>
          </table:table-cell>
          <table:table-cell office:value-type="float" office:value="2.6540250734096351" table:style-name="ce97">
            <text:p><text:s/>2,7<text:s/></text:p>
          </table:table-cell>
          <table:table-cell office:value-type="float" office:value="903760" table:style-name="ce96">
            <text:p><text:s/>903.760<text:s/></text:p>
          </table:table-cell>
          <table:table-cell office:value-type="float" office:value="2311924" table:style-name="ce96">
            <text:p><text:s/>2.311.924<text:s/></text:p>
          </table:table-cell>
          <table:table-cell office:value-type="float" office:value="2.5581171992564395" table:style-name="ce97">
            <text:p><text:s/>2,6<text:s/></text:p>
          </table:table-cell>
          <table:table-cell table:style-name="ce17"/>
          <table:table-cell table:style-name="ce3"/>
          <table:table-cell table:style-name="ce5"/>
          <table:table-cell table:style-name="ce10"/>
          <table:table-cell table:number-columns-repeated="16372" table:style-name="ce1"/>
        </table:table-row>
        <table:table-row table:style-name="ro23">
          <table:table-cell table:style-name="ce1"/>
          <table:table-cell office:value-type="float" office:value="2013" table:style-name="ce89">
            <text:p>2013</text:p>
          </table:table-cell>
          <table:table-cell office:value-type="float" office:value="6487014" table:style-name="ce96">
            <text:p><text:s/>6.487.014<text:s/></text:p>
          </table:table-cell>
          <table:table-cell office:value-type="float" office:value="17194741" table:style-name="ce96">
            <text:p><text:s/>17.194.741<text:s/></text:p>
          </table:table-cell>
          <table:table-cell office:value-type="float" office:value="2.6506403408409476" table:style-name="ce97">
            <text:p><text:s/>2,7<text:s/></text:p>
          </table:table-cell>
          <table:table-cell office:value-type="float" office:value="954836" table:style-name="ce96">
            <text:p><text:s/>954.836<text:s/></text:p>
          </table:table-cell>
          <table:table-cell office:value-type="float" office:value="2429788" table:style-name="ce96">
            <text:p><text:s/>2.429.788<text:s/></text:p>
          </table:table-cell>
          <table:table-cell office:value-type="float" office:value="2.5447176269013738" table:style-name="ce97">
            <text:p><text:s/>2,5<text:s/></text:p>
          </table:table-cell>
          <table:table-cell table:style-name="ce17"/>
          <table:table-cell table:style-name="ce3"/>
          <table:table-cell table:style-name="ce5"/>
          <table:table-cell table:style-name="ce10"/>
          <table:table-cell table:number-columns-repeated="16372" table:style-name="ce1"/>
        </table:table-row>
        <table:table-row table:style-name="ro23">
          <table:table-cell table:style-name="ce1"/>
          <table:table-cell office:value-type="float" office:value="2014" table:style-name="ce89">
            <text:p>2014</text:p>
          </table:table-cell>
          <table:table-cell office:value-type="float" office:value="6893670" table:style-name="ce96">
            <text:p><text:s/>6.893.670<text:s/></text:p>
          </table:table-cell>
          <table:table-cell office:value-type="float" office:value="18157123" table:style-name="ce96">
            <text:p><text:s/>18.157.123<text:s/></text:p>
          </table:table-cell>
          <table:table-cell office:value-type="float" office:value="2.6338834031800187" table:style-name="ce97">
            <text:p><text:s/>2,6<text:s/></text:p>
          </table:table-cell>
          <table:table-cell office:value-type="float" office:value="995876" table:style-name="ce96">
            <text:p><text:s/>995.876<text:s/></text:p>
          </table:table-cell>
          <table:table-cell office:value-type="float" office:value="2511839" table:style-name="ce96">
            <text:p><text:s/>2.511.839<text:s/></text:p>
          </table:table-cell>
          <table:table-cell office:value-type="float" office:value="2.5222407207323001" table:style-name="ce97">
            <text:p><text:s/>2,5<text:s/></text:p>
          </table:table-cell>
          <table:table-cell table:style-name="ce17"/>
          <table:table-cell table:style-name="ce3"/>
          <table:table-cell table:style-name="ce5"/>
          <table:table-cell table:style-name="ce10"/>
          <table:table-cell table:number-columns-repeated="16372" table:style-name="ce1"/>
        </table:table-row>
        <table:table-row table:style-name="ro23">
          <table:table-cell table:style-name="ce1"/>
          <table:table-cell office:value-type="float" office:value="2015" table:style-name="ce89">
            <text:p>2015</text:p>
          </table:table-cell>
          <table:table-cell office:value-type="float" office:value="7250274" table:style-name="ce96">
            <text:p><text:s/>7.250.274<text:s/></text:p>
          </table:table-cell>
          <table:table-cell office:value-type="float" office:value="19011407" table:style-name="ce96">
            <text:p><text:s/>19.011.407<text:s/></text:p>
          </table:table-cell>
          <table:table-cell office:value-type="float" office:value="2.6221639347699135" table:formula="of:=[.D90]/[.C90]" table:style-name="ce97">
            <text:p><text:s/>2,6<text:s/></text:p>
          </table:table-cell>
          <table:table-cell office:value-type="float" office:value="1010190" table:style-name="ce96">
            <text:p><text:s/>1.010.190<text:s/></text:p>
          </table:table-cell>
          <table:table-cell office:value-type="float" office:value="2530177" table:style-name="ce96">
            <text:p><text:s/>2.530.177<text:s/></text:p>
          </table:table-cell>
          <table:table-cell office:value-type="float" office:value="2.5046545699323888" table:formula="of:=[.G90]/[.F90]" table:style-name="ce97">
            <text:p><text:s/>2,5<text:s/></text:p>
          </table:table-cell>
          <table:table-cell table:style-name="ce17"/>
          <table:table-cell table:style-name="ce3"/>
          <table:table-cell table:style-name="ce5"/>
          <table:table-cell table:style-name="ce10"/>
          <table:table-cell table:number-columns-repeated="16372" table:style-name="ce1"/>
        </table:table-row>
        <table:table-row table:style-name="ro23">
          <table:table-cell table:style-name="ce1"/>
          <table:table-cell office:value-type="float" office:value="2016" table:style-name="ce89">
            <text:p>2016</text:p>
          </table:table-cell>
          <table:table-cell office:value-type="float" office:value="7451173" table:style-name="ce96">
            <text:p><text:s/>7.451.173<text:s/></text:p>
          </table:table-cell>
          <table:table-cell office:value-type="float" office:value="19483650" table:style-name="ce96">
            <text:p><text:s/>19.483.650<text:s/></text:p>
          </table:table-cell>
          <table:table-cell office:value-type="float" office:value="2.6148433273526197" table:formula="of:=[.D91]/[.C91]" table:style-name="ce97">
            <text:p><text:s/>2,6<text:s/></text:p>
          </table:table-cell>
          <table:table-cell office:value-type="float" office:value="1033530" table:style-name="ce96">
            <text:p><text:s/>1.033.530<text:s/></text:p>
          </table:table-cell>
          <table:table-cell office:value-type="float" office:value="2581659" table:style-name="ce96">
            <text:p><text:s/>2.581.659<text:s/></text:p>
          </table:table-cell>
          <table:table-cell office:value-type="float" office:value="2.4979042698325156" table:formula="of:=[.G91]/[.F91]" table:style-name="ce97">
            <text:p><text:s/>2,5<text:s/></text:p>
          </table:table-cell>
          <table:table-cell table:style-name="ce17"/>
          <table:table-cell table:style-name="ce3"/>
          <table:table-cell table:style-name="ce5"/>
          <table:table-cell table:style-name="ce10"/>
          <table:table-cell table:number-columns-repeated="16372" table:style-name="ce1"/>
        </table:table-row>
        <table:table-row table:style-name="ro23">
          <table:table-cell table:style-name="ce1"/>
          <table:table-cell office:value-type="float" office:value="2017" table:style-name="ce89">
            <text:p>2017</text:p>
          </table:table-cell>
          <table:table-cell office:value-type="float" office:value="7715387" table:style-name="ce96">
            <text:p><text:s/>7.715.387<text:s/></text:p>
          </table:table-cell>
          <table:table-cell office:value-type="float" office:value="20083538" table:style-name="ce96">
            <text:p><text:s/>20.083.538<text:s/></text:p>
          </table:table-cell>
          <table:table-cell office:value-type="float" office:value="2.6030499831051896" table:formula="of:=[.D92]/[.C92]" table:style-name="ce97">
            <text:p><text:s/>2,6<text:s/></text:p>
          </table:table-cell>
          <table:table-cell office:value-type="float" office:value="875665" table:style-name="ce96">
            <text:p><text:s/>875.665<text:s/></text:p>
          </table:table-cell>
          <table:table-cell office:value-type="float" office:value="2186459" table:style-name="ce96">
            <text:p><text:s/>2.186.459<text:s/></text:p>
          </table:table-cell>
          <table:table-cell office:value-type="float" office:value="2.496912632113879" table:formula="of:=[.G92]/[.F92]" table:style-name="ce97">
            <text:p><text:s/>2,5<text:s/></text:p>
          </table:table-cell>
          <table:table-cell table:style-name="ce17"/>
          <table:table-cell table:style-name="ce3"/>
          <table:table-cell table:style-name="ce5"/>
          <table:table-cell table:style-name="ce10"/>
          <table:table-cell table:number-columns-repeated="16372" table:style-name="ce1"/>
        </table:table-row>
        <table:table-row table:style-name="ro13">
          <table:table-cell table:style-name="ce1"/>
          <table:table-cell office:value-type="string" table:style-name="ce86">
            <text:p>Fonte: Elaborazioni Ufficio di Statistica di Roma Capitale su dati Ente Bilaterale Territoriale di Roma e Provincia</text:p>
          </table:table-cell>
          <table:table-cell table:style-name="ce17"/>
          <table:table-cell table:style-name="ce1"/>
          <table:table-cell table:number-columns-repeated="3" table:style-name="ce6"/>
          <table:table-cell table:number-columns-repeated="3" table:style-name="ce2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2" table:style-name="ce1"/>
          <table:table-cell table:style-name="ce121"/>
          <table:table-cell table:number-columns-repeated="16380" table:style-name="ce1"/>
        </table:table-row>
        <table:table-row table:number-rows-repeated="1048482" table:style-name="ro13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Frontespizio" table:style-name="ta3">
        <table:table-source xlink:href="file://SRVFSUSTA01/Settori/Users/CPLRRT80A26H501V/AppData/Local/Microsoft/Windows/Temporary%20Internet%20Files/Content.Outlook/LCPOJPNC/Turismo%202003%20e%202004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v__8_1-_8_2" table:style-name="ta3">
        <table:table-source xlink:href="file://SRVFSUSTA01/Settori/Users/CPLRRT80A26H501V/AppData/Local/Microsoft/Windows/Temporary%20Internet%20Files/Content.Outlook/LCPOJPNC/Turismo%202003%20e%202004.xls" table:table-name="Tavv__8_1-_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__8_3" table:style-name="ta3">
        <table:table-source xlink:href="file://SRVFSUSTA01/Settori/Users/CPLRRT80A26H501V/AppData/Local/Microsoft/Windows/Temporary%20Internet%20Files/Content.Outlook/LCPOJPNC/Turismo%202003%20e%202004.xls" table:table-name="Tav__8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__8_4" table:style-name="ta3">
        <table:table-source xlink:href="file://SRVFSUSTA01/Settori/Users/CPLRRT80A26H501V/AppData/Local/Microsoft/Windows/Temporary%20Internet%20Files/Content.Outlook/LCPOJPNC/Turismo%202003%20e%202004.xls" table:table-name="Tav__8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_8_5" table:style-name="ta3">
        <table:table-source xlink:href="file://SRVFSUSTA01/Settori/Users/CPLRRT80A26H501V/AppData/Local/Microsoft/Windows/Temporary%20Internet%20Files/Content.Outlook/LCPOJPNC/Turismo%202003%20e%202004.xls" table:table-name="Tav_8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____8_6" table:style-name="ta3">
        <table:table-source xlink:href="file://SRVFSUSTA01/Settori/Users/CPLRRT80A26H501V/AppData/Local/Microsoft/Windows/Temporary%20Internet%20Files/Content.Outlook/LCPOJPNC/Turismo%202003%20e%202004.xls" table:table-name="Tav____8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__8_7" table:style-name="ta3">
        <table:table-source xlink:href="file://SRVFSUSTA01/Settori/Users/CPLRRT80A26H501V/AppData/Local/Microsoft/Windows/Temporary%20Internet%20Files/Content.Outlook/LCPOJPNC/Turismo%202003%20e%202004.xls" table:table-name="Tav__8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__8__8" table:style-name="ta3">
        <table:table-source xlink:href="file://SRVFSUSTA01/Settori/Users/CPLRRT80A26H501V/AppData/Local/Microsoft/Windows/Temporary%20Internet%20Files/Content.Outlook/LCPOJPNC/Turismo%202003%20e%202004.xls" table:table-name="Tav__8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__8_9" table:style-name="ta3">
        <table:table-source xlink:href="file://SRVFSUSTA01/Settori/Users/CPLRRT80A26H501V/AppData/Local/Microsoft/Windows/Temporary%20Internet%20Files/Content.Outlook/LCPOJPNC/Turismo%202003%20e%202004.xls" table:table-name="Tav__8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__8_10" table:style-name="ta3">
        <table:table-source xlink:href="file://SRVFSUSTA01/Settori/Users/CPLRRT80A26H501V/AppData/Local/Microsoft/Windows/Temporary%20Internet%20Files/Content.Outlook/LCPOJPNC/Turismo%202003%20e%202004.xls" table:table-name="Tav__8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v_8_11-8_12" table:style-name="ta3">
        <table:table-source xlink:href="file://SRVFSUSTA01/Settori/Users/CPLRRT80A26H501V/AppData/Local/Microsoft/Windows/Temporary%20Internet%20Files/Content.Outlook/LCPOJPNC/Turismo%202003%20e%202004.xls" table:table-name="Tavv_8_11-8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__8_13" table:style-name="ta3">
        <table:table-source xlink:href="file://SRVFSUSTA01/Settori/Users/CPLRRT80A26H501V/AppData/Local/Microsoft/Windows/Temporary%20Internet%20Files/Content.Outlook/LCPOJPNC/Turismo%202003%20e%202004.xls" table:table-name="Tav__8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FSUSTA01/Settori/Users/CPLRRT80A26H501V/AppData/Local/Microsoft/Windows/Temporary%20Internet%20Files/Content.Outlook/LCPOJPNC/Turismo%202003%20e%202004.xls'#Tavv_8_14_-_8_15" table:style-name="ta3">
        <table:table-source xlink:href="file://SRVFSUSTA01/Settori/Users/CPLRRT80A26H501V/AppData/Local/Microsoft/Windows/Temporary%20Internet%20Files/Content.Outlook/LCPOJPNC/Turismo%202003%20e%202004.xls" table:table-name="Tavv_8_14_-_8_1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Q_Anagrafica_Aziende" table:expression="of:=[.#REF!]" table:base-cell-address="'1_L''offerta_ricettiva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percentage-style style:name="N54">
      <number:number number:decimal-places="1" number:min-integer-digits="1"/>
      <number:text>%</number:text>
    </number:percentage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">
      <number:number number:decimal-places="1" number:min-integer-digits="1" number:grouping="true"/>
    </number:number-style>
    <number:number-style style:name="N67P0">
      <number:number number:decimal-places="1" number:min-integer-digits="1" number:grouping="true"/>
      <number:text> </number:text>
    </number:number-style>
    <number:number-style style:name="N67">
      <number:text>-</number:text>
      <number:number number:decimal-places="1" number:min-integer-digits="1" number:grouping="true"/>
      <number:text> </number:text>
      <style:map style:condition="value()&gt;=0" style:apply-style-name="N67P0"/>
    </number:number-style>
    <style:style style:name="Migliaia" style:family="table-cell" style:data-style-name="N43"/>
    <style:style style:name="Migliaia_32__91_0_93_" style:display-name="Migliaia [0]" style:family="table-cell" style:data-style-name="N41"/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2" style:display-name="Migliaia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ttore pubblicazioni</meta:initial-creator>
    <dc:creator>IULIANO STEFANIA</dc:creator>
    <meta:creation-date>2000-08-23T12:01:41Z</meta:creation-date>
    <dc:date>2018-11-30T11:50:48Z</dc:date>
    <meta:print-date>2015-09-09T15:58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DL01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13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3">
      <style:chart-properties chart:link-data-style-to-source="fals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694in" svg:stroke-color="#bfbfbf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81.5pt" svg:width="392.25pt" chart:style-name="Crt0">
        <chart:legend svg:x="91.86582677165354pt" svg:y="152.889842519685pt" chart:style-name="Lgnd"/>
        <chart:plot-area svg:x="0.0pt" svg:y="7.151102362204724pt" svg:width="365.6176377952756pt" svg:height="144.0743307086614pt" chart:style-name="Plt0">
          <chart:axis chart:dimension="x" chart:name="primary-x" chart:style-name="Axs0">
            <chart:categories table:cell-range-address="'1_L''offerta_ricettiva'.$B$7:.$B$12"/>
          </chart:axis>
          <chart:axis chart:dimension="y" chart:name="primary-y" chart:style-name="Axs1">
            <chart:grid chart:class="major" chart:style-name="GMa1"/>
          </chart:axis>
          <chart:series chart:label-cell-address="'1_L''offerta_ricettiva'.$C$5" chart:values-cell-range-address="'1_L''offerta_ricettiva'.$C$7:.$C$1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series chart:label-cell-address="'1_L''offerta_ricettiva'.$E$5" chart:values-cell-range-address="'1_L''offerta_ricettiva'.$E$7:.$E$12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66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92.5pt" svg:width="465.75pt" chart:style-name="Crt0">
        <chart:legend svg:x="3.827322834645669pt" svg:y="21.0pt" chart:style-name="Lgnd"/>
        <chart:plot-area svg:x="0.0pt" svg:y="50.87574803149607pt" svg:width="456.5031496062992pt" svg:height="206.5599212598425pt" chart:style-name="Plt0">
          <chart:axis chart:dimension="x" chart:name="primary-x" chart:style-name="Axs0">
            <chart:categories table:cell-range-address="'1_L''offerta_ricettiva'.$C$147:.$Q$147"/>
          </chart:axis>
          <chart:axis chart:dimension="y" chart:name="primary-y" chart:style-name="Axs1">
            <chart:grid chart:class="major" chart:style-name="GMa1"/>
          </chart:axis>
          <chart:series chart:label-cell-address="'1_L''offerta_ricettiva'.$B$148" chart:values-cell-range-address="'1_L''offerta_ricettiva'.$C$148:.$Q$148" chart:class="chart:bar" chart:attached-axis="primary-y" chart:style-name="G0S0">
            <chart:data-point chart:repeated="15"/>
          </chart:series>
          <chart:series chart:label-cell-address="'1_L''offerta_ricettiva'.$B$149" chart:values-cell-range-address="'1_L''offerta_ricettiva'.$C$149:.$Q$149" chart:class="chart:bar" chart:attached-axis="primary-y" chart:style-name="G0S1">
            <chart:data-point chart:repeated="15"/>
          </chart:series>
          <chart:series chart:label-cell-address="'1_L''offerta_ricettiva'.$B$150" chart:values-cell-range-address="'1_L''offerta_ricettiva'.$C$150:.$Q$150" chart:class="chart:bar" chart:attached-axis="primary-y" chart:style-name="G0S2">
            <chart:data-point chart:repeated="15"/>
          </chart:series>
          <chart:series chart:label-cell-address="'1_L''offerta_ricettiva'.$B$151" chart:values-cell-range-address="'1_L''offerta_ricettiva'.$C$151:.$Q$151" chart:class="chart:bar" chart:attached-axis="primary-y" chart:style-name="G0S3">
            <chart:data-point chart:repeated="15"/>
          </chart:series>
          <chart:series chart:label-cell-address="'1_L''offerta_ricettiva'.$B$152" chart:values-cell-range-address="'1_L''offerta_ricettiva'.$C$152:.$Q$152" chart:class="chart:bar" chart:attached-axis="primary-y" chart:style-name="G0S4">
            <chart:data-point chart:repeated="15"/>
          </chart:series>
          <chart:series chart:label-cell-address="'1_L''offerta_ricettiva'.$B$153" chart:values-cell-range-address="'1_L''offerta_ricettiva'.$C$153:.$Q$153" chart:class="chart:bar" chart:attached-axis="primary-y" chart:style-name="G0S5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0.5pt" svg:width="484.5pt" chart:style-name="Crt0">
        <chart:legend svg:x="409.2188976377953pt" svg:y="36.97377952755905pt" chart:style-name="Lgnd"/>
        <chart:plot-area svg:x="8.045118110236221pt" svg:y="5.26pt" svg:width="392.9295275590551pt" svg:height="136.9637795275591pt" chart:style-name="Plt0">
          <chart:axis chart:dimension="x" chart:name="primary-x" chart:style-name="Axs0">
            <chart:categories table:cell-range-address="2_La_domanda_turistica.$B$9:.$B$13"/>
          </chart:axis>
          <chart:axis chart:dimension="y" chart:name="primary-y" chart:style-name="Axs1">
            <chart:grid chart:class="major" chart:style-name="GMa1"/>
          </chart:axis>
          <chart:series chart:label-cell-address="2_La_domanda_turistica.$T$7" chart:values-cell-range-address="2_La_domanda_turistica.$C$9:.$C$13" chart:class="chart:bar" chart:attached-axis="primary-y" chart:style-name="G0S0">
            <chart:data-point chart:repeated="5"/>
          </chart:series>
          <chart:series chart:label-cell-address="2_La_domanda_turistica.$T$8" chart:values-cell-range-address="2_La_domanda_turistica.$H$9:.$H$13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6.5pt" svg:width="489.75pt" chart:style-name="Crt0">
        <chart:legend svg:x="414.9323622047244pt" svg:y="39.97377952755905pt" chart:style-name="Lgnd"/>
        <chart:plot-area svg:x="8.010551181102363pt" svg:y="5.81pt" svg:width="400.3785826771654pt" svg:height="138.4137795275591pt" chart:style-name="Plt0">
          <chart:axis chart:dimension="x" chart:name="primary-x" chart:style-name="Axs0">
            <chart:categories table:cell-range-address="2_La_domanda_turistica.$B$9:.$B$13"/>
          </chart:axis>
          <chart:axis chart:dimension="y" chart:name="primary-y" chart:style-name="Axs1">
            <chart:grid chart:class="major" chart:style-name="GMa1"/>
          </chart:axis>
          <chart:series chart:label-cell-address="2_La_domanda_turistica.$T$10" chart:values-cell-range-address="2_La_domanda_turistica.$E$9:.$E$13" chart:class="chart:bar" chart:attached-axis="primary-y" chart:style-name="G0S0">
            <chart:data-point chart:repeated="5"/>
          </chart:series>
          <chart:series chart:label-cell-address="2_La_domanda_turistica.$T$11" chart:values-cell-range-address="2_La_domanda_turistica.$J$9:.$J$13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