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" style:family="table-cell" style:parent-style-name="Default" style:data-style-name="N14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38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Percentuale" style:data-style-name="N37">
      <style:table-cell-properties style:vertical-align="middle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0">
      <style:table-cell-properties fo:border-top="2pt solid #FFFFFF" fo:border-bottom="2pt solid #8E001C" fo:border-left="2pt solid #FFFFFF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8E001C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8E001C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 table:visibility="collapse"/>
        <table:table-column table:style-name="co7" table:number-columns-repeated="16377" table:default-cell-style-name="ce13"/>
        <table:table-row table:style-name="ro1">
          <table:table-cell office:value-type="string" table:number-columns-spanned="6" table:number-rows-spanned="1" table:style-name="ce19">
            <text:p>Fabbisogno famiglie per Municipio, Anno 2015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office:value-type="string" table:style-name="ce16">
            <text:p>Municipio</text:p>
          </table:table-cell>
          <table:table-cell office:value-type="string" table:style-name="ce17">
            <text:p>Famiglie con minori e reddito totale inferiore ai 25.000€</text:p>
          </table:table-cell>
          <table:table-cell office:value-type="string" table:style-name="ce17">
            <text:p>Famiglie con reddito</text:p>
          </table:table-cell>
          <table:table-cell office:value-type="string" table:style-name="ce17">
            <text:p>Famiglie totali</text:p>
          </table:table-cell>
          <table:table-cell office:value-type="string" table:style-name="ce17">
            <text:p>Quota famiglie con minori e reddito &lt; 25.000 euro su famiglie con reddito</text:p>
          </table:table-cell>
          <table:table-cell office:value-type="string" table:style-name="ce17">
            <text:p>Stima famiglie res. con minori e reddito sotto i 25.000 euro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">
            <text:p>Municipio I</text:p>
          </table:table-cell>
          <table:table-cell office:value-type="float" office:value="4639" table:style-name="ce3">
            <text:p>4.639</text:p>
          </table:table-cell>
          <table:table-cell office:value-type="float" office:value="74453" table:style-name="ce3">
            <text:p>74.453</text:p>
          </table:table-cell>
          <table:table-cell office:value-type="float" office:value="106410" table:style-name="ce3">
            <text:p>106.410</text:p>
          </table:table-cell>
          <table:table-cell office:value-type="percentage" office:value="6.2E-2" table:style-name="ce4">
            <text:p>6,20%</text:p>
          </table:table-cell>
          <table:table-cell office:value-type="float" office:value="6630" table:style-name="ce3">
            <text:p>6.630</text:p>
          </table:table-cell>
          <table:table-cell office:value-type="percentage" office:value="6.2307764630035053E-2" table:formula="of:=[.B3]/[.C3]" table:style-name="ce14">
            <text:p>6,2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II</text:p>
          </table:table-cell>
          <table:table-cell office:value-type="float" office:value="4216" table:style-name="ce3">
            <text:p>4.216</text:p>
          </table:table-cell>
          <table:table-cell office:value-type="float" office:value="72238" table:style-name="ce3">
            <text:p>72.238</text:p>
          </table:table-cell>
          <table:table-cell office:value-type="float" office:value="87431" table:style-name="ce3">
            <text:p>87.431</text:p>
          </table:table-cell>
          <table:table-cell office:value-type="percentage" office:value="5.8000000000000003E-2" table:style-name="ce4">
            <text:p>5,80%</text:p>
          </table:table-cell>
          <table:table-cell office:value-type="float" office:value="5103" table:style-name="ce3">
            <text:p>5.103</text:p>
          </table:table-cell>
          <table:table-cell office:value-type="percentage" office:value="5.8362634624435895E-2" table:formula="of:=[.B4]/[.C4]" table:style-name="ce14">
            <text:p>5,8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III</text:p>
          </table:table-cell>
          <table:table-cell office:value-type="float" office:value="6866" table:style-name="ce3">
            <text:p>6.866</text:p>
          </table:table-cell>
          <table:table-cell office:value-type="float" office:value="85989" table:style-name="ce3">
            <text:p>85.989</text:p>
          </table:table-cell>
          <table:table-cell office:value-type="float" office:value="97653" table:style-name="ce3">
            <text:p>97.653</text:p>
          </table:table-cell>
          <table:table-cell office:value-type="percentage" office:value="0.08" table:style-name="ce4">
            <text:p>8,00%</text:p>
          </table:table-cell>
          <table:table-cell office:value-type="float" office:value="7797" table:style-name="ce3">
            <text:p>7.797</text:p>
          </table:table-cell>
          <table:table-cell office:value-type="percentage" office:value="7.9847422344718505E-2" table:formula="of:=[.B5]/[.C5]" table:style-name="ce14">
            <text:p>8,0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IV</text:p>
          </table:table-cell>
          <table:table-cell office:value-type="float" office:value="6443" table:style-name="ce3">
            <text:p>6.443</text:p>
          </table:table-cell>
          <table:table-cell office:value-type="float" office:value="70557" table:style-name="ce3">
            <text:p>70.557</text:p>
          </table:table-cell>
          <table:table-cell office:value-type="float" office:value="80976" table:style-name="ce3">
            <text:p>80.976</text:p>
          </table:table-cell>
          <table:table-cell office:value-type="percentage" office:value="9.0999999999999998E-2" table:style-name="ce4">
            <text:p>9,10%</text:p>
          </table:table-cell>
          <table:table-cell office:value-type="float" office:value="7394" table:style-name="ce3">
            <text:p>7.394</text:p>
          </table:table-cell>
          <table:table-cell office:value-type="percentage" office:value="9.1316240769874005E-2" table:formula="of:=[.B6]/[.C6]" table:style-name="ce14">
            <text:p>9,1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V</text:p>
          </table:table-cell>
          <table:table-cell office:value-type="float" office:value="10480" table:style-name="ce3">
            <text:p>10.480</text:p>
          </table:table-cell>
          <table:table-cell office:value-type="float" office:value="100425" table:style-name="ce3">
            <text:p>100.425</text:p>
          </table:table-cell>
          <table:table-cell office:value-type="float" office:value="116547" table:style-name="ce3">
            <text:p>116.547</text:p>
          </table:table-cell>
          <table:table-cell office:value-type="percentage" office:value="0.104" table:style-name="ce4">
            <text:p>10,40%</text:p>
          </table:table-cell>
          <table:table-cell office:value-type="float" office:value="12162" table:style-name="ce3">
            <text:p>12.162</text:p>
          </table:table-cell>
          <table:table-cell office:value-type="percentage" office:value="0.10435648493900922" table:formula="of:=[.B7]/[.C7]" table:style-name="ce14">
            <text:p>10,4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VI</text:p>
          </table:table-cell>
          <table:table-cell office:value-type="float" office:value="14090" table:style-name="ce3">
            <text:p>14.090</text:p>
          </table:table-cell>
          <table:table-cell office:value-type="float" office:value="90561" table:style-name="ce3">
            <text:p>90.561</text:p>
          </table:table-cell>
          <table:table-cell office:value-type="float" office:value="107524" table:style-name="ce3">
            <text:p>107.524</text:p>
          </table:table-cell>
          <table:table-cell office:value-type="percentage" office:value="0.156" table:style-name="ce4">
            <text:p>15,60%</text:p>
          </table:table-cell>
          <table:table-cell office:value-type="float" office:value="16729" table:style-name="ce3">
            <text:p>16.729</text:p>
          </table:table-cell>
          <table:table-cell office:value-type="percentage" office:value="0.1555857377899979" table:formula="of:=[.B8]/[.C8]" table:style-name="ce14">
            <text:p>15,6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VII</text:p>
          </table:table-cell>
          <table:table-cell office:value-type="float" office:value="9937" table:style-name="ce3">
            <text:p>9.937</text:p>
          </table:table-cell>
          <table:table-cell office:value-type="float" office:value="130256" table:style-name="ce3">
            <text:p>130.256</text:p>
          </table:table-cell>
          <table:table-cell office:value-type="float" office:value="147051" table:style-name="ce3">
            <text:p>147.051</text:p>
          </table:table-cell>
          <table:table-cell office:value-type="percentage" office:value="7.5999999999999998E-2" table:style-name="ce4">
            <text:p>7,60%</text:p>
          </table:table-cell>
          <table:table-cell office:value-type="float" office:value="11218" table:style-name="ce3">
            <text:p>11.218</text:p>
          </table:table-cell>
          <table:table-cell office:value-type="percentage" office:value="7.6288232403881592E-2" table:formula="of:=[.B9]/[.C9]" table:style-name="ce14">
            <text:p>7,6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VIII</text:p>
          </table:table-cell>
          <table:table-cell office:value-type="float" office:value="3698" table:style-name="ce3">
            <text:p>3.698</text:p>
          </table:table-cell>
          <table:table-cell office:value-type="float" office:value="56581" table:style-name="ce3">
            <text:p>56.581</text:p>
          </table:table-cell>
          <table:table-cell office:value-type="float" office:value="65533" table:style-name="ce3">
            <text:p>65.533</text:p>
          </table:table-cell>
          <table:table-cell office:value-type="percentage" office:value="6.5000000000000002E-2" table:style-name="ce4">
            <text:p>6,50%</text:p>
          </table:table-cell>
          <table:table-cell office:value-type="float" office:value="4283" table:style-name="ce3">
            <text:p>4.283</text:p>
          </table:table-cell>
          <table:table-cell office:value-type="percentage" office:value="6.5357628886021812E-2" table:formula="of:=[.B10]/[.C10]" table:style-name="ce14">
            <text:p>6,5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IX</text:p>
          </table:table-cell>
          <table:table-cell office:value-type="float" office:value="5670" table:style-name="ce3">
            <text:p>5.670</text:p>
          </table:table-cell>
          <table:table-cell office:value-type="float" office:value="71284" table:style-name="ce3">
            <text:p>71.284</text:p>
          </table:table-cell>
          <table:table-cell office:value-type="float" office:value="81114" table:style-name="ce3">
            <text:p>81.114</text:p>
          </table:table-cell>
          <table:table-cell office:value-type="percentage" office:value="0.08" table:style-name="ce4">
            <text:p>8,00%</text:p>
          </table:table-cell>
          <table:table-cell office:value-type="float" office:value="6452" table:style-name="ce3">
            <text:p>6.452</text:p>
          </table:table-cell>
          <table:table-cell office:value-type="percentage" office:value="7.9540990965714611E-2" table:formula="of:=[.B11]/[.C11]" table:style-name="ce14">
            <text:p>8,0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X</text:p>
          </table:table-cell>
          <table:table-cell office:value-type="float" office:value="9815" table:style-name="ce3">
            <text:p>9.815</text:p>
          </table:table-cell>
          <table:table-cell office:value-type="float" office:value="87775" table:style-name="ce3">
            <text:p>87.775</text:p>
          </table:table-cell>
          <table:table-cell office:value-type="float" office:value="101653" table:style-name="ce3">
            <text:p>101.653</text:p>
          </table:table-cell>
          <table:table-cell office:value-type="percentage" office:value="0.112" table:style-name="ce4">
            <text:p>11,20%</text:p>
          </table:table-cell>
          <table:table-cell office:value-type="float" office:value="11367" table:style-name="ce3">
            <text:p>11.367</text:p>
          </table:table-cell>
          <table:table-cell office:value-type="percentage" office:value="0.11181999430361721" table:formula="of:=[.B12]/[.C12]" table:style-name="ce14">
            <text:p>11,2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XI</text:p>
          </table:table-cell>
          <table:table-cell office:value-type="float" office:value="6357" table:style-name="ce3">
            <text:p>6.357</text:p>
          </table:table-cell>
          <table:table-cell office:value-type="float" office:value="61583" table:style-name="ce3">
            <text:p>61.583</text:p>
          </table:table-cell>
          <table:table-cell office:value-type="float" office:value="71052" table:style-name="ce3">
            <text:p>71.052</text:p>
          </table:table-cell>
          <table:table-cell office:value-type="percentage" office:value="0.10299999999999999" table:style-name="ce4">
            <text:p>10,30%</text:p>
          </table:table-cell>
          <table:table-cell office:value-type="float" office:value="7334" table:style-name="ce3">
            <text:p>7.334</text:p>
          </table:table-cell>
          <table:table-cell office:value-type="percentage" office:value="0.10322653979182567" table:formula="of:=[.B13]/[.C13]" table:style-name="ce14">
            <text:p>10,3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XII</text:p>
          </table:table-cell>
          <table:table-cell office:value-type="float" office:value="4669" table:style-name="ce3">
            <text:p>4.669</text:p>
          </table:table-cell>
          <table:table-cell office:value-type="float" office:value="59760" table:style-name="ce3">
            <text:p>59.760</text:p>
          </table:table-cell>
          <table:table-cell office:value-type="float" office:value="67726" table:style-name="ce3">
            <text:p>67.726</text:p>
          </table:table-cell>
          <table:table-cell office:value-type="percentage" office:value="7.8E-2" table:style-name="ce4">
            <text:p>7,80%</text:p>
          </table:table-cell>
          <table:table-cell office:value-type="float" office:value="5291" table:style-name="ce3">
            <text:p>5.291</text:p>
          </table:table-cell>
          <table:table-cell office:value-type="percentage" office:value="7.812918340026774E-2" table:formula="of:=[.B14]/[.C14]" table:style-name="ce14">
            <text:p>7,8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XIII</text:p>
          </table:table-cell>
          <table:table-cell office:value-type="float" office:value="5289" table:style-name="ce3">
            <text:p>5.289</text:p>
          </table:table-cell>
          <table:table-cell office:value-type="float" office:value="53053" table:style-name="ce3">
            <text:p>53.053</text:p>
          </table:table-cell>
          <table:table-cell office:value-type="float" office:value="61644" table:style-name="ce3">
            <text:p>61.644</text:p>
          </table:table-cell>
          <table:table-cell office:value-type="percentage" office:value="0.1" table:style-name="ce4">
            <text:p>10,00%</text:p>
          </table:table-cell>
          <table:table-cell office:value-type="float" office:value="6145" table:style-name="ce3">
            <text:p>6.145</text:p>
          </table:table-cell>
          <table:table-cell office:value-type="percentage" office:value="9.9692760070118555E-2" table:formula="of:=[.B15]/[.C15]" table:style-name="ce14">
            <text:p>10,0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XIV</text:p>
          </table:table-cell>
          <table:table-cell office:value-type="float" office:value="7997" table:style-name="ce3">
            <text:p>7.997</text:p>
          </table:table-cell>
          <table:table-cell office:value-type="float" office:value="76303" table:style-name="ce3">
            <text:p>76.303</text:p>
          </table:table-cell>
          <table:table-cell office:value-type="float" office:value="89268" table:style-name="ce3">
            <text:p>89.268</text:p>
          </table:table-cell>
          <table:table-cell office:value-type="percentage" office:value="0.105" table:style-name="ce4">
            <text:p>10,50%</text:p>
          </table:table-cell>
          <table:table-cell office:value-type="float" office:value="9356" table:style-name="ce3">
            <text:p>9.356</text:p>
          </table:table-cell>
          <table:table-cell office:value-type="percentage" office:value="0.10480583987523426" table:formula="of:=[.B16]/[.C16]" table:style-name="ce14">
            <text:p>10,5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unicipio XV</text:p>
          </table:table-cell>
          <table:table-cell office:value-type="float" office:value="6356" table:style-name="ce3">
            <text:p>6.356</text:p>
          </table:table-cell>
          <table:table-cell office:value-type="float" office:value="59468" table:style-name="ce3">
            <text:p>59.468</text:p>
          </table:table-cell>
          <table:table-cell office:value-type="float" office:value="74475" table:style-name="ce3">
            <text:p>74.475</text:p>
          </table:table-cell>
          <table:table-cell office:value-type="percentage" office:value="0.107" table:style-name="ce4">
            <text:p>10,70%</text:p>
          </table:table-cell>
          <table:table-cell office:value-type="float" office:value="7960" table:style-name="ce3">
            <text:p>7.960</text:p>
          </table:table-cell>
          <table:table-cell office:value-type="percentage" office:value="0.1068810116365104" table:formula="of:=[.B17]/[.C17]" table:style-name="ce14">
            <text:p>10,7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otale Municipi</text:p>
          </table:table-cell>
          <table:table-cell office:value-type="float" office:value="106522" table:style-name="ce7">
            <text:p>106.522</text:p>
          </table:table-cell>
          <table:table-cell office:value-type="float" office:value="1150286" table:style-name="ce7">
            <text:p>1.150.286</text:p>
          </table:table-cell>
          <table:table-cell office:value-type="float" office:value="1356057" table:style-name="ce7">
            <text:p>1.356.057</text:p>
          </table:table-cell>
          <table:table-cell office:value-type="percentage" office:value="9.2604795676901219E-2" table:style-name="ce9">
            <text:p>9,26%</text:p>
          </table:table-cell>
          <table:table-cell office:value-type="float" office:value="125577" table:style-name="ce7">
            <text:p>125.577</text:p>
          </table:table-cell>
          <table:table-cell office:value-type="percentage" office:value="9.2604795676901219E-2" table:formula="of:=[.B18]/[.C18]" table:style-name="ce14">
            <text:p>9,3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on indicato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84" table:style-name="ce6">
            <text:p>384</text:p>
          </table:table-cell>
          <table:table-cell office:value-type="percentage" office:value="0.14814814814814814" table:style-name="ce4">
            <text:p>14,81%</text:p>
          </table:table-cell>
          <table:table-cell office:value-type="float" office:value="57" table:style-name="ce6">
            <text:p>57</text:p>
          </table:table-cell>
          <table:table-cell office:value-type="percentage" office:value="0.14814814814814814" table:formula="of:=[.B19]/[.C19]" table:style-name="ce14">
            <text:p>14,8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otale</text:p>
          </table:table-cell>
          <table:table-cell office:value-type="float" office:value="106526" table:style-name="ce5">
            <text:p>106.526</text:p>
          </table:table-cell>
          <table:table-cell office:value-type="float" office:value="1150313" table:style-name="ce5">
            <text:p>1.150.313</text:p>
          </table:table-cell>
          <table:table-cell office:value-type="float" office:value="1356441" table:style-name="ce5">
            <text:p>1.356.441</text:p>
          </table:table-cell>
          <table:table-cell office:value-type="percentage" office:value="9.2606099383385224E-2" table:style-name="ce9">
            <text:p>9,26%</text:p>
          </table:table-cell>
          <table:table-cell office:value-type="float" office:value="125615" table:style-name="ce7">
            <text:p>125.615</text:p>
          </table:table-cell>
          <table:table-cell office:value-type="percentage" office:value="9.2606099383385224E-2" table:formula="of:=[.B20]/[.C20]" table:style-name="ce14">
            <text:p>9,3%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8">
            <text:p>Fonte: Elaborazioni Ufficio di Statistica di Roma Capitale su dati Siatel - Agenzia delle Entrate e dati Anagrafe di Roma Capitale</text:p>
          </table:table-cell>
          <table:covered-table-cell table:number-columns-repeated="5"/>
          <table:table-cell table:number-columns-repeated="16378" table:style-name="ce13"/>
        </table:table-row>
        <table:table-row table:number-rows-repeated="2" table:style-name="ro4">
          <table:table-cell table:number-columns-repeated="16384"/>
        </table:table-row>
        <table:table-row table:style-name="ro4" table:visibility="collapse">
          <table:table-cell table:number-columns-repeated="4" table:style-name="ce13"/>
          <table:table-cell office:value-type="float" office:value="10.917024114002952" table:formula="of:=[.F18]/[.C18]*100" table:style-name="ce15">
            <text:p>10,9</text:p>
          </table:table-cell>
          <table:table-cell table:number-columns-repeated="16379" table:style-name="ce13"/>
        </table:table-row>
        <table:table-row table:number-rows-repeated="1048552" table:style-name="ro4">
          <table:table-cell table:number-columns-repeated="16384"/>
        </table:table-row>
      </table:table>
      <table:table table:name="Tab_2" table:style-name="ta2">
        <table:table-column table:style-name="co3" table:default-cell-style-name="ce13"/>
        <table:table-column table:style-name="co8" table:number-columns-repeated="7" table:default-cell-style-name="ce13"/>
        <table:table-column table:style-name="co7" table:number-columns-repeated="16376" table:default-cell-style-name="ce13"/>
        <table:table-row table:style-name="ro5">
          <table:table-cell office:value-type="string" table:number-columns-spanned="8" table:number-rows-spanned="1" table:style-name="ce19">
            <text:p>Fabbisogno anziani per Municipio, Anno 2015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6">
            <text:p>Municipio</text:p>
          </table:table-cell>
          <table:table-cell office:value-type="string" table:style-name="ce17">
            <text:p>Totale popolazione Over 65 con reddito dichiarato (valori assoluti)</text:p>
          </table:table-cell>
          <table:table-cell office:value-type="string" table:style-name="ce17">
            <text:p>Totale popolazione Over 65 con reddito dichiarato (percentuale)</text:p>
          </table:table-cell>
          <table:table-cell office:value-type="string" table:style-name="ce17">
            <text:p>Totale popolazione Over 65 con reddito inferiore a 11.000€ (valori assoluti)</text:p>
          </table:table-cell>
          <table:table-cell office:value-type="string" table:style-name="ce17">
            <text:p>Totale popolazione Over 65 con reddito inferiore a 11.000€ (percentuale)</text:p>
          </table:table-cell>
          <table:table-cell office:value-type="string" table:style-name="ce17">
            <text:p>Incidenza popolazione Over 65 con reddito inferiore a 11.000€ su totale Over 65 con reddito dichiarato</text:p>
          </table:table-cell>
          <table:table-cell office:value-type="string" table:style-name="ce17">
            <text:p>Totale popolazione over65</text:p>
          </table:table-cell>
          <table:table-cell office:value-type="string" table:style-name="ce17">
            <text:p>Stima famiglie res. con minori e reddito sotto i 25.000 euro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I</text:p>
          </table:table-cell>
          <table:table-cell office:value-type="float" office:value="37265" table:style-name="ce3">
            <text:p>37.265</text:p>
          </table:table-cell>
          <table:table-cell office:value-type="float" office:value="6.886133491019292" table:formula="of:=[.B3]/[.$B$18]*100" table:style-name="ce10">
            <text:p>6,9</text:p>
          </table:table-cell>
          <table:table-cell office:value-type="float" office:value="9130" table:style-name="ce3">
            <text:p>9.130</text:p>
          </table:table-cell>
          <table:table-cell office:value-type="float" office:value="6.2133781585806549" table:formula="of:=[.D3]/[.$D$18]*100" table:style-name="ce10">
            <text:p>6,2</text:p>
          </table:table-cell>
          <table:table-cell office:value-type="percentage" office:value="0.24500201261237087" table:formula="of:=[.D3]/[.B3]" table:style-name="ce12">
            <text:p>24,5%</text:p>
          </table:table-cell>
          <table:table-cell office:value-type="float" office:value="40787" table:style-name="ce3">
            <text:p>40.787</text:p>
          </table:table-cell>
          <table:table-cell office:value-type="float" office:value="9992.8970884207702" table:style-name="ce10">
            <text:p>9.992,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II</text:p>
          </table:table-cell>
          <table:table-cell office:value-type="float" office:value="38174" table:style-name="ce3">
            <text:p>38.174</text:p>
          </table:table-cell>
          <table:table-cell office:value-type="float" office:value="7.0541059945302687" table:formula="of:=[.B4]/[.$B$18]*100" table:style-name="ce10">
            <text:p>7,1</text:p>
          </table:table-cell>
          <table:table-cell office:value-type="float" office:value="8046" table:style-name="ce3">
            <text:p>8.046</text:p>
          </table:table-cell>
          <table:table-cell office:value-type="float" office:value="5.4756671044841125" table:formula="of:=[.D4]/[.$D$18]*100" table:style-name="ce10">
            <text:p>5,5</text:p>
          </table:table-cell>
          <table:table-cell office:value-type="percentage" office:value="0.21077172944936345" table:formula="of:=[.D4]/[.B4]" table:style-name="ce12">
            <text:p>21,1%</text:p>
          </table:table-cell>
          <table:table-cell office:value-type="float" office:value="39442" table:style-name="ce3">
            <text:p>39.442</text:p>
          </table:table-cell>
          <table:table-cell office:value-type="float" office:value="8313.2585529417938" table:style-name="ce10">
            <text:p>8.313,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III</text:p>
          </table:table-cell>
          <table:table-cell office:value-type="float" office:value="42582" table:style-name="ce3">
            <text:p>42.582</text:p>
          </table:table-cell>
          <table:table-cell office:value-type="float" office:value="7.8686525242072589" table:formula="of:=[.B5]/[.$B$18]*100" table:style-name="ce10">
            <text:p>7,9</text:p>
          </table:table-cell>
          <table:table-cell office:value-type="float" office:value="10618" table:style-name="ce3">
            <text:p>10.618</text:p>
          </table:table-cell>
          <table:table-cell office:value-type="float" office:value="7.2260294948312582" table:formula="of:=[.D5]/[.$D$18]*100" table:style-name="ce10">
            <text:p>7,2</text:p>
          </table:table-cell>
          <table:table-cell office:value-type="percentage" office:value="0.24935418721525526" table:formula="of:=[.D5]/[.B5]" table:style-name="ce12">
            <text:p>24,9%</text:p>
          </table:table-cell>
          <table:table-cell office:value-type="float" office:value="46197" table:style-name="ce3">
            <text:p>46.197</text:p>
          </table:table-cell>
          <table:table-cell office:value-type="float" office:value="11519.415386783148" table:style-name="ce10">
            <text:p>11.519,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IV</text:p>
          </table:table-cell>
          <table:table-cell office:value-type="float" office:value="33464" table:style-name="ce3">
            <text:p>33.464</text:p>
          </table:table-cell>
          <table:table-cell office:value-type="float" office:value="6.1837534185823042" table:formula="of:=[.B6]/[.$B$18]*100" table:style-name="ce10">
            <text:p>6,2</text:p>
          </table:table-cell>
          <table:table-cell office:value-type="float" office:value="9685" table:style-name="ce3">
            <text:p>9.685</text:p>
          </table:table-cell>
          <table:table-cell office:value-type="float" office:value="6.5910807739160608" table:formula="of:=[.D6]/[.$D$18]*100" table:style-name="ce10">
            <text:p>6,6</text:p>
          </table:table-cell>
          <table:table-cell office:value-type="percentage" office:value="0.28941549127420513" table:formula="of:=[.D6]/[.B6]" table:style-name="ce12">
            <text:p>28,9%</text:p>
          </table:table-cell>
          <table:table-cell office:value-type="float" office:value="37488" table:style-name="ce3">
            <text:p>37.488</text:p>
          </table:table-cell>
          <table:table-cell office:value-type="float" office:value="10849.607936887402" table:style-name="ce10">
            <text:p>10.849,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V</text:p>
          </table:table-cell>
          <table:table-cell office:value-type="float" office:value="46390" table:style-name="ce3">
            <text:p>46.390</text:p>
          </table:table-cell>
          <table:table-cell office:value-type="float" office:value="8.5723261142730429" table:formula="of:=[.B7]/[.$B$18]*100" table:style-name="ce10">
            <text:p>8,6</text:p>
          </table:table-cell>
          <table:table-cell office:value-type="float" office:value="15054" table:style-name="ce3">
            <text:p>15.054</text:p>
          </table:table-cell>
          <table:table-cell office:value-type="float" office:value="10.244928236503087" table:formula="of:=[.D7]/[.$D$18]*100" table:style-name="ce10">
            <text:p>10,2</text:p>
          </table:table-cell>
          <table:table-cell office:value-type="percentage" office:value="0.32450959258460876" table:formula="of:=[.D7]/[.B7]" table:style-name="ce12">
            <text:p>32,5%</text:p>
          </table:table-cell>
          <table:table-cell office:value-type="float" office:value="51622" table:style-name="ce3">
            <text:p>51.622</text:p>
          </table:table-cell>
          <table:table-cell office:value-type="float" office:value="16751.834188402674" table:style-name="ce10">
            <text:p>16.751,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VI</text:p>
          </table:table-cell>
          <table:table-cell office:value-type="float" office:value="31667" table:style-name="ce3">
            <text:p>31.667</text:p>
          </table:table-cell>
          <table:table-cell office:value-type="float" office:value="5.851688964446744" table:formula="of:=[.B8]/[.$B$18]*100" table:style-name="ce10">
            <text:p>5,9</text:p>
          </table:table-cell>
          <table:table-cell office:value-type="float" office:value="11882" table:style-name="ce3">
            <text:p>11.882</text:p>
          </table:table-cell>
          <table:table-cell office:value-type="float" office:value="8.0862386944419864" table:formula="of:=[.D8]/[.$D$18]*100" table:style-name="ce10">
            <text:p>8,1</text:p>
          </table:table-cell>
          <table:table-cell office:value-type="percentage" office:value="0.37521710297786337" table:formula="of:=[.D8]/[.B8]" table:style-name="ce12">
            <text:p>37,5%</text:p>
          </table:table-cell>
          <table:table-cell office:value-type="float" office:value="36940" table:style-name="ce3">
            <text:p>36.940</text:p>
          </table:table-cell>
          <table:table-cell office:value-type="float" office:value="13860.519784002274" table:style-name="ce10">
            <text:p>13.860,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VII</text:p>
          </table:table-cell>
          <table:table-cell office:value-type="float" office:value="63261" table:style-name="ce3">
            <text:p>63.261</text:p>
          </table:table-cell>
          <table:table-cell office:value-type="float" office:value="11.689888387907459" table:formula="of:=[.B9]/[.$B$18]*100" table:style-name="ce10">
            <text:p>11,7</text:p>
          </table:table-cell>
          <table:table-cell office:value-type="float" office:value="16546" table:style-name="ce3">
            <text:p>16.546</text:p>
          </table:table-cell>
          <table:table-cell office:value-type="float" office:value="11.260301753765116" table:formula="of:=[.D9]/[.$D$18]*100" table:style-name="ce10">
            <text:p>11,3</text:p>
          </table:table-cell>
          <table:table-cell office:value-type="percentage" office:value="0.26155135075322866" table:formula="of:=[.D9]/[.B9]" table:style-name="ce12">
            <text:p>26,2%</text:p>
          </table:table-cell>
          <table:table-cell office:value-type="float" office:value="68441" table:style-name="ce3">
            <text:p>68.441</text:p>
          </table:table-cell>
          <table:table-cell office:value-type="float" office:value="17900.835996901722" table:style-name="ce10">
            <text:p>17.900,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VIII</text:p>
          </table:table-cell>
          <table:table-cell office:value-type="float" office:value="29788" table:style-name="ce3">
            <text:p>29.788</text:p>
          </table:table-cell>
          <table:table-cell office:value-type="float" office:value="5.5044718752309851" table:formula="of:=[.B10]/[.$B$18]*100" table:style-name="ce10">
            <text:p>5,5</text:p>
          </table:table-cell>
          <table:table-cell office:value-type="float" office:value="6213" table:style-name="ce3">
            <text:p>6.213</text:p>
          </table:table-cell>
          <table:table-cell office:value-type="float" office:value="4.2282276559979852" table:formula="of:=[.D10]/[.$D$18]*100" table:style-name="ce10">
            <text:p>4,2</text:p>
          </table:table-cell>
          <table:table-cell office:value-type="percentage" office:value="0.20857392238485295" table:formula="of:=[.D10]/[.B10]" table:style-name="ce12">
            <text:p>20,9%</text:p>
          </table:table-cell>
          <table:table-cell office:value-type="float" office:value="31885" table:style-name="ce3">
            <text:p>31.885</text:p>
          </table:table-cell>
          <table:table-cell office:value-type="float" office:value="6650.3795152410366" table:style-name="ce10">
            <text:p>6.650,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IX</text:p>
          </table:table-cell>
          <table:table-cell office:value-type="float" office:value="31453" table:style-name="ce3">
            <text:p>31.453</text:p>
          </table:table-cell>
          <table:table-cell office:value-type="float" office:value="5.8121442826520804" table:formula="of:=[.B11]/[.$B$18]*100" table:style-name="ce10">
            <text:p>5,8</text:p>
          </table:table-cell>
          <table:table-cell office:value-type="float" office:value="6599" table:style-name="ce3">
            <text:p>6.599</text:p>
          </table:table-cell>
          <table:table-cell office:value-type="float" office:value="4.490918123600629" table:formula="of:=[.D11]/[.$D$18]*100" table:style-name="ce10">
            <text:p>4,5</text:p>
          </table:table-cell>
          <table:table-cell office:value-type="percentage" office:value="0.20980510603122118" table:formula="of:=[.D11]/[.B11]" table:style-name="ce12">
            <text:p>21,0%</text:p>
          </table:table-cell>
          <table:table-cell office:value-type="float" office:value="34180" table:style-name="ce3">
            <text:p>34.180</text:p>
          </table:table-cell>
          <table:table-cell office:value-type="float" office:value="7171.1385241471398" table:style-name="ce10">
            <text:p>7.171,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X</text:p>
          </table:table-cell>
          <table:table-cell office:value-type="float" office:value="37640" table:style-name="ce3">
            <text:p>37.640</text:p>
          </table:table-cell>
          <table:table-cell office:value-type="float" office:value="6.9554290782762953" table:formula="of:=[.B12]/[.$B$18]*100" table:style-name="ce10">
            <text:p>7,0</text:p>
          </table:table-cell>
          <table:table-cell office:value-type="float" office:value="10441" table:style-name="ce3">
            <text:p>10.441</text:p>
          </table:table-cell>
          <table:table-cell office:value-type="float" office:value="7.1055729850756419" table:formula="of:=[.D12]/[.$D$18]*100" table:style-name="ce10">
            <text:p>7,1</text:p>
          </table:table-cell>
          <table:table-cell office:value-type="percentage" office:value="0.27739107332624868" table:formula="of:=[.D12]/[.B12]" table:style-name="ce12">
            <text:p>27,7%</text:p>
          </table:table-cell>
          <table:table-cell office:value-type="float" office:value="42449" table:style-name="ce3">
            <text:p>42.449</text:p>
          </table:table-cell>
          <table:table-cell office:value-type="float" office:value="11774.97367162593" table:style-name="ce10">
            <text:p>11.775,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XI</text:p>
          </table:table-cell>
          <table:table-cell office:value-type="float" office:value="30148" table:style-name="ce3">
            <text:p>30.148</text:p>
          </table:table-cell>
          <table:table-cell office:value-type="float" office:value="5.570995638997708" table:formula="of:=[.B13]/[.$B$18]*100" table:style-name="ce10">
            <text:p>5,6</text:p>
          </table:table-cell>
          <table:table-cell office:value-type="float" office:value="8942" table:style-name="ce3">
            <text:p>8.942</text:p>
          </table:table-cell>
          <table:table-cell office:value-type="float" office:value="6.0854356510436167" table:formula="of:=[.D13]/[.$D$18]*100" table:style-name="ce10">
            <text:p>6,1</text:p>
          </table:table-cell>
          <table:table-cell office:value-type="percentage" office:value="0.29660342311264432" table:formula="of:=[.D13]/[.B13]" table:style-name="ce12">
            <text:p>29,7%</text:p>
          </table:table-cell>
          <table:table-cell office:value-type="float" office:value="33719" table:style-name="ce3">
            <text:p>33.719</text:p>
          </table:table-cell>
          <table:table-cell office:value-type="float" office:value="10001.170823935254" table:style-name="ce10">
            <text:p>10.001,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XII</text:p>
          </table:table-cell>
          <table:table-cell office:value-type="float" office:value="31215" table:style-name="ce3">
            <text:p>31.215</text:p>
          </table:table-cell>
          <table:table-cell office:value-type="float" office:value="5.7681646832729694" table:formula="of:=[.B14]/[.$B$18]*100" table:style-name="ce10">
            <text:p>5,8</text:p>
          </table:table-cell>
          <table:table-cell office:value-type="float" office:value="7962" table:style-name="ce3">
            <text:p>7.962</text:p>
          </table:table-cell>
          <table:table-cell office:value-type="float" office:value="5.4185013032441596" table:formula="of:=[.D14]/[.$D$18]*100" table:style-name="ce10">
            <text:p>5,4</text:p>
          </table:table-cell>
          <table:table-cell office:value-type="percentage" office:value="0.25506967803940411" table:formula="of:=[.D14]/[.B14]" table:style-name="ce12">
            <text:p>25,5%</text:p>
          </table:table-cell>
          <table:table-cell office:value-type="float" office:value="33491" table:style-name="ce3">
            <text:p>33.491</text:p>
          </table:table-cell>
          <table:table-cell office:value-type="float" office:value="8542.538587217683" table:style-name="ce10">
            <text:p>8.542,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XIII</text:p>
          </table:table-cell>
          <table:table-cell office:value-type="float" office:value="25792" table:style-name="ce3">
            <text:p>25.792</text:p>
          </table:table-cell>
          <table:table-cell office:value-type="float" office:value="4.7660580974203564" table:formula="of:=[.B15]/[.$B$18]*100" table:style-name="ce10">
            <text:p>4,8</text:p>
          </table:table-cell>
          <table:table-cell office:value-type="float" office:value="7762" table:style-name="ce3">
            <text:p>7.762</text:p>
          </table:table-cell>
          <table:table-cell office:value-type="float" office:value="5.2823922526728415" table:formula="of:=[.D15]/[.$D$18]*100" table:style-name="ce10">
            <text:p>5,3</text:p>
          </table:table-cell>
          <table:table-cell office:value-type="percentage" office:value="0.30094602977667495" table:formula="of:=[.D15]/[.B15]" table:style-name="ce12">
            <text:p>30,1%</text:p>
          </table:table-cell>
          <table:table-cell office:value-type="float" office:value="28762" table:style-name="ce3">
            <text:p>28.762</text:p>
          </table:table-cell>
          <table:table-cell office:value-type="float" office:value="8655.8097084367255" table:style-name="ce10">
            <text:p>8.655,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XIV</text:p>
          </table:table-cell>
          <table:table-cell office:value-type="float" office:value="34851" table:style-name="ce3">
            <text:p>34.851</text:p>
          </table:table-cell>
          <table:table-cell office:value-type="float" office:value="6.4400546973168744" table:formula="of:=[.B16]/[.$B$18]*100" table:style-name="ce10">
            <text:p>6,4</text:p>
          </table:table-cell>
          <table:table-cell office:value-type="float" office:value="10199" table:style-name="ce3">
            <text:p>10.199</text:p>
          </table:table-cell>
          <table:table-cell office:value-type="float" office:value="6.9408810338843479" table:formula="of:=[.D16]/[.$D$18]*100" table:style-name="ce10">
            <text:p>6,9</text:p>
          </table:table-cell>
          <table:table-cell office:value-type="percentage" office:value="0.29264583512668219" table:formula="of:=[.D16]/[.B16]" table:style-name="ce12">
            <text:p>29,3%</text:p>
          </table:table-cell>
          <table:table-cell office:value-type="float" office:value="38408" table:style-name="ce3">
            <text:p>38.408</text:p>
          </table:table-cell>
          <table:table-cell office:value-type="float" office:value="11239.94123554561" table:style-name="ce10">
            <text:p>11.239,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icipio XV</text:p>
          </table:table-cell>
          <table:table-cell office:value-type="float" office:value="27470" table:style-name="ce3">
            <text:p>27.470</text:p>
          </table:table-cell>
          <table:table-cell office:value-type="float" office:value="5.0761327518663615" table:formula="of:=[.B17]/[.$B$18]*100" table:style-name="ce10">
            <text:p>5,1</text:p>
          </table:table-cell>
          <table:table-cell office:value-type="float" office:value="7862" table:style-name="ce3">
            <text:p>7.862</text:p>
          </table:table-cell>
          <table:table-cell office:value-type="float" office:value="5.3504467779585001" table:formula="of:=[.D17]/[.$D$18]*100" table:style-name="ce10">
            <text:p>5,4</text:p>
          </table:table-cell>
          <table:table-cell office:value-type="percentage" office:value="0.28620313068802328" table:formula="of:=[.D17]/[.B17]" table:style-name="ce12">
            <text:p>28,6%</text:p>
          </table:table-cell>
          <table:table-cell office:value-type="float" office:value="30357" table:style-name="ce3">
            <text:p>30.357</text:p>
          </table:table-cell>
          <table:table-cell office:value-type="float" office:value="8688.2684382963234" table:style-name="ce10">
            <text:p>8.688,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tale</text:p>
          </table:table-cell>
          <table:table-cell office:value-type="float" office:value="541160" table:style-name="ce5">
            <text:p>541.160</text:p>
          </table:table-cell>
          <table:table-cell office:value-type="float" office:value="100" table:formula="of:=[.B18]/[.$B$18]*100" table:style-name="ce10">
            <text:p>100,0</text:p>
          </table:table-cell>
          <table:table-cell office:value-type="float" office:value="146941" table:formula="of:=SUM([.D3:.D17])" table:style-name="ce5">
            <text:p>146.941</text:p>
          </table:table-cell>
          <table:table-cell office:value-type="float" office:value="100" table:formula="of:=[.D18]/[.$D$18]*100" table:style-name="ce10">
            <text:p>100,0</text:p>
          </table:table-cell>
          <table:table-cell office:value-type="percentage" office:value="0.27152967699016928" table:formula="of:=[.D18]/[.B18]" table:style-name="ce12">
            <text:p>27,2%</text:p>
          </table:table-cell>
          <table:table-cell office:value-type="float" office:value="594491" table:style-name="ce5">
            <text:p>594.491</text:p>
          </table:table-cell>
          <table:table-cell office:value-type="float" office:value="161421.94920356272" table:style-name="ce11">
            <text:p>161.421,9</text:p>
          </table:table-cell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8">
            <text:p>Fonte: Elaborazioni Ufficio di Statistica di Roma Capitale su dati Siatel - Agenzia delle Entrate e dati Anagrafe di Roma Capitale</text:p>
          </table:table-cell>
          <table:covered-table-cell table:number-columns-repeated="6"/>
          <table:table-cell table:number-columns-repeated="16377" table:style-name="ce1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UCO GIULIO</meta:initial-creator>
    <dc:creator>IULIANO STEFANIA</dc:creator>
    <meta:creation-date>2017-11-20T11:33:28Z</meta:creation-date>
    <dc:date>2018-02-06T13:59:06Z</dc:date>
  </office:meta>
</office:document-meta>
</file>