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3E927C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fo:border-top="thin solid #3E927C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38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38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38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38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38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2" style:data-style-name="N38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2" style:data-style-name="N38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e_32_2" style:data-style-name="N38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32_2" style:data-style-name="N38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_91_0_93_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_91_0_93_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_32__91_0_93_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e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Migliaia_32__91_0_93_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e_32_2" style:data-style-name="N0">
      <style:table-cell-properties fo:border-top="thin solid #3E927C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e_32_2" style:data-style-name="N0">
      <style:table-cell-properties fo:border-top="none" fo:border-bottom="none" fo:border-left="none" fo:border-right="thin solid #3E927C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Migliaia_32__91_0_93__32_2" style:data-style-name="N38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Migliaia_32__91_0_93__32_2" style:data-style-name="N38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Migliaia_32__91_0_93_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e_32_2" style:data-style-name="N0">
      <style:table-cell-properties fo:border-top="none" fo:border-bottom="none" fo:border-left="none" fo:border-right="thin solid #3E927C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_32__91_0_93__32_2" style:data-style-name="N38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_32__91_0_93__32_2" style:data-style-name="N38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32_2" style:data-style-name="N38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_32__91_0_93__32_2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2" style:data-style-name="N0">
      <style:table-cell-properties fo:border-top="none" fo:border-bottom="none" fo:border-left="none" fo:border-right="thin solid #3E927C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Migliaia_32__91_0_93__32_2" style:data-style-name="N39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Migliaia_32__91_0_93__32_2" style:data-style-name="N39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39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2" style:data-style-name="N39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2" style:data-style-name="N41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e_2000_2011_RUMORE_prep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Normale_2000_2011_RUMORE_prep" style:data-style-name="N0">
      <style:table-cell-properties fo:border-top="none" fo:border-bottom="thin solid #3E927C" fo:border-left="thin solid #3E927C" fo:border-right="2pt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Normale_2000_2011_RUMORE_prep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Normale_2000_2011_RUMORE_prep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Normale_2000_2011_RUMORE_prep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4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5" style:family="table-cell" style:parent-style-name="Normale_2000_2011_RUMORE_prep" style:data-style-name="N39">
      <style:table-cell-properties fo:border-top="none" fo:border-bottom="none" fo:border-left="thin solid #3E927C" fo:border-right="2pt solid #3E927C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86" style:family="table-cell" style:parent-style-name="Migliaia_32__91_0_93__32_2" style:data-style-name="N38">
      <style:table-cell-properties fo:border-top="none" fo:border-bottom="none" fo:border-left="none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7" style:family="table-cell" style:parent-style-name="Migliaia_32__91_0_93__32_2" style:data-style-name="N38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8" style:family="table-cell" style:parent-style-name="Migliaia_32__91_0_93__32_2" style:data-style-name="N38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9" style:family="table-cell" style:parent-style-name="Migliaia_32__91_0_93__32_2" style:data-style-name="N38">
      <style:table-cell-properties fo:border-top="none" fo:border-bottom="none" fo:border-left="thin solid #3E927C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0" style:family="table-cell" style:parent-style-name="Migliaia_32__91_0_93__32_2" style:data-style-name="N38">
      <style:table-cell-properties fo:border-top="none" fo:border-bottom="none" fo:border-left="none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1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Normale_2000_2011_RUMORE_prep" style:data-style-name="N39">
      <style:table-cell-properties fo:border-top="none" fo:border-bottom="none" fo:border-left="thin solid #3E927C" fo:border-right="2pt solid #3E927C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_32__91_0_93__32_2" style:data-style-name="N38">
      <style:table-cell-properties fo:border-top="none" fo:border-bottom="none" fo:border-left="none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Migliaia_32__91_0_93__32_2" style:data-style-name="N38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Migliaia_32__91_0_93__32_2" style:data-style-name="N38">
      <style:table-cell-properties fo:border-top="none" fo:border-bottom="none" fo:border-left="thin solid #3E927C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97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Normale_2000_2011_RUMORE_prep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9" style:family="table-cell" style:parent-style-name="Migliaia_32__91_0_93__32_2" style:data-style-name="N38">
      <style:table-cell-properties fo:border-top="none" fo:border-bottom="none" fo:border-left="thin solid #3E927C" fo:border-right="2pt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Migliaia_32__91_0_93__32_2" style:data-style-name="N38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1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2" style:family="table-cell" style:parent-style-name="Normale_2000_2011_RUMORE_prep" style:data-style-name="N0">
      <style:table-cell-properties fo:border-top="none" fo:border-bottom="none" fo:border-left="thin solid #3E927C" fo:border-right="2pt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3" style:family="table-cell" style:parent-style-name="Normale_2000_2011_RUMORE_prep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4" style:family="table-cell" style:parent-style-name="Normale_2000_2011_RUMORE_prep" style:data-style-name="N0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5" style:family="table-cell" style:parent-style-name="Migliaia_32__91_0_93__32_2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e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e_2000_2011_RUMORE_prep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Normale_2000_2011_RUMORE_prep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Normale_2000_2011_RUMORE_prep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Normale_2000_2011_RUMORE_prep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Normale_2000_2011_RUMORE_prep" style:data-style-name="N36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13" style:family="table-cell" style:parent-style-name="Normale_32_2" style:data-style-name="N36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Migliaia_32__91_0_93__32_2" style:data-style-name="N36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Migliaia_32__91_0_93__32_2" style:data-style-name="N36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e_32_2" style:data-style-name="N36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Normale_32_2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e_2000_2011_RUMORE_prep" style:data-style-name="N36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Normale_32_2" style:data-style-name="N36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_32__91_0_93__32_2" style:data-style-name="N36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Normale_32_2" style:data-style-name="N36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3" style:family="table-cell" style:parent-style-name="Normale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e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2" style:data-style-name="N41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Migliaia_32__91_0_93__32_2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Migliaia_32__91_0_93_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e_32_2" style:data-style-name="N3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e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Normale_32_2" style:data-style-name="N3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e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e_2000_2011_RUMORE_prep" style:data-style-name="N2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Normale_2000_2011_RUMORE_prep" style:data-style-name="N2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Normale_2000_2011_RUMORE_prep" style:data-style-name="N2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Normale_2000_2011_RUMORE_prep" style:data-style-name="N40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0" style:family="table-cell" style:parent-style-name="Normale_32_2" style:data-style-name="N4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Migliaia_32__91_0_93__32_2" style:data-style-name="N40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Migliaia_32__91_0_93__32_2" style:data-style-name="N40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e_32_2" style:data-style-name="N40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2000_2011_RUMORE_prep" style:data-style-name="N40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Normale_32_2" style:data-style-name="N40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_32__91_0_93__32_2" style:data-style-name="N40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e_32_2" style:data-style-name="N40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Normale_2000_2011_RUMORE_prep" style:data-style-name="N40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9" style:family="table-cell" style:parent-style-name="Normale_32_2" style:data-style-name="N4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Normale_32_2" style:data-style-name="N4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Migliaia_32__91_0_93__32_2" style:data-style-name="N40">
      <style:table-cell-properties fo:border-top="none" fo:border-bottom="none" fo:border-left="thin solid #3E927C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Migliaia_32__91_0_93__32_2" style:data-style-name="N40">
      <style:table-cell-properties fo:border-top="none" fo:border-bottom="none" fo:border-left="thin solid #3E927C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e_32_2" style:data-style-name="N0">
      <style:table-cell-properties fo:border-top="none" fo:border-bottom="thin solid #3E927C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e_32_2" style:data-style-name="N0">
      <style:table-cell-properties fo:border-top="none" fo:border-bottom="thin solid #3E927C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e_2000_2011_RUMORE_prep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68" style:family="table-cell" style:parent-style-name="Normale_2000_2011_RUMORE_prep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69" style:family="table-cell" style:parent-style-name="Normale_2000_2011_RUMORE_prep" style:data-style-name="N0">
      <style:table-cell-properties fo:border-top="thin solid #3E927C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Normale_2000_2011_RUMORE_prep" style:data-style-name="N0">
      <style:table-cell-properties fo:border-top="thin solid #3E927C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Normale_2000_2011_RUMORE_prep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Normale_2000_2011_RUMORE_prep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Normale_2000_2011_RUMORE_prep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Normale_2000_2011_RUMORE_prep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e_2000_2011_RUMORE_prep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Normale_2000_2011_RUMORE_prep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177" style:family="table-cell" style:parent-style-name="Normale_2000_2011_RUMORE_prep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084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3.7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74.2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08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e_1_-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7" table:number-rows-spanned="1" table:style-name="ce155">
            <text:p>Tavola 1- Controlli del rumore (a) su richiesta dei cittadini o su iniziativa dell'amministrazione nei grandi comuni - Anni 2013 - 2014<text:s/><text:span text:style-name="T3">(per 100.000 abitanti)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56">
            <text:p>GRANDI</text:p>
            <text:p>COMUNI<text:s/></text:p>
          </table:table-cell>
          <table:table-cell office:value-type="float" office:value="2013" table:number-columns-spanned="3" table:number-rows-spanned="1" table:style-name="ce15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59">
            <text:p>2014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A seguito di esposti dei cittadini</text:p>
          </table:table-cell>
          <table:table-cell office:value-type="string" table:style-name="ce3">
            <text:p>Senza<text:s/></text:p>
            <text:p>esposti dei cittadini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A seguito di esposti dei cittadini</text:p>
          </table:table-cell>
          <table:table-cell office:value-type="string" table:style-name="ce3">
            <text:p>Senza<text:s/></text:p>
            <text:p>esposti dei cittadini</text:p>
          </table:table-cell>
          <table:table-cell office:value-type="string" table:style-name="ce4">
            <text:p>Totale</text:p>
          </table:table-cell>
          <table:table-cell table:number-columns-repeated="16377"/>
        </table:table-row>
        <table:table-row table:style-name="ro4">
          <table:table-cell table:style-name="ce5"/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Torino</text:p>
          </table:table-cell>
          <table:table-cell office:value-type="float" office:value="9.3561819563000004" table:style-name="ce9">
            <text:p><text:s/>9,4<text:s/></text:p>
          </table:table-cell>
          <table:table-cell office:value-type="string" table:style-name="ce9">
            <text:p>-</text:p>
          </table:table-cell>
          <table:table-cell office:value-type="float" office:value="9.3561819563000004" table:style-name="ce9">
            <text:p><text:s/>9,4<text:s/></text:p>
          </table:table-cell>
          <table:table-cell office:value-type="float" office:value="5.6701002273999999" table:style-name="ce10">
            <text:p><text:s/>5,7<text:s/></text:p>
          </table:table-cell>
          <table:table-cell office:value-type="float" office:value="1.7788549733000001" table:style-name="ce10">
            <text:p><text:s/>1,8<text:s/></text:p>
          </table:table-cell>
          <table:table-cell office:value-type="float" office:value="7.4489552006000004" table:style-name="ce11">
            <text:p><text:s/>7,4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nova</text:p>
          </table:table-cell>
          <table:table-cell office:value-type="float" office:value="13.906814169" table:style-name="ce9">
            <text:p><text:s/>13,9<text:s/></text:p>
          </table:table-cell>
          <table:table-cell office:value-type="float" office:value="0.33919058949999997" table:style-name="ce9">
            <text:p><text:s/>0,3<text:s/></text:p>
          </table:table-cell>
          <table:table-cell office:value-type="float" office:value="14.246004759" table:style-name="ce9">
            <text:p><text:s/>14,2<text:s/></text:p>
          </table:table-cell>
          <table:table-cell office:value-type="float" office:value="14.964711026" table:style-name="ce10">
            <text:p><text:s/>15,0<text:s/></text:p>
          </table:table-cell>
          <table:table-cell office:value-type="float" office:value="0.67257128200000005" table:style-name="ce10">
            <text:p><text:s/>0,7<text:s/></text:p>
          </table:table-cell>
          <table:table-cell office:value-type="float" office:value="15.637282308" table:style-name="ce11">
            <text:p><text:s/>15,6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ano</text:p>
          </table:table-cell>
          <table:table-cell office:value-type="float" office:value="6.0318528228000003" table:style-name="ce9">
            <text:p><text:s/>6,0<text:s/></text:p>
          </table:table-cell>
          <table:table-cell office:value-type="float" office:value="0.23199433929999999" table:style-name="ce9">
            <text:p><text:s/>0,2<text:s/></text:p>
          </table:table-cell>
          <table:table-cell office:value-type="float" office:value="6.2638471621000003" table:style-name="ce9">
            <text:p><text:s/>6,3<text:s/></text:p>
          </table:table-cell>
          <table:table-cell office:value-type="float" office:value="5.6362923116000001" table:style-name="ce10">
            <text:p><text:s/>5,6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5.6362923116000001" table:style-name="ce11">
            <text:p><text:s/>5,6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ona (b)</text:p>
          </table:table-cell>
          <table:table-cell office:value-type="float" office:value="0.77915753590000003" table:style-name="ce9">
            <text:p><text:s/>0,8<text:s/></text:p>
          </table:table-cell>
          <table:table-cell office:value-type="float" office:value="26.880934989" table:style-name="ce9">
            <text:p><text:s/>26,9<text:s/></text:p>
          </table:table-cell>
          <table:table-cell office:value-type="float" office:value="27.660092525" table:style-name="ce9">
            <text:p><text:s/>27,7<text:s/></text:p>
          </table:table-cell>
          <table:table-cell office:value-type="float" office:value="0.76909617740000003" table:style-name="ce10">
            <text:p><text:s/>0,8<text:s/></text:p>
          </table:table-cell>
          <table:table-cell office:value-type="float" office:value="2.3072885321999999" table:style-name="ce10">
            <text:p><text:s/>2,3<text:s/></text:p>
          </table:table-cell>
          <table:table-cell office:value-type="float" office:value="3.0763847096000001" table:style-name="ce11">
            <text:p><text:s/>3,1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nezia</text:p>
          </table:table-cell>
          <table:table-cell office:value-type="float" office:value="6.1092369754" table:style-name="ce9">
            <text:p><text:s/>6,1<text:s/></text:p>
          </table:table-cell>
          <table:table-cell office:value-type="string" table:style-name="ce12">
            <text:p>-</text:p>
          </table:table-cell>
          <table:table-cell office:value-type="float" office:value="6.1092369754" table:style-name="ce9">
            <text:p><text:s/>6,1<text:s/></text:p>
          </table:table-cell>
          <table:table-cell office:value-type="float" office:value="4.535893089" table:style-name="ce10">
            <text:p><text:s/>4,5<text:s/></text:p>
          </table:table-cell>
          <table:table-cell office:value-type="float" office:value="0.75598218149999996" table:style-name="ce10">
            <text:p><text:s/>0,8<text:s/></text:p>
          </table:table-cell>
          <table:table-cell office:value-type="float" office:value="5.2918752705000003" table:style-name="ce11">
            <text:p><text:s/>5,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dova</text:p>
          </table:table-cell>
          <table:table-cell office:value-type="float" office:value="3.8376390844000001" table:style-name="ce9">
            <text:p><text:s/>3,8<text:s/></text:p>
          </table:table-cell>
          <table:table-cell office:value-type="string" table:style-name="ce12">
            <text:p>-</text:p>
          </table:table-cell>
          <table:table-cell office:value-type="float" office:value="3.8376390844000001" table:style-name="ce9">
            <text:p><text:s/>3,8<text:s/></text:p>
          </table:table-cell>
          <table:table-cell office:value-type="float" office:value="6.6526011671000003" table:style-name="ce10">
            <text:p><text:s/>6,7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6.6526011671000003" table:style-name="ce11">
            <text:p><text:s/>6,7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rieste</text:p>
          </table:table-cell>
          <table:table-cell office:value-type="float" office:value="1.9704579097999999" table:style-name="ce9">
            <text:p><text:s/>2,0<text:s/></text:p>
          </table:table-cell>
          <table:table-cell office:value-type="string" table:style-name="ce12">
            <text:p>-</text:p>
          </table:table-cell>
          <table:table-cell office:value-type="float" office:value="1.9704579097999999" table:style-name="ce9">
            <text:p><text:s/>2,0<text:s/></text:p>
          </table:table-cell>
          <table:table-cell office:value-type="float" office:value="0.97498671579999996" table:style-name="ce10">
            <text:p><text:s/>1,0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0.97498671579999996" table:style-name="ce11">
            <text:p><text:s/>1,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ologna (c)</text:p>
          </table:table-cell>
          <table:table-cell office:value-type="string" table:style-name="ce9">
            <text:p>....</text:p>
          </table:table-cell>
          <table:table-cell office:value-type="string" table:style-name="ce9">
            <text:p>....</text:p>
          </table:table-cell>
          <table:table-cell office:value-type="float" office:value="13.336174896999999" table:style-name="ce9">
            <text:p><text:s/>13,3<text:s/></text:p>
          </table:table-cell>
          <table:table-cell office:value-type="string" table:style-name="ce13">
            <text:p>....</text:p>
          </table:table-cell>
          <table:table-cell office:value-type="string" table:style-name="ce13">
            <text:p>....</text:p>
          </table:table-cell>
          <table:table-cell office:value-type="float" office:value="19.470834636999999" table:style-name="ce11">
            <text:p><text:s/>19,5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renze</text:p>
          </table:table-cell>
          <table:table-cell office:value-type="float" office:value="21.258102969999999" table:style-name="ce9">
            <text:p><text:s/>21,3<text:s/></text:p>
          </table:table-cell>
          <table:table-cell office:value-type="string" table:style-name="ce12">
            <text:p>-</text:p>
          </table:table-cell>
          <table:table-cell office:value-type="float" office:value="21.258102969999999" table:style-name="ce9">
            <text:p><text:s/>21,3<text:s/></text:p>
          </table:table-cell>
          <table:table-cell office:value-type="float" office:value="15.826040166" table:style-name="ce10">
            <text:p><text:s/>15,8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15.826040166" table:style-name="ce11">
            <text:p><text:s/>15,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ROMA</text:p>
          </table:table-cell>
          <table:table-cell office:value-type="float" office:value="5.8158935284000002" table:style-name="ce15">
            <text:p><text:s/>5,8<text:s/></text:p>
          </table:table-cell>
          <table:table-cell office:value-type="float" office:value="0.72698669110000003" table:style-name="ce16">
            <text:p><text:s/>0,7<text:s/></text:p>
          </table:table-cell>
          <table:table-cell office:value-type="float" office:value="6.5428802194999998" table:style-name="ce15">
            <text:p><text:s/>6,5<text:s/></text:p>
          </table:table-cell>
          <table:table-cell office:value-type="float" office:value="5.9281546021000002" table:style-name="ce17">
            <text:p><text:s/>5,9<text:s/></text:p>
          </table:table-cell>
          <table:table-cell office:value-type="float" office:value="0.69742995320000001" table:style-name="ce17">
            <text:p><text:s/>0,7<text:s/></text:p>
          </table:table-cell>
          <table:table-cell office:value-type="float" office:value="6.6255845552999997" table:style-name="ce18">
            <text:p><text:s/>6,6<text:s/>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8">
            <text:p>Napoli</text:p>
          </table:table-cell>
          <table:table-cell office:value-type="float" office:value="1.1292689574999999" table:style-name="ce9">
            <text:p><text:s/>1,1<text:s/></text:p>
          </table:table-cell>
          <table:table-cell office:value-type="string" table:style-name="ce12">
            <text:p>-</text:p>
          </table:table-cell>
          <table:table-cell office:value-type="float" office:value="1.1292689574999999" table:style-name="ce9">
            <text:p><text:s/>1,1<text:s/></text:p>
          </table:table-cell>
          <table:table-cell office:value-type="float" office:value="1.6264212125999999" table:style-name="ce10">
            <text:p><text:s/>1,6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1.6264212125999999" table:style-name="ce11">
            <text:p><text:s/>1,6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ari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ranto</text:p>
          </table:table-cell>
          <table:table-cell office:value-type="float" office:value="1.4925930072" table:style-name="ce9">
            <text:p><text:s/>1,5<text:s/></text:p>
          </table:table-cell>
          <table:table-cell office:value-type="string" table:style-name="ce12">
            <text:p>-</text:p>
          </table:table-cell>
          <table:table-cell office:value-type="float" office:value="1.4925930072" table:style-name="ce9">
            <text:p><text:s/>1,5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0" table:style-name="ce11">
            <text:p><text:s/>-<text:s text:c="2"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Reggio di Calabria</text:p>
          </table:table-cell>
          <table:table-cell office:value-type="float" office:value="2.7350576960000001" table:style-name="ce9">
            <text:p><text:s/>2,7<text:s/></text:p>
          </table:table-cell>
          <table:table-cell office:value-type="string" table:style-name="ce12">
            <text:p>-</text:p>
          </table:table-cell>
          <table:table-cell office:value-type="float" office:value="2.7350576960000001" table:style-name="ce9">
            <text:p><text:s/>2,7<text:s/></text:p>
          </table:table-cell>
          <table:table-cell office:value-type="float" office:value="3.2528170750999998" table:style-name="ce10">
            <text:p><text:s/>3,3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3.2528170750999998" table:style-name="ce11">
            <text:p><text:s/>3,3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Palermo</text:p>
          </table:table-cell>
          <table:table-cell office:value-type="float" office:value="12.898590829" table:style-name="ce12">
            <text:p><text:s/>12,9<text:s/></text:p>
          </table:table-cell>
          <table:table-cell office:value-type="string" table:style-name="ce9">
            <text:p>-</text:p>
          </table:table-cell>
          <table:table-cell office:value-type="float" office:value="12.898590829" table:style-name="ce9">
            <text:p><text:s/>12,9<text:s/></text:p>
          </table:table-cell>
          <table:table-cell office:value-type="float" office:value="7.8114406655000002" table:style-name="ce10">
            <text:p><text:s/>7,8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7.8114406655000002" table:style-name="ce11">
            <text:p><text:s/>7,8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Messina</text:p>
          </table:table-cell>
          <table:table-cell office:value-type="float" office:value="7.0209637718" table:style-name="ce12">
            <text:p><text:s/>7,0<text:s/></text:p>
          </table:table-cell>
          <table:table-cell office:value-type="float" office:value="4.9559744272000001" table:style-name="ce9">
            <text:p><text:s/>5,0<text:s/></text:p>
          </table:table-cell>
          <table:table-cell office:value-type="float" office:value="11.976938198999999" table:style-name="ce9">
            <text:p><text:s/>12,0<text:s/></text:p>
          </table:table-cell>
          <table:table-cell office:value-type="float" office:value="5.8041794238" table:style-name="ce10">
            <text:p><text:s/>5,8<text:s/></text:p>
          </table:table-cell>
          <table:table-cell office:value-type="float" office:value="4.9750109347000002" table:style-name="ce10">
            <text:p><text:s/>5,0<text:s/></text:p>
          </table:table-cell>
          <table:table-cell office:value-type="float" office:value="10.779190357999999" table:style-name="ce11">
            <text:p><text:s/>10,8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Catania</text:p>
          </table:table-cell>
          <table:table-cell office:value-type="float" office:value="2.9690525753000001" table:style-name="ce9">
            <text:p><text:s/>3,0<text:s/></text:p>
          </table:table-cell>
          <table:table-cell office:value-type="float" office:value="0.65978946120000004" table:style-name="ce9">
            <text:p><text:s/>0,7<text:s/></text:p>
          </table:table-cell>
          <table:table-cell office:value-type="float" office:value="3.6288420365" table:style-name="ce9">
            <text:p><text:s/>3,6<text:s/></text:p>
          </table:table-cell>
          <table:table-cell office:value-type="float" office:value="2.2180782887000001" table:style-name="ce10">
            <text:p><text:s/>2,2<text:s/></text:p>
          </table:table-cell>
          <table:table-cell office:value-type="float" office:value="0.31686832700000001" table:style-name="ce10">
            <text:p><text:s/>0,3<text:s/></text:p>
          </table:table-cell>
          <table:table-cell office:value-type="float" office:value="2.5349466156" table:style-name="ce11">
            <text:p><text:s/>2,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8">
            <text:p>Cagliari</text:p>
          </table:table-cell>
          <table:table-cell office:value-type="float" office:value="17.128138237000002" table:style-name="ce9">
            <text:p><text:s/>17,1<text:s/></text:p>
          </table:table-cell>
          <table:table-cell office:value-type="string" table:style-name="ce12">
            <text:p>-</text:p>
          </table:table-cell>
          <table:table-cell office:value-type="float" office:value="17.128138237000002" table:style-name="ce9">
            <text:p><text:s/>17,1<text:s/></text:p>
          </table:table-cell>
          <table:table-cell office:value-type="float" office:value="1.9449135648" table:style-name="ce10">
            <text:p><text:s/>1,9<text:s/></text:p>
          </table:table-cell>
          <table:table-cell office:value-type="float" office:value="0" table:style-name="ce10">
            <text:p><text:s/>-<text:s text:c="2"/></text:p>
          </table:table-cell>
          <table:table-cell office:value-type="float" office:value="1.9449135648" table:style-name="ce11">
            <text:p><text:s/>1,9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0">
            <text:p>Italia (d)</text:p>
          </table:table-cell>
          <table:table-cell office:value-type="float" office:value="8.5934799999999996" table:style-name="ce15">
            <text:p><text:s/>8,6<text:s/></text:p>
          </table:table-cell>
          <table:table-cell office:value-type="float" office:value="0.87246000000000001" table:style-name="ce15">
            <text:p><text:s/>0,9<text:s/></text:p>
          </table:table-cell>
          <table:table-cell office:value-type="float" office:value="9.5485000000000007" table:style-name="ce15">
            <text:p><text:s/>9,5<text:s/></text:p>
          </table:table-cell>
          <table:table-cell office:value-type="float" office:value="7.2006500000000004" table:style-name="ce10">
            <text:p><text:s/>7,2<text:s/></text:p>
          </table:table-cell>
          <table:table-cell office:value-type="float" office:value="0.46093000000000001" table:style-name="ce10">
            <text:p><text:s/>0,5<text:s/></text:p>
          </table:table-cell>
          <table:table-cell office:value-type="float" office:value="7.9118599999999999" table:style-name="ce11">
            <text:p><text:s/>7,9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6"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16377" table:style-name="ce2"/>
        </table:table-row>
        <table:table-row table:style-name="ro6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16377" table:style-name="ce2"/>
        </table:table-row>
        <table:table-row table:style-name="ro7">
          <table:table-cell office:value-type="string" table:number-columns-spanned="7" table:number-rows-spanned="1" table:style-name="ce155">
            <text:p>Tavola 2 - Controlli del rumore (a) su richiesta dei cittadini o su iniziativa dell'amministrazione nei grandi comuni - Anni 2013 - 2014<text:s/><text:span text:style-name="T3">(valori assoluti)<text:s/></text:span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156">
            <text:p>GRANDI</text:p>
            <text:p>COMUNI<text:s/></text:p>
          </table:table-cell>
          <table:table-cell office:value-type="float" office:value="2013" table:number-columns-spanned="3" table:number-rows-spanned="1" table:style-name="ce15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59">
            <text:p>2014</text:p>
          </table:table-cell>
          <table:covered-table-cell table:number-columns-repeated="2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3">
          <table:covered-table-cell/>
          <table:table-cell office:value-type="string" table:style-name="ce3">
            <text:p>A seguito di esposti dei cittadini</text:p>
          </table:table-cell>
          <table:table-cell office:value-type="string" table:style-name="ce3">
            <text:p>Senza<text:s/></text:p>
            <text:p>esposti dei cittadini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A seguito di esposti dei cittadini</text:p>
          </table:table-cell>
          <table:table-cell office:value-type="string" table:style-name="ce3">
            <text:p>Senza<text:s/></text:p>
            <text:p>esposti dei cittadini</text:p>
          </table:table-cell>
          <table:table-cell office:value-type="string" table:style-name="ce4">
            <text:p>Totale</text:p>
          </table:table-cell>
          <table:table-cell table:number-columns-repeated="16377" table:style-name="ce29"/>
        </table:table-row>
        <table:table-row table:style-name="ro4">
          <table:table-cell table:style-name="ce5"/>
          <table:table-cell table:number-columns-repeated="5" table:style-name="ce31"/>
          <table:table-cell table:style-name="ce32"/>
          <table:table-cell table:number-columns-repeated="16377" table:style-name="ce33"/>
        </table:table-row>
        <table:table-row table:style-name="ro5">
          <table:table-cell office:value-type="string" table:style-name="ce8">
            <text:p>Torino</text:p>
          </table:table-cell>
          <table:table-cell office:value-type="float" office:value="83" table:style-name="ce23">
            <text:p><text:s/>83<text:s/></text:p>
          </table:table-cell>
          <table:table-cell office:value-type="string" table:style-name="ce23">
            <text:p>-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7" table:style-name="ce24">
            <text:p><text:s/>67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Genova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3" table:style-name="ce24">
            <text:p><text:s/>93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Milano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3">
            <text:p>-</text:p>
          </table:table-cell>
          <table:table-cell office:value-type="float" office:value="75" table:style-name="ce24">
            <text:p><text:s/>75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Verona (b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Venezia</text:p>
          </table:table-cell>
          <table:table-cell office:value-type="float" office:value="16" table:style-name="ce34">
            <text:p><text:s/>16<text:s/></text:p>
          </table:table-cell>
          <table:table-cell office:value-type="string" table:style-name="ce34">
            <text:p>-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Padova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34">
            <text:p>-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string" table:style-name="ce34">
            <text:p>-</text:p>
          </table:table-cell>
          <table:table-cell office:value-type="float" office:value="14" table:style-name="ce24">
            <text:p><text:s/>14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Trieste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34">
            <text:p>-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34">
            <text:p>-</text:p>
          </table:table-cell>
          <table:table-cell office:value-type="float" office:value="2" table:style-name="ce24">
            <text:p><text:s/>2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Bologna (c)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float" office:value="51" table:style-name="ce23">
            <text:p><text:s/>51<text:s/></text:p>
          </table:table-cell>
          <table:table-cell office:value-type="string" table:style-name="ce23">
            <text:p>….</text:p>
          </table:table-cell>
          <table:table-cell office:value-type="string" table:style-name="ce23">
            <text:p>….</text:p>
          </table:table-cell>
          <table:table-cell office:value-type="float" office:value="75" table:style-name="ce24">
            <text:p><text:s/>75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Firenze</text:p>
          </table:table-cell>
          <table:table-cell office:value-type="float" office:value="79" table:style-name="ce23">
            <text:p><text:s/>79<text:s/></text:p>
          </table:table-cell>
          <table:table-cell office:value-type="string" table:style-name="ce34">
            <text:p>-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0" table:style-name="ce23">
            <text:p><text:s/>60<text:s/></text:p>
          </table:table-cell>
          <table:table-cell office:value-type="string" table:style-name="ce34">
            <text:p>-</text:p>
          </table:table-cell>
          <table:table-cell office:value-type="float" office:value="60" table:style-name="ce24">
            <text:p><text:s/>60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14">
            <text:p>ROMA</text:p>
          </table:table-cell>
          <table:table-cell office:value-type="float" office:value="160" table:style-name="ce35">
            <text:p><text:s/>16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90" table:style-name="ce37">
            <text:p><text:s/>190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Napoli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34">
            <text:p>-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" table:style-name="ce23">
            <text:p><text:s/>16<text:s/></text:p>
          </table:table-cell>
          <table:table-cell office:value-type="string" table:style-name="ce34">
            <text:p>-</text:p>
          </table:table-cell>
          <table:table-cell office:value-type="float" office:value="16" table:style-name="ce24">
            <text:p><text:s/>16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Bari</text:p>
          </table:table-cell>
          <table:table-cell office:value-type="string" table:style-name="ce2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Taranto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34">
            <text:p>-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4">
            <text:p>-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Reggio di Calabria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34">
            <text:p>-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34">
            <text:p>-</text:p>
          </table:table-cell>
          <table:table-cell office:value-type="float" office:value="6" table:style-name="ce24">
            <text:p><text:s/>6<text:s/></text:p>
          </table:table-cell>
          <table:table-cell table:number-columns-repeated="16377" table:style-name="ce33"/>
        </table:table-row>
        <table:table-row table:style-name="ro5">
          <table:table-cell office:value-type="string" table:style-name="ce8">
            <text:p>Palermo</text:p>
          </table:table-cell>
          <table:table-cell office:value-type="float" office:value="86" table:style-name="ce34">
            <text:p><text:s/>86<text:s/></text:p>
          </table:table-cell>
          <table:table-cell office:value-type="string" table:style-name="ce23">
            <text:p>-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53" table:style-name="ce34">
            <text:p><text:s/>53<text:s/></text:p>
          </table:table-cell>
          <table:table-cell office:value-type="string" table:style-name="ce23">
            <text:p>-</text:p>
          </table:table-cell>
          <table:table-cell office:value-type="float" office:value="53" table:style-name="ce24">
            <text:p><text:s/>53<text:s/></text:p>
          </table:table-cell>
          <table:table-cell table:number-columns-repeated="16377" table:style-name="ce38"/>
        </table:table-row>
        <table:table-row table:style-name="ro5">
          <table:table-cell office:value-type="string" table:style-name="ce8">
            <text:p>Messina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6" table:style-name="ce24">
            <text:p><text:s/>26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8">
            <text:p>Catania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8">
            <text:p>Cagliari</text:p>
          </table:table-cell>
          <table:table-cell office:value-type="float" office:value="26" table:style-name="ce23">
            <text:p><text:s/>26<text:s/></text:p>
          </table:table-cell>
          <table:table-cell office:value-type="string" table:style-name="ce34">
            <text:p>-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34">
            <text:p>-</text:p>
          </table:table-cell>
          <table:table-cell office:value-type="float" office:value="3" table:style-name="ce24">
            <text:p><text:s/>3<text:s/></text:p>
          </table:table-cell>
          <table:table-cell table:number-columns-repeated="16377" table:style-name="ce40"/>
        </table:table-row>
        <table:table-row table:style-name="ro5">
          <table:table-cell office:value-type="string" table:style-name="ce20">
            <text:p>Italia (d)</text:p>
          </table:table-cell>
          <table:table-cell office:value-type="float" office:value="1507" table:style-name="ce35">
            <text:p><text:s/>1.507<text:s/></text:p>
          </table:table-cell>
          <table:table-cell office:value-type="float" office:value="153" table:style-name="ce35">
            <text:p><text:s/>153<text:s/></text:p>
          </table:table-cell>
          <table:table-cell office:value-type="float" office:value="1711" table:style-name="ce35">
            <text:p><text:s/>1.711<text:s/></text:p>
          </table:table-cell>
          <table:table-cell office:value-type="float" office:value="1281" table:style-name="ce35">
            <text:p><text:s/>1.281<text:s/></text:p>
          </table:table-cell>
          <table:table-cell office:value-type="float" office:value="82" table:style-name="ce35">
            <text:p><text:s/>82<text:s/></text:p>
          </table:table-cell>
          <table:table-cell office:value-type="float" office:value="1438" table:style-name="ce37">
            <text:p><text:s/>1.438<text:s/></text:p>
          </table:table-cell>
          <table:table-cell table:number-columns-repeated="16377" table:style-name="ce40"/>
        </table:table-row>
        <table:table-row table:style-name="ro6"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16377" table:style-name="ce40"/>
        </table:table-row>
        <table:table-row table:style-name="ro8">
          <table:table-cell office:value-type="string" table:style-name="ce41">
            <text:p>Fonte: Istat, Dati ambientali nelle città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77" table:style-name="ce40"/>
        </table:table-row>
        <table:table-row table:style-name="ro9">
          <table:table-cell office:value-type="string" table:number-columns-spanned="7" table:number-rows-spanned="1" table:style-name="ce153">
            <text:p>(a) Attività di misura effettuate con lo scopo di verificare eventuali superamenti dei limiti imposti dalla normativa.<text:s/></text:p>
          </table:table-cell>
          <table:covered-table-cell table:number-columns-repeated="6"/>
          <table:table-cell table:number-columns-repeated="16377" table:style-name="ce40"/>
        </table:table-row>
        <table:table-row table:style-name="ro10">
          <table:table-cell office:value-type="string" table:number-columns-spanned="7" table:number-rows-spanned="1" table:style-name="ce154">
            <text:p>(b) Nel 2014 la centralina di rilievo per il monitoraggio degli eventi all’anfiteatro Arena è stata sottoposta a manutenzione.</text:p>
          </table:table-cell>
          <table:covered-table-cell table:number-columns-repeated="6"/>
          <table:table-cell table:number-columns-repeated="16377" table:style-name="ce40"/>
        </table:table-row>
        <table:table-row table:style-name="ro11">
          <table:table-cell office:value-type="string" table:number-columns-spanned="7" table:number-rows-spanned="1" table:style-name="ce153">
            <text:p>(c) Per il comune di Bologna non è disponibile la disaggregazione tra i controlli effettuati a seguito di esposti dei cittadini e quelli effettuati su iniziativa dell’amministrazione.</text:p>
          </table:table-cell>
          <table:covered-table-cell table:number-columns-repeated="6"/>
          <table:table-cell table:number-columns-repeated="16377" table:style-name="ce40"/>
        </table:table-row>
        <table:table-row table:style-name="ro12">
          <table:table-cell office:value-type="string" table:number-columns-spanned="7" table:number-rows-spanned="1" table:style-name="ce153">
            <text:p>(d) La dicitura Italia si riferisce al complesso dei comuni capoluogo di provincia per i quali i dati sono disponibili nell'anno di riferimento.</text:p>
          </table:table-cell>
          <table:covered-table-cell table:number-columns-repeated="6"/>
          <table:table-cell table:number-columns-repeated="16377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Print_Area" table:cell-range-address="Tavole_1_-_2.$A$1:Tavole_1_-_2.$G$54" table:base-cell-address="Tavole_1_-_2.$A$1"/>
        </table:named-expressions>
      </table:table>
      <table:table table:name="Tavole_3_-_4" table:style-name="ta1">
        <table:table-column table:style-name="co5" table:default-cell-style-name="ce2"/>
        <table:table-column table:style-name="co6" table:number-columns-repeated="6" table:default-cell-style-name="ce2"/>
        <table:table-column table:style-name="co3" table:number-columns-repeated="2" table:default-cell-style-name="ce2"/>
        <table:table-column table:style-name="co4" table:number-columns-repeated="16375" table:default-cell-style-name="ce2"/>
        <table:table-row table:style-name="ro14">
          <table:table-cell office:value-type="string" table:number-columns-spanned="7" table:number-rows-spanned="1" table:style-name="ce160">
            <text:p>Tavola 3 - Controlli del rumore (a) nei quali è stato rilevato almeno un superamento<text:s/></text:p>
            <text:p>dei limiti nei grandi comuni - Anni 2013 - 2014 (per 100.000 abitanti)</text:p>
          </table:table-cell>
          <table:covered-table-cell table:number-columns-repeated="6"/>
          <table:table-cell table:number-columns-repeated="16377" table:style-name="ce44"/>
        </table:table-row>
        <table:table-row table:style-name="ro2">
          <table:table-cell office:value-type="string" table:number-columns-spanned="1" table:number-rows-spanned="2" table:style-name="ce156">
            <text:p>GRANDI</text:p>
            <text:p>COMUNI<text:s/></text:p>
          </table:table-cell>
          <table:table-cell office:value-type="float" office:value="2013" table:number-columns-spanned="3" table:number-rows-spanned="1" table:style-name="ce15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59">
            <text:p>2014</text:p>
          </table:table-cell>
          <table:covered-table-cell table:number-columns-repeated="2"/>
          <table:table-cell table:number-columns-repeated="16377" table:style-name="ce2"/>
        </table:table-row>
        <table:table-row table:style-name="ro15">
          <table:covered-table-cell/>
          <table:table-cell office:value-type="string" table:style-name="ce3">
            <text:p>A seguito di esposti dei cittadini</text:p>
          </table:table-cell>
          <table:table-cell office:value-type="string" table:style-name="ce3">
            <text:p>Senza<text:s/></text:p>
            <text:p>esposti dei cittadini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A seguito di esposti dei cittadini</text:p>
          </table:table-cell>
          <table:table-cell office:value-type="string" table:style-name="ce3">
            <text:p>Senza<text:s/></text:p>
            <text:p>esposti dei cittadini</text:p>
          </table:table-cell>
          <table:table-cell office:value-type="string" table:style-name="ce4">
            <text:p>Totale</text:p>
          </table:table-cell>
          <table:table-cell table:number-columns-repeated="16377" table:style-name="ce2"/>
        </table:table-row>
        <table:table-row table:style-name="ro4">
          <table:table-cell table:style-name="ce45"/>
          <table:table-cell table:number-columns-repeated="5" table:style-name="ce6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46">
            <text:p>Torino</text:p>
          </table:table-cell>
          <table:table-cell office:value-type="float" office:value="4.0581030171999997" table:style-name="ce47">
            <text:p><text:s/>4,1<text:s/></text:p>
          </table:table-cell>
          <table:table-cell office:value-type="string" table:style-name="ce47">
            <text:p>-</text:p>
          </table:table-cell>
          <table:table-cell office:value-type="float" office:value="4.0581030171999997" table:style-name="ce47">
            <text:p><text:s/>4,1<text:s/></text:p>
          </table:table-cell>
          <table:table-cell office:value-type="float" office:value="4.5583158691000003" table:style-name="ce47">
            <text:p><text:s/>4,6<text:s/></text:p>
          </table:table-cell>
          <table:table-cell office:value-type="float" office:value="0.33353530749999999" table:style-name="ce47">
            <text:p><text:s/>0,3<text:s/></text:p>
          </table:table-cell>
          <table:table-cell office:value-type="float" office:value="4.8918511765000003" table:style-name="ce48">
            <text:p><text:s/>4,9<text:s/></text:p>
          </table:table-cell>
          <table:table-cell table:number-columns-repeated="16377" table:style-name="ce49"/>
        </table:table-row>
        <table:table-row table:style-name="ro5">
          <table:table-cell office:value-type="string" table:style-name="ce46">
            <text:p>Genova</text:p>
          </table:table-cell>
          <table:table-cell office:value-type="float" office:value="5.0878588424000002" table:style-name="ce47">
            <text:p><text:s/>5,1<text:s/></text:p>
          </table:table-cell>
          <table:table-cell office:value-type="string" table:style-name="ce47">
            <text:p>-</text:p>
          </table:table-cell>
          <table:table-cell office:value-type="float" office:value="5.0878588424000002" table:style-name="ce47">
            <text:p><text:s/>5,1<text:s/></text:p>
          </table:table-cell>
          <table:table-cell office:value-type="float" office:value="4.3717133332999998" table:style-name="ce47">
            <text:p><text:s/>4,4<text:s/></text:p>
          </table:table-cell>
          <table:table-cell office:value-type="string" table:style-name="ce47">
            <text:p>-</text:p>
          </table:table-cell>
          <table:table-cell office:value-type="float" office:value="4.3717133332999998" table:style-name="ce48">
            <text:p><text:s/>4,4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Milano</text:p>
          </table:table-cell>
          <table:table-cell office:value-type="float" office:value="4.4078924474000001" table:style-name="ce47">
            <text:p><text:s/>4,4<text:s/></text:p>
          </table:table-cell>
          <table:table-cell office:value-type="float" office:value="0.23199433929999999" table:style-name="ce47">
            <text:p><text:s/>0,2<text:s/></text:p>
          </table:table-cell>
          <table:table-cell office:value-type="float" office:value="4.6398867868" table:style-name="ce47">
            <text:p><text:s/>4,6<text:s/></text:p>
          </table:table-cell>
          <table:table-cell office:value-type="float" office:value="5.1102383625999996" table:style-name="ce47">
            <text:p><text:s/>5,1<text:s/></text:p>
          </table:table-cell>
          <table:table-cell office:value-type="string" table:style-name="ce47">
            <text:p>-</text:p>
          </table:table-cell>
          <table:table-cell office:value-type="float" office:value="5.1102383625999996" table:style-name="ce48">
            <text:p><text:s/>5,1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Verona</text:p>
          </table:table-cell>
          <table:table-cell office:value-type="float" office:value="0.77915753590000003" table:style-name="ce47">
            <text:p><text:s/>0,8<text:s/></text:p>
          </table:table-cell>
          <table:table-cell office:value-type="float" office:value="0.77915753590000003" table:style-name="ce47">
            <text:p><text:s/>0,8<text:s/></text:p>
          </table:table-cell>
          <table:table-cell office:value-type="float" office:value="1.5583150718000001" table:style-name="ce47">
            <text:p><text:s/>1,6<text:s/></text:p>
          </table:table-cell>
          <table:table-cell office:value-type="float" office:value="0.76909617740000003" table:style-name="ce47">
            <text:p><text:s/>0,8<text:s/></text:p>
          </table:table-cell>
          <table:table-cell office:value-type="string" table:style-name="ce47">
            <text:p>-</text:p>
          </table:table-cell>
          <table:table-cell office:value-type="float" office:value="0.76909617740000003" table:style-name="ce48">
            <text:p><text:s/>0,8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Venezia</text:p>
          </table:table-cell>
          <table:table-cell office:value-type="float" office:value="5.3455823535000002" table:style-name="ce47">
            <text:p><text:s/>5,3<text:s/></text:p>
          </table:table-cell>
          <table:table-cell office:value-type="string" table:style-name="ce47">
            <text:p>-</text:p>
          </table:table-cell>
          <table:table-cell office:value-type="float" office:value="5.3455823535000002" table:style-name="ce47">
            <text:p><text:s/>5,3<text:s/></text:p>
          </table:table-cell>
          <table:table-cell office:value-type="float" office:value="4.1579019981999998" table:style-name="ce47">
            <text:p><text:s/>4,2<text:s/></text:p>
          </table:table-cell>
          <table:table-cell office:value-type="float" office:value="0.75598218149999996" table:style-name="ce47">
            <text:p><text:s/>0,8<text:s/></text:p>
          </table:table-cell>
          <table:table-cell office:value-type="float" office:value="4.9138841797000001" table:style-name="ce48">
            <text:p><text:s/>4,9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Padova</text:p>
          </table:table-cell>
          <table:table-cell office:value-type="float" office:value="1.4391146566999999" table:style-name="ce47">
            <text:p><text:s/>1,4<text:s/></text:p>
          </table:table-cell>
          <table:table-cell office:value-type="string" table:style-name="ce47">
            <text:p>-</text:p>
          </table:table-cell>
          <table:table-cell office:value-type="float" office:value="1.4391146566999999" table:style-name="ce47">
            <text:p><text:s/>1,4<text:s/></text:p>
          </table:table-cell>
          <table:table-cell office:value-type="float" office:value="3.8014863812000002" table:style-name="ce47">
            <text:p><text:s/>3,8<text:s/></text:p>
          </table:table-cell>
          <table:table-cell office:value-type="string" table:style-name="ce47">
            <text:p>-</text:p>
          </table:table-cell>
          <table:table-cell office:value-type="float" office:value="3.8014863812000002" table:style-name="ce48">
            <text:p><text:s/>3,8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Trieste</text:p>
          </table:table-cell>
          <table:table-cell office:value-type="float" office:value="1.9704579097999999" table:style-name="ce47">
            <text:p><text:s/>2,0<text:s/></text:p>
          </table:table-cell>
          <table:table-cell office:value-type="string" table:style-name="ce47">
            <text:p>-</text:p>
          </table:table-cell>
          <table:table-cell office:value-type="float" office:value="1.9704579097999999" table:style-name="ce47">
            <text:p><text:s/>2,0<text:s/></text:p>
          </table:table-cell>
          <table:table-cell office:value-type="float" office:value="0.97498671579999996" table:style-name="ce47">
            <text:p><text:s/>1,0<text:s/></text:p>
          </table:table-cell>
          <table:table-cell office:value-type="string" table:style-name="ce47">
            <text:p>-</text:p>
          </table:table-cell>
          <table:table-cell office:value-type="float" office:value="0.97498671579999996" table:style-name="ce48">
            <text:p><text:s/>1,0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Bologna (b)</text:p>
          </table:table-cell>
          <table:table-cell office:value-type="string" table:style-name="ce47">
            <text:p>....</text:p>
          </table:table-cell>
          <table:table-cell office:value-type="string" table:style-name="ce47">
            <text:p>....</text:p>
          </table:table-cell>
          <table:table-cell office:value-type="float" office:value="8.6292896394999996" table:style-name="ce47">
            <text:p><text:s/>8,6<text:s/></text:p>
          </table:table-cell>
          <table:table-cell office:value-type="string" table:style-name="ce47">
            <text:p>....</text:p>
          </table:table-cell>
          <table:table-cell office:value-type="string" table:style-name="ce47">
            <text:p>....</text:p>
          </table:table-cell>
          <table:table-cell office:value-type="float" office:value="9.6056117541999999" table:style-name="ce48">
            <text:p><text:s/>9,6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Firenze</text:p>
          </table:table-cell>
          <table:table-cell office:value-type="float" office:value="20.450833237000001" table:style-name="ce47">
            <text:p><text:s/>20,5<text:s/></text:p>
          </table:table-cell>
          <table:table-cell office:value-type="string" table:style-name="ce47">
            <text:p>-</text:p>
          </table:table-cell>
          <table:table-cell office:value-type="float" office:value="20.450833237000001" table:style-name="ce47">
            <text:p><text:s/>20,5<text:s/></text:p>
          </table:table-cell>
          <table:table-cell office:value-type="float" office:value="15.826040166" table:style-name="ce47">
            <text:p><text:s/>15,8<text:s/></text:p>
          </table:table-cell>
          <table:table-cell office:value-type="string" table:style-name="ce47">
            <text:p>-</text:p>
          </table:table-cell>
          <table:table-cell office:value-type="float" office:value="15.826040166" table:style-name="ce48">
            <text:p><text:s/>15,8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51">
            <text:p>ROMA</text:p>
          </table:table-cell>
          <table:table-cell office:value-type="float" office:value="1.8174667276000001" table:style-name="ce52">
            <text:p><text:s/>1,8<text:s/></text:p>
          </table:table-cell>
          <table:table-cell office:value-type="float" office:value="0.32714401100000001" table:style-name="ce52">
            <text:p><text:s/>0,3<text:s/></text:p>
          </table:table-cell>
          <table:table-cell office:value-type="float" office:value="2.1446107386" table:style-name="ce52">
            <text:p><text:s/>2,1<text:s/></text:p>
          </table:table-cell>
          <table:table-cell office:value-type="float" office:value="2.4410048361999999" table:style-name="ce52">
            <text:p><text:s/>2,4<text:s/></text:p>
          </table:table-cell>
          <table:table-cell office:value-type="float" office:value="0.3487149766" table:style-name="ce52">
            <text:p><text:s/>0,3<text:s/></text:p>
          </table:table-cell>
          <table:table-cell office:value-type="float" office:value="2.7897198127" table:style-name="ce53">
            <text:p><text:s/>2,8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Napoli</text:p>
          </table:table-cell>
          <table:table-cell office:value-type="float" office:value="0.92394732879999997" table:style-name="ce47">
            <text:p><text:s/>0,9<text:s/></text:p>
          </table:table-cell>
          <table:table-cell office:value-type="string" table:style-name="ce47">
            <text:p>-</text:p>
          </table:table-cell>
          <table:table-cell office:value-type="float" office:value="0.92394732879999997" table:style-name="ce47">
            <text:p><text:s/>0,9<text:s/></text:p>
          </table:table-cell>
          <table:table-cell office:value-type="float" office:value="1.1181645837" table:style-name="ce47">
            <text:p><text:s/>1,1<text:s/></text:p>
          </table:table-cell>
          <table:table-cell office:value-type="string" table:style-name="ce47">
            <text:p>-</text:p>
          </table:table-cell>
          <table:table-cell office:value-type="float" office:value="1.1181645837" table:style-name="ce48">
            <text:p><text:s/>1,1<text:s/></text:p>
          </table:table-cell>
          <table:table-cell table:number-columns-repeated="5" table:style-name="ce50"/>
          <table:table-cell office:value-type="string" table:style-name="ce50">
            <text:p><text:s text:c="2"/></text:p>
          </table:table-cell>
          <table:table-cell table:number-columns-repeated="16371" table:style-name="ce50"/>
        </table:table-row>
        <table:table-row table:style-name="ro5">
          <table:table-cell office:value-type="string" table:style-name="ce46">
            <text:p>Bari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Taranto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Reggio di Calabria</text:p>
          </table:table-cell>
          <table:table-cell office:value-type="float" office:value="0.54701153920000001" table:style-name="ce47">
            <text:p><text:s/>0,5<text:s/></text:p>
          </table:table-cell>
          <table:table-cell office:value-type="string" table:style-name="ce47">
            <text:p>-</text:p>
          </table:table-cell>
          <table:table-cell office:value-type="float" office:value="0.54701153920000001" table:style-name="ce47">
            <text:p><text:s/>0,5<text:s/></text:p>
          </table:table-cell>
          <table:table-cell office:value-type="float" office:value="0.54213617920000001" table:style-name="ce47">
            <text:p><text:s/>0,5<text:s/></text:p>
          </table:table-cell>
          <table:table-cell office:value-type="string" table:style-name="ce47">
            <text:p>-</text:p>
          </table:table-cell>
          <table:table-cell office:value-type="float" office:value="0.54213617920000001" table:style-name="ce48">
            <text:p><text:s/>0,5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Palermo</text:p>
          </table:table-cell>
          <table:table-cell office:value-type="float" office:value="9.1490004717000009" table:style-name="ce47">
            <text:p><text:s/>9,1<text:s/></text:p>
          </table:table-cell>
          <table:table-cell office:value-type="string" table:style-name="ce47">
            <text:p>-</text:p>
          </table:table-cell>
          <table:table-cell office:value-type="float" office:value="9.1490004717000009" table:style-name="ce47">
            <text:p><text:s/>9,1<text:s/></text:p>
          </table:table-cell>
          <table:table-cell office:value-type="float" office:value="5.1584985527000002" table:style-name="ce47">
            <text:p><text:s/>5,2<text:s/></text:p>
          </table:table-cell>
          <table:table-cell office:value-type="string" table:style-name="ce47">
            <text:p>-</text:p>
          </table:table-cell>
          <table:table-cell office:value-type="float" office:value="5.1584985527000002" table:style-name="ce48">
            <text:p><text:s/>5,2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Messina</text:p>
          </table:table-cell>
          <table:table-cell office:value-type="float" office:value="4.1299786892999997" table:style-name="ce47">
            <text:p><text:s/>4,1<text:s/></text:p>
          </table:table-cell>
          <table:table-cell office:value-type="float" office:value="4.9559744272000001" table:style-name="ce47">
            <text:p><text:s/>5,0<text:s/></text:p>
          </table:table-cell>
          <table:table-cell office:value-type="float" office:value="9.0859531165000007" table:style-name="ce47">
            <text:p><text:s/>9,1<text:s/></text:p>
          </table:table-cell>
          <table:table-cell office:value-type="float" office:value="3.7312582010000002" table:style-name="ce47">
            <text:p><text:s/>3,7<text:s/></text:p>
          </table:table-cell>
          <table:table-cell office:value-type="float" office:value="4.9750109347000002" table:style-name="ce47">
            <text:p><text:s/>5,0<text:s/></text:p>
          </table:table-cell>
          <table:table-cell office:value-type="float" office:value="8.7062691356999995" table:style-name="ce48">
            <text:p><text:s/>8,7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Catania</text:p>
          </table:table-cell>
          <table:table-cell office:value-type="float" office:value="1.649473653" table:style-name="ce47">
            <text:p><text:s/>1,6<text:s/></text:p>
          </table:table-cell>
          <table:table-cell office:value-type="float" office:value="0.32989473060000002" table:style-name="ce47">
            <text:p><text:s/>0,3<text:s/></text:p>
          </table:table-cell>
          <table:table-cell office:value-type="float" office:value="1.9793683835" table:style-name="ce47">
            <text:p><text:s/>2,0<text:s/></text:p>
          </table:table-cell>
          <table:table-cell office:value-type="float" office:value="1.2674733078" table:style-name="ce47">
            <text:p><text:s/>1,3<text:s/></text:p>
          </table:table-cell>
          <table:table-cell office:value-type="float" office:value="0.31686832700000001" table:style-name="ce47">
            <text:p><text:s/>0,3<text:s/></text:p>
          </table:table-cell>
          <table:table-cell office:value-type="float" office:value="1.5843416347999999" table:style-name="ce48">
            <text:p><text:s/>1,6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46">
            <text:p>Cagliari</text:p>
          </table:table-cell>
          <table:table-cell office:value-type="float" office:value="10.540392761" table:style-name="ce47">
            <text:p><text:s/>10,5<text:s/></text:p>
          </table:table-cell>
          <table:table-cell office:value-type="string" table:style-name="ce47">
            <text:p>-</text:p>
          </table:table-cell>
          <table:table-cell office:value-type="float" office:value="10.540392761" table:style-name="ce47">
            <text:p><text:s/>10,5<text:s/></text:p>
          </table:table-cell>
          <table:table-cell office:value-type="float" office:value="1.9449135648" table:style-name="ce47">
            <text:p><text:s/>1,9<text:s/></text:p>
          </table:table-cell>
          <table:table-cell office:value-type="string" table:style-name="ce47">
            <text:p>-</text:p>
          </table:table-cell>
          <table:table-cell office:value-type="float" office:value="1.9449135648" table:style-name="ce48">
            <text:p><text:s/>1,9<text:s/></text:p>
          </table:table-cell>
          <table:table-cell table:number-columns-repeated="16377" table:style-name="ce50"/>
        </table:table-row>
        <table:table-row table:style-name="ro5">
          <table:table-cell office:value-type="string" table:style-name="ce20">
            <text:p>Italia (c)</text:p>
          </table:table-cell>
          <table:table-cell office:value-type="float" office:value="4.5333899999999998" table:style-name="ce15">
            <text:p><text:s/>4,5<text:s/></text:p>
          </table:table-cell>
          <table:table-cell office:value-type="float" office:value="0.2281" table:style-name="ce15">
            <text:p><text:s/>0,2<text:s/></text:p>
          </table:table-cell>
          <table:table-cell office:value-type="float" office:value="4.8440300000000001" table:style-name="ce15">
            <text:p><text:s/>4,8<text:s/></text:p>
          </table:table-cell>
          <table:table-cell office:value-type="float" office:value="3.8448500000000001" table:style-name="ce15">
            <text:p><text:s/>3,8<text:s/></text:p>
          </table:table-cell>
          <table:table-cell office:value-type="float" office:value="0.1855" table:style-name="ce15">
            <text:p><text:s/>0,2<text:s/></text:p>
          </table:table-cell>
          <table:table-cell office:value-type="float" office:value="4.1485000000000003" table:style-name="ce54">
            <text:p><text:s/>4,1<text:s/></text:p>
          </table:table-cell>
          <table:table-cell table:number-columns-repeated="16377" table:style-name="ce50"/>
        </table:table-row>
        <table:table-row table:style-name="ro6"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16377" table:style-name="ce2"/>
        </table:table-row>
        <table:table-row table:style-name="ro6">
          <table:table-cell table:style-name="ce55"/>
          <table:table-cell table:number-columns-repeated="6" table:style-name="ce39"/>
          <table:table-cell table:number-columns-repeated="16377" table:style-name="ce2"/>
        </table:table-row>
        <table:table-row table:style-name="ro16">
          <table:table-cell office:value-type="string" table:number-columns-spanned="7" table:number-rows-spanned="1" table:style-name="ce160">
            <text:p>Tavola 4 - Controlli del rumore (a) <text:s/>nei quali si è rilevato almeno un superamento dei<text:s/></text:p>
            <text:p>limiti nei grandi comuni - Anni 2013 - 2014 <text:s/>(valori assoluti)<text:s/></text:p>
          </table:table-cell>
          <table:covered-table-cell table:number-columns-repeated="6"/>
          <table:table-cell table:number-columns-repeated="16377" table:style-name="ce56"/>
        </table:table-row>
        <table:table-row table:style-name="ro2">
          <table:table-cell office:value-type="string" table:number-columns-spanned="1" table:number-rows-spanned="2" table:style-name="ce164">
            <text:p>GRANDI</text:p>
            <text:p>COMUNI</text:p>
          </table:table-cell>
          <table:table-cell office:value-type="float" office:value="2013" table:number-columns-spanned="3" table:number-rows-spanned="1" table:style-name="ce17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65">
            <text:p>2014</text:p>
          </table:table-cell>
          <table:covered-table-cell table:number-columns-repeated="2"/>
          <table:table-cell table:number-columns-repeated="16377" table:style-name="ce57"/>
        </table:table-row>
        <table:table-row table:style-name="ro17">
          <table:covered-table-cell/>
          <table:table-cell office:value-type="string" table:style-name="ce58">
            <text:p>A seguito di<text:s/></text:p>
            <text:p>esposti dei cittadini</text:p>
          </table:table-cell>
          <table:table-cell office:value-type="string" table:style-name="ce58">
            <text:p>Senza<text:s/></text:p>
            <text:p>esposti dei cittadini</text:p>
          </table:table-cell>
          <table:table-cell office:value-type="string" table:style-name="ce58">
            <text:p>Totale</text:p>
          </table:table-cell>
          <table:table-cell office:value-type="string" table:style-name="ce58">
            <text:p>A seguito di<text:s/></text:p>
            <text:p>esposti dei cittadini</text:p>
          </table:table-cell>
          <table:table-cell office:value-type="string" table:style-name="ce58">
            <text:p>Senza<text:s/></text:p>
            <text:p>esposti dei cittadini</text:p>
          </table:table-cell>
          <table:table-cell office:value-type="string" table:style-name="ce59">
            <text:p>Totale</text:p>
          </table:table-cell>
          <table:table-cell table:number-columns-repeated="16377" table:style-name="ce39"/>
        </table:table-row>
        <table:table-row table:style-name="ro4">
          <table:table-cell table:style-name="ce60"/>
          <table:table-cell table:number-columns-repeated="5" table:style-name="ce61"/>
          <table:table-cell table:style-name="ce62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5">
          <table:table-cell office:value-type="string" table:style-name="ce63">
            <text:p>Torino</text:p>
          </table:table-cell>
          <table:table-cell office:value-type="float" office:value="36" table:style-name="ce64">
            <text:p><text:s/>36<text:s/></text:p>
          </table:table-cell>
          <table:table-cell office:value-type="string" table:style-name="ce64">
            <text:p>-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4" table:style-name="ce65">
            <text:p><text:s/>44<text:s/></text:p>
          </table:table-cell>
          <table:table-cell table:number-columns-repeated="16377" table:style-name="ce29"/>
        </table:table-row>
        <table:table-row table:style-name="ro5">
          <table:table-cell office:value-type="string" table:style-name="ce63">
            <text:p>Genova</text:p>
          </table:table-cell>
          <table:table-cell office:value-type="float" office:value="30" table:style-name="ce66">
            <text:p><text:s/>30<text:s/></text:p>
          </table:table-cell>
          <table:table-cell office:value-type="string" table:style-name="ce66">
            <text:p>-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26" table:style-name="ce66">
            <text:p><text:s/>26<text:s/></text:p>
          </table:table-cell>
          <table:table-cell office:value-type="string" table:style-name="ce66">
            <text:p>-</text:p>
          </table:table-cell>
          <table:table-cell office:value-type="float" office:value="26" table:style-name="ce67">
            <text:p><text:s/>26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Milano</text:p>
          </table:table-cell>
          <table:table-cell office:value-type="float" office:value="57" table:style-name="ce66">
            <text:p><text:s/>57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60" table:style-name="ce66">
            <text:p><text:s/>60<text:s/></text:p>
          </table:table-cell>
          <table:table-cell office:value-type="float" office:value="68" table:style-name="ce66">
            <text:p><text:s/>68<text:s/></text:p>
          </table:table-cell>
          <table:table-cell office:value-type="string" table:style-name="ce66">
            <text:p>-</text:p>
          </table:table-cell>
          <table:table-cell office:value-type="float" office:value="68" table:style-name="ce67">
            <text:p><text:s/>68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Verona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" table:style-name="ce66">
            <text:p><text:s/>2<text:s/>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<text:s/>2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Venezia</text:p>
          </table:table-cell>
          <table:table-cell office:value-type="float" office:value="14" table:style-name="ce66">
            <text:p><text:s/>14<text:s/></text:p>
          </table:table-cell>
          <table:table-cell office:value-type="string" table:style-name="ce66">
            <text:p>-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3" table:style-name="ce67">
            <text:p><text:s/>13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Padova</text:p>
          </table:table-cell>
          <table:table-cell office:value-type="float" office:value="3" table:style-name="ce66">
            <text:p><text:s/>3<text:s/>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Trieste</text:p>
          </table:table-cell>
          <table:table-cell office:value-type="float" office:value="4" table:style-name="ce66">
            <text:p><text:s/>4<text:s/>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2" table:style-name="ce66">
            <text:p><text:s/>2<text:s/></text:p>
          </table:table-cell>
          <table:table-cell office:value-type="string" table:style-name="ce66">
            <text:p>-</text:p>
          </table:table-cell>
          <table:table-cell office:value-type="float" office:value="2" table:style-name="ce67">
            <text:p><text:s/>2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Bologna (b)</text:p>
          </table:table-cell>
          <table:table-cell office:value-type="string" table:style-name="ce66">
            <text:p>….</text:p>
          </table:table-cell>
          <table:table-cell office:value-type="string" table:style-name="ce66">
            <text:p>….</text:p>
          </table:table-cell>
          <table:table-cell office:value-type="float" office:value="33" table:style-name="ce66">
            <text:p><text:s/>33<text:s/></text:p>
          </table:table-cell>
          <table:table-cell office:value-type="string" table:style-name="ce66">
            <text:p>….</text:p>
          </table:table-cell>
          <table:table-cell office:value-type="string" table:style-name="ce66">
            <text:p>….</text:p>
          </table:table-cell>
          <table:table-cell office:value-type="float" office:value="37" table:style-name="ce67">
            <text:p><text:s/>37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Firenze</text:p>
          </table:table-cell>
          <table:table-cell office:value-type="float" office:value="76" table:style-name="ce66">
            <text:p><text:s/>76<text:s/></text:p>
          </table:table-cell>
          <table:table-cell office:value-type="string" table:style-name="ce66">
            <text:p>-</text:p>
          </table:table-cell>
          <table:table-cell office:value-type="float" office:value="76" table:style-name="ce66">
            <text:p><text:s/>76<text:s/></text:p>
          </table:table-cell>
          <table:table-cell office:value-type="float" office:value="60" table:style-name="ce66">
            <text:p><text:s/>60<text:s/></text:p>
          </table:table-cell>
          <table:table-cell office:value-type="string" table:style-name="ce66">
            <text:p>-</text:p>
          </table:table-cell>
          <table:table-cell office:value-type="float" office:value="60" table:style-name="ce67">
            <text:p><text:s/>60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14">
            <text:p>ROMA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59" table:style-name="ce69">
            <text:p><text:s/>59<text:s/></text:p>
          </table:table-cell>
          <table:table-cell office:value-type="float" office:value="70" table:style-name="ce69">
            <text:p><text:s/>70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80" table:style-name="ce70">
            <text:p><text:s/>80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Napoli</text:p>
          </table:table-cell>
          <table:table-cell office:value-type="float" office:value="9" table:style-name="ce66">
            <text:p><text:s/>9<text:s/>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1" table:style-name="ce66">
            <text:p><text:s/>11<text:s/></text:p>
          </table:table-cell>
          <table:table-cell office:value-type="string" table:style-name="ce66">
            <text:p>-</text:p>
          </table:table-cell>
          <table:table-cell office:value-type="float" office:value="11" table:style-name="ce67">
            <text:p><text:s/>11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B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Tarant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Reggio di Calabria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-</text:p>
          </table:table-cell>
          <table:table-cell office:value-type="float" office:value="1" table:style-name="ce67">
            <text:p><text:s/>1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Palermo</text:p>
          </table:table-cell>
          <table:table-cell office:value-type="float" office:value="61" table:style-name="ce66">
            <text:p><text:s/>61<text:s/></text:p>
          </table:table-cell>
          <table:table-cell office:value-type="string" table:style-name="ce66">
            <text:p>-</text:p>
          </table:table-cell>
          <table:table-cell office:value-type="float" office:value="61" table:style-name="ce66">
            <text:p><text:s/>61<text:s/></text:p>
          </table:table-cell>
          <table:table-cell office:value-type="float" office:value="35" table:style-name="ce66">
            <text:p><text:s/>35<text:s/></text:p>
          </table:table-cell>
          <table:table-cell office:value-type="string" table:style-name="ce66">
            <text:p>-</text:p>
          </table:table-cell>
          <table:table-cell office:value-type="float" office:value="35" table:style-name="ce67">
            <text:p><text:s/>35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Messina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21" table:style-name="ce67">
            <text:p><text:s/>21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Catania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5" table:style-name="ce67">
            <text:p><text:s/>5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63">
            <text:p>Cagliari</text:p>
          </table:table-cell>
          <table:table-cell office:value-type="float" office:value="16" table:style-name="ce66">
            <text:p><text:s/>16<text:s/></text:p>
          </table:table-cell>
          <table:table-cell office:value-type="string" table:style-name="ce66">
            <text:p>-</text:p>
          </table:table-cell>
          <table:table-cell office:value-type="float" office:value="16" table:style-name="ce66">
            <text:p><text:s/>16<text:s/></text:p>
          </table:table-cell>
          <table:table-cell office:value-type="float" office:value="3" table:style-name="ce66">
            <text:p><text:s/>3<text:s/></text:p>
          </table:table-cell>
          <table:table-cell office:value-type="string" table:style-name="ce66">
            <text:p>-</text:p>
          </table:table-cell>
          <table:table-cell office:value-type="float" office:value="3" table:style-name="ce67">
            <text:p><text:s/>3<text:s/></text:p>
          </table:table-cell>
          <table:table-cell table:number-columns-repeated="16377" table:style-name="ce68"/>
        </table:table-row>
        <table:table-row table:style-name="ro5">
          <table:table-cell office:value-type="string" table:style-name="ce20">
            <text:p>Italia (b)</text:p>
          </table:table-cell>
          <table:table-cell office:value-type="float" office:value="795" table:style-name="ce35">
            <text:p><text:s/>795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868" table:style-name="ce35">
            <text:p><text:s/>868<text:s/></text:p>
          </table:table-cell>
          <table:table-cell office:value-type="float" office:value="684" table:style-name="ce35">
            <text:p><text:s/>68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77" table:style-name="ce71"/>
        </table:table-row>
        <table:table-row table:style-name="ro6">
          <table:table-cell table:style-name="ce72"/>
          <table:table-cell table:number-columns-repeated="2" table:style-name="ce73"/>
          <table:table-cell table:style-name="ce74"/>
          <table:table-cell table:number-columns-repeated="2" table:style-name="ce73"/>
          <table:table-cell table:style-name="ce75"/>
          <table:table-cell table:number-columns-repeated="16377" table:style-name="ce39"/>
        </table:table-row>
        <table:table-row table:style-name="ro9">
          <table:table-cell office:value-type="string" table:style-name="ce76">
            <text:p>Fonte: Istat, Dati ambientali nelle città</text:p>
          </table:table-cell>
          <table:table-cell table:number-columns-repeated="2" table:style-name="ce77"/>
          <table:table-cell table:style-name="ce40"/>
          <table:table-cell table:number-columns-repeated="2" table:style-name="ce77"/>
          <table:table-cell table:number-columns-repeated="16378" table:style-name="ce40"/>
        </table:table-row>
        <table:table-row table:style-name="ro9">
          <table:table-cell office:value-type="string" table:number-columns-spanned="7" table:number-rows-spanned="1" table:style-name="ce153">
            <text:p>(a) Attività di misura effettuate con lo scopo di verificare eventuali superamenti dei limiti imposti dalla normativa.<text:s/></text:p>
          </table:table-cell>
          <table:covered-table-cell table:number-columns-repeated="6"/>
          <table:table-cell table:number-columns-repeated="16377" table:style-name="ce40"/>
        </table:table-row>
        <table:table-row table:style-name="ro18">
          <table:table-cell office:value-type="string" table:number-columns-spanned="7" table:number-rows-spanned="1" table:style-name="ce153">
            <text:p>(b) Per il comune di Bologna non è disponibile la disaggregazione tra i controlli effettuati a seguito di esposti dei cittadini e quelli effettuati su iniziativa dell’amministrazione.</text:p>
          </table:table-cell>
          <table:covered-table-cell table:number-columns-repeated="6"/>
          <table:table-cell table:number-columns-repeated="16377" table:style-name="ce40"/>
        </table:table-row>
        <table:table-row table:style-name="ro12">
          <table:table-cell office:value-type="string" table:number-columns-spanned="7" table:number-rows-spanned="1" table:style-name="ce153">
            <text:p>(c) La dicitura Italia si riferisce al complesso dei comuni capoluogo di provincia per i quali i dati sono disponibili nell'anno di riferimento.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Print_Area" table:cell-range-address="Tavole_3_-_4.$A$1:Tavole_3_-_4.$G$53" table:base-cell-address="Tavole_3_-_4.$A$1"/>
        </table:named-expressions>
      </table:table>
      <table:table table:name="Tavola_5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3">
          <table:table-cell office:value-type="string" table:number-columns-spanned="8" table:number-rows-spanned="1" table:style-name="ce167">
            <text:p>Tavola 5 - Controlli del rumore (a) per tipo di sorgente controllata nei grandi comuni<text:s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68">
            <text:p>Anni 2013 - 2014 -<text:s/><text:span text:style-name="T3">(valori assoluti e composizione percentuale)</text:span></text:p>
          </table:table-cell>
          <table:covered-table-cell table:number-columns-repeated="7"/>
          <table:table-cell table:number-columns-repeated="16376" table:style-name="ce78"/>
        </table:table-row>
        <table:table-row table:style-name="ro19">
          <table:table-cell office:value-type="string" table:style-name="ce79">
            <text:p>GRANDI</text:p>
            <text:p>COMUNI</text:p>
          </table:table-cell>
          <table:table-cell office:value-type="string" table:style-name="ce80">
            <text:p>Totale controlli effettuati</text:p>
            <text:p>(valori assoluti)</text:p>
          </table:table-cell>
          <table:table-cell office:value-type="string" table:style-name="ce79">
            <text:p>Attività produttive <text:s/>(industriali, artigianali o agricole)</text:p>
          </table:table-cell>
          <table:table-cell office:value-type="string" table:style-name="ce81">
            <text:p>Attività di servizio e/o commerciali</text:p>
          </table:table-cell>
          <table:table-cell office:value-type="string" table:style-name="ce81">
            <text:p>Attività temporanee (cantieri, manifestazioni)</text:p>
          </table:table-cell>
          <table:table-cell office:value-type="string" table:style-name="ce81">
            <text:p>Infrastrutture stradali</text:p>
          </table:table-cell>
          <table:table-cell office:value-type="string" table:style-name="ce81">
            <text:p>Altro</text:p>
            <text:p>(b)</text:p>
          </table:table-cell>
          <table:table-cell office:value-type="string" table:style-name="ce82">
            <text:p>Totale</text:p>
          </table:table-cell>
          <table:table-cell table:number-columns-repeated="16376"/>
        </table:table-row>
        <table:table-row table:style-name="ro20">
          <table:table-cell table:style-name="ce83"/>
          <table:table-cell office:value-type="float" office:value="2013" table:number-columns-spanned="7" table:number-rows-spanned="1" table:style-name="ce169">
            <text:p>2013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 office:value-type="string" table:style-name="ce84">
            <text:p>Torino</text:p>
          </table:table-cell>
          <table:table-cell office:value-type="float" office:value="83" table:style-name="ce85">
            <text:p><text:s/>83<text:s/></text:p>
          </table:table-cell>
          <table:table-cell office:value-type="float" office:value="6.0240963855" table:style-name="ce86">
            <text:p><text:s/>6,0<text:s/></text:p>
          </table:table-cell>
          <table:table-cell office:value-type="float" office:value="91.566265060000006" table:style-name="ce87">
            <text:p><text:s/>91,6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2.4096385541999998" table:style-name="ce88">
            <text:p><text:s/>2,4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Genova</text:p>
          </table:table-cell>
          <table:table-cell office:value-type="float" office:value="84" table:style-name="ce85">
            <text:p><text:s/>84<text:s/></text:p>
          </table:table-cell>
          <table:table-cell office:value-type="float" office:value="9.5238095238000007" table:style-name="ce86">
            <text:p><text:s/>9,5<text:s/></text:p>
          </table:table-cell>
          <table:table-cell office:value-type="float" office:value="50" table:style-name="ce87">
            <text:p><text:s/>50,0<text:s/></text:p>
          </table:table-cell>
          <table:table-cell office:value-type="float" office:value="16.666666667000001" table:style-name="ce87">
            <text:p><text:s/>16,7<text:s/></text:p>
          </table:table-cell>
          <table:table-cell office:value-type="float" office:value="4.7619047619000003" table:style-name="ce87">
            <text:p><text:s/>4,8<text:s/></text:p>
          </table:table-cell>
          <table:table-cell office:value-type="float" office:value="19.047619048000001" table:style-name="ce87">
            <text:p><text:s/>19,0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Milano</text:p>
          </table:table-cell>
          <table:table-cell office:value-type="float" office:value="81" table:style-name="ce85">
            <text:p><text:s/>81<text:s/></text:p>
          </table:table-cell>
          <table:table-cell office:value-type="float" office:value="7.4074074074" table:style-name="ce86">
            <text:p><text:s/>7,4<text:s/></text:p>
          </table:table-cell>
          <table:table-cell office:value-type="float" office:value="75.308641975" table:style-name="ce87">
            <text:p><text:s/>75,3<text:s/></text:p>
          </table:table-cell>
          <table:table-cell office:value-type="float" office:value="8.6419753085999993" table:style-name="ce87">
            <text:p><text:s/>8,6<text:s/></text:p>
          </table:table-cell>
          <table:table-cell office:value-type="float" office:value="4.9382716048999997" table:style-name="ce87">
            <text:p><text:s/>4,9<text:s/></text:p>
          </table:table-cell>
          <table:table-cell office:value-type="float" office:value="3.7037037037" table:style-name="ce87">
            <text:p><text:s/>3,7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Verona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.8169014085000001" table:style-name="ce86">
            <text:p><text:s/>2,8<text:s/></text:p>
          </table:table-cell>
          <table:table-cell office:value-type="float" office:value="0" table:style-name="ce87">
            <text:p><text:s/>-<text:s text:c="2"/></text:p>
          </table:table-cell>
          <table:table-cell office:value-type="float" office:value="97.183098591999993" table:style-name="ce88">
            <text:p><text:s/>97,2<text:s/></text:p>
          </table:table-cell>
          <table:table-cell office:value-type="float" office:value="0" table:style-name="ce88">
            <text:p><text:s/>-<text:s text:c="2"/>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Venezia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0" table:style-name="ce86">
            <text:p><text:s/>-<text:s text:c="2"/></text:p>
          </table:table-cell>
          <table:table-cell office:value-type="float" office:value="75" table:style-name="ce87">
            <text:p><text:s/>75,0<text:s/></text:p>
          </table:table-cell>
          <table:table-cell office:value-type="string" table:style-name="ce88">
            <text:p>-</text:p>
          </table:table-cell>
          <table:table-cell office:value-type="float" office:value="0" table:style-name="ce88">
            <text:p><text:s/>-<text:s text:c="2"/></text:p>
          </table:table-cell>
          <table:table-cell office:value-type="float" office:value="25" table:style-name="ce87">
            <text:p><text:s/>25,0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Padova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2.5" table:style-name="ce90">
            <text:p><text:s/>12,5<text:s/></text:p>
          </table:table-cell>
          <table:table-cell office:value-type="float" office:value="75" table:style-name="ce87">
            <text:p><text:s/>75,0<text:s/></text:p>
          </table:table-cell>
          <table:table-cell office:value-type="float" office:value="12.5" table:style-name="ce87">
            <text:p><text:s/>12,5<text:s/></text:p>
          </table:table-cell>
          <table:table-cell office:value-type="float" office:value="0" table:style-name="ce88">
            <text:p><text:s/>-<text:s text:c="2"/></text:p>
          </table:table-cell>
          <table:table-cell office:value-type="float" office:value="0" table:style-name="ce88">
            <text:p><text:s/>-<text:s text:c="2"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Trieste</text:p>
          </table:table-cell>
          <table:table-cell office:value-type="float" office:value="4" table:style-name="ce85">
            <text:p><text:s/>4<text:s/></text:p>
          </table:table-cell>
          <table:table-cell office:value-type="string" table:style-name="ce90">
            <text:p>-</text:p>
          </table:table-cell>
          <table:table-cell office:value-type="float" office:value="75" table:style-name="ce87">
            <text:p><text:s/>75,0<text:s/></text:p>
          </table:table-cell>
          <table:table-cell office:value-type="string" table:style-name="ce88">
            <text:p>-</text:p>
          </table:table-cell>
          <table:table-cell office:value-type="float" office:value="0" table:style-name="ce88">
            <text:p><text:s/>-<text:s text:c="2"/></text:p>
          </table:table-cell>
          <table:table-cell office:value-type="float" office:value="25" table:style-name="ce88">
            <text:p><text:s/>25,0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Bologna</text:p>
          </table:table-cell>
          <table:table-cell office:value-type="float" office:value="51" table:style-name="ce85">
            <text:p><text:s/>51<text:s/></text:p>
          </table:table-cell>
          <table:table-cell office:value-type="float" office:value="21.568627451000001" table:style-name="ce86">
            <text:p><text:s/>21,6<text:s/></text:p>
          </table:table-cell>
          <table:table-cell office:value-type="float" office:value="60.784313724999997" table:style-name="ce87">
            <text:p><text:s/>60,8<text:s/></text:p>
          </table:table-cell>
          <table:table-cell office:value-type="float" office:value="7.8431372549000002" table:style-name="ce87">
            <text:p><text:s/>7,8<text:s/></text:p>
          </table:table-cell>
          <table:table-cell office:value-type="float" office:value="7.8431372549000002" table:style-name="ce87">
            <text:p><text:s/>7,8<text:s/></text:p>
          </table:table-cell>
          <table:table-cell office:value-type="float" office:value="1.9607843137000001" table:style-name="ce87">
            <text:p><text:s/>2,0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Firenze</text:p>
          </table:table-cell>
          <table:table-cell office:value-type="float" office:value="79" table:style-name="ce85">
            <text:p><text:s/>79<text:s/></text:p>
          </table:table-cell>
          <table:table-cell office:value-type="float" office:value="5.0632911392000004" table:style-name="ce86">
            <text:p><text:s/>5,1<text:s/></text:p>
          </table:table-cell>
          <table:table-cell office:value-type="float" office:value="88.607594937000002" table:style-name="ce87">
            <text:p><text:s/>88,6<text:s/></text:p>
          </table:table-cell>
          <table:table-cell office:value-type="float" office:value="1.2658227848000001" table:style-name="ce87">
            <text:p><text:s/>1,3<text:s/></text:p>
          </table:table-cell>
          <table:table-cell office:value-type="float" office:value="2.5316455696000002" table:style-name="ce87">
            <text:p><text:s/>2,5<text:s/></text:p>
          </table:table-cell>
          <table:table-cell office:value-type="float" office:value="2.5316455696000002" table:style-name="ce87">
            <text:p><text:s/>2,5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91">
            <text:p>ROMA</text:p>
          </table:table-cell>
          <table:table-cell office:value-type="float" office:value="180" table:style-name="ce92">
            <text:p><text:s/>180<text:s/></text:p>
          </table:table-cell>
          <table:table-cell office:value-type="float" office:value="5.5555555555999998" table:style-name="ce93">
            <text:p><text:s/>5,6<text:s/></text:p>
          </table:table-cell>
          <table:table-cell office:value-type="float" office:value="75.555555556000002" table:style-name="ce94">
            <text:p><text:s/>75,6<text:s/></text:p>
          </table:table-cell>
          <table:table-cell office:value-type="float" office:value="2.7777777777999999" table:style-name="ce94">
            <text:p><text:s/>2,8<text:s/></text:p>
          </table:table-cell>
          <table:table-cell office:value-type="float" office:value="7.2222222222000001" table:style-name="ce94">
            <text:p><text:s/>7,2<text:s/></text:p>
          </table:table-cell>
          <table:table-cell office:value-type="float" office:value="8.8888888889000004" table:style-name="ce94">
            <text:p><text:s/>8,9<text:s/></text:p>
          </table:table-cell>
          <table:table-cell office:value-type="float" office:value="100" table:style-name="ce95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Napoli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90">
            <text:p>-</text:p>
          </table:table-cell>
          <table:table-cell office:value-type="float" office:value="100" table:style-name="ce87">
            <text:p><text:s/>100,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Bari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90">
            <text:p>-</text:p>
          </table:table-cell>
          <table:table-cell office:value-type="float" office:value="0" table:style-name="ce87">
            <text:p><text:s/>-<text:s text:c="2"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style-name="ce89">
            <text:p><text:s/>-<text:s text:c="2"/></text:p>
          </table:table-cell>
          <table:table-cell table:number-columns-repeated="16376"/>
        </table:table-row>
        <table:table-row table:style-name="ro21">
          <table:table-cell office:value-type="string" table:style-name="ce84">
            <text:p>Taranto</text:p>
          </table:table-cell>
          <table:table-cell office:value-type="float" office:value="3" table:style-name="ce85">
            <text:p><text:s/>3<text:s/></text:p>
          </table:table-cell>
          <table:table-cell office:value-type="string" table:style-name="ce90">
            <text:p>-</text:p>
          </table:table-cell>
          <table:table-cell office:value-type="float" office:value="100" table:style-name="ce87">
            <text:p><text:s/>100,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84">
            <text:p>Reggio di Calabria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0" table:style-name="ce90">
            <text:p><text:s/>20,0<text:s/></text:p>
          </table:table-cell>
          <table:table-cell office:value-type="float" office:value="80" table:style-name="ce87">
            <text:p><text:s/>80,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84">
            <text:p>Palermo</text:p>
          </table:table-cell>
          <table:table-cell office:value-type="float" office:value="86" table:style-name="ce85">
            <text:p><text:s/>86<text:s/></text:p>
          </table:table-cell>
          <table:table-cell office:value-type="float" office:value="16.279069766999999" table:style-name="ce86">
            <text:p><text:s/>16,3<text:s/></text:p>
          </table:table-cell>
          <table:table-cell office:value-type="float" office:value="77.906976744000005" table:style-name="ce87">
            <text:p><text:s/>77,9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5.8139534884000001" table:style-name="ce87">
            <text:p><text:s/>5,8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84">
            <text:p>Messina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7.241379309999999" table:style-name="ce90">
            <text:p><text:s/>17,2<text:s/></text:p>
          </table:table-cell>
          <table:table-cell office:value-type="float" office:value="41.379310345" table:style-name="ce87">
            <text:p><text:s/>41,4<text:s/></text:p>
          </table:table-cell>
          <table:table-cell office:value-type="string" table:style-name="ce88">
            <text:p>-</text:p>
          </table:table-cell>
          <table:table-cell office:value-type="float" office:value="41.379310345" table:style-name="ce87">
            <text:p><text:s/>41,4<text:s/>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96">
            <text:p>Catania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90">
            <text:p>-</text:p>
          </table:table-cell>
          <table:table-cell office:value-type="float" office:value="63.636363635999999" table:style-name="ce87">
            <text:p><text:s/>63,6<text:s/></text:p>
          </table:table-cell>
          <table:table-cell office:value-type="string" table:style-name="ce88">
            <text:p>-</text:p>
          </table:table-cell>
          <table:table-cell office:value-type="float" office:value="36.363636364000001" table:style-name="ce87">
            <text:p><text:s/>36,4<text:s/>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96">
            <text:p>Cagliari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3.8461538462" table:style-name="ce86">
            <text:p><text:s/>3,8<text:s/></text:p>
          </table:table-cell>
          <table:table-cell office:value-type="float" office:value="46.153846154" table:style-name="ce87">
            <text:p><text:s/>46,2<text:s/></text:p>
          </table:table-cell>
          <table:table-cell office:value-type="float" office:value="7.6923076923" table:style-name="ce88">
            <text:p><text:s/>7,7<text:s/></text:p>
          </table:table-cell>
          <table:table-cell office:value-type="float" office:value="3.8461538462" table:style-name="ce87">
            <text:p><text:s/>3,8<text:s/></text:p>
          </table:table-cell>
          <table:table-cell office:value-type="float" office:value="38.461538462" table:style-name="ce87">
            <text:p><text:s/>38,5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97">
            <text:p>Italia (c)</text:p>
          </table:table-cell>
          <table:table-cell office:value-type="float" office:value="1711" table:style-name="ce92">
            <text:p><text:s/>1.711<text:s/></text:p>
          </table:table-cell>
          <table:table-cell office:value-type="float" office:value="10.9293" table:style-name="ce93">
            <text:p><text:s/>10,9<text:s/></text:p>
          </table:table-cell>
          <table:table-cell office:value-type="float" office:value="72.238500000000002" table:style-name="ce94">
            <text:p><text:s/>72,2<text:s/></text:p>
          </table:table-cell>
          <table:table-cell office:value-type="float" office:value="7.7148000000000003" table:style-name="ce94">
            <text:p><text:s/>7,7<text:s/></text:p>
          </table:table-cell>
          <table:table-cell office:value-type="float" office:value="3.79895" table:style-name="ce94">
            <text:p><text:s/>3,8<text:s/></text:p>
          </table:table-cell>
          <table:table-cell office:value-type="float" office:value="5.31853" table:style-name="ce94">
            <text:p><text:s/>5,3<text:s/></text:p>
          </table:table-cell>
          <table:table-cell office:value-type="float" office:value="100.00008" table:style-name="ce95">
            <text:p><text:s/>100,0<text:s/></text:p>
          </table:table-cell>
          <table:table-cell table:number-columns-repeated="16376" table:style-name="ce2"/>
        </table:table-row>
        <table:table-row table:style-name="ro20">
          <table:table-cell table:style-name="ce98"/>
          <table:table-cell office:value-type="float" office:value="2014" table:number-columns-spanned="7" table:number-rows-spanned="1" table:style-name="ce172">
            <text:p>2014</text:p>
          </table:table-cell>
          <table:covered-table-cell table:number-columns-repeated="6"/>
          <table:table-cell table:number-columns-repeated="16376" table:style-name="ce2"/>
        </table:table-row>
        <table:table-row table:style-name="ro21">
          <table:table-cell office:value-type="string" table:style-name="ce84">
            <text:p>Torino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5.9701492536999998" table:style-name="ce86">
            <text:p><text:s/>6,0<text:s/></text:p>
          </table:table-cell>
          <table:table-cell office:value-type="float" office:value="92.537313432999994" table:style-name="ce87">
            <text:p><text:s/>92,5<text:s/></text:p>
          </table:table-cell>
          <table:table-cell office:value-type="string" table:style-name="ce88">
            <text:p>-</text:p>
          </table:table-cell>
          <table:table-cell office:value-type="float" office:value="1.4925373134" table:style-name="ce88">
            <text:p><text:s/>1,5<text:s/></text:p>
          </table:table-cell>
          <table:table-cell office:value-type="float" office:value="0" table:style-name="ce87">
            <text:p><text:s/>-<text:s text:c="2"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Genova</text:p>
          </table:table-cell>
          <table:table-cell office:value-type="float" office:value="93" table:style-name="ce85">
            <text:p><text:s/>93<text:s/></text:p>
          </table:table-cell>
          <table:table-cell office:value-type="float" office:value="6.4516129032" table:style-name="ce86">
            <text:p><text:s/>6,5<text:s/></text:p>
          </table:table-cell>
          <table:table-cell office:value-type="float" office:value="55.913978495000002" table:style-name="ce87">
            <text:p><text:s/>55,9<text:s/></text:p>
          </table:table-cell>
          <table:table-cell office:value-type="float" office:value="15.053763440999999" table:style-name="ce87">
            <text:p><text:s/>15,1<text:s/></text:p>
          </table:table-cell>
          <table:table-cell office:value-type="float" office:value="3.2258064516" table:style-name="ce87">
            <text:p><text:s/>3,2<text:s/></text:p>
          </table:table-cell>
          <table:table-cell office:value-type="float" office:value="19.354838709999999" table:style-name="ce87">
            <text:p><text:s/>19,4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Milano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4" table:style-name="ce86">
            <text:p><text:s/>4,0<text:s/></text:p>
          </table:table-cell>
          <table:table-cell office:value-type="float" office:value="88" table:style-name="ce87">
            <text:p><text:s/>88,0<text:s/></text:p>
          </table:table-cell>
          <table:table-cell office:value-type="float" office:value="6.6666666667000003" table:style-name="ce87">
            <text:p><text:s/>6,7<text:s/></text:p>
          </table:table-cell>
          <table:table-cell office:value-type="float" office:value="0" table:style-name="ce87">
            <text:p><text:s/>-<text:s text:c="2"/></text:p>
          </table:table-cell>
          <table:table-cell office:value-type="float" office:value="1.3333333332999999" table:style-name="ce87">
            <text:p><text:s/>1,3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Verona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25" table:style-name="ce86">
            <text:p><text:s/>25,0<text:s/></text:p>
          </table:table-cell>
          <table:table-cell office:value-type="string" table:style-name="ce88">
            <text:p>-</text:p>
          </table:table-cell>
          <table:table-cell office:value-type="float" office:value="75" table:style-name="ce87">
            <text:p><text:s/>75,0<text:s/></text:p>
          </table:table-cell>
          <table:table-cell office:value-type="float" office:value="0" table:style-name="ce87">
            <text:p><text:s/>-<text:s text:c="2"/>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Venezia</text:p>
          </table:table-cell>
          <table:table-cell office:value-type="float" office:value="14" table:style-name="ce85">
            <text:p><text:s/>14<text:s/></text:p>
          </table:table-cell>
          <table:table-cell office:value-type="string" table:style-name="ce90">
            <text:p>-</text:p>
          </table:table-cell>
          <table:table-cell office:value-type="float" office:value="64.285714286000001" table:style-name="ce87">
            <text:p><text:s/>64,3<text:s/></text:p>
          </table:table-cell>
          <table:table-cell office:value-type="string" table:style-name="ce88">
            <text:p>-</text:p>
          </table:table-cell>
          <table:table-cell office:value-type="float" office:value="14.285714285999999" table:style-name="ce88">
            <text:p><text:s/>14,3<text:s/></text:p>
          </table:table-cell>
          <table:table-cell office:value-type="float" office:value="21.428571429000002" table:style-name="ce87">
            <text:p><text:s/>21,4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Padova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4.285714285999999" table:style-name="ce86">
            <text:p><text:s/>14,3<text:s/></text:p>
          </table:table-cell>
          <table:table-cell office:value-type="float" office:value="57.142857143000001" table:style-name="ce87">
            <text:p><text:s/>57,1<text:s/></text:p>
          </table:table-cell>
          <table:table-cell office:value-type="float" office:value="21.428571429000002" table:style-name="ce87">
            <text:p><text:s/>21,4<text:s/></text:p>
          </table:table-cell>
          <table:table-cell office:value-type="float" office:value="7.1428571428999996" table:style-name="ce88">
            <text:p><text:s/>7,1<text:s/>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Trieste</text:p>
          </table:table-cell>
          <table:table-cell office:value-type="float" office:value="2" table:style-name="ce85">
            <text:p><text:s/>2<text:s/></text:p>
          </table:table-cell>
          <table:table-cell office:value-type="string" table:style-name="ce90">
            <text:p>-</text:p>
          </table:table-cell>
          <table:table-cell office:value-type="float" office:value="50" table:style-name="ce87">
            <text:p><text:s/>50,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50" table:style-name="ce87">
            <text:p><text:s/>50,0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Bologna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17.333333332999999" table:style-name="ce86">
            <text:p><text:s/>17,3<text:s/></text:p>
          </table:table-cell>
          <table:table-cell office:value-type="float" office:value="76" table:style-name="ce87">
            <text:p><text:s/>76,0<text:s/></text:p>
          </table:table-cell>
          <table:table-cell office:value-type="float" office:value="6.6666666667000003" table:style-name="ce87">
            <text:p><text:s/>6,7<text:s/></text:p>
          </table:table-cell>
          <table:table-cell office:value-type="string" table:style-name="ce88">
            <text:p>-</text:p>
          </table:table-cell>
          <table:table-cell office:value-type="float" office:value="0" table:style-name="ce87">
            <text:p><text:s/>-<text:s text:c="2"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Firenze</text:p>
          </table:table-cell>
          <table:table-cell office:value-type="float" office:value="60" table:style-name="ce85">
            <text:p><text:s/>60<text:s/></text:p>
          </table:table-cell>
          <table:table-cell office:value-type="float" office:value="15" table:style-name="ce86">
            <text:p><text:s/>15,0<text:s/></text:p>
          </table:table-cell>
          <table:table-cell office:value-type="float" office:value="83.333333332999999" table:style-name="ce87">
            <text:p><text:s/>83,3<text:s/></text:p>
          </table:table-cell>
          <table:table-cell office:value-type="float" office:value="1.6666666667000001" table:style-name="ce87">
            <text:p><text:s/>1,7<text:s/></text:p>
          </table:table-cell>
          <table:table-cell office:value-type="string" table:style-name="ce88">
            <text:p>-</text:p>
          </table:table-cell>
          <table:table-cell office:value-type="float" office:value="0" table:style-name="ce87">
            <text:p><text:s/>-<text:s text:c="2"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91">
            <text:p>ROMA</text:p>
          </table:table-cell>
          <table:table-cell office:value-type="float" office:value="190" table:style-name="ce92">
            <text:p><text:s/>190<text:s/></text:p>
          </table:table-cell>
          <table:table-cell office:value-type="float" office:value="6.3157894736999998" table:style-name="ce93">
            <text:p><text:s/>6,3<text:s/></text:p>
          </table:table-cell>
          <table:table-cell office:value-type="float" office:value="73.684210526000001" table:style-name="ce94">
            <text:p><text:s/>73,7<text:s/></text:p>
          </table:table-cell>
          <table:table-cell office:value-type="float" office:value="2.6315789474" table:style-name="ce94">
            <text:p><text:s/>2,6<text:s/></text:p>
          </table:table-cell>
          <table:table-cell office:value-type="float" office:value="5.7894736841999999" table:style-name="ce94">
            <text:p><text:s/>5,8<text:s/></text:p>
          </table:table-cell>
          <table:table-cell office:value-type="float" office:value="11.578947368" table:style-name="ce94">
            <text:p><text:s/>11,6<text:s/></text:p>
          </table:table-cell>
          <table:table-cell office:value-type="float" office:value="100" table:style-name="ce95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Napoli</text:p>
          </table:table-cell>
          <table:table-cell office:value-type="float" office:value="16" table:style-name="ce85">
            <text:p><text:s/>16<text:s/></text:p>
          </table:table-cell>
          <table:table-cell office:value-type="string" table:style-name="ce90">
            <text:p>-</text:p>
          </table:table-cell>
          <table:table-cell office:value-type="float" office:value="100" table:style-name="ce87">
            <text:p><text:s/>100,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Bari</text:p>
          </table:table-cell>
          <table:table-cell office:value-type="string" table:style-name="ce9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style-name="ce100">
            <text:p><text:s/>-<text:s text:c="2"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Taranto</text:p>
          </table:table-cell>
          <table:table-cell office:value-type="string" table:style-name="ce9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0" table:style-name="ce89">
            <text:p><text:s/>-<text:s text:c="2"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Reggio di Calabria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6.666666667000001" table:style-name="ce86">
            <text:p><text:s/>16,7<text:s/></text:p>
          </table:table-cell>
          <table:table-cell office:value-type="float" office:value="83.333333332999999" table:style-name="ce87">
            <text:p><text:s/>83,3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3"/>
          <table:table-cell table:number-columns-repeated="16373"/>
        </table:table-row>
        <table:table-row table:style-name="ro21">
          <table:table-cell office:value-type="string" table:style-name="ce84">
            <text:p>Palermo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7.5471698112999999" table:style-name="ce86">
            <text:p><text:s/>7,5<text:s/></text:p>
          </table:table-cell>
          <table:table-cell office:value-type="float" office:value="83.018867924999995" table:style-name="ce87">
            <text:p><text:s/>83,0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9.4339622641999998" table:style-name="ce87">
            <text:p><text:s/>9,4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8"/>
          <table:table-cell table:number-columns-repeated="16373"/>
        </table:table-row>
        <table:table-row table:style-name="ro21">
          <table:table-cell office:value-type="string" table:style-name="ce84">
            <text:p>Messina</text:p>
          </table:table-cell>
          <table:table-cell office:value-type="float" office:value="26" table:style-name="ce85">
            <text:p><text:s/>26<text:s/></text:p>
          </table:table-cell>
          <table:table-cell office:value-type="string" table:style-name="ce90">
            <text:p>-</text:p>
          </table:table-cell>
          <table:table-cell office:value-type="float" office:value="53.846153846" table:style-name="ce87">
            <text:p><text:s/>53,8<text:s/></text:p>
          </table:table-cell>
          <table:table-cell office:value-type="string" table:style-name="ce88">
            <text:p>-</text:p>
          </table:table-cell>
          <table:table-cell office:value-type="float" office:value="46.153846154" table:style-name="ce87">
            <text:p><text:s/>46,2<text:s/>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39"/>
          <table:table-cell table:number-columns-repeated="16373"/>
        </table:table-row>
        <table:table-row table:style-name="ro21">
          <table:table-cell office:value-type="string" table:style-name="ce96">
            <text:p>Catania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90">
            <text:p>-</text:p>
          </table:table-cell>
          <table:table-cell office:value-type="float" office:value="87.5" table:style-name="ce87">
            <text:p><text:s/>87,5<text:s/></text:p>
          </table:table-cell>
          <table:table-cell office:value-type="string" table:style-name="ce88">
            <text:p>-</text:p>
          </table:table-cell>
          <table:table-cell office:value-type="float" office:value="12.5" table:style-name="ce87">
            <text:p><text:s/>12,5<text:s/></text:p>
          </table:table-cell>
          <table:table-cell office:value-type="string" table:style-name="ce88">
            <text:p>-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40"/>
          <table:table-cell table:number-columns-repeated="16373"/>
        </table:table-row>
        <table:table-row table:style-name="ro21">
          <table:table-cell office:value-type="string" table:style-name="ce96">
            <text:p>Cagliari</text:p>
          </table:table-cell>
          <table:table-cell office:value-type="float" office:value="3" table:style-name="ce85">
            <text:p><text:s/>3<text:s/></text:p>
          </table:table-cell>
          <table:table-cell office:value-type="string" table:style-name="ce90">
            <text:p>-</text:p>
          </table:table-cell>
          <table:table-cell office:value-type="float" office:value="66.666666667000001" table:style-name="ce87">
            <text:p><text:s/>66,7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33.333333332999999" table:style-name="ce87">
            <text:p><text:s/>33,3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2" table:style-name="ce2"/>
          <table:table-cell table:style-name="ce40"/>
          <table:table-cell table:number-columns-repeated="16373"/>
        </table:table-row>
        <table:table-row table:style-name="ro21">
          <table:table-cell office:value-type="string" table:style-name="ce97">
            <text:p>Italia (c)</text:p>
          </table:table-cell>
          <table:table-cell office:value-type="float" office:value="1438" table:style-name="ce92">
            <text:p><text:s/>1.438<text:s/></text:p>
          </table:table-cell>
          <table:table-cell office:value-type="float" office:value="10.0139" table:style-name="ce93">
            <text:p><text:s/>10,0<text:s/></text:p>
          </table:table-cell>
          <table:table-cell office:value-type="float" office:value="76.634200000000007" table:style-name="ce94">
            <text:p><text:s/>76,6<text:s/></text:p>
          </table:table-cell>
          <table:table-cell office:value-type="float" office:value="4.3115399999999999" table:style-name="ce94">
            <text:p><text:s/>4,3<text:s/></text:p>
          </table:table-cell>
          <table:table-cell office:value-type="float" office:value="4.6592500000000001" table:style-name="ce94">
            <text:p><text:s/>4,7<text:s/></text:p>
          </table:table-cell>
          <table:table-cell office:value-type="float" office:value="4.3810799999999999" table:style-name="ce94">
            <text:p><text:s/>4,4<text:s/></text:p>
          </table:table-cell>
          <table:table-cell office:value-type="float" office:value="99.99996999999999" table:style-name="ce95">
            <text:p><text:s/>100,0<text:s/></text:p>
          </table:table-cell>
          <table:table-cell table:number-columns-repeated="2" table:style-name="ce2"/>
          <table:table-cell table:style-name="ce40"/>
          <table:table-cell table:number-columns-repeated="16373"/>
        </table:table-row>
        <table:table-row table:style-name="ro13">
          <table:table-cell table:style-name="ce101"/>
          <table:table-cell table:style-name="ce102"/>
          <table:table-cell table:style-name="ce101"/>
          <table:table-cell table:number-columns-repeated="4" table:style-name="ce103"/>
          <table:table-cell table:style-name="ce104"/>
          <table:table-cell table:number-columns-repeated="16376" table:style-name="ce2"/>
        </table:table-row>
        <table:table-row table:style-name="ro5">
          <table:table-cell office:value-type="string" table:style-name="ce105">
            <text:p>Fonte: Istat, Dati ambientali nelle città</text:p>
          </table:table-cell>
          <table:table-cell table:number-columns-repeated="7" table:style-name="ce105"/>
          <table:table-cell table:number-columns-repeated="16376" table:style-name="ce106"/>
        </table:table-row>
        <table:table-row table:style-name="ro5">
          <table:table-cell office:value-type="string" table:number-columns-spanned="8" table:number-rows-spanned="1" table:style-name="ce154">
            <text:p>(a) Attività di misura effettuate con lo scopo di verificare eventuali superamenti dei limiti imposti dalla normativa.<text:s/></text:p>
          </table:table-cell>
          <table:covered-table-cell table:number-columns-repeated="7"/>
          <table:table-cell table:number-columns-repeated="16376" table:style-name="ce106"/>
        </table:table-row>
        <table:table-row table:style-name="ro22">
          <table:table-cell office:value-type="string" table:number-columns-spanned="8" table:number-rows-spanned="1" table:style-name="ce154">
            <text:p>(b) La <text:s/>voce <text:s/>"Altro" <text:s text:c="2"/>comprende <text:s/>le <text:s/>seguenti <text:s/>sorgenti <text:s/>di <text:s/>rumore: <text:s/>infrastrutture <text:s/>ferroviarie <text:s/>e <text:s/>motropolitane <text:s/>di <text:s/>superficie/trasporto <text:s/>collettivo <text:s/>su rotaia, <text:s/>infrastrutture <text:s/>aeroportuali, infrastrutture <text:s/>portuali <text:s/>e altre <text:s/>sorgenti <text:s/>non <text:s/>ricomprese <text:s/>nelle <text:s/>classi <text:s/>considerate.</text:p>
          </table:table-cell>
          <table:covered-table-cell table:number-columns-repeated="7"/>
          <table:table-cell table:number-columns-repeated="16376" table:style-name="ce106"/>
        </table:table-row>
        <table:table-row table:style-name="ro5">
          <table:table-cell office:value-type="string" table:number-columns-spanned="6" table:number-rows-spanned="1" table:style-name="ce154">
            <text:p>(c) La dicitura Italia si riferisce al complesso dei comuni capoluogo di provincia.<text:s/></text:p>
          </table:table-cell>
          <table:covered-table-cell table:number-columns-repeated="5"/>
          <table:table-cell table:number-columns-repeated="16378" table:style-name="ce10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Tavola_5.$A$1:Tavola_5.$H$48" table:base-cell-address="Tavola_5.$A$1"/>
        </table:named-expressions>
      </table:table>
      <table:table table:name="Tavola_6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4" table:number-columns-repeated="16374" table:default-cell-style-name="ce2"/>
        <table:table-row table:style-name="ro23">
          <table:table-cell office:value-type="string" table:number-columns-spanned="10" table:number-rows-spanned="1" table:style-name="ce173">
            <text:p>Tavola 6 - Controlli del rumore (a) per tipo di sorgente controllata nei grandi comuni - Anni 2013 - 2014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9" table:number-rows-spanned="1" table:style-name="ce174">
            <text:p>(valori assoluti)</text:p>
          </table:table-cell>
          <table:covered-table-cell table:number-columns-repeated="8"/>
          <table:table-cell table:number-columns-repeated="16375" table:style-name="ce107"/>
        </table:table-row>
        <table:table-row table:style-name="ro24">
          <table:table-cell office:value-type="string" table:style-name="ce108">
            <text:p>GRANDI</text:p>
            <text:p>COMUNI</text:p>
          </table:table-cell>
          <table:table-cell office:value-type="string" table:style-name="ce109">
            <text:p>Attività produttive (industriali, artigianali o agricole)</text:p>
          </table:table-cell>
          <table:table-cell office:value-type="string" table:style-name="ce110">
            <text:p>Attività di servizio e/o commerciali</text:p>
          </table:table-cell>
          <table:table-cell office:value-type="string" table:style-name="ce110">
            <text:p>Attività temporanee (cantieri, manifestazioni)</text:p>
          </table:table-cell>
          <table:table-cell office:value-type="string" table:style-name="ce110">
            <text:p>Infrastrutture stradali</text:p>
          </table:table-cell>
          <table:table-cell office:value-type="string" table:style-name="ce110">
            <text:p>Infrastrutture ferroviarie e metropolitane di superficie / trasporto<text:s/></text:p>
            <text:p>collettivo su strada</text:p>
          </table:table-cell>
          <table:table-cell office:value-type="string" table:style-name="ce110">
            <text:p>Infrastrutture aeroportuali</text:p>
          </table:table-cell>
          <table:table-cell office:value-type="string" table:style-name="ce110">
            <text:p>Infrastrutture portuali</text:p>
          </table:table-cell>
          <table:table-cell office:value-type="string" table:style-name="ce109">
            <text:p>Altro (b)</text:p>
          </table:table-cell>
          <table:table-cell office:value-type="string" table:style-name="ce111">
            <text:p>Totale</text:p>
          </table:table-cell>
          <table:table-cell table:number-columns-repeated="16374" table:style-name="ce2"/>
        </table:table-row>
        <table:table-row table:style-name="ro20">
          <table:table-cell table:style-name="ce83"/>
          <table:table-cell office:value-type="float" office:value="2013" table:number-columns-spanned="8" table:number-rows-spanned="1" table:style-name="ce169">
            <text:p>2013</text:p>
          </table:table-cell>
          <table:covered-table-cell table:number-columns-repeated="7"/>
          <table:table-cell table:style-name="ce78"/>
          <table:table-cell table:number-columns-repeated="16374" table:style-name="ce2"/>
        </table:table-row>
        <table:table-row table:style-name="ro21">
          <table:table-cell office:value-type="string" table:style-name="ce84">
            <text:p>Torino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76" table:style-name="ce113">
            <text:p><text:s/>76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83" table:formula="of:=SUM([.B5:.I5])" table:style-name="ce116">
            <text:p><text:s/>83<text:s/></text:p>
          </table:table-cell>
          <table:table-cell table:style-name="ce78"/>
          <table:table-cell table:number-columns-repeated="8" table:style-name="ce117"/>
          <table:table-cell table:number-columns-repeated="16365" table:style-name="ce78"/>
        </table:table-row>
        <table:table-row table:style-name="ro21">
          <table:table-cell office:value-type="string" table:style-name="ce84">
            <text:p>Genova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42" table:style-name="ce113">
            <text:p><text:s/>42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84" table:formula="of:=SUM([.B6:.I6])" table:style-name="ce116">
            <text:p><text:s/>84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Milano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61" table:style-name="ce113">
            <text:p><text:s/>61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3" table:style-name="ce114">
            <text:p><text:s/>3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81" table:formula="of:=SUM([.B7:.I7])" table:style-name="ce116">
            <text:p><text:s/>81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Verona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9" table:style-name="ce114">
            <text:p><text:s/>69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1" table:formula="of:=SUM([.B8:.I8])" table:style-name="ce116">
            <text:p><text:s/>71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Venezi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" table:style-name="ce115">
            <text:p><text:s/>3<text:s/></text:p>
          </table:table-cell>
          <table:table-cell office:value-type="string" table:style-name="ce115">
            <text:p>-</text:p>
          </table:table-cell>
          <table:table-cell office:value-type="float" office:value="16" table:formula="of:=SUM([.B9:.I9])" table:style-name="ce116">
            <text:p><text:s/>16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Padova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float" office:value="8" table:formula="of:=SUM([.B10:.I10])" table:style-name="ce116">
            <text:p><text:s/>8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Trieste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4" table:formula="of:=SUM([.B11:.I11])" table:style-name="ce116">
            <text:p><text:s/>4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Bologna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1" table:formula="of:=SUM([.B12:.I12])" table:style-name="ce116">
            <text:p><text:s/>51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Firenze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70" table:style-name="ce113">
            <text:p><text:s/>70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9" table:formula="of:=SUM([.B13:.I13])" table:style-name="ce116">
            <text:p><text:s/>79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91">
            <text:p>ROMA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136" table:style-name="ce119">
            <text:p><text:s/>136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180" table:formula="of:=SUM([.B14:.I14])" table:style-name="ce116">
            <text:p><text:s/>180<text:s/></text:p>
          </table:table-cell>
          <table:table-cell table:number-columns-repeated="16374" table:style-name="ce19"/>
        </table:table-row>
        <table:table-row table:style-name="ro21">
          <table:table-cell office:value-type="string" table:style-name="ce84">
            <text:p>Napoli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1" table:style-name="ce113">
            <text:p><text:s/>11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" table:formula="of:=SUM([.B15:.I15])" table:style-name="ce116">
            <text:p><text:s/>11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Bari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formula="of:=SUM([.B16:.I16])" table:style-name="ce116">
            <text:p><text:s/>-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Taranto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" table:formula="of:=SUM([.B17:.I17])" table:style-name="ce116">
            <text:p><text:s/>3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Reggio di Calabria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13">
            <text:p><text:s/>4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" table:formula="of:=SUM([.B18:.I18])" table:style-name="ce116">
            <text:p><text:s/>5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Palermo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67" table:style-name="ce113">
            <text:p><text:s/>67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86" table:formula="of:=SUM([.B19:.I19])" table:style-name="ce116">
            <text:p><text:s/>86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Messina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2" table:style-name="ce113">
            <text:p><text:s/>12<text:s/></text:p>
          </table:table-cell>
          <table:table-cell office:value-type="string" table:style-name="ce115">
            <text:p>-</text:p>
          </table:table-cell>
          <table:table-cell office:value-type="float" office:value="12" table:style-name="ce114">
            <text:p><text:s/>12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9" table:formula="of:=SUM([.B20:.I20])" table:style-name="ce116">
            <text:p><text:s/>29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96">
            <text:p>Catani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3">
            <text:p><text:s/>7<text:s/></text:p>
          </table:table-cell>
          <table:table-cell office:value-type="string" table:style-name="ce115">
            <text:p>-</text:p>
          </table:table-cell>
          <table:table-cell office:value-type="float" office:value="4" table:style-name="ce114">
            <text:p><text:s/>4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" table:formula="of:=SUM([.B21:.I21])" table:style-name="ce116">
            <text:p><text:s/>11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96">
            <text:p>Cagliari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" table:style-name="ce114">
            <text:p><text:s/>7<text:s/></text:p>
          </table:table-cell>
          <table:table-cell office:value-type="float" office:value="26" table:formula="of:=SUM([.B22:.I22])" table:style-name="ce116">
            <text:p><text:s/>26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97">
            <text:p>Italia (c)</text:p>
          </table:table-cell>
          <table:table-cell office:value-type="float" office:value="187" table:style-name="ce118">
            <text:p><text:s/>187<text:s/></text:p>
          </table:table-cell>
          <table:table-cell office:value-type="float" office:value="1236" table:style-name="ce119">
            <text:p><text:s/>1.236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65" table:style-name="ce120">
            <text:p><text:s/>65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1711" table:style-name="ce121">
            <text:p><text:s/>1.711<text:s/></text:p>
          </table:table-cell>
          <table:table-cell table:number-columns-repeated="16374" table:style-name="ce19"/>
        </table:table-row>
        <table:table-row table:style-name="ro20">
          <table:table-cell table:style-name="ce122"/>
          <table:table-cell office:value-type="float" office:value="2014" table:number-columns-spanned="8" table:number-rows-spanned="1" table:style-name="ce172">
            <text:p>2014</text:p>
          </table:table-cell>
          <table:covered-table-cell table:number-columns-repeated="7"/>
          <table:table-cell table:style-name="ce78"/>
          <table:table-cell table:number-columns-repeated="16374"/>
        </table:table-row>
        <table:table-row table:style-name="ro21">
          <table:table-cell office:value-type="string" table:style-name="ce84">
            <text:p>Torino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62" table:style-name="ce113">
            <text:p><text:s/>6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7" table:formula="of:=SUM([.B25:.I25])" table:style-name="ce123">
            <text:p><text:s/>67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Genova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2" table:style-name="ce113">
            <text:p><text:s/>52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93" table:formula="of:=SUM([.B26:.I26])" table:style-name="ce123">
            <text:p><text:s/>93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Milano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66" table:style-name="ce113">
            <text:p><text:s/>66<text:s/></text:p>
          </table:table-cell>
          <table:table-cell office:value-type="float" office:value="5" table:style-name="ce114">
            <text:p><text:s/>5<text:s/>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5" table:formula="of:=SUM([.B27:.I27])" table:style-name="ce123">
            <text:p><text:s/>75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Verona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4">
            <text:p><text:s/>6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8" table:formula="of:=SUM([.B28:.I28])" table:style-name="ce123">
            <text:p><text:s/>8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Venezi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" table:style-name="ce113">
            <text:p><text:s/>9<text:s/></text:p>
          </table:table-cell>
          <table:table-cell office:value-type="string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string" table:style-name="ce115">
            <text:p>-</text:p>
          </table:table-cell>
          <table:table-cell office:value-type="float" office:value="2" table:style-name="ce115">
            <text:p><text:s/>2<text:s/>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4" table:formula="of:=SUM([.B29:.I29])" table:style-name="ce123">
            <text:p><text:s/>14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Padova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4" table:formula="of:=SUM([.B30:.I30])" table:style-name="ce123">
            <text:p><text:s/>14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Trieste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formula="of:=SUM([.B31:.I31])" table:style-name="ce123">
            <text:p><text:s/>2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Bologna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57" table:style-name="ce113">
            <text:p><text:s/>57<text:s/></text:p>
          </table:table-cell>
          <table:table-cell office:value-type="float" office:value="5" table:style-name="ce114">
            <text:p><text:s/>5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5" table:formula="of:=SUM([.B32:.I32])" table:style-name="ce123">
            <text:p><text:s/>75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Firenze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50" table:style-name="ce113">
            <text:p><text:s/>50<text:s/>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0" table:formula="of:=SUM([.B33:.I33])" table:style-name="ce123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91">
            <text:p>ROMA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" table:style-name="ce120">
            <text:p><text:s/>2<text:s/></text:p>
          </table:table-cell>
          <table:table-cell office:value-type="string" table:style-name="ce115">
            <text:p>-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90" table:formula="of:=SUM([.B34:.I34])" table:style-name="ce123">
            <text:p><text:s/>190<text:s/></text:p>
          </table:table-cell>
          <table:table-cell table:number-columns-repeated="16374" table:style-name="ce19"/>
        </table:table-row>
        <table:table-row table:style-name="ro21">
          <table:table-cell office:value-type="string" table:style-name="ce84">
            <text:p>Napoli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6" table:formula="of:=SUM([.B35:.I35])" table:style-name="ce123">
            <text:p><text:s/>16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Bari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formula="of:=SUM([.B36:.I36])" table:style-name="ce123">
            <text:p><text:s/>-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Taranto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formula="of:=SUM([.B37:.I37])" table:style-name="ce123">
            <text:p><text:s/>-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Reggio di Calabria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" table:formula="of:=SUM([.B38:.I38])" table:style-name="ce123">
            <text:p><text:s/>6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Palermo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4" table:style-name="ce113">
            <text:p><text:s/>4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53" table:formula="of:=SUM([.B39:.I39])" table:style-name="ce123">
            <text:p><text:s/>53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Messin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6" table:formula="of:=SUM([.B40:.I40])" table:style-name="ce123">
            <text:p><text:s/>26<text:s/></text:p>
          </table:table-cell>
          <table:table-cell table:number-columns-repeated="16374"/>
        </table:table-row>
        <table:table-row table:style-name="ro21">
          <table:table-cell office:value-type="string" table:style-name="ce96">
            <text:p>Catani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8" table:formula="of:=SUM([.B41:.I41])" table:style-name="ce123">
            <text:p><text:s/>8<text:s/></text:p>
          </table:table-cell>
          <table:table-cell table:number-columns-repeated="16374"/>
        </table:table-row>
        <table:table-row table:style-name="ro21">
          <table:table-cell office:value-type="string" table:style-name="ce96">
            <text:p>Cagliari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" table:formula="of:=SUM([.B42:.I42])" table:style-name="ce123">
            <text:p><text:s/>3<text:s/></text:p>
          </table:table-cell>
          <table:table-cell table:number-columns-repeated="16374"/>
        </table:table-row>
        <table:table-row table:style-name="ro21">
          <table:table-cell office:value-type="string" table:style-name="ce97">
            <text:p>Italia (c)</text:p>
          </table:table-cell>
          <table:table-cell office:value-type="float" office:value="144" table:style-name="ce118">
            <text:p><text:s/>144<text:s/></text:p>
          </table:table-cell>
          <table:table-cell office:value-type="float" office:value="1102" table:style-name="ce119">
            <text:p><text:s/>1.102<text:s/></text:p>
          </table:table-cell>
          <table:table-cell office:value-type="float" office:value="62" table:style-name="ce120">
            <text:p><text:s/>62<text:s/></text:p>
          </table:table-cell>
          <table:table-cell office:value-type="float" office:value="67" table:style-name="ce120">
            <text:p><text:s/>67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1438" table:formula="of:=SUM([.B43:.I43])" table:style-name="ce124">
            <text:p><text:s/>1.438<text:s/></text:p>
          </table:table-cell>
          <table:table-cell table:number-columns-repeated="16374"/>
        </table:table-row>
        <table:table-row table:style-name="ro6">
          <table:table-cell table:style-name="ce101"/>
          <table:table-cell table:style-name="ce103"/>
          <table:table-cell table:style-name="ce125"/>
          <table:table-cell table:number-columns-repeated="6" table:style-name="ce103"/>
          <table:table-cell table:style-name="ce78"/>
          <table:table-cell table:number-columns-repeated="16374"/>
        </table:table-row>
        <table:table-row table:style-name="ro5">
          <table:table-cell office:value-type="string" table:style-name="ce105">
            <text:p>Fonte: Istat, Dati ambientali nelle città</text:p>
          </table:table-cell>
          <table:table-cell table:style-name="ce105"/>
          <table:table-cell table:style-name="ce126"/>
          <table:table-cell table:number-columns-repeated="6" table:style-name="ce105"/>
          <table:table-cell table:number-columns-repeated="16375" table:style-name="ce106"/>
        </table:table-row>
        <table:table-row table:style-name="ro5">
          <table:table-cell office:value-type="string" table:number-columns-spanned="10" table:number-rows-spanned="1" table:style-name="ce154">
            <text:p>(a) Attività di misura effettuate con lo scopo di verificare eventuali superamenti dei limiti imposti dalla normativa.<text:s/></text:p>
          </table:table-cell>
          <table:covered-table-cell table:number-columns-repeated="9"/>
          <table:table-cell table:number-columns-repeated="16374" table:style-name="ce106"/>
        </table:table-row>
        <table:table-row table:style-name="ro18">
          <table:table-cell office:value-type="string" table:number-columns-spanned="10" table:number-rows-spanned="1" table:style-name="ce154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9"/>
          <table:table-cell table:number-columns-repeated="16374" table:style-name="ce106"/>
        </table:table-row>
        <table:table-row table:style-name="ro5">
          <table:table-cell office:value-type="string" table:number-columns-spanned="7" table:number-rows-spanned="1" table:style-name="ce154">
            <text:p>(c) La dicitura Italia si riferisce al complesso dei comuni capoluogo di provincia.<text:s/></text:p>
          </table:table-cell>
          <table:covered-table-cell table:number-columns-repeated="6"/>
          <table:table-cell table:number-columns-repeated="16377" table:style-name="ce106"/>
        </table:table-row>
        <table:table-row table:style-name="ro6">
          <table:table-cell table:style-name="ce127"/>
          <table:table-cell table:style-name="ce128"/>
          <table:table-cell table:style-name="ce129"/>
          <table:table-cell table:number-columns-repeated="6" table:style-name="ce128"/>
          <table:table-cell table:number-columns-repeated="16375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Tavola_6.$A$1:Tavola_6.$J$48" table:base-cell-address="Tavola_6.$A$1"/>
        </table:named-expressions>
      </table:table>
      <table:table table:name="Tavola_7" table:style-name="ta1">
        <table:table-column table:style-name="co14" table:default-cell-style-name="ce2"/>
        <table:table-column table:style-name="co21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22" table:default-cell-style-name="ce2"/>
        <table:table-column table:style-name="co12" table:default-cell-style-name="ce2"/>
        <table:table-column table:style-name="co6" table:default-cell-style-name="ce2"/>
        <table:table-column table:style-name="co23" table:default-cell-style-name="ce2"/>
        <table:table-column table:style-name="co24" table:default-cell-style-name="ce2"/>
        <table:table-column table:style-name="co4" table:number-columns-repeated="16374" table:default-cell-style-name="ce2"/>
        <table:table-row table:style-name="ro25">
          <table:table-cell office:value-type="string" table:number-columns-spanned="10" table:number-rows-spanned="1" table:style-name="ce173">
            <text:p>Tavola 7 - Controlli del rumore (a) nei quali si è rilevato almeno un superamento dei limiti per tipo di<text:s/></text:p>
            <text:p>sorgente controllata nei grandi comuni <text:s/>- Anni 2013 - 2014 - (valori assoluti)</text:p>
          </table:table-cell>
          <table:covered-table-cell table:number-columns-repeated="9"/>
          <table:table-cell table:number-columns-repeated="16374" table:style-name="ce2"/>
        </table:table-row>
        <table:table-row table:style-name="ro24">
          <table:table-cell office:value-type="string" table:style-name="ce108">
            <text:p>GRANDI</text:p>
            <text:p>COMUNI</text:p>
          </table:table-cell>
          <table:table-cell office:value-type="string" table:style-name="ce109">
            <text:p>Attività produttive (industriali, artigianali o agricole)</text:p>
          </table:table-cell>
          <table:table-cell office:value-type="string" table:style-name="ce110">
            <text:p>Attività di servizio e/o commerciali</text:p>
          </table:table-cell>
          <table:table-cell office:value-type="string" table:style-name="ce110">
            <text:p>Attività temporanee (cantieri, manifestazioni)</text:p>
          </table:table-cell>
          <table:table-cell office:value-type="string" table:style-name="ce110">
            <text:p>Infrastrutture stradali</text:p>
          </table:table-cell>
          <table:table-cell office:value-type="string" table:style-name="ce110">
            <text:p>Infrastrutture ferroviarie e metropolitane di superficie / trasporto<text:s/></text:p>
            <text:p>collettivo su strada</text:p>
          </table:table-cell>
          <table:table-cell office:value-type="string" table:style-name="ce110">
            <text:p>Infrastrutture aeroportuali</text:p>
          </table:table-cell>
          <table:table-cell office:value-type="string" table:style-name="ce110">
            <text:p>Infrastrutture portuali</text:p>
          </table:table-cell>
          <table:table-cell office:value-type="string" table:style-name="ce109">
            <text:p>Altro (b)</text:p>
          </table:table-cell>
          <table:table-cell office:value-type="string" table:style-name="ce111">
            <text:p>Totale</text:p>
          </table:table-cell>
          <table:table-cell table:number-columns-repeated="16374" table:style-name="ce2"/>
        </table:table-row>
        <table:table-row table:style-name="ro20">
          <table:table-cell table:style-name="ce83"/>
          <table:table-cell office:value-type="float" office:value="2013" table:number-columns-spanned="8" table:number-rows-spanned="1" table:style-name="ce169">
            <text:p>2013</text:p>
          </table:table-cell>
          <table:covered-table-cell table:number-columns-repeated="7"/>
          <table:table-cell table:number-columns-repeated="16375" table:style-name="ce2"/>
        </table:table-row>
        <table:table-row table:style-name="ro21">
          <table:table-cell office:value-type="string" table:style-name="ce84">
            <text:p>Torino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6" table:formula="of:=SUM([.B4:.I4])" table:style-name="ce116">
            <text:p><text:s/>36<text:s/></text:p>
          </table:table-cell>
          <table:table-cell table:style-name="ce78"/>
          <table:table-cell table:number-columns-repeated="8" table:style-name="ce117"/>
          <table:table-cell table:number-columns-repeated="16365" table:style-name="ce78"/>
        </table:table-row>
        <table:table-row table:style-name="ro21">
          <table:table-cell office:value-type="string" table:style-name="ce84">
            <text:p>Genova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4" table:style-name="ce113">
            <text:p><text:s/>24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" table:style-name="ce114">
            <text:p><text:s/>3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0" table:formula="of:=SUM([.B5:.I5])" table:style-name="ce116">
            <text:p><text:s/>30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Milano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53" table:style-name="ce113">
            <text:p><text:s/>53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0" table:formula="of:=SUM([.B6:.I6])" table:style-name="ce116">
            <text:p><text:s/>60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Verona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" table:formula="of:=SUM([.B7:.I7])" table:style-name="ce116">
            <text:p><text:s/>4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Venezi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2" table:style-name="ce113">
            <text:p><text:s/>12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float" office:value="2" table:style-name="ce115">
            <text:p><text:s/>2<text:s/></text:p>
          </table:table-cell>
          <table:table-cell office:value-type="string" table:style-name="ce115">
            <text:p>-</text:p>
          </table:table-cell>
          <table:table-cell office:value-type="float" office:value="14" table:formula="of:=SUM([.B8:.I8])" table:style-name="ce116">
            <text:p><text:s/>14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Padov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" table:formula="of:=SUM([.B9:.I9])" table:style-name="ce116">
            <text:p><text:s/>3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Trieste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formula="of:=SUM([.B10:.I10])" table:style-name="ce116">
            <text:p><text:s/>4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Bologna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4" table:style-name="ce114">
            <text:p><text:s/>4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3" table:formula="of:=SUM([.B11:.I11])" table:style-name="ce116">
            <text:p><text:s/>33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Firenze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69" table:style-name="ce113">
            <text:p><text:s/>69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6" table:formula="of:=SUM([.B12:.I12])" table:style-name="ce116">
            <text:p><text:s/>76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91">
            <text:p>ROMA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44" table:style-name="ce119">
            <text:p><text:s/>44<text:s/></text:p>
          </table:table-cell>
          <table:table-cell office:value-type="string" table:style-name="ce115">
            <text:p>-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1" table:style-name="ce120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59" table:formula="of:=SUM([.B13:.I13])" table:style-name="ce116">
            <text:p><text:s/>59<text:s/></text:p>
          </table:table-cell>
          <table:table-cell table:number-columns-repeated="16374" table:style-name="ce19"/>
        </table:table-row>
        <table:table-row table:style-name="ro21">
          <table:table-cell office:value-type="string" table:style-name="ce84">
            <text:p>Napoli</text:p>
          </table:table-cell>
          <table:table-cell office:value-type="string" table:style-name="ce115">
            <text:p>-</text:p>
          </table:table-cell>
          <table:table-cell office:value-type="float" office:value="9" table:style-name="ce113">
            <text:p><text:s/>9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9" table:formula="of:=SUM([.B14:.I14])" table:style-name="ce116">
            <text:p><text:s/>9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Bari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formula="of:=SUM([.B15:.I15])" table:style-name="ce116">
            <text:p><text:s/>-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Taranto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formula="of:=SUM([.B16:.I16])" table:style-name="ce116">
            <text:p><text:s/>-<text:s/></text:p>
          </table:table-cell>
          <table:table-cell table:style-name="ce130"/>
          <table:table-cell table:number-columns-repeated="16373" table:style-name="ce78"/>
        </table:table-row>
        <table:table-row table:style-name="ro21">
          <table:table-cell office:value-type="string" table:style-name="ce84">
            <text:p>Reggio di Calabria</text:p>
          </table:table-cell>
          <table:table-cell office:value-type="string" table:style-name="ce115">
            <text:p>-</text:p>
          </table:table-cell>
          <table:table-cell office:value-type="float" office:value="1" table:style-name="ce113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" table:formula="of:=SUM([.B17:.I17])" table:style-name="ce116">
            <text:p><text:s/>1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Palermo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3" table:style-name="ce113">
            <text:p><text:s/>53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4" table:style-name="ce114">
            <text:p><text:s/>4<text:s/></text:p>
          </table:table-cell>
          <table:table-cell office:value-type="float" office:value="61" table:formula="of:=SUM([.B18:.I18])" table:style-name="ce116">
            <text:p><text:s/>61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84">
            <text:p>Messina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7" table:style-name="ce113">
            <text:p><text:s/>7<text:s/></text:p>
          </table:table-cell>
          <table:table-cell office:value-type="string" table:style-name="ce115">
            <text:p>-</text:p>
          </table:table-cell>
          <table:table-cell office:value-type="float" office:value="12" table:style-name="ce114">
            <text:p><text:s/>12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2" table:formula="of:=SUM([.B19:.I19])" table:style-name="ce116">
            <text:p><text:s/>22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96">
            <text:p>Catania</text:p>
          </table:table-cell>
          <table:table-cell office:value-type="string" table:style-name="ce115">
            <text:p>-</text:p>
          </table:table-cell>
          <table:table-cell office:value-type="float" office:value="3" table:style-name="ce113">
            <text:p><text:s/>3<text:s/></text:p>
          </table:table-cell>
          <table:table-cell office:value-type="string" table:style-name="ce115">
            <text:p>-</text:p>
          </table:table-cell>
          <table:table-cell office:value-type="float" office:value="3" table:style-name="ce115">
            <text:p><text:s/>3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" table:formula="of:=SUM([.B20:.I20])" table:style-name="ce116">
            <text:p><text:s/>6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96">
            <text:p>Cagliari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" table:style-name="ce114">
            <text:p><text:s/>6<text:s/></text:p>
          </table:table-cell>
          <table:table-cell office:value-type="float" office:value="16" table:formula="of:=SUM([.B21:.I21])" table:style-name="ce116">
            <text:p><text:s/>16<text:s/></text:p>
          </table:table-cell>
          <table:table-cell table:number-columns-repeated="16374" table:style-name="ce78"/>
        </table:table-row>
        <table:table-row table:style-name="ro21">
          <table:table-cell office:value-type="string" table:style-name="ce97">
            <text:p>Italia (c)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706" table:style-name="ce119">
            <text:p><text:s/>706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868" table:formula="of:=SUM([.B22:.I22])" table:style-name="ce121">
            <text:p><text:s/>868<text:s/></text:p>
          </table:table-cell>
          <table:table-cell table:number-columns-repeated="16374" table:style-name="ce19"/>
        </table:table-row>
        <table:table-row table:style-name="ro13">
          <table:table-cell table:style-name="ce122"/>
          <table:table-cell office:value-type="float" office:value="2014" table:number-columns-spanned="8" table:number-rows-spanned="1" table:style-name="ce172">
            <text:p>2014</text:p>
          </table:table-cell>
          <table:covered-table-cell table:number-columns-repeated="7"/>
          <table:table-cell table:number-columns-repeated="16375" table:style-name="ce2"/>
        </table:table-row>
        <table:table-row table:style-name="ro21">
          <table:table-cell office:value-type="string" table:style-name="ce84">
            <text:p>Torino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3" table:style-name="ce131">
            <text:p><text:s/>43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4" table:formula="of:=SUM([.B24:.I24])" table:style-name="ce132">
            <text:p><text:s/>44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Genova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22" table:style-name="ce131">
            <text:p><text:s/>22<text:s/>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6" table:formula="of:=SUM([.B25:.I25])" table:style-name="ce132">
            <text:p><text:s/>26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Milano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" table:style-name="ce131">
            <text:p><text:s/>65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8" table:formula="of:=SUM([.B26:.I26])" table:style-name="ce132">
            <text:p><text:s/>68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Verona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" table:formula="of:=SUM([.B27:.I27])" table:style-name="ce132">
            <text:p><text:s/>2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Venezi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8" table:style-name="ce131">
            <text:p><text:s/>8<text:s/></text:p>
          </table:table-cell>
          <table:table-cell office:value-type="string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string" table:style-name="ce115">
            <text:p>-</text:p>
          </table:table-cell>
          <table:table-cell office:value-type="float" office:value="2" table:style-name="ce114">
            <text:p><text:s/>2<text:s/>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13" table:formula="of:=SUM([.B28:.I28])" table:style-name="ce132">
            <text:p><text:s/>13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Padov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7" table:style-name="ce131">
            <text:p><text:s/>7<text:s/>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8" table:formula="of:=SUM([.B29:.I29])" table:style-name="ce132">
            <text:p><text:s/>8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Trieste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2" table:formula="of:=SUM([.B30:.I30])" table:style-name="ce132">
            <text:p><text:s/>2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Bologna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28" table:style-name="ce131">
            <text:p><text:s/>28<text:s/></text:p>
          </table:table-cell>
          <table:table-cell office:value-type="float" office:value="3" table:style-name="ce114">
            <text:p><text:s/>3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7" table:formula="of:=SUM([.B31:.I31])" table:style-name="ce132">
            <text:p><text:s/>37<text:s/></text:p>
          </table:table-cell>
          <table:table-cell table:number-columns-repeated="16374"/>
        </table:table-row>
        <table:table-row table:style-name="ro21">
          <table:table-cell office:value-type="string" table:style-name="ce84">
            <text:p>Firenze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50" table:style-name="ce131">
            <text:p><text:s/>50<text:s/>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60" table:formula="of:=SUM([.B32:.I32])" table:style-name="ce132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91">
            <text:p>ROMA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5" table:style-name="ce120">
            <text:p><text:s/>5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80" table:formula="of:=SUM([.B33:.I33])" table:style-name="ce132">
            <text:p><text:s/>80<text:s/></text:p>
          </table:table-cell>
          <table:table-cell table:number-columns-repeated="16374" table:style-name="ce19"/>
        </table:table-row>
        <table:table-row table:style-name="ro21">
          <table:table-cell office:value-type="string" table:style-name="ce84">
            <text:p>Napoli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1" table:style-name="ce131">
            <text:p><text:s/>1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1" table:formula="of:=SUM([.B34:.I34])" table:style-name="ce132">
            <text:p><text:s/>11<text:s/>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84">
            <text:p>Bari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formula="of:=SUM([.B35:.I35])" table:style-name="ce132">
            <text:p><text:s/>-<text:s/></text:p>
          </table:table-cell>
          <table:table-cell table:style-name="ce134"/>
          <table:table-cell table:number-columns-repeated="16373"/>
        </table:table-row>
        <table:table-row table:style-name="ro21">
          <table:table-cell office:value-type="string" table:style-name="ce84">
            <text:p>Taranto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" table:formula="of:=SUM([.B36:.I36])" table:style-name="ce132">
            <text:p><text:s/>-<text:s/>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84">
            <text:p>Reggio di Calabri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" table:formula="of:=SUM([.B37:.I37])" table:style-name="ce132">
            <text:p><text:s/>1<text:s/>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84">
            <text:p>Palermo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29" table:style-name="ce131">
            <text:p><text:s/>29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35" table:formula="of:=SUM([.B38:.I38])" table:style-name="ce132">
            <text:p><text:s/>35<text:s/>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84">
            <text:p>Messin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9" table:style-name="ce131">
            <text:p><text:s/>9<text:s/></text:p>
          </table:table-cell>
          <table:table-cell office:value-type="string" table:style-name="ce115">
            <text:p>-</text:p>
          </table:table-cell>
          <table:table-cell office:value-type="float" office:value="12" table:style-name="ce114">
            <text:p><text:s/>12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1" table:formula="of:=SUM([.B39:.I39])" table:style-name="ce132">
            <text:p><text:s/>21<text:s/>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96">
            <text:p>Catania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4" table:style-name="ce131">
            <text:p><text:s/>4<text:s/>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5" table:formula="of:=SUM([.B40:.I40])" table:style-name="ce132">
            <text:p><text:s/>5<text:s/>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96">
            <text:p>Cagliari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2" table:style-name="ce131">
            <text:p><text:s/>2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1" table:style-name="ce114">
            <text:p><text:s/>1<text:s/></text:p>
          </table:table-cell>
          <table:table-cell office:value-type="float" office:value="3" table:formula="of:=SUM([.B41:.I41])" table:style-name="ce132">
            <text:p><text:s/>3<text:s/>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97">
            <text:p>Italia (c)</text:p>
          </table:table-cell>
          <table:table-cell office:value-type="float" office:value="61" table:style-name="ce118">
            <text:p><text:s/>61<text:s/></text:p>
          </table:table-cell>
          <table:table-cell office:value-type="float" office:value="601" table:style-name="ce133">
            <text:p><text:s/>601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754" table:formula="of:=SUM([.B42:.I42])" table:style-name="ce135">
            <text:p><text:s/>754<text:s/></text:p>
          </table:table-cell>
          <table:table-cell table:number-columns-repeated="16374" table:style-name="ce2"/>
        </table:table-row>
        <table:table-row table:style-name="ro6">
          <table:table-cell table:style-name="ce101"/>
          <table:table-cell table:style-name="ce103"/>
          <table:table-cell table:style-name="ce125"/>
          <table:table-cell table:number-columns-repeated="6" table:style-name="ce103"/>
          <table:table-cell table:number-columns-repeated="16375" table:style-name="ce2"/>
        </table:table-row>
        <table:table-row table:style-name="ro5">
          <table:table-cell office:value-type="string" table:style-name="ce105">
            <text:p>Fonte: Istat, Dati ambientali nelle città</text:p>
          </table:table-cell>
          <table:table-cell table:style-name="ce105"/>
          <table:table-cell table:style-name="ce126"/>
          <table:table-cell table:number-columns-repeated="6" table:style-name="ce105"/>
          <table:table-cell table:number-columns-repeated="16375" table:style-name="ce106"/>
        </table:table-row>
        <table:table-row table:style-name="ro5">
          <table:table-cell office:value-type="string" table:number-columns-spanned="10" table:number-rows-spanned="1" table:style-name="ce154">
            <text:p>(a) Attività di misura effettuate con lo scopo di verificare eventuali superamenti dei limiti imposti dalla normativa.<text:s/></text:p>
          </table:table-cell>
          <table:covered-table-cell table:number-columns-repeated="9"/>
          <table:table-cell table:number-columns-repeated="16374" table:style-name="ce106"/>
        </table:table-row>
        <table:table-row table:style-name="ro12">
          <table:table-cell office:value-type="string" table:number-columns-spanned="10" table:number-rows-spanned="1" table:style-name="ce154">
            <text:p>(b) <text:s/>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9"/>
          <table:table-cell table:number-columns-repeated="16374" table:style-name="ce106"/>
        </table:table-row>
        <table:table-row table:style-name="ro5">
          <table:table-cell office:value-type="string" table:number-columns-spanned="7" table:number-rows-spanned="1" table:style-name="ce154">
            <text:p>(c) La dicitura Italia si riferisce al complesso dei comuni capoluogo di provincia.<text:s/></text:p>
          </table:table-cell>
          <table:covered-table-cell table:number-columns-repeated="6"/>
          <table:table-cell table:number-columns-repeated="16377" table:style-name="ce106"/>
        </table:table-row>
        <table:table-row table:style-name="ro8">
          <table:table-cell table:style-name="ce127"/>
          <table:table-cell table:style-name="ce128"/>
          <table:table-cell table:style-name="ce129"/>
          <table:table-cell table:number-columns-repeated="6" table:style-name="ce128"/>
          <table:table-cell table:number-columns-repeated="16375" table:style-name="ce2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Tavola_7.$A$1:Tavola_7.$J$47" table:base-cell-address="Tavola_7.$A$1"/>
        </table:named-expressions>
      </table:table>
      <table:table table:name="Tavola_8" table:style-name="ta1">
        <table:table-column table:style-name="co5" table:default-cell-style-name="ce2"/>
        <table:table-column table:style-name="co2" table:number-columns-repeated="2" table:default-cell-style-name="ce2"/>
        <table:table-column table:style-name="co17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number-columns-repeated="16377" table:default-cell-style-name="ce2"/>
        <table:table-row table:style-name="ro26">
          <table:table-cell office:value-type="string" table:number-columns-spanned="7" table:number-rows-spanned="1" table:style-name="ce176">
            <text:p>Tavola 8 - Controlli del rumore (a) nei quali si è rilevato almeno un superamento dei limiti<text:s/></text:p>
            <text:p>per tipo di sorgente controllata nei grandi comuni <text:s/>- Anni 2013 - 2014 -<text:s/><text:span text:style-name="T3">(incidenza percentuale<text:s/></text:span></text:p>
            <text:p>sul<text:s/><text:span text:style-name="T3">totale dei controlli effettuati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4">
          <table:table-cell office:value-type="string" table:style-name="ce108">
            <text:p>GRANDI</text:p>
            <text:p><text:s/>COMUNI</text:p>
          </table:table-cell>
          <table:table-cell office:value-type="string" table:style-name="ce109">
            <text:p>Attività produttive (industriali, artigianali o agricole)</text:p>
          </table:table-cell>
          <table:table-cell office:value-type="string" table:style-name="ce110">
            <text:p>Attività di servizio e/o commerciali</text:p>
          </table:table-cell>
          <table:table-cell office:value-type="string" table:style-name="ce136">
            <text:p>Attività temporanee (cantieri, manifestazioni)</text:p>
          </table:table-cell>
          <table:table-cell office:value-type="string" table:style-name="ce136">
            <text:p>Infrastrutture stradali</text:p>
          </table:table-cell>
          <table:table-cell office:value-type="string" table:style-name="ce137">
            <text:p>Altro (b)</text:p>
          </table:table-cell>
          <table:table-cell office:value-type="string" table:style-name="ce138">
            <text:p>Totale</text:p>
          </table:table-cell>
          <table:table-cell table:number-columns-repeated="16377" table:style-name="ce2"/>
        </table:table-row>
        <table:table-row table:style-name="ro27">
          <table:table-cell table:style-name="ce83"/>
          <table:table-cell office:value-type="float" office:value="2013" table:number-columns-spanned="6" table:number-rows-spanned="1" table:style-name="ce169">
            <text:p>2013</text:p>
          </table:table-cell>
          <table:covered-table-cell table:number-columns-repeated="5"/>
          <table:table-cell table:number-columns-repeated="16377" table:style-name="ce2"/>
        </table:table-row>
        <table:table-row table:style-name="ro21">
          <table:table-cell office:value-type="string" table:style-name="ce84">
            <text:p>Torino</text:p>
          </table:table-cell>
          <table:table-cell office:value-type="float" office:value="20" table:style-name="ce139">
            <text:p><text:s/>20,0<text:s/></text:p>
          </table:table-cell>
          <table:table-cell office:value-type="float" office:value="44.736842105000001" table:style-name="ce140">
            <text:p><text:s/>44,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0" table:style-name="ce142">
            <text:p><text:s/>50,0<text:s/></text:p>
          </table:table-cell>
          <table:table-cell office:value-type="float" office:value="43.373493975999999" table:style-name="ce143">
            <text:p><text:s/>43,4<text:s/></text:p>
          </table:table-cell>
          <table:table-cell table:style-name="ce78"/>
          <table:table-cell table:number-columns-repeated="8" table:style-name="ce117"/>
          <table:table-cell table:number-columns-repeated="16368" table:style-name="ce78"/>
        </table:table-row>
        <table:table-row table:style-name="ro21">
          <table:table-cell office:value-type="string" table:style-name="ce84">
            <text:p>Genova</text:p>
          </table:table-cell>
          <table:table-cell office:value-type="float" office:value="12.5" table:style-name="ce139">
            <text:p><text:s/>12,5<text:s/></text:p>
          </table:table-cell>
          <table:table-cell office:value-type="float" office:value="57.142857143000001" table:style-name="ce140">
            <text:p><text:s/>57,1<text:s/></text:p>
          </table:table-cell>
          <table:table-cell office:value-type="float" office:value="14.285714285999999" table:style-name="ce141">
            <text:p><text:s/>14,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8.75" table:style-name="ce141">
            <text:p><text:s/>18,8<text:s/></text:p>
          </table:table-cell>
          <table:table-cell office:value-type="float" office:value="35.714285713999999" table:style-name="ce143">
            <text:p><text:s/>35,7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84">
            <text:p>Milano</text:p>
          </table:table-cell>
          <table:table-cell office:value-type="float" office:value="100" table:style-name="ce139">
            <text:p><text:s/>100,0<text:s/></text:p>
          </table:table-cell>
          <table:table-cell office:value-type="float" office:value="86.885245901999994" table:style-name="ce140">
            <text:p><text:s/>86,9<text:s/></text:p>
          </table:table-cell>
          <table:table-cell office:value-type="float" office:value="14.285714285999999" table:style-name="ce141">
            <text:p><text:s/>14,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4.074074073999995" table:style-name="ce143">
            <text:p><text:s/>74,1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84">
            <text:p>Verona</text:p>
          </table:table-cell>
          <table:table-cell office:value-type="float" office:value="100" table:style-name="ce139">
            <text:p><text:s/>100,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.8985507246000002" table:style-name="ce141">
            <text:p><text:s/>2,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.6338028169000003" table:style-name="ce143">
            <text:p><text:s/>5,6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84">
            <text:p>Venezia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0" table:style-name="ce140">
            <text:p><text:s/>100,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0" table:style-name="ce141">
            <text:p><text:s/>50,0<text:s/></text:p>
          </table:table-cell>
          <table:table-cell office:value-type="float" office:value="87.5" table:style-name="ce143">
            <text:p><text:s/>87,5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84">
            <text:p>Padova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3.333333332999999" table:style-name="ce140">
            <text:p><text:s/>33,3<text:s/></text:p>
          </table:table-cell>
          <table:table-cell office:value-type="float" office:value="100" table:style-name="ce142">
            <text:p><text:s/>100,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7.5" table:style-name="ce143">
            <text:p><text:s/>37,5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84">
            <text:p>Trieste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0" table:style-name="ce140">
            <text:p><text:s/>100,0<text:s/></text:p>
          </table:table-cell>
          <table:table-cell office:value-type="string" table:style-name="ce142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100" table:style-name="ce143">
            <text:p><text:s/>100,0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84">
            <text:p>Bologna</text:p>
          </table:table-cell>
          <table:table-cell office:value-type="float" office:value="36.363636364000001" table:style-name="ce139">
            <text:p><text:s/>36,4<text:s/></text:p>
          </table:table-cell>
          <table:table-cell office:value-type="float" office:value="70.967741935000006" table:style-name="ce140">
            <text:p><text:s/>71,0<text:s/></text:p>
          </table:table-cell>
          <table:table-cell office:value-type="float" office:value="75" table:style-name="ce141">
            <text:p><text:s/>75,0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4.705882353000007" table:style-name="ce143">
            <text:p><text:s/>64,7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84">
            <text:p>Firenze</text:p>
          </table:table-cell>
          <table:table-cell office:value-type="float" office:value="50" table:style-name="ce139">
            <text:p><text:s/>50,0<text:s/></text:p>
          </table:table-cell>
          <table:table-cell office:value-type="float" office:value="98.571428570999998" table:style-name="ce140">
            <text:p><text:s/>98,6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96.202531645999997" table:style-name="ce143">
            <text:p><text:s/>96,2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91">
            <text:p>ROMA</text:p>
          </table:table-cell>
          <table:table-cell office:value-type="float" office:value="30" table:style-name="ce144">
            <text:p><text:s/>30,0<text:s/></text:p>
          </table:table-cell>
          <table:table-cell office:value-type="float" office:value="32.352941176000002" table:style-name="ce145">
            <text:p><text:s/>32,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6.923076922999996" table:style-name="ce146">
            <text:p><text:s/>76,9<text:s/></text:p>
          </table:table-cell>
          <table:table-cell office:value-type="float" office:value="12.5" table:style-name="ce146">
            <text:p><text:s/>12,5<text:s/></text:p>
          </table:table-cell>
          <table:table-cell office:value-type="float" office:value="32.777777778000001" table:style-name="ce147">
            <text:p><text:s/>32,8<text:s/></text:p>
          </table:table-cell>
          <table:table-cell table:number-columns-repeated="16377" table:style-name="ce19"/>
        </table:table-row>
        <table:table-row table:style-name="ro21">
          <table:table-cell office:value-type="string" table:style-name="ce84">
            <text:p>Napoli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1.818181817999999" table:style-name="ce140">
            <text:p><text:s/>81,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1.818181817999999" table:style-name="ce143">
            <text:p><text:s/>81,8<text:s/></text:p>
          </table:table-cell>
          <table:table-cell table:style-name="ce130"/>
          <table:table-cell table:number-columns-repeated="16376" table:style-name="ce78"/>
        </table:table-row>
        <table:table-row table:style-name="ro21">
          <table:table-cell office:value-type="string" table:style-name="ce84">
            <text:p>Bari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30"/>
          <table:table-cell table:number-columns-repeated="16376" table:style-name="ce78"/>
        </table:table-row>
        <table:table-row table:style-name="ro21">
          <table:table-cell office:value-type="string" table:style-name="ce84">
            <text:p>Taranto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30"/>
          <table:table-cell table:number-columns-repeated="16376" table:style-name="ce78"/>
        </table:table-row>
        <table:table-row table:style-name="ro21">
          <table:table-cell office:value-type="string" table:style-name="ce84">
            <text:p>Reggio di Calabria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5" table:style-name="ce140">
            <text:p><text:s/>25,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0" table:style-name="ce143">
            <text:p><text:s/>20,0<text:s/></text:p>
          </table:table-cell>
          <table:table-cell table:style-name="ce130"/>
          <table:table-cell table:number-columns-repeated="16376" table:style-name="ce78"/>
        </table:table-row>
        <table:table-row table:style-name="ro21">
          <table:table-cell office:value-type="string" table:style-name="ce84">
            <text:p>Palermo</text:p>
          </table:table-cell>
          <table:table-cell office:value-type="float" office:value="28.571428570999998" table:style-name="ce139">
            <text:p><text:s/>28,6<text:s/></text:p>
          </table:table-cell>
          <table:table-cell office:value-type="float" office:value="79.104477611999997" table:style-name="ce140">
            <text:p><text:s/>79,1<text:s/></text:p>
          </table:table-cell>
          <table:table-cell office:value-type="string" table:style-name="ce142">
            <text:p>-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0" table:style-name="ce141">
            <text:p><text:s/>80,0<text:s/></text:p>
          </table:table-cell>
          <table:table-cell office:value-type="float" office:value="70.930232558" table:style-name="ce143">
            <text:p><text:s/>70,9<text:s/></text:p>
          </table:table-cell>
          <table:table-cell table:style-name="ce130"/>
          <table:table-cell table:number-columns-repeated="16376" table:style-name="ce78"/>
        </table:table-row>
        <table:table-row table:style-name="ro21">
          <table:table-cell office:value-type="string" table:style-name="ce84">
            <text:p>Messina</text:p>
          </table:table-cell>
          <table:table-cell office:value-type="float" office:value="60" table:style-name="ce139">
            <text:p><text:s/>60,0<text:s/></text:p>
          </table:table-cell>
          <table:table-cell office:value-type="float" office:value="58.333333332999999" table:style-name="ce140">
            <text:p><text:s/>58,3<text:s/></text:p>
          </table:table-cell>
          <table:table-cell office:value-type="string" table:style-name="ce142">
            <text:p>-</text:p>
          </table:table-cell>
          <table:table-cell office:value-type="float" office:value="100" table:style-name="ce141">
            <text:p><text:s/>100,0<text:s/></text:p>
          </table:table-cell>
          <table:table-cell office:value-type="string" table:style-name="ce142">
            <text:p>-</text:p>
          </table:table-cell>
          <table:table-cell office:value-type="float" office:value="75.862068965999995" table:style-name="ce143">
            <text:p><text:s/>75,9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96">
            <text:p>Catania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2.857142856999999" table:style-name="ce140">
            <text:p><text:s/>42,9<text:s/></text:p>
          </table:table-cell>
          <table:table-cell office:value-type="string" table:style-name="ce142">
            <text:p>-</text:p>
          </table:table-cell>
          <table:table-cell office:value-type="float" office:value="75" table:style-name="ce142">
            <text:p><text:s/>75,0<text:s/></text:p>
          </table:table-cell>
          <table:table-cell office:value-type="string" table:style-name="ce142">
            <text:p>-</text:p>
          </table:table-cell>
          <table:table-cell office:value-type="float" office:value="54.545454544999998" table:style-name="ce143">
            <text:p><text:s/>54,5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96">
            <text:p>Cagliari</text:p>
          </table:table-cell>
          <table:table-cell office:value-type="float" office:value="100" table:style-name="ce139">
            <text:p><text:s/>100,0<text:s/></text:p>
          </table:table-cell>
          <table:table-cell office:value-type="float" office:value="58.333333332999999" table:style-name="ce140">
            <text:p><text:s/>58,3<text:s/></text:p>
          </table:table-cell>
          <table:table-cell office:value-type="float" office:value="100" table:style-name="ce142">
            <text:p><text:s/>100,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0" table:style-name="ce141">
            <text:p><text:s/>60,0<text:s/></text:p>
          </table:table-cell>
          <table:table-cell office:value-type="float" office:value="61.538461538" table:style-name="ce143">
            <text:p><text:s/>61,5<text:s/></text:p>
          </table:table-cell>
          <table:table-cell table:number-columns-repeated="16377" table:style-name="ce78"/>
        </table:table-row>
        <table:table-row table:style-name="ro21">
          <table:table-cell office:value-type="string" table:style-name="ce97">
            <text:p>Italia (c)</text:p>
          </table:table-cell>
          <table:table-cell office:value-type="float" office:value="37.433199999999999" table:style-name="ce144">
            <text:p><text:s/>37,4<text:s/></text:p>
          </table:table-cell>
          <table:table-cell office:value-type="float" office:value="57.119700000000002" table:style-name="ce145">
            <text:p><text:s/>57,1<text:s/></text:p>
          </table:table-cell>
          <table:table-cell office:value-type="float" office:value="20.454499999999999" table:style-name="ce146">
            <text:p><text:s/>20,5<text:s/></text:p>
          </table:table-cell>
          <table:table-cell office:value-type="float" office:value="52.307699999999997" table:style-name="ce146">
            <text:p><text:s/>52,3<text:s/></text:p>
          </table:table-cell>
          <table:table-cell office:value-type="float" office:value="34.065899999999999" table:style-name="ce146">
            <text:p><text:s/>34,1<text:s/></text:p>
          </table:table-cell>
          <table:table-cell office:value-type="float" office:value="50.730600000000003" table:style-name="ce147">
            <text:p><text:s/>50,7<text:s/></text:p>
          </table:table-cell>
          <table:table-cell table:number-columns-repeated="16377" table:style-name="ce19"/>
        </table:table-row>
        <table:table-row table:style-name="ro27">
          <table:table-cell table:style-name="ce122"/>
          <table:table-cell office:value-type="float" office:value="2014" table:number-columns-spanned="6" table:number-rows-spanned="1" table:style-name="ce172">
            <text:p>2014</text:p>
          </table:table-cell>
          <table:covered-table-cell table:number-columns-repeated="5"/>
          <table:table-cell table:number-columns-repeated="16377" table:style-name="ce2"/>
        </table:table-row>
        <table:table-row table:style-name="ro21">
          <table:table-cell office:value-type="string" table:style-name="ce84">
            <text:p>Torino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9.354838709999996" table:style-name="ce140">
            <text:p><text:s/>69,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5.671641790999999" table:style-name="ce149">
            <text:p><text:s/>65,7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4">
            <text:p>Genova</text:p>
          </table:table-cell>
          <table:table-cell office:value-type="float" office:value="33.333333332999999" table:style-name="ce139">
            <text:p><text:s/>33,3<text:s/></text:p>
          </table:table-cell>
          <table:table-cell office:value-type="float" office:value="42.307692308" table:style-name="ce140">
            <text:p><text:s/>42,3<text:s/></text:p>
          </table:table-cell>
          <table:table-cell office:value-type="float" office:value="7.1428571428999996" table:style-name="ce141">
            <text:p><text:s/>7,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.5555555555999998" table:style-name="ce141">
            <text:p><text:s/>5,6<text:s/></text:p>
          </table:table-cell>
          <table:table-cell office:value-type="float" office:value="27.956989246999999" table:style-name="ce149">
            <text:p><text:s/>28,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4">
            <text:p>Milano</text:p>
          </table:table-cell>
          <table:table-cell office:value-type="float" office:value="33.333333332999999" table:style-name="ce139">
            <text:p><text:s/>33,3<text:s/></text:p>
          </table:table-cell>
          <table:table-cell office:value-type="float" office:value="98.484848485000001" table:style-name="ce140">
            <text:p><text:s/>98,5<text:s/></text:p>
          </table:table-cell>
          <table:table-cell office:value-type="float" office:value="40" table:style-name="ce141">
            <text:p><text:s/>40,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90.666666667000001" table:style-name="ce149">
            <text:p><text:s/>90,7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4">
            <text:p>Verona</text:p>
          </table:table-cell>
          <table:table-cell office:value-type="float" office:value="100" table:style-name="ce139">
            <text:p><text:s/>100,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5" table:style-name="ce149">
            <text:p><text:s/>25,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4">
            <text:p>Venezia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8.888888889" table:style-name="ce140">
            <text:p><text:s/>88,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92.857142856999999" table:style-name="ce149">
            <text:p><text:s/>92,9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4">
            <text:p>Padova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7.5" table:style-name="ce140">
            <text:p><text:s/>87,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7.142857143000001" table:style-name="ce149">
            <text:p><text:s/>57,1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4">
            <text:p>Trieste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0" table:style-name="ce140">
            <text:p><text:s/>100,0<text:s/></text:p>
          </table:table-cell>
          <table:table-cell office:value-type="float" office:value="0" table:style-name="ce140">
            <text:p><text:s/>-<text:s/></text:p>
          </table:table-cell>
          <table:table-cell office:value-type="string" table:style-name="ce142">
            <text:p>-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4">
            <text:p>Bologna</text:p>
          </table:table-cell>
          <table:table-cell office:value-type="float" office:value="46.153846154" table:style-name="ce139">
            <text:p><text:s/>46,2<text:s/></text:p>
          </table:table-cell>
          <table:table-cell office:value-type="float" office:value="49.122807018000003" table:style-name="ce140">
            <text:p><text:s/>49,1<text:s/></text:p>
          </table:table-cell>
          <table:table-cell office:value-type="float" office:value="60" table:style-name="ce141">
            <text:p><text:s/>60,0<text:s/></text:p>
          </table:table-cell>
          <table:table-cell office:value-type="string" table:style-name="ce142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9.333333332999999" table:style-name="ce149">
            <text:p><text:s/>49,3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84">
            <text:p>Firenze</text:p>
          </table:table-cell>
          <table:table-cell office:value-type="float" office:value="100" table:style-name="ce139">
            <text:p><text:s/>100,0<text:s/></text:p>
          </table:table-cell>
          <table:table-cell office:value-type="float" office:value="100" table:style-name="ce140">
            <text:p><text:s/>100,0<text:s/></text:p>
          </table:table-cell>
          <table:table-cell office:value-type="float" office:value="100" table:style-name="ce141">
            <text:p><text:s/>100,0<text:s/></text:p>
          </table:table-cell>
          <table:table-cell office:value-type="string" table:style-name="ce142">
            <text:p>-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0" table:style-name="ce149">
            <text:p><text:s/>100,0<text:s/></text:p>
          </table:table-cell>
          <table:table-cell table:number-columns-repeated="16377" table:style-name="ce2"/>
        </table:table-row>
        <table:table-row table:style-name="ro21">
          <table:table-cell office:value-type="string" table:style-name="ce91">
            <text:p>ROMA</text:p>
          </table:table-cell>
          <table:table-cell office:value-type="float" office:value="41.666666667000001" table:style-name="ce144">
            <text:p><text:s/>41,7<text:s/></text:p>
          </table:table-cell>
          <table:table-cell office:value-type="float" office:value="35.714285713999999" table:style-name="ce145">
            <text:p><text:s/>35,7<text:s/></text:p>
          </table:table-cell>
          <table:table-cell office:value-type="float" office:value="80" table:style-name="ce146">
            <text:p><text:s/>80,0<text:s/></text:p>
          </table:table-cell>
          <table:table-cell office:value-type="float" office:value="90.909090909" table:style-name="ce146">
            <text:p><text:s/>90,9<text:s/></text:p>
          </table:table-cell>
          <table:table-cell office:value-type="float" office:value="50" table:style-name="ce146">
            <text:p><text:s/>50,0<text:s/></text:p>
          </table:table-cell>
          <table:table-cell office:value-type="float" office:value="42.105263158" table:style-name="ce150">
            <text:p><text:s/>42,1<text:s/></text:p>
          </table:table-cell>
          <table:table-cell table:number-columns-repeated="16377" table:style-name="ce19"/>
        </table:table-row>
        <table:table-row table:style-name="ro21">
          <table:table-cell office:value-type="string" table:style-name="ce84">
            <text:p>Napoli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8.75" table:style-name="ce140">
            <text:p><text:s/>68,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8.75" table:style-name="ce149">
            <text:p><text:s/>68,8<text:s/></text:p>
          </table:table-cell>
          <table:table-cell table:style-name="ce134"/>
          <table:table-cell table:number-columns-repeated="16376"/>
        </table:table-row>
        <table:table-row table:style-name="ro21">
          <table:table-cell office:value-type="string" table:style-name="ce84">
            <text:p>Bari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34"/>
          <table:table-cell table:number-columns-repeated="16376"/>
        </table:table-row>
        <table:table-row table:style-name="ro21">
          <table:table-cell office:value-type="string" table:style-name="ce84">
            <text:p>Taranto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34"/>
          <table:table-cell table:number-columns-repeated="16376"/>
        </table:table-row>
        <table:table-row table:style-name="ro21">
          <table:table-cell office:value-type="string" table:style-name="ce84">
            <text:p>Reggio di Calabria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" table:style-name="ce140">
            <text:p><text:s/>20,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.666666667000001" table:style-name="ce149">
            <text:p><text:s/>16,7<text:s/></text:p>
          </table:table-cell>
          <table:table-cell table:style-name="ce134"/>
          <table:table-cell table:number-columns-repeated="16376"/>
        </table:table-row>
        <table:table-row table:style-name="ro21">
          <table:table-cell office:value-type="string" table:style-name="ce84">
            <text:p>Palermo</text:p>
          </table:table-cell>
          <table:table-cell office:value-type="float" office:value="75" table:style-name="ce139">
            <text:p><text:s/>75,0<text:s/></text:p>
          </table:table-cell>
          <table:table-cell office:value-type="float" office:value="65.909090909" table:style-name="ce140">
            <text:p><text:s/>65,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0" table:style-name="ce141">
            <text:p><text:s/>60,0<text:s/></text:p>
          </table:table-cell>
          <table:table-cell office:value-type="float" office:value="66.037735849000001" table:style-name="ce149">
            <text:p><text:s/>66,0<text:s/></text:p>
          </table:table-cell>
          <table:table-cell table:style-name="ce134"/>
          <table:table-cell table:number-columns-repeated="16376"/>
        </table:table-row>
        <table:table-row table:style-name="ro21">
          <table:table-cell office:value-type="string" table:style-name="ce84">
            <text:p>Messina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4.285714286000001" table:style-name="ce140">
            <text:p><text:s/>64,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0" table:style-name="ce141">
            <text:p><text:s/>100,0<text:s/></text:p>
          </table:table-cell>
          <table:table-cell office:value-type="string" table:style-name="ce142">
            <text:p>-</text:p>
          </table:table-cell>
          <table:table-cell office:value-type="float" office:value="80.769230769000004" table:style-name="ce149">
            <text:p><text:s/>80,8<text:s/></text:p>
          </table:table-cell>
          <table:table-cell table:style-name="ce134"/>
          <table:table-cell table:number-columns-repeated="16376"/>
        </table:table-row>
        <table:table-row table:style-name="ro21">
          <table:table-cell office:value-type="string" table:style-name="ce96">
            <text:p>Catania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7.142857143000001" table:style-name="ce140">
            <text:p><text:s/>57,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0" table:style-name="ce141">
            <text:p><text:s/>100,0<text:s/></text:p>
          </table:table-cell>
          <table:table-cell office:value-type="string" table:style-name="ce142">
            <text:p>-</text:p>
          </table:table-cell>
          <table:table-cell office:value-type="float" office:value="62.5" table:style-name="ce149">
            <text:p><text:s/>62,5<text:s/></text:p>
          </table:table-cell>
          <table:table-cell table:style-name="ce134"/>
          <table:table-cell table:number-columns-repeated="16376"/>
        </table:table-row>
        <table:table-row table:style-name="ro21">
          <table:table-cell office:value-type="string" table:style-name="ce96">
            <text:p>Cagliari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0" table:style-name="ce140">
            <text:p><text:s/>100,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0" table:style-name="ce141">
            <text:p><text:s/>100,0<text:s/></text:p>
          </table:table-cell>
          <table:table-cell office:value-type="float" office:value="100" table:style-name="ce152">
            <text:p><text:s/>100,0<text:s/></text:p>
          </table:table-cell>
          <table:table-cell table:style-name="ce134"/>
          <table:table-cell table:number-columns-repeated="16376"/>
        </table:table-row>
        <table:table-row table:style-name="ro21">
          <table:table-cell office:value-type="string" table:style-name="ce97">
            <text:p>Italia (c)</text:p>
          </table:table-cell>
          <table:table-cell office:value-type="float" office:value="42.3611" table:style-name="ce144">
            <text:p><text:s/>42,4<text:s/></text:p>
          </table:table-cell>
          <table:table-cell office:value-type="float" office:value="54.537199999999999" table:style-name="ce145">
            <text:p><text:s/>54,5<text:s/></text:p>
          </table:table-cell>
          <table:table-cell office:value-type="float" office:value="38.709699999999998" table:style-name="ce146">
            <text:p><text:s/>38,7<text:s/></text:p>
          </table:table-cell>
          <table:table-cell office:value-type="float" office:value="58.209000000000003" table:style-name="ce146">
            <text:p><text:s/>58,2<text:s/></text:p>
          </table:table-cell>
          <table:table-cell office:value-type="float" office:value="46.031700000000001" table:style-name="ce146">
            <text:p><text:s/>46,0<text:s/></text:p>
          </table:table-cell>
          <table:table-cell office:value-type="float" office:value="52.433900000000001" table:style-name="ce150">
            <text:p><text:s/>52,4<text:s/></text:p>
          </table:table-cell>
          <table:table-cell table:style-name="ce134"/>
          <table:table-cell table:number-columns-repeated="16376"/>
        </table:table-row>
        <table:table-row table:style-name="ro6">
          <table:table-cell table:style-name="ce101"/>
          <table:table-cell table:style-name="ce103"/>
          <table:table-cell table:style-name="ce125"/>
          <table:table-cell table:number-columns-repeated="3" table:style-name="ce103"/>
          <table:table-cell table:style-name="ce2"/>
          <table:table-cell table:style-name="ce134"/>
          <table:table-cell table:number-columns-repeated="16376"/>
        </table:table-row>
        <table:table-row table:style-name="ro5">
          <table:table-cell office:value-type="string" table:style-name="ce105">
            <text:p>Fonte: Istat, Dati ambientali nelle città</text:p>
          </table:table-cell>
          <table:table-cell table:style-name="ce105"/>
          <table:table-cell table:style-name="ce126"/>
          <table:table-cell table:number-columns-repeated="3" table:style-name="ce105"/>
          <table:table-cell table:number-columns-repeated="16378" table:style-name="ce106"/>
        </table:table-row>
        <table:table-row table:style-name="ro5">
          <table:table-cell office:value-type="string" table:number-columns-spanned="7" table:number-rows-spanned="1" table:style-name="ce154">
            <text:p>(a) Attività di misura effettuate con lo scopo di verificare eventuali superamenti dei limiti imposti dalla normativa.</text:p>
          </table:table-cell>
          <table:covered-table-cell table:number-columns-repeated="6"/>
          <table:table-cell table:number-columns-repeated="16377" table:style-name="ce106"/>
        </table:table-row>
        <table:table-row table:style-name="ro22">
          <table:table-cell office:value-type="string" table:number-columns-spanned="7" table:number-rows-spanned="1" table:style-name="ce154">
            <text:p>(b) La <text:s/>voce <text:s/>"Altro" <text:s text:c="2"/>comprende <text:s/>le <text:s/>seguenti <text:s/>sorgenti <text:s/>di <text:s/>rumore: <text:s/>infrastrutture <text:s/>ferroviarie <text:s/>e <text:s/>motropolitane <text:s/>di <text:s/>superficie/trasporto <text:s/>collettivo <text:s/>su rotaia, <text:s/>infrastrutture <text:s/>aeroportuali, infrastrutture <text:s/>portuali <text:s/>e altre <text:s/>sorgenti <text:s/>non <text:s/>ricomprese <text:s/>nelle <text:s/>classi <text:s/>considerate.</text:p>
          </table:table-cell>
          <table:covered-table-cell table:number-columns-repeated="6"/>
          <table:table-cell table:number-columns-repeated="16377" table:style-name="ce106"/>
        </table:table-row>
        <table:table-row table:style-name="ro5">
          <table:table-cell office:value-type="string" table:number-columns-spanned="5" table:number-rows-spanned="1" table:style-name="ce154">
            <text:p>(c) La dicitura Italia si riferisce al complesso dei comuni capoluogo di provincia.<text:s/></text:p>
          </table:table-cell>
          <table:covered-table-cell table:number-columns-repeated="4"/>
          <table:table-cell table:number-columns-repeated="16379" table:style-name="ce106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Tavola_8.$A$1:Tavola_8.$G$47" table:base-cell-address="Tavola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2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2000_2011_RUMORE_prep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aluta_32_2" style:display-name="Valuta 2" style:family="table-cell" style:data-style-name="N37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Roma Capitale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6-04-27T09:32:09Z</meta:creation-date>
    <dc:date>2017-10-27T08:52:20Z</dc:date>
    <meta:print-date>2016-05-26T10:41:10Z</meta:print-date>
  </office:meta>
</office:document-meta>
</file>