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3" style:family="table-cell" style:parent-style-name="Migliaia_32__91_0_93_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6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Migliaia_32__91_0_93_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Normale_32_2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Normale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Normale_32_2" style:data-style-name="N38">
      <style:table-cell-properties fo:border-top="none" fo:border-bottom="thin solid #8E001C" fo:border-left="thin solid #8E001C" fo:border-right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8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e_32_2_32_2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Normale_32_2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Normale_32_2" style:data-style-name="N38">
      <style:table-cell-properties fo:border-top="none" fo:border-bottom="thin solid #8E001C" fo:border-left="thin solid #8E001C" fo:border-right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Normale_32_2" style:data-style-name="N38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Normale_32_2_32_2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Normale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Migliaia_32__91_0_93_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Migliaia_32__91_0_93_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2F2F2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none" fo:border-bottom="thin solid #8E001C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Normale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8" style:family="table-cell" style:parent-style-name="Normale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Normale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e_32_2" style:data-style-name="N40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size="7pt" style:font-size-asian="7pt" style:font-size-complex="7pt"/>
    </style:style>
    <style:style style:name="ce45" style:family="table-cell" style:parent-style-name="Normale_32_2" style:data-style-name="N40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/>
    </style:style>
    <style:style style:name="ce4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fo:font-size="7pt" style:font-size-asian="7pt" style:font-size-complex="7pt"/>
    </style:style>
    <style:style style:name="ce47" style:family="table-cell" style:parent-style-name="Normale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8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2" style:data-style-name="N40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Normale_32_2" style:data-style-name="N40">
      <style:table-cell-properties fo:border-top="none" fo:border-bottom="thin solid #8E001C" fo:border-left="thin solid #8E001C" fo:border-right="thin solid #8E001C" style:vertical-align="middle" fo:background-color="transparent" style:cell-protect="protected"/>
      <style:text-properties fo:color="#000000" fo:font-size="9pt" style:font-size-asian="9pt" style:font-size-complex="9pt"/>
    </style:style>
    <style:style style:name="ce5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52" style:family="table-cell" style:parent-style-name="Migliaia_32__91_0_93_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fo:font-size="8pt" style:font-size-asian="8pt" style:font-size-complex="8pt" fo:font-style="italic" style:font-style-asian="italic" style:font-style-complex="italic"/>
    </style:style>
    <style:style style:name="ce5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 fo:font-style="italic" style:font-style-asian="italic" style:font-style-complex="italic"/>
    </style:style>
    <style:style style:name="ce5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/>
    </style:style>
    <style:style style:name="ce56" style:family="table-cell" style:parent-style-name="Migliaia_32__91_0_93_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57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58" style:family="table-cell" style:parent-style-name="Normale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5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Normale_32_2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Normale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Migliaia_32__91_0_93__32_2" style:data-style-name="N38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2" style:data-style-name="N38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Migliaia_32__91_0_93_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7" style:family="table-cell" style:parent-style-name="Normale_32_2_32_2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7pt" style:font-size-asian="7pt" style:font-size-complex="7pt"/>
    </style:style>
    <style:style style:name="ce68" style:family="table-cell" style:parent-style-name="Migliaia_32__91_0_93__32_2" style:data-style-name="N38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Normale_32_2" style:data-style-name="N0">
      <style:table-cell-properties fo:border="thin solid #8E001C" style:vertical-align="top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Migliaia_32__91_0_93_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Migliaia_32__91_0_93__32_2" style:data-style-name="N38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top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Normale_32_2" style:data-style-name="N0">
      <style:table-cell-properties fo:border-top="thin solid #8E001C" fo:border-bottom="thin solid #8E001C" fo:border-left="thick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-top="none" fo:border-bottom="thin solid #8E001C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weight="bold" style:font-weight-asian="bold" style:font-weight-complex="bold"/>
    </style:style>
    <style:style style:name="ce76" style:family="table-cell" style:parent-style-name="Migliaia_32__91_0_93__32_2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7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78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justify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79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/>
      <style:text-properties fo:color="#000000"/>
    </style:style>
    <style:style style:name="ce80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Migliaia_32__91_0_93_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Migliaia_32__91_0_93__32_2" style:data-style-name="N40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Normale_32_2" style:data-style-name="N40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Migliaia_32__91_0_93_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/>
    </style:style>
    <style:style style:name="ce87" style:family="table-cell" style:parent-style-name="Migliaia_32__91_0_93__32_2" style:data-style-name="N40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8" style:family="table-cell" style:parent-style-name="Migliaia_32__91_0_93__32_2" style:data-style-name="N40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9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0" style:family="table-cell" style:parent-style-name="Migliaia_32__91_0_93__32_2" style:data-style-name="N40">
      <style:table-cell-properties fo:border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9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94" style:family="table-cell" style:parent-style-name="Migliaia_32__91_0_93_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e_2000_2011_RUMORE_prep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6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9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99" style:family="table-cell" style:parent-style-name="Migliaia_32__91_0_93_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00" style:family="table-cell" style:parent-style-name="Migliaia_32__91_0_93__32_2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01" style:family="table-cell" style:parent-style-name="Normale_2000_2011_RUMORE_prep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02" style:family="table-cell" style:parent-style-name="Migliaia_32__91_0_93__32_2" style:data-style-name="N38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2000_2011_RUMORE_prep" style:data-style-name="N0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05" style:family="table-cell" style:parent-style-name="Normale_2000_2011_RUMORE_prep" style:data-style-name="N0">
      <style:table-cell-properties fo:border="thin solid #8E001C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Migliaia_32__91_0_93_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Normale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e_2000_2011_RUMORE_prep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_32__91_0_93_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0" style:family="table-cell" style:parent-style-name="Normale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11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12" style:family="table-cell" style:parent-style-name="Normale_2000_2011_RUMORE_prep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Normale_2000_2011_RUMORE_prep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Normale_2000_2011_RUMORE_prep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2000_2011_RUMORE_prep" style:data-style-name="N0">
      <style:table-cell-properties fo:border-top="thin solid #8E001C" fo:border-bottom="thin solid #8E001C" fo:border-left="thick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Normale_2000_2011_RUMORE_prep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Normale_2000_2011_RUMORE_prep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2000_2011_RUMORE_prep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2000_2011_RUMORE_prep" style:data-style-name="N0">
      <style:table-cell-properties fo:border-top="none" fo:border-bottom="thin solid #8E001C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e_2000_2011_RUMORE_prep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2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2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4" style:family="table-cell" style:parent-style-name="Normale_2000_2011_RUMORE_prep" style:data-style-name="N36">
      <style:table-cell-properties fo:border="thin solid #8E001C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Normale_2000_2011_RUMORE_prep" style:data-style-name="N36">
      <style:table-cell-properties fo:border="thin solid #8E001C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Migliaia_32__91_0_93__32_2" style:data-style-name="N36">
      <style:table-cell-properties fo:border="thin solid #8E001C" style:vertical-align="middle" fo:wrap-option="wrap" fo:background-color="transparent"/>
      <style:text-properties fo:color="#000000" fo:font-size="9pt" style:font-size-asian="9pt" style:font-size-complex="9pt"/>
    </style:style>
    <style:style style:name="ce12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Migliaia_32__91_0_93__32_2" style:data-style-name="N36">
      <style:table-cell-properties fo:border="thin solid #8E001C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Normale_32_2" style:data-style-name="N37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0" style:family="table-cell" style:parent-style-name="Normale_2000_2011_RUMORE_prep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Normale_2000_2011_RUMORE_prep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2000_2011_RUMORE_prep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2000_2011_RUMORE_prep" style:data-style-name="N0">
      <style:table-cell-properties fo:border-top="none" fo:border-bottom="thin solid #8E001C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Migliaia_32__91_0_93__32_2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35" style:family="table-cell" style:parent-style-name="Normale_2000_2011_RUMORE_prep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36" style:family="table-cell" style:parent-style-name="Normale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37" style:family="table-cell" style:parent-style-name="Normale_2000_2011_RUMORE_prep" style:data-style-name="N0">
      <style:table-cell-properties fo:border="thin solid #8E001C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32_2" style:data-style-name="N37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9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40" style:family="table-cell" style:parent-style-name="Normale_2000_2011_RUMORE_prep" style:data-style-name="N0">
      <style:table-cell-properties fo:border-top="none" fo:border-bottom="thin solid #8E001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e_2000_2011_RUMORE_prep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4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FF0000" fo:font-size="8pt" style:font-size-asian="8pt" style:font-size-complex="8pt"/>
    </style:style>
    <style:style style:name="ce145" style:family="table-cell" style:parent-style-name="Migliaia_32__91_0_93_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Normale_2000_2011_RUMORE_prep" style:data-style-name="N0">
      <style:table-cell-properties fo:border-top="thin solid #8E001C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7" style:family="table-cell" style:parent-style-name="Migliaia_32__91_0_93__32_2" style:data-style-name="N40">
      <style:table-cell-properties fo:border="thin solid #8E001C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48" style:family="table-cell" style:parent-style-name="Normale_2000_2011_RUMORE_prep" style:data-style-name="N40">
      <style:table-cell-properties fo:border="thin solid #8E001C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Migliaia_32__91_0_93__32_2" style:data-style-name="N40">
      <style:table-cell-properties fo:border="thin solid #8E001C" style:vertical-align="middle" fo:wrap-option="wrap" fo:background-color="transparent"/>
      <style:text-properties fo:color="#000000" fo:font-size="9pt" style:font-size-asian="9pt" style:font-size-complex="9pt"/>
    </style:style>
    <style:style style:name="ce150" style:family="table-cell" style:parent-style-name="Normale_2000_2011_RUMORE_prep" style:data-style-name="N40">
      <style:table-cell-properties fo:border="thin solid #8E001C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51" style:family="table-cell" style:parent-style-name="Normale_2000_2011_RUMORE_prep" style:data-style-name="N0">
      <style:table-cell-properties fo:border="thin solid #8E001C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52" style:family="table-cell" style:parent-style-name="Normale_2000_2011_RUMORE_prep" style:data-style-name="N0">
      <style:table-cell-properties fo:border-top="thin solid #8E001C" fo:border-bottom="thin solid #8E001C" fo:border-left="thick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Normale_32_2" style:data-style-name="N0">
      <style:table-cell-properties fo:border-top="thin solid #8E001C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16416666666667cm" style:use-optimal-column-width="true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407708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08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34">
            <text:p>Tab.1 - Controlli del rumore (a) su richiesta dei cittadini o su iniziativa dell'amministrazione nei grandi comuni. Anni 2014-2015<text:s/><text:span text:style-name="T2">(per 100.000 abitanti)<text:s/></text:span></text:p>
          </table:table-cell>
          <table:covered-table-cell table:number-columns-repeated="6"/>
          <table:table-cell table:number-columns-repeated="11" table:style-name="ce1"/>
          <table:table-cell table:number-columns-repeated="16366" table:style-name="ce35"/>
        </table:table-row>
        <table:table-row table:style-name="ro2">
          <table:table-cell office:value-type="string" table:number-columns-spanned="1" table:number-rows-spanned="2" table:style-name="ce29">
            <text:p>Grandi comuni</text:p>
          </table:table-cell>
          <table:table-cell office:value-type="float" office:value="2014" table:number-columns-spanned="3" table:number-rows-spanned="1" table:style-name="ce32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1">
            <text:p>2015</text:p>
          </table:table-cell>
          <table:covered-table-cell table:number-columns-repeated="2"/>
          <table:table-cell table:number-columns-repeated="11" table:style-name="ce1"/>
          <table:table-cell table:number-columns-repeated="16366" table:style-name="ce35"/>
        </table:table-row>
        <table:table-row table:style-name="ro3">
          <table:covered-table-cell/>
          <table:table-cell office:value-type="string" table:style-name="ce28">
            <text:p>A seguito di esposti dei cittadini</text:p>
          </table:table-cell>
          <table:table-cell office:value-type="string" table:style-name="ce28">
            <text:p>Senza<text:s/></text:p>
            <text:p>esposti dei cittadini</text:p>
          </table:table-cell>
          <table:table-cell office:value-type="string" table:style-name="ce28">
            <text:p>Totale</text:p>
          </table:table-cell>
          <table:table-cell office:value-type="string" table:style-name="ce28">
            <text:p>A seguito di esposti dei cittadini</text:p>
          </table:table-cell>
          <table:table-cell office:value-type="string" table:style-name="ce28">
            <text:p>Senza<text:s/></text:p>
            <text:p>esposti dei cittadini</text:p>
          </table:table-cell>
          <table:table-cell office:value-type="string" table:style-name="ce27">
            <text:p>Totale</text:p>
          </table:table-cell>
          <table:table-cell table:number-columns-repeated="11" table:style-name="ce1"/>
          <table:table-cell table:number-columns-repeated="16366" table:style-name="ce35"/>
        </table:table-row>
        <table:table-row table:style-name="ro4">
          <table:table-cell office:value-type="string" table:style-name="ce25">
            <text:p>Torino</text:p>
          </table:table-cell>
          <table:table-cell office:value-type="float" office:value="5.6701002273999999" table:style-name="ce50">
            <text:p><text:s/>5,7<text:s/></text:p>
          </table:table-cell>
          <table:table-cell office:value-type="float" office:value="1.7788549733000001" table:style-name="ce50">
            <text:p><text:s/>1,8<text:s/></text:p>
          </table:table-cell>
          <table:table-cell office:value-type="float" office:value="7.4489552006000004" table:style-name="ce50">
            <text:p><text:s/>7,4<text:s/></text:p>
          </table:table-cell>
          <table:table-cell office:value-type="float" office:value="9.8472446178653641" table:style-name="ce50">
            <text:p><text:s/>9,8<text:s/></text:p>
          </table:table-cell>
          <table:table-cell office:value-type="float" office:value="0.55950253510598658" table:style-name="ce50">
            <text:p><text:s/>0,6<text:s/></text:p>
          </table:table-cell>
          <table:table-cell office:value-type="float" office:value="10.40674715297135" table:style-name="ce50">
            <text:p><text:s/>10,4<text:s/></text:p>
          </table:table-cell>
          <table:table-cell table:number-columns-repeated="3" table:style-name="ce1"/>
          <table:table-cell table:style-name="ce44"/>
          <table:table-cell table:number-columns-repeated="7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Genova</text:p>
          </table:table-cell>
          <table:table-cell office:value-type="float" office:value="14.964711026" table:style-name="ce45">
            <text:p><text:s/>15,0<text:s/></text:p>
          </table:table-cell>
          <table:table-cell office:value-type="float" office:value="0.67257128200000005" table:style-name="ce45">
            <text:p><text:s/>0,7<text:s/></text:p>
          </table:table-cell>
          <table:table-cell office:value-type="float" office:value="15.637282308" table:style-name="ce45">
            <text:p><text:s/>15,6<text:s/></text:p>
          </table:table-cell>
          <table:table-cell office:value-type="float" office:value="11.364002571317597" table:style-name="ce45">
            <text:p><text:s/>11,4<text:s/></text:p>
          </table:table-cell>
          <table:table-cell office:value-type="float" office:value="0.67844791470552812" table:style-name="ce45">
            <text:p><text:s/>0,7<text:s/></text:p>
          </table:table-cell>
          <table:table-cell office:value-type="float" office:value="12.042450486023126" table:style-name="ce45">
            <text:p><text:s/>12,0<text:s/></text:p>
          </table:table-cell>
          <table:table-cell table:number-columns-repeated="3" table:style-name="ce1"/>
          <table:table-cell table:style-name="ce44"/>
          <table:table-cell table:number-columns-repeated="3" table:style-name="ce43"/>
          <table:table-cell table:style-name="ce47"/>
          <table:table-cell table:number-columns-repeated="3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Milano</text:p>
          </table:table-cell>
          <table:table-cell office:value-type="float" office:value="5.6362923116000001" table:style-name="ce45">
            <text:p><text:s/>5,6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5.6362923116000001" table:style-name="ce45">
            <text:p><text:s/>5,6<text:s/></text:p>
          </table:table-cell>
          <table:table-cell office:value-type="float" office:value="5.3671143486074948" table:style-name="ce45">
            <text:p><text:s/>5,4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5.3671143486074948" table:style-name="ce45">
            <text:p><text:s/>5,4<text:s/></text:p>
          </table:table-cell>
          <table:table-cell table:number-columns-repeated="3" table:style-name="ce1"/>
          <table:table-cell table:style-name="ce44"/>
          <table:table-cell table:number-columns-repeated="3" table:style-name="ce43"/>
          <table:table-cell table:style-name="ce47"/>
          <table:table-cell table:number-columns-repeated="3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Verona<text:s/></text:p>
          </table:table-cell>
          <table:table-cell office:value-type="float" office:value="0.76909617740000003" table:style-name="ce45">
            <text:p><text:s/>0,8<text:s/></text:p>
          </table:table-cell>
          <table:table-cell office:value-type="float" office:value="2.3072885321999999" table:style-name="ce45">
            <text:p><text:s/>2,3<text:s/></text:p>
          </table:table-cell>
          <table:table-cell office:value-type="float" office:value="3.0763847096000001" table:style-name="ce45">
            <text:p><text:s/>3,1<text:s/></text:p>
          </table:table-cell>
          <table:table-cell office:value-type="float" office:value="1.9271907340669505" table:style-name="ce45">
            <text:p><text:s/>1,9<text:s/></text:p>
          </table:table-cell>
          <table:table-cell office:value-type="float" office:value="6.5524484958276314" table:style-name="ce45">
            <text:p><text:s/>6,6<text:s/></text:p>
          </table:table-cell>
          <table:table-cell office:value-type="float" office:value="8.4796392298945822" table:style-name="ce45">
            <text:p><text:s/>8,5<text:s/></text:p>
          </table:table-cell>
          <table:table-cell table:number-columns-repeated="3" table:style-name="ce1"/>
          <table:table-cell table:style-name="ce44"/>
          <table:table-cell table:number-columns-repeated="7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Venezia</text:p>
          </table:table-cell>
          <table:table-cell office:value-type="float" office:value="4.535893089" table:style-name="ce45">
            <text:p><text:s/>4,5<text:s/></text:p>
          </table:table-cell>
          <table:table-cell office:value-type="float" office:value="0.75598218149999996" table:style-name="ce45">
            <text:p><text:s/>0,8<text:s/></text:p>
          </table:table-cell>
          <table:table-cell office:value-type="float" office:value="5.2918752705000003" table:style-name="ce45">
            <text:p><text:s/>5,3<text:s/></text:p>
          </table:table-cell>
          <table:table-cell office:value-type="float" office:value="6.8190729470328515" table:style-name="ce45">
            <text:p><text:s/>6,8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6.8190729470328515" table:style-name="ce45">
            <text:p><text:s/>6,8<text:s/></text:p>
          </table:table-cell>
          <table:table-cell table:number-columns-repeated="3" table:style-name="ce1"/>
          <table:table-cell table:style-name="ce44"/>
          <table:table-cell table:number-columns-repeated="3" table:style-name="ce43"/>
          <table:table-cell table:style-name="ce47"/>
          <table:table-cell table:number-columns-repeated="3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Padova</text:p>
          </table:table-cell>
          <table:table-cell office:value-type="float" office:value="6.6526011671000003" table:style-name="ce45">
            <text:p><text:s/>6,7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6.6526011671000003" table:style-name="ce45">
            <text:p><text:s/>6,7<text:s/></text:p>
          </table:table-cell>
          <table:table-cell office:value-type="float" office:value="2.3718546242863683" table:style-name="ce45">
            <text:p><text:s/>2,4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2.3718546242863683" table:style-name="ce45">
            <text:p><text:s/>2,4<text:s/></text:p>
          </table:table-cell>
          <table:table-cell table:number-columns-repeated="3" table:style-name="ce1"/>
          <table:table-cell table:style-name="ce44"/>
          <table:table-cell table:number-columns-repeated="7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Trieste</text:p>
          </table:table-cell>
          <table:table-cell office:value-type="float" office:value="0.97498671579999996" table:style-name="ce45">
            <text:p><text:s/>1,0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.97498671579999996" table:style-name="ce45">
            <text:p><text:s/>1,0<text:s/></text:p>
          </table:table-cell>
          <table:table-cell office:value-type="float" office:value="1.4640109508019119" table:style-name="ce45">
            <text:p><text:s/>1,5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1.4640109508019119" table:style-name="ce45">
            <text:p><text:s/>1,5<text:s/></text:p>
          </table:table-cell>
          <table:table-cell table:number-columns-repeated="3" table:style-name="ce1"/>
          <table:table-cell table:style-name="ce44"/>
          <table:table-cell table:number-columns-repeated="7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Bologna (b)</text:p>
          </table:table-cell>
          <table:table-cell office:value-type="string" table:style-name="ce49">
            <text:p>....</text:p>
          </table:table-cell>
          <table:table-cell office:value-type="string" table:style-name="ce49">
            <text:p>....</text:p>
          </table:table-cell>
          <table:table-cell office:value-type="float" office:value="19.470834636999999" table:style-name="ce45">
            <text:p><text:s/>19,5<text:s/></text:p>
          </table:table-cell>
          <table:table-cell office:value-type="float" office:value="13.974359637908815" table:style-name="ce49">
            <text:p><text:s/>14,0<text:s/></text:p>
          </table:table-cell>
          <table:table-cell office:value-type="float" office:value="0.77635331321715628" table:style-name="ce49">
            <text:p><text:s/>0,8<text:s/></text:p>
          </table:table-cell>
          <table:table-cell office:value-type="float" office:value="14.750712951125971" table:style-name="ce45">
            <text:p><text:s/>14,8<text:s/></text:p>
          </table:table-cell>
          <table:table-cell table:number-columns-repeated="3" table:style-name="ce1"/>
          <table:table-cell table:style-name="ce44"/>
          <table:table-cell table:number-columns-repeated="3" table:style-name="ce43"/>
          <table:table-cell table:style-name="ce47"/>
          <table:table-cell table:number-columns-repeated="3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Firenze</text:p>
          </table:table-cell>
          <table:table-cell office:value-type="float" office:value="15.826040166" table:style-name="ce45">
            <text:p><text:s/>15,8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15.826040166" table:style-name="ce45">
            <text:p><text:s/>15,8<text:s/></text:p>
          </table:table-cell>
          <table:table-cell office:value-type="float" office:value="17.019159646263311" table:style-name="ce45">
            <text:p><text:s/>17,0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17.019159646263311" table:style-name="ce45">
            <text:p><text:s/>17,0<text:s/></text:p>
          </table:table-cell>
          <table:table-cell table:number-columns-repeated="3" table:style-name="ce1"/>
          <table:table-cell table:style-name="ce44"/>
          <table:table-cell table:number-columns-repeated="3" table:style-name="ce43"/>
          <table:table-cell table:style-name="ce47"/>
          <table:table-cell table:number-columns-repeated="3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ROMA</text:p>
          </table:table-cell>
          <table:table-cell office:value-type="float" office:value="5.9281546021000002" table:style-name="ce42">
            <text:p><text:s/>5,9<text:s/></text:p>
          </table:table-cell>
          <table:table-cell office:value-type="float" office:value="0.69742995320000001" table:style-name="ce42">
            <text:p><text:s/>0,7<text:s/></text:p>
          </table:table-cell>
          <table:table-cell office:value-type="float" office:value="6.6255845552999997" table:style-name="ce42">
            <text:p><text:s/>6,6<text:s/></text:p>
          </table:table-cell>
          <table:table-cell office:value-type="float" office:value="5.4037545984208482" table:style-name="ce42">
            <text:p><text:s/>5,4<text:s/></text:p>
          </table:table-cell>
          <table:table-cell office:value-type="float" office:value="0" table:style-name="ce42">
            <text:p><text:s/>-0<text:s/></text:p>
          </table:table-cell>
          <table:table-cell office:value-type="float" office:value="5.4037545984208482" table:style-name="ce42">
            <text:p><text:s/>5,4<text:s/></text:p>
          </table:table-cell>
          <table:table-cell table:number-columns-repeated="3" table:style-name="ce48"/>
          <table:table-cell table:style-name="ce44"/>
          <table:table-cell table:number-columns-repeated="3" table:style-name="ce43"/>
          <table:table-cell table:style-name="ce47"/>
          <table:table-cell table:number-columns-repeated="3" table:style-name="ce43"/>
          <table:table-cell table:number-columns-repeated="16366" table:style-name="ce48"/>
        </table:table-row>
        <table:table-row table:style-name="ro4">
          <table:table-cell office:value-type="string" table:style-name="ce20">
            <text:p>Napoli</text:p>
          </table:table-cell>
          <table:table-cell office:value-type="float" office:value="1.6264212125999999" table:style-name="ce45">
            <text:p><text:s/>1,6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1.6264212125999999" table:style-name="ce45">
            <text:p><text:s/>1,6<text:s/></text:p>
          </table:table-cell>
          <table:table-cell office:value-type="float" office:value="1.6389471198833481" table:style-name="ce45">
            <text:p><text:s/>1,6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1.6389471198833481" table:style-name="ce45">
            <text:p><text:s/>1,6<text:s/></text:p>
          </table:table-cell>
          <table:table-cell table:number-columns-repeated="3" table:style-name="ce1"/>
          <table:table-cell table:style-name="ce44"/>
          <table:table-cell table:number-columns-repeated="3" table:style-name="ce43"/>
          <table:table-cell table:style-name="ce47"/>
          <table:table-cell table:number-columns-repeated="3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Bari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" table:style-name="ce45">
            <text:p><text:s/>-0<text:s/></text:p>
          </table:table-cell>
          <table:table-cell table:number-columns-repeated="3" table:style-name="ce1"/>
          <table:table-cell table:style-name="ce44"/>
          <table:table-cell table:number-columns-repeated="7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Taranto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.4961351075124778" table:style-name="ce45">
            <text:p><text:s/>0,5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0.4961351075124778" table:style-name="ce45">
            <text:p><text:s/>0,5<text:s/></text:p>
          </table:table-cell>
          <table:table-cell table:number-columns-repeated="3" table:style-name="ce1"/>
          <table:table-cell table:style-name="ce44"/>
          <table:table-cell table:number-columns-repeated="7" table:style-name="ce43"/>
          <table:table-cell table:number-columns-repeated="16366" table:style-name="ce35"/>
        </table:table-row>
        <table:table-row table:style-name="ro4">
          <table:table-cell office:value-type="string" table:style-name="ce20">
            <text:p>Reggio di Calabria</text:p>
          </table:table-cell>
          <table:table-cell office:value-type="float" office:value="3.2528170750999998" table:style-name="ce45">
            <text:p><text:s/>3,3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3.2528170750999998" table:style-name="ce45">
            <text:p><text:s/>3,3<text:s/></text:p>
          </table:table-cell>
          <table:table-cell office:value-type="float" office:value="5.449457642728107" table:style-name="ce45">
            <text:p><text:s/>5,4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5.449457642728107" table:style-name="ce45">
            <text:p><text:s/>5,4<text:s/></text:p>
          </table:table-cell>
          <table:table-cell table:number-columns-repeated="3" table:style-name="ce1"/>
          <table:table-cell table:style-name="ce44"/>
          <table:table-cell table:number-columns-repeated="7" table:style-name="ce43"/>
          <table:table-cell table:style-name="ce1"/>
          <table:table-cell table:number-columns-repeated="16365" table:style-name="ce35"/>
        </table:table-row>
        <table:table-row table:style-name="ro4">
          <table:table-cell office:value-type="string" table:style-name="ce20">
            <text:p>Palermo</text:p>
          </table:table-cell>
          <table:table-cell office:value-type="float" office:value="7.8114406655000002" table:style-name="ce45">
            <text:p><text:s/>7,8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7.8114406655000002" table:style-name="ce45">
            <text:p><text:s/>7,8<text:s/></text:p>
          </table:table-cell>
          <table:table-cell office:value-type="float" office:value="3.5478632623933146" table:style-name="ce45">
            <text:p><text:s/>3,5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3.5478632623933146" table:style-name="ce45">
            <text:p><text:s/>3,5<text:s/></text:p>
          </table:table-cell>
          <table:table-cell table:number-columns-repeated="3" table:style-name="ce1"/>
          <table:table-cell table:style-name="ce46"/>
          <table:table-cell table:number-columns-repeated="2" table:style-name="ce43"/>
          <table:table-cell table:number-columns-repeated="6" table:style-name="ce1"/>
          <table:table-cell table:number-columns-repeated="16365" table:style-name="ce35"/>
        </table:table-row>
        <table:table-row table:style-name="ro4">
          <table:table-cell office:value-type="string" table:style-name="ce20">
            <text:p>Messina</text:p>
          </table:table-cell>
          <table:table-cell office:value-type="float" office:value="5.8041794238" table:style-name="ce45">
            <text:p><text:s/>5,8<text:s/></text:p>
          </table:table-cell>
          <table:table-cell office:value-type="float" office:value="4.9750109347000002" table:style-name="ce45">
            <text:p><text:s/>5,0<text:s/></text:p>
          </table:table-cell>
          <table:table-cell office:value-type="float" office:value="10.779190357999999" table:style-name="ce45">
            <text:p><text:s/>10,8<text:s/></text:p>
          </table:table-cell>
          <table:table-cell office:value-type="float" office:value="2.9236529790979695" table:style-name="ce45">
            <text:p><text:s/>2,9<text:s/></text:p>
          </table:table-cell>
          <table:table-cell office:value-type="float" office:value="5.0119765355965198" table:style-name="ce45">
            <text:p><text:s/>5,0<text:s/></text:p>
          </table:table-cell>
          <table:table-cell office:value-type="float" office:value="7.9356295146944893" table:style-name="ce45">
            <text:p><text:s/>7,9<text:s/></text:p>
          </table:table-cell>
          <table:table-cell table:number-columns-repeated="3" table:style-name="ce1"/>
          <table:table-cell table:style-name="ce44"/>
          <table:table-cell table:number-columns-repeated="2" table:style-name="ce43"/>
          <table:table-cell table:number-columns-repeated="6" table:style-name="ce1"/>
          <table:table-cell table:number-columns-repeated="16365" table:style-name="ce35"/>
        </table:table-row>
        <table:table-row table:style-name="ro4">
          <table:table-cell office:value-type="string" table:style-name="ce20">
            <text:p>Catania</text:p>
          </table:table-cell>
          <table:table-cell office:value-type="float" office:value="2.2180782887000001" table:style-name="ce45">
            <text:p><text:s/>2,2<text:s/></text:p>
          </table:table-cell>
          <table:table-cell office:value-type="float" office:value="0.31686832700000001" table:style-name="ce45">
            <text:p><text:s/>0,3<text:s/></text:p>
          </table:table-cell>
          <table:table-cell office:value-type="float" office:value="2.5349466156" table:style-name="ce45">
            <text:p><text:s/>2,5<text:s/></text:p>
          </table:table-cell>
          <table:table-cell office:value-type="float" office:value="6.6650162816826315" table:style-name="ce45">
            <text:p><text:s/>6,7<text:s/></text:p>
          </table:table-cell>
          <table:table-cell office:value-type="float" office:value="0.63476345539834578" table:style-name="ce45">
            <text:p><text:s/>0,6<text:s/></text:p>
          </table:table-cell>
          <table:table-cell office:value-type="float" office:value="7.2997797370809767" table:style-name="ce45">
            <text:p><text:s/>7,3<text:s/></text:p>
          </table:table-cell>
          <table:table-cell table:number-columns-repeated="3" table:style-name="ce1"/>
          <table:table-cell table:style-name="ce44"/>
          <table:table-cell table:number-columns-repeated="2" table:style-name="ce43"/>
          <table:table-cell table:number-columns-repeated="6" table:style-name="ce1"/>
          <table:table-cell table:number-columns-repeated="16365" table:style-name="ce35"/>
        </table:table-row>
        <table:table-row table:style-name="ro4">
          <table:table-cell office:value-type="string" table:style-name="ce20">
            <text:p>Cagliari</text:p>
          </table:table-cell>
          <table:table-cell office:value-type="float" office:value="1.9449135648" table:style-name="ce45">
            <text:p><text:s/>1,9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1.9449135648" table:style-name="ce45">
            <text:p><text:s/>1,9<text:s/></text:p>
          </table:table-cell>
          <table:table-cell office:value-type="float" office:value="4.5316536003987853" table:style-name="ce45">
            <text:p><text:s/>4,5<text:s/></text:p>
          </table:table-cell>
          <table:table-cell office:value-type="float" office:value="0" table:style-name="ce45">
            <text:p><text:s/>-0<text:s/></text:p>
          </table:table-cell>
          <table:table-cell office:value-type="float" office:value="4.5316536003987853" table:style-name="ce45">
            <text:p><text:s/>4,5<text:s/></text:p>
          </table:table-cell>
          <table:table-cell table:number-columns-repeated="3" table:style-name="ce1"/>
          <table:table-cell table:style-name="ce44"/>
          <table:table-cell table:number-columns-repeated="2" table:style-name="ce43"/>
          <table:table-cell table:number-columns-repeated="6" table:style-name="ce1"/>
          <table:table-cell table:number-columns-repeated="16365" table:style-name="ce35"/>
        </table:table-row>
        <table:table-row table:style-name="ro4">
          <table:table-cell office:value-type="string" table:style-name="ce14">
            <text:p>Italia (c)</text:p>
          </table:table-cell>
          <table:table-cell office:value-type="float" office:value="7.1" table:style-name="ce42">
            <text:p><text:s/>7,1<text:s/></text:p>
          </table:table-cell>
          <table:table-cell office:value-type="float" office:value="0.46093000000000001" table:style-name="ce42">
            <text:p><text:s/>0,5<text:s/></text:p>
          </table:table-cell>
          <table:table-cell office:value-type="float" office:value="8" table:style-name="ce42">
            <text:p><text:s/>8,0<text:s/></text:p>
          </table:table-cell>
          <table:table-cell office:value-type="float" office:value="7.4748626094932513" table:style-name="ce42">
            <text:p><text:s/>7,5<text:s/></text:p>
          </table:table-cell>
          <table:table-cell office:value-type="float" office:value="0.45135400145688265" table:style-name="ce42">
            <text:p><text:s/>0,5<text:s/></text:p>
          </table:table-cell>
          <table:table-cell office:value-type="float" office:value="7.9262166109501342" table:style-name="ce42">
            <text:p><text:s/>7,9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40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1"/>
          <table:table-cell table:number-columns-repeated="16365" table:style-name="ce35"/>
        </table:table-row>
        <table:table-row table:style-name="ro4">
          <table:table-cell table:number-columns-repeated="8" table:style-name="ce41"/>
          <table:table-cell table:number-columns-repeated="2" table:style-name="ce1"/>
          <table:table-cell table:style-name="ce40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1"/>
          <table:table-cell table:number-columns-repeated="16365" table:style-name="ce35"/>
        </table:table-row>
        <table:table-row table:style-name="ro5">
          <table:table-cell table:style-name="ce37"/>
          <table:table-cell table:number-columns-repeated="6" table:style-name="ce36"/>
          <table:table-cell table:number-columns-repeated="12" table:style-name="ce1"/>
          <table:table-cell table:number-columns-repeated="16365" table:style-name="ce35"/>
        </table:table-row>
        <table:table-row table:style-name="ro6">
          <table:table-cell office:value-type="string" table:number-columns-spanned="7" table:number-rows-spanned="1" table:style-name="ce34">
            <text:p>Tab.2 - Controlli del rumore (a) su richiesta dei cittadini o su iniziativa dell'amministrazione nei grandi comuni. Anni 2014-2015<text:s/><text:span text:style-name="T2">(v.a.)<text:s/></text:span></text:p>
          </table:table-cell>
          <table:covered-table-cell table:number-columns-repeated="6"/>
          <table:table-cell table:number-columns-repeated="16377" table:style-name="ce33"/>
        </table:table-row>
        <table:table-row table:style-name="ro2">
          <table:table-cell office:value-type="string" table:number-columns-spanned="1" table:number-rows-spanned="2" table:style-name="ce29">
            <text:p>Grandi comuni</text:p>
          </table:table-cell>
          <table:table-cell office:value-type="float" office:value="2014" table:number-columns-spanned="3" table:number-rows-spanned="1" table:style-name="ce32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1">
            <text:p>2015</text:p>
          </table:table-cell>
          <table:covered-table-cell table:number-columns-repeated="2"/>
          <table:table-cell table:number-columns-repeated="2" table:style-name="ce26"/>
          <table:table-cell table:style-name="ce30"/>
          <table:table-cell table:number-columns-repeated="16374" table:style-name="ce26"/>
        </table:table-row>
        <table:table-row table:style-name="ro7">
          <table:covered-table-cell/>
          <table:table-cell office:value-type="string" table:style-name="ce28">
            <text:p>A seguito di esposti dei cittadini</text:p>
          </table:table-cell>
          <table:table-cell office:value-type="string" table:style-name="ce28">
            <text:p>Senza<text:s/></text:p>
            <text:p>esposti dei cittadini</text:p>
          </table:table-cell>
          <table:table-cell office:value-type="string" table:style-name="ce28">
            <text:p>Totale</text:p>
          </table:table-cell>
          <table:table-cell office:value-type="string" table:style-name="ce28">
            <text:p>A seguito di esposti dei cittadini</text:p>
          </table:table-cell>
          <table:table-cell office:value-type="string" table:style-name="ce28">
            <text:p>Senza<text:s/></text:p>
            <text:p>esposti dei cittadini</text:p>
          </table:table-cell>
          <table:table-cell office:value-type="string" table:style-name="ce27">
            <text:p>Totale</text:p>
          </table:table-cell>
          <table:table-cell table:number-columns-repeated="16377" table:style-name="ce26"/>
        </table:table-row>
        <table:table-row table:style-name="ro4">
          <table:table-cell office:value-type="string" table:style-name="ce25">
            <text:p>Torino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3" table:style-name="ce18">
            <text:p><text:s/>93<text:s/></text:p>
          </table:table-cell>
          <table:table-cell table:number-columns-repeated="4" table:style-name="ce23"/>
          <table:table-cell table:style-name="ce17"/>
          <table:table-cell table:number-columns-repeated="3" table:style-name="ce22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Genova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1" table:style-name="ce18">
            <text:p><text:s/>71<text:s/></text:p>
          </table:table-cell>
          <table:table-cell table:number-columns-repeated="4" table:style-name="ce23"/>
          <table:table-cell table:style-name="ce17"/>
          <table:table-cell table:style-name="ce16"/>
          <table:table-cell table:number-columns-repeated="2" table:style-name="ce22"/>
          <table:table-cell table:style-name="ce16"/>
          <table:table-cell table:style-name="ce15"/>
          <table:table-cell table:style-name="ce22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Milano</text:p>
          </table:table-cell>
          <table:table-cell office:value-type="float" office:value="75" table:style-name="ce19">
            <text:p><text:s/>75<text:s/>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2" table:style-name="ce18">
            <text:p><text:s/>72<text:s/></text:p>
          </table:table-cell>
          <table:table-cell office:value-type="string" table:style-name="ce18">
            <text:p>-</text:p>
          </table:table-cell>
          <table:table-cell office:value-type="float" office:value="72" table:style-name="ce18">
            <text:p><text:s/>72<text:s/></text:p>
          </table:table-cell>
          <table:table-cell table:number-columns-repeated="4" table:style-name="ce23"/>
          <table:table-cell table:style-name="ce17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Verona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2" table:style-name="ce18">
            <text:p><text:s/>22<text:s/></text:p>
          </table:table-cell>
          <table:table-cell table:number-columns-repeated="4" table:style-name="ce23"/>
          <table:table-cell table:style-name="ce17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Venezia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8" table:style-name="ce18">
            <text:p><text:s/>18<text:s/></text:p>
          </table:table-cell>
          <table:table-cell office:value-type="string" table:style-name="ce18">
            <text:p>-</text:p>
          </table:table-cell>
          <table:table-cell office:value-type="float" office:value="18" table:style-name="ce18">
            <text:p><text:s/>18<text:s/></text:p>
          </table:table-cell>
          <table:table-cell table:number-columns-repeated="4" table:style-name="ce23"/>
          <table:table-cell table:style-name="ce17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Padova</text:p>
          </table:table-cell>
          <table:table-cell office:value-type="float" office:value="14" table:style-name="ce19">
            <text:p><text:s/>14<text:s/>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<text:s/>5<text:s/></text:p>
          </table:table-cell>
          <table:table-cell table:number-columns-repeated="4" table:style-name="ce23"/>
          <table:table-cell table:style-name="ce17"/>
          <table:table-cell table:style-name="ce22"/>
          <table:table-cell table:style-name="ce16"/>
          <table:table-cell table:style-name="ce22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Trieste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text:s/></text:p>
          </table:table-cell>
          <table:table-cell table:number-columns-repeated="4" table:style-name="ce23"/>
          <table:table-cell table:style-name="ce17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Bologna (b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7" table:style-name="ce18">
            <text:p><text:s/>57<text:s/></text:p>
          </table:table-cell>
          <table:table-cell table:number-columns-repeated="4" table:style-name="ce23"/>
          <table:table-cell table:style-name="ce17"/>
          <table:table-cell table:number-columns-repeated="2" table:style-name="ce24"/>
          <table:table-cell table:style-name="ce22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Firenze</text:p>
          </table:table-cell>
          <table:table-cell office:value-type="float" office:value="60" table:style-name="ce19">
            <text:p><text:s/>60<text:s/></text:p>
          </table:table-cell>
          <table:table-cell office:value-type="string" table:style-name="ce19">
            <text:p>-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5" table:style-name="ce18">
            <text:p><text:s/>65<text:s/></text:p>
          </table:table-cell>
          <table:table-cell office:value-type="string" table:style-name="ce18">
            <text:p>-</text:p>
          </table:table-cell>
          <table:table-cell office:value-type="float" office:value="65" table:style-name="ce18">
            <text:p><text:s/>65<text:s/></text:p>
          </table:table-cell>
          <table:table-cell table:number-columns-repeated="4" table:style-name="ce23"/>
          <table:table-cell table:style-name="ce17"/>
          <table:table-cell table:style-name="ce22"/>
          <table:table-cell table:style-name="ce16"/>
          <table:table-cell table:style-name="ce22"/>
          <table:table-cell table:style-name="ce16"/>
          <table:table-cell table:style-name="ce15"/>
          <table:table-cell table:style-name="ce22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ROMA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5" table:style-name="ce12">
            <text:p><text:s/>155<text:s/></text:p>
          </table:table-cell>
          <table:table-cell office:value-type="string" table:style-name="ce12">
            <text:p>-</text:p>
          </table:table-cell>
          <table:table-cell office:value-type="float" office:value="155" table:style-name="ce12">
            <text:p><text:s/>155<text:s/></text:p>
          </table:table-cell>
          <table:table-cell table:number-columns-repeated="4" table:style-name="ce23"/>
          <table:table-cell table:style-name="ce17"/>
          <table:table-cell table:style-name="ce22"/>
          <table:table-cell table:style-name="ce16"/>
          <table:table-cell table:style-name="ce22"/>
          <table:table-cell table:style-name="ce16"/>
          <table:table-cell table:style-name="ce15"/>
          <table:table-cell table:style-name="ce22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Napoli</text:p>
          </table:table-cell>
          <table:table-cell office:value-type="float" office:value="16" table:style-name="ce19">
            <text:p><text:s/>16<text:s/>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string" table:style-name="ce18">
            <text:p>-</text:p>
          </table:table-cell>
          <table:table-cell office:value-type="float" office:value="16" table:style-name="ce18">
            <text:p><text:s/>16<text:s/></text:p>
          </table:table-cell>
          <table:table-cell table:number-columns-repeated="4" table:style-name="ce23"/>
          <table:table-cell table:style-name="ce17"/>
          <table:table-cell table:style-name="ce22"/>
          <table:table-cell table:style-name="ce16"/>
          <table:table-cell table:style-name="ce22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Bari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4" table:style-name="ce23"/>
          <table:table-cell table:style-name="ce17"/>
          <table:table-cell table:style-name="ce22"/>
          <table:table-cell table:style-name="ce16"/>
          <table:table-cell table:style-name="ce22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Tarant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text:s/></text:p>
          </table:table-cell>
          <table:table-cell table:number-columns-repeated="4" table:style-name="ce23"/>
          <table:table-cell table:style-name="ce17"/>
          <table:table-cell table:style-name="ce22"/>
          <table:table-cell table:style-name="ce16"/>
          <table:table-cell table:style-name="ce22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Reggio di Calabria</text:p>
          </table:table-cell>
          <table:table-cell office:value-type="float" office:value="6" table:style-name="ce19">
            <text:p><text:s/>6<text:s/>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<text:s/>10<text:s/></text:p>
          </table:table-cell>
          <table:table-cell table:number-columns-repeated="4" table:style-name="ce23"/>
          <table:table-cell table:style-name="ce17"/>
          <table:table-cell table:style-name="ce22"/>
          <table:table-cell table:style-name="ce16"/>
          <table:table-cell table:style-name="ce22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5" table:style-name="ce23"/>
        </table:table-row>
        <table:table-row table:style-name="ro4">
          <table:table-cell office:value-type="string" table:style-name="ce20">
            <text:p>Palermo</text:p>
          </table:table-cell>
          <table:table-cell office:value-type="float" office:value="53" table:style-name="ce19">
            <text:p><text:s/>53<text:s/></text:p>
          </table:table-cell>
          <table:table-cell office:value-type="string" table:style-name="ce19">
            <text:p>-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4" table:style-name="ce18">
            <text:p><text:s/>24<text:s/></text:p>
          </table:table-cell>
          <table:table-cell office:value-type="string" table:style-name="ce18">
            <text:p>-</text:p>
          </table:table-cell>
          <table:table-cell office:value-type="float" office:value="24" table:style-name="ce18">
            <text:p><text:s/>24<text:s/></text:p>
          </table:table-cell>
          <table:table-cell table:number-columns-repeated="4" table:style-name="ce21"/>
          <table:table-cell table:style-name="ce17"/>
          <table:table-cell table:style-name="ce22"/>
          <table:table-cell table:style-name="ce16"/>
          <table:table-cell table:style-name="ce22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5" table:style-name="ce21"/>
        </table:table-row>
        <table:table-row table:style-name="ro4">
          <table:table-cell office:value-type="string" table:style-name="ce20">
            <text:p>Messina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9" table:style-name="ce18">
            <text:p><text:s/>19<text:s/></text:p>
          </table:table-cell>
          <table:table-cell table:number-columns-repeated="4" table:style-name="ce9"/>
          <table:table-cell table:style-name="ce17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16365" table:style-name="ce9"/>
        </table:table-row>
        <table:table-row table:style-name="ro4">
          <table:table-cell office:value-type="string" table:style-name="ce20">
            <text:p>Catania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table:number-columns-repeated="4" table:style-name="ce9"/>
          <table:table-cell table:style-name="ce17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16365" table:style-name="ce9"/>
        </table:table-row>
        <table:table-row table:style-name="ro4">
          <table:table-cell office:value-type="string" table:style-name="ce20">
            <text:p>Cagliari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<text:s/>7<text:s/></text:p>
          </table:table-cell>
          <table:table-cell table:number-columns-repeated="4" table:style-name="ce9"/>
          <table:table-cell table:style-name="ce17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16365" table:style-name="ce9"/>
        </table:table-row>
        <table:table-row table:style-name="ro4">
          <table:table-cell office:value-type="string" table:style-name="ce14">
            <text:p>Italia (c)</text:p>
          </table:table-cell>
          <table:table-cell office:value-type="float" office:value="1290" table:style-name="ce13">
            <text:p><text:s/>1.2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461" table:style-name="ce13">
            <text:p><text:s/>1.461<text:s/></text:p>
          </table:table-cell>
          <table:table-cell office:value-type="float" office:value="1358" table:style-name="ce12">
            <text:p><text:s/>1.35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40" table:style-name="ce12">
            <text:p><text:s/>1.440<text:s/></text:p>
          </table:table-cell>
          <table:table-cell table:number-columns-repeated="4" table:style-name="ce9"/>
          <table:table-cell table:style-name="ce11"/>
          <table:table-cell table:number-columns-repeated="7" table:style-name="ce10"/>
          <table:table-cell table:number-columns-repeated="16365" table:style-name="ce9"/>
        </table:table-row>
        <table:table-row table:style-name="ro8">
          <table:table-cell office:value-type="string" table:style-name="ce8">
            <text:p>Fonte: Istat, Dati ambientali nelle città</text:p>
          </table:table-cell>
          <table:table-cell table:number-columns-repeated="2" table:style-name="ce7"/>
          <table:table-cell table:number-columns-repeated="2" table:style-name="ce3"/>
          <table:table-cell table:number-columns-repeated="2" table:style-name="ce7"/>
          <table:table-cell table:number-columns-repeated="16377" table:style-name="ce3"/>
        </table:table-row>
        <table:table-row table:style-name="ro9">
          <table:table-cell office:value-type="string" table:number-columns-spanned="7" table:number-rows-spanned="1" table:style-name="ce6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6"/>
          <table:table-cell table:style-name="ce5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6">
            <text:p>(b) Per il comune di Bologna non è disponibile la disaggregazione tra i controlli effettuati a seguito di esposti dei cittadini e quelli effettuati su iniziativa dell’amministrazione relativi all'anno 2014.</text:p>
          </table:table-cell>
          <table:covered-table-cell table:number-columns-repeated="6"/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4">
            <text:p>(c) La dicitura Italia si riferisce al complesso dei comuni capoluogo di provincia per i quali i dati sono disponibili nell'anno di riferimento.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table:number-columns-repeated="16384" table:style-name="ce2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Tabelle_1-2.$A$1:Tabelle_1-2.$G$50" table:base-cell-address="Tabelle_1-2.$A$1"/>
        </table:named-expressions>
      </table:table>
      <table:table table:name="Tabelle_3-4" table:style-name="ta1">
        <table:table-column table:style-name="co9" table:default-cell-style-name="ce51"/>
        <table:table-column table:style-name="co6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1" table:default-cell-style-name="ce51"/>
        <table:table-column table:style-name="co7" table:number-columns-repeated="2" table:default-cell-style-name="ce51"/>
        <table:table-column table:style-name="co8" table:number-columns-repeated="16375" table:default-cell-style-name="ce51"/>
        <table:table-row table:style-name="ro12">
          <table:table-cell office:value-type="string" table:number-columns-spanned="7" table:number-rows-spanned="1" table:style-name="ce75">
            <text:p>Tab.3 - Controlli del rumore (a) nei quali è stato rilevato almeno un superamento dei limiti nei grandi comuni. Anni 2014- 2015<text:s/><text:span text:style-name="T2">(per 100.000 abitanti)</text:span></text:p>
          </table:table-cell>
          <table:covered-table-cell table:number-columns-repeated="6"/>
          <table:table-cell table:number-columns-repeated="16377" table:style-name="ce91"/>
        </table:table-row>
        <table:table-row table:style-name="ro2">
          <table:table-cell office:value-type="string" table:number-columns-spanned="1" table:number-rows-spanned="2" table:style-name="ce73">
            <text:p>Grandi comuni</text:p>
          </table:table-cell>
          <table:table-cell office:value-type="float" office:value="2014" table:number-columns-spanned="3" table:number-rows-spanned="1" table:style-name="ce32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1">
            <text:p>2015</text:p>
          </table:table-cell>
          <table:covered-table-cell table:number-columns-repeated="2"/>
          <table:table-cell table:number-columns-repeated="8" table:style-name="ce51"/>
          <table:table-cell table:number-columns-repeated="16369" table:style-name="ce35"/>
        </table:table-row>
        <table:table-row table:style-name="ro13">
          <table:covered-table-cell/>
          <table:table-cell office:value-type="string" table:style-name="ce28">
            <text:p>A seguito di esposti dei cittadini</text:p>
          </table:table-cell>
          <table:table-cell office:value-type="string" table:style-name="ce28">
            <text:p>Senza<text:s/></text:p>
            <text:p>esposti dei cittadini</text:p>
          </table:table-cell>
          <table:table-cell office:value-type="string" table:style-name="ce28">
            <text:p>Totale</text:p>
          </table:table-cell>
          <table:table-cell office:value-type="string" table:style-name="ce28">
            <text:p>A seguito di esposti dei cittadini</text:p>
          </table:table-cell>
          <table:table-cell office:value-type="string" table:style-name="ce28">
            <text:p>Senza<text:s/></text:p>
            <text:p>esposti dei cittadini</text:p>
          </table:table-cell>
          <table:table-cell office:value-type="string" table:style-name="ce27">
            <text:p>Totale</text:p>
          </table:table-cell>
          <table:table-cell table:number-columns-repeated="8" table:style-name="ce51"/>
          <table:table-cell table:number-columns-repeated="16369" table:style-name="ce35"/>
        </table:table-row>
        <table:table-row table:style-name="ro4">
          <table:table-cell office:value-type="string" table:style-name="ce72">
            <text:p>Torino</text:p>
          </table:table-cell>
          <table:table-cell office:value-type="float" office:value="4.5583158691000003" table:style-name="ce87">
            <text:p><text:s/>4,6<text:s/></text:p>
          </table:table-cell>
          <table:table-cell office:value-type="float" office:value="0.33353530749999999" table:style-name="ce87">
            <text:p><text:s/>0,3<text:s/></text:p>
          </table:table-cell>
          <table:table-cell office:value-type="float" office:value="4.8918511765000003" table:style-name="ce87">
            <text:p><text:s/>4,9<text:s/></text:p>
          </table:table-cell>
          <table:table-cell office:value-type="float" office:value="2.0142091263815516" table:style-name="ce87">
            <text:p><text:s/>2,0<text:s/></text:p>
          </table:table-cell>
          <table:table-cell office:value-type="float" office:value="0.55950253510598658" table:style-name="ce87">
            <text:p><text:s/>0,6<text:s/></text:p>
          </table:table-cell>
          <table:table-cell office:value-type="float" office:value="2.5737116614875379" table:style-name="ce87">
            <text:p><text:s/>2,6<text:s/></text:p>
          </table:table-cell>
          <table:table-cell table:number-columns-repeated="3" table:style-name="ce70"/>
          <table:table-cell table:style-name="ce86"/>
          <table:table-cell table:number-columns-repeated="3" table:style-name="ce85"/>
          <table:table-cell table:style-name="ce43"/>
          <table:table-cell table:number-columns-repeated="16369" table:style-name="ce70"/>
        </table:table-row>
        <table:table-row table:style-name="ro4">
          <table:table-cell office:value-type="string" table:style-name="ce72">
            <text:p>Genova</text:p>
          </table:table-cell>
          <table:table-cell office:value-type="float" office:value="4.3717133332999998" table:style-name="ce88">
            <text:p><text:s/>4,4<text:s/></text:p>
          </table:table-cell>
          <table:table-cell office:value-type="string" table:style-name="ce88">
            <text:p>-</text:p>
          </table:table-cell>
          <table:table-cell office:value-type="float" office:value="4.3717133332999998" table:style-name="ce88">
            <text:p><text:s/>4,4<text:s/></text:p>
          </table:table-cell>
          <table:table-cell office:value-type="float" office:value="2.5441796801457306" table:style-name="ce87">
            <text:p><text:s/>2,5<text:s/></text:p>
          </table:table-cell>
          <table:table-cell office:value-type="float" office:value="0.67844791470552812" table:style-name="ce87">
            <text:p><text:s/>0,7<text:s/></text:p>
          </table:table-cell>
          <table:table-cell office:value-type="float" office:value="3.222627594851259" table:style-name="ce87">
            <text:p><text:s/>3,2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Milano</text:p>
          </table:table-cell>
          <table:table-cell office:value-type="float" office:value="5.1102383625999996" table:style-name="ce88">
            <text:p><text:s/>5,1<text:s/></text:p>
          </table:table-cell>
          <table:table-cell office:value-type="string" table:style-name="ce88">
            <text:p>-</text:p>
          </table:table-cell>
          <table:table-cell office:value-type="float" office:value="5.1102383625999996" table:style-name="ce88">
            <text:p><text:s/>5,1<text:s/></text:p>
          </table:table-cell>
          <table:table-cell office:value-type="float" office:value="4.621681800189787" table:style-name="ce87">
            <text:p><text:s/>4,6<text:s/></text:p>
          </table:table-cell>
          <table:table-cell office:value-type="string" table:style-name="ce87">
            <text:p>-</text:p>
          </table:table-cell>
          <table:table-cell office:value-type="float" office:value="4.621681800189787" table:style-name="ce87">
            <text:p><text:s/>4,6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Verona</text:p>
          </table:table-cell>
          <table:table-cell office:value-type="float" office:value="0.76909617740000003" table:style-name="ce88">
            <text:p><text:s/>0,8<text:s/></text:p>
          </table:table-cell>
          <table:table-cell office:value-type="string" table:style-name="ce88">
            <text:p>-</text:p>
          </table:table-cell>
          <table:table-cell office:value-type="float" office:value="0.76909617740000003" table:style-name="ce88">
            <text:p><text:s/>0,8<text:s/></text:p>
          </table:table-cell>
          <table:table-cell office:value-type="float" office:value="0.77087629362678034" table:style-name="ce87">
            <text:p><text:s/>0,8<text:s/></text:p>
          </table:table-cell>
          <table:table-cell office:value-type="string" table:style-name="ce87">
            <text:p>-</text:p>
          </table:table-cell>
          <table:table-cell office:value-type="float" office:value="0.77087629362678034" table:style-name="ce87">
            <text:p><text:s/>0,8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43"/>
          <table:table-cell table:number-columns-repeated="16369" table:style-name="ce59"/>
        </table:table-row>
        <table:table-row table:style-name="ro4">
          <table:table-cell office:value-type="string" table:style-name="ce72">
            <text:p>Venezia</text:p>
          </table:table-cell>
          <table:table-cell office:value-type="float" office:value="4.1579019981999998" table:style-name="ce88">
            <text:p><text:s/>4,2<text:s/></text:p>
          </table:table-cell>
          <table:table-cell office:value-type="float" office:value="0.75598218149999996" table:style-name="ce88">
            <text:p><text:s/>0,8<text:s/></text:p>
          </table:table-cell>
          <table:table-cell office:value-type="float" office:value="4.9138841797000001" table:style-name="ce88">
            <text:p><text:s/>4,9<text:s/></text:p>
          </table:table-cell>
          <table:table-cell office:value-type="float" office:value="5.3037234032477727" table:style-name="ce87">
            <text:p><text:s/>5,3<text:s/></text:p>
          </table:table-cell>
          <table:table-cell office:value-type="string" table:style-name="ce87">
            <text:p>-</text:p>
          </table:table-cell>
          <table:table-cell office:value-type="float" office:value="5.3037234032477727" table:style-name="ce87">
            <text:p><text:s/>5,3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Padova</text:p>
          </table:table-cell>
          <table:table-cell office:value-type="float" office:value="3.8014863812000002" table:style-name="ce88">
            <text:p><text:s/>3,8<text:s/></text:p>
          </table:table-cell>
          <table:table-cell office:value-type="string" table:style-name="ce88">
            <text:p>-</text:p>
          </table:table-cell>
          <table:table-cell office:value-type="float" office:value="3.8014863812000002" table:style-name="ce88">
            <text:p><text:s/>3,8<text:s/></text:p>
          </table:table-cell>
          <table:table-cell office:value-type="float" office:value="0.94874184971454723" table:style-name="ce87">
            <text:p><text:s/>0,9<text:s/></text:p>
          </table:table-cell>
          <table:table-cell office:value-type="string" table:style-name="ce87">
            <text:p>-</text:p>
          </table:table-cell>
          <table:table-cell office:value-type="float" office:value="0.94874184971454723" table:style-name="ce87">
            <text:p><text:s/>0,9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43"/>
          <table:table-cell table:number-columns-repeated="16369" table:style-name="ce59"/>
        </table:table-row>
        <table:table-row table:style-name="ro4">
          <table:table-cell office:value-type="string" table:style-name="ce72">
            <text:p>Trieste</text:p>
          </table:table-cell>
          <table:table-cell office:value-type="float" office:value="0.97498671579999996" table:style-name="ce88">
            <text:p><text:s/>1,0<text:s/></text:p>
          </table:table-cell>
          <table:table-cell office:value-type="string" table:style-name="ce88">
            <text:p>-</text:p>
          </table:table-cell>
          <table:table-cell office:value-type="float" office:value="0.97498671579999996" table:style-name="ce88">
            <text:p><text:s/>1,0<text:s/></text:p>
          </table:table-cell>
          <table:table-cell office:value-type="float" office:value="1.4640109508019119" table:style-name="ce87">
            <text:p><text:s/>1,5<text:s/></text:p>
          </table:table-cell>
          <table:table-cell office:value-type="string" table:style-name="ce87">
            <text:p>-</text:p>
          </table:table-cell>
          <table:table-cell office:value-type="float" office:value="1.4640109508019119" table:style-name="ce87">
            <text:p><text:s/>1,5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43"/>
          <table:table-cell table:number-columns-repeated="16369" table:style-name="ce59"/>
        </table:table-row>
        <table:table-row table:style-name="ro4">
          <table:table-cell office:value-type="string" table:style-name="ce72">
            <text:p>Bologna (b)</text:p>
          </table:table-cell>
          <table:table-cell office:value-type="string" table:style-name="ce88">
            <text:p>....</text:p>
          </table:table-cell>
          <table:table-cell office:value-type="string" table:style-name="ce88">
            <text:p>....</text:p>
          </table:table-cell>
          <table:table-cell office:value-type="float" office:value="9.6056117541999999" table:style-name="ce88">
            <text:p><text:s/>9,6<text:s/></text:p>
          </table:table-cell>
          <table:table-cell office:value-type="float" office:value="4.1405510038248341" table:style-name="ce87">
            <text:p><text:s/>4,1<text:s/></text:p>
          </table:table-cell>
          <table:table-cell office:value-type="float" office:value="0.25878443773905213" table:style-name="ce87">
            <text:p><text:s/>0,3<text:s/></text:p>
          </table:table-cell>
          <table:table-cell office:value-type="float" office:value="4.3993354415638866" table:style-name="ce87">
            <text:p><text:s/>4,4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Firenze</text:p>
          </table:table-cell>
          <table:table-cell office:value-type="float" office:value="15.826040166" table:style-name="ce88">
            <text:p><text:s/>15,8<text:s/></text:p>
          </table:table-cell>
          <table:table-cell office:value-type="string" table:style-name="ce88">
            <text:p>-</text:p>
          </table:table-cell>
          <table:table-cell office:value-type="float" office:value="15.826040166" table:style-name="ce88">
            <text:p><text:s/>15,8<text:s/></text:p>
          </table:table-cell>
          <table:table-cell office:value-type="float" office:value="17.019159646263311" table:style-name="ce87">
            <text:p><text:s/>17,0<text:s/></text:p>
          </table:table-cell>
          <table:table-cell office:value-type="string" table:style-name="ce87">
            <text:p>-</text:p>
          </table:table-cell>
          <table:table-cell office:value-type="float" office:value="17.019159646263311" table:style-name="ce87">
            <text:p><text:s/>17,0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ROMA</text:p>
          </table:table-cell>
          <table:table-cell office:value-type="float" office:value="2.4410048361999999" table:style-name="ce90">
            <text:p><text:s/>2,4<text:s/></text:p>
          </table:table-cell>
          <table:table-cell office:value-type="float" office:value="0.3487149766" table:style-name="ce90">
            <text:p><text:s/>0,3<text:s/></text:p>
          </table:table-cell>
          <table:table-cell office:value-type="float" office:value="2.7897198127" table:style-name="ce90">
            <text:p><text:s/>2,8<text:s/></text:p>
          </table:table-cell>
          <table:table-cell office:value-type="float" office:value="2.7890346314430188" table:style-name="ce83">
            <text:p><text:s/>2,8<text:s/></text:p>
          </table:table-cell>
          <table:table-cell office:value-type="string" table:style-name="ce83">
            <text:p>-</text:p>
          </table:table-cell>
          <table:table-cell office:value-type="float" office:value="2.7890346314430188" table:style-name="ce83">
            <text:p><text:s/>2,8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Napoli</text:p>
          </table:table-cell>
          <table:table-cell office:value-type="float" office:value="1.1181645837" table:style-name="ce88">
            <text:p><text:s/>1,1<text:s/></text:p>
          </table:table-cell>
          <table:table-cell office:value-type="string" table:style-name="ce88">
            <text:p>-</text:p>
          </table:table-cell>
          <table:table-cell office:value-type="float" office:value="1.1181645837" table:style-name="ce88">
            <text:p><text:s/>1,1<text:s/></text:p>
          </table:table-cell>
          <table:table-cell office:value-type="float" office:value="0.81947355994167403" table:style-name="ce87">
            <text:p><text:s/>0,8<text:s/></text:p>
          </table:table-cell>
          <table:table-cell office:value-type="string" table:style-name="ce87">
            <text:p>-</text:p>
          </table:table-cell>
          <table:table-cell office:value-type="float" office:value="0.81947355994167403" table:style-name="ce87">
            <text:p><text:s/>0,8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Bari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43"/>
          <table:table-cell table:number-columns-repeated="16369" table:style-name="ce59"/>
        </table:table-row>
        <table:table-row table:style-name="ro4">
          <table:table-cell office:value-type="string" table:style-name="ce72">
            <text:p>Taranto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0.4961351075124778" table:style-name="ce87">
            <text:p><text:s/>0,5<text:s/></text:p>
          </table:table-cell>
          <table:table-cell office:value-type="string" table:style-name="ce87">
            <text:p>-</text:p>
          </table:table-cell>
          <table:table-cell office:value-type="float" office:value="0.4961351075124778" table:style-name="ce87">
            <text:p><text:s/>0,5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43"/>
          <table:table-cell table:number-columns-repeated="16369" table:style-name="ce59"/>
        </table:table-row>
        <table:table-row table:style-name="ro4">
          <table:table-cell office:value-type="string" table:style-name="ce72">
            <text:p>Reggio di Calabria</text:p>
          </table:table-cell>
          <table:table-cell office:value-type="float" office:value="0.54213617920000001" table:style-name="ce88">
            <text:p><text:s/>0,5<text:s/></text:p>
          </table:table-cell>
          <table:table-cell office:value-type="string" table:style-name="ce88">
            <text:p>-</text:p>
          </table:table-cell>
          <table:table-cell office:value-type="float" office:value="0.54213617920000001" table:style-name="ce88">
            <text:p><text:s/>0,5<text:s/></text:p>
          </table:table-cell>
          <table:table-cell office:value-type="float" office:value="1.0898915285456214" table:style-name="ce87">
            <text:p><text:s/>1,1<text:s/></text:p>
          </table:table-cell>
          <table:table-cell office:value-type="string" table:style-name="ce87">
            <text:p>-</text:p>
          </table:table-cell>
          <table:table-cell office:value-type="float" office:value="1.0898915285456214" table:style-name="ce87">
            <text:p><text:s/>1,1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43"/>
          <table:table-cell table:number-columns-repeated="16369" table:style-name="ce59"/>
        </table:table-row>
        <table:table-row table:style-name="ro4">
          <table:table-cell office:value-type="string" table:style-name="ce72">
            <text:p>Palermo</text:p>
          </table:table-cell>
          <table:table-cell office:value-type="float" office:value="5.1584985527000002" table:style-name="ce88">
            <text:p><text:s/>5,2<text:s/></text:p>
          </table:table-cell>
          <table:table-cell office:value-type="string" table:style-name="ce88">
            <text:p>-</text:p>
          </table:table-cell>
          <table:table-cell office:value-type="float" office:value="5.1584985527000002" table:style-name="ce88">
            <text:p><text:s/>5,2<text:s/></text:p>
          </table:table-cell>
          <table:table-cell office:value-type="float" office:value="2.0695869030627669" table:style-name="ce87">
            <text:p><text:s/>2,1<text:s/></text:p>
          </table:table-cell>
          <table:table-cell office:value-type="string" table:style-name="ce87">
            <text:p>-</text:p>
          </table:table-cell>
          <table:table-cell office:value-type="float" office:value="2.0695869030627669" table:style-name="ce87">
            <text:p><text:s/>2,1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Messina</text:p>
          </table:table-cell>
          <table:table-cell office:value-type="float" office:value="3.7312582010000002" table:style-name="ce88">
            <text:p><text:s/>3,7<text:s/></text:p>
          </table:table-cell>
          <table:table-cell office:value-type="float" office:value="4.9750109347000002" table:style-name="ce88">
            <text:p><text:s/>5,0<text:s/></text:p>
          </table:table-cell>
          <table:table-cell office:value-type="float" office:value="8.7062691356999995" table:style-name="ce88">
            <text:p><text:s/>8,7<text:s/></text:p>
          </table:table-cell>
          <table:table-cell office:value-type="float" office:value="1.2529941338991299" table:style-name="ce87">
            <text:p><text:s/>1,3<text:s/></text:p>
          </table:table-cell>
          <table:table-cell office:value-type="float" office:value="5.0119765355965198" table:style-name="ce87">
            <text:p><text:s/>5,0<text:s/></text:p>
          </table:table-cell>
          <table:table-cell office:value-type="float" office:value="6.2649706694956491" table:style-name="ce87">
            <text:p><text:s/>6,3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Catania</text:p>
          </table:table-cell>
          <table:table-cell office:value-type="float" office:value="1.2674733078" table:style-name="ce88">
            <text:p><text:s/>1,3<text:s/></text:p>
          </table:table-cell>
          <table:table-cell office:value-type="float" office:value="0.31686832700000001" table:style-name="ce88">
            <text:p><text:s/>0,3<text:s/></text:p>
          </table:table-cell>
          <table:table-cell office:value-type="float" office:value="1.5843416347999999" table:style-name="ce88">
            <text:p><text:s/>1,6<text:s/></text:p>
          </table:table-cell>
          <table:table-cell office:value-type="float" office:value="3.8085807323900749" table:style-name="ce87">
            <text:p><text:s/>3,8<text:s/></text:p>
          </table:table-cell>
          <table:table-cell office:value-type="float" office:value="0.63476345539834578" table:style-name="ce87">
            <text:p><text:s/>0,6<text:s/></text:p>
          </table:table-cell>
          <table:table-cell office:value-type="float" office:value="4.4433441877884201" table:style-name="ce87">
            <text:p><text:s/>4,4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89"/>
          <table:table-cell table:number-columns-repeated="16369" table:style-name="ce59"/>
        </table:table-row>
        <table:table-row table:style-name="ro4">
          <table:table-cell office:value-type="string" table:style-name="ce72">
            <text:p>Cagliari</text:p>
          </table:table-cell>
          <table:table-cell office:value-type="float" office:value="1.9449135648" table:style-name="ce88">
            <text:p><text:s/>1,9<text:s/></text:p>
          </table:table-cell>
          <table:table-cell office:value-type="string" table:style-name="ce88">
            <text:p>-</text:p>
          </table:table-cell>
          <table:table-cell office:value-type="float" office:value="1.9449135648" table:style-name="ce88">
            <text:p><text:s/>1,9<text:s/></text:p>
          </table:table-cell>
          <table:table-cell office:value-type="float" office:value="4.5316536003987853" table:style-name="ce87">
            <text:p><text:s/>4,5<text:s/></text:p>
          </table:table-cell>
          <table:table-cell office:value-type="string" table:style-name="ce87">
            <text:p>-</text:p>
          </table:table-cell>
          <table:table-cell office:value-type="float" office:value="4.5316536003987853" table:style-name="ce87">
            <text:p><text:s/>4,5<text:s/></text:p>
          </table:table-cell>
          <table:table-cell table:number-columns-repeated="3" table:style-name="ce59"/>
          <table:table-cell table:style-name="ce86"/>
          <table:table-cell table:number-columns-repeated="3" table:style-name="ce85"/>
          <table:table-cell table:style-name="ce43"/>
          <table:table-cell table:number-columns-repeated="16369" table:style-name="ce59"/>
        </table:table-row>
        <table:table-row table:style-name="ro4">
          <table:table-cell office:value-type="string" table:style-name="ce72">
            <text:p>Italia (c)</text:p>
          </table:table-cell>
          <table:table-cell office:value-type="float" office:value="3.8448500000000001" table:style-name="ce84">
            <text:p><text:s/>3,8<text:s/></text:p>
          </table:table-cell>
          <table:table-cell office:value-type="float" office:value="0.1855" table:style-name="ce84">
            <text:p><text:s/>0,2<text:s/></text:p>
          </table:table-cell>
          <table:table-cell office:value-type="float" office:value="4.2" table:style-name="ce84">
            <text:p><text:s/>4,2<text:s/></text:p>
          </table:table-cell>
          <table:table-cell office:value-type="float" office:value="3.7209183534738131" table:style-name="ce83">
            <text:p><text:s/>3,7<text:s/></text:p>
          </table:table-cell>
          <table:table-cell office:value-type="float" office:value="0.17613814691000299" table:style-name="ce83">
            <text:p><text:s/>0,2<text:s/></text:p>
          </table:table-cell>
          <table:table-cell office:value-type="float" office:value="3.8970565003838158" table:style-name="ce83">
            <text:p><text:s/>3,9<text:s/></text:p>
          </table:table-cell>
          <table:table-cell table:number-columns-repeated="3" table:style-name="ce59"/>
          <table:table-cell table:style-name="ce82"/>
          <table:table-cell table:number-columns-repeated="3" table:style-name="ce81"/>
          <table:table-cell table:style-name="ce80"/>
          <table:table-cell table:number-columns-repeated="16369" table:style-name="ce59"/>
        </table:table-row>
        <table:table-row table:style-name="ro5">
          <table:table-cell table:number-columns-spanned="7" table:number-rows-spanned="1" table:style-name="ce79"/>
          <table:covered-table-cell table:number-columns-repeated="6"/>
          <table:table-cell table:style-name="ce78"/>
          <table:table-cell table:number-columns-repeated="16376" table:style-name="ce77"/>
        </table:table-row>
        <table:table-row table:style-name="ro5">
          <table:table-cell table:style-name="ce76"/>
          <table:table-cell table:number-columns-repeated="6" table:style-name="ce52"/>
          <table:table-cell table:number-columns-repeated="11" table:style-name="ce51"/>
          <table:table-cell table:number-columns-repeated="16366" table:style-name="ce35"/>
        </table:table-row>
        <table:table-row table:style-name="ro14">
          <table:table-cell office:value-type="string" table:number-columns-spanned="7" table:number-rows-spanned="1" table:style-name="ce75">
            <text:p>Tab.4 - Controlli del rumore (a) <text:s/>nei quali si è rilevato almeno un superamento dei limiti nei grandi comuni. Anni 2014-2015<text:s/><text:span text:style-name="T2"><text:s/>(v.a.)<text:s/></text:span></text:p>
          </table:table-cell>
          <table:covered-table-cell table:number-columns-repeated="6"/>
          <table:table-cell table:number-columns-repeated="16377" table:style-name="ce74"/>
        </table:table-row>
        <table:table-row table:style-name="ro2">
          <table:table-cell office:value-type="string" table:number-columns-spanned="1" table:number-rows-spanned="2" table:style-name="ce73">
            <text:p>Grandi comuni</text:p>
          </table:table-cell>
          <table:table-cell office:value-type="float" office:value="2014" table:number-columns-spanned="3" table:number-rows-spanned="1" table:style-name="ce32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1">
            <text:p>2015</text:p>
          </table:table-cell>
          <table:covered-table-cell table:number-columns-repeated="2"/>
          <table:table-cell table:number-columns-repeated="16377" table:style-name="ce74"/>
        </table:table-row>
        <table:table-row table:style-name="ro13">
          <table:covered-table-cell/>
          <table:table-cell office:value-type="string" table:style-name="ce28">
            <text:p>A seguito di<text:s/></text:p>
            <text:p>esposti dei cittadini</text:p>
          </table:table-cell>
          <table:table-cell office:value-type="string" table:style-name="ce28">
            <text:p>Senza<text:s/></text:p>
            <text:p>esposti dei cittadini</text:p>
          </table:table-cell>
          <table:table-cell office:value-type="string" table:style-name="ce28">
            <text:p>Totale</text:p>
          </table:table-cell>
          <table:table-cell office:value-type="string" table:style-name="ce28">
            <text:p>A seguito di<text:s/></text:p>
            <text:p>esposti dei cittadini</text:p>
          </table:table-cell>
          <table:table-cell office:value-type="string" table:style-name="ce28">
            <text:p>Senza<text:s/></text:p>
            <text:p>esposti dei cittadini</text:p>
          </table:table-cell>
          <table:table-cell office:value-type="string" table:style-name="ce27">
            <text:p>Totale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72">
            <text:p>Torino</text:p>
          </table:table-cell>
          <table:table-cell office:value-type="float" office:value="41" table:style-name="ce71">
            <text:p><text:s/>4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3" table:style-name="ce71">
            <text:p><text:s/>23<text:s/></text:p>
          </table:table-cell>
          <table:table-cell table:number-columns-repeated="3" table:style-name="ce70"/>
          <table:table-cell table:style-name="ce67"/>
          <table:table-cell table:number-columns-repeated="7" table:style-name="ce66"/>
          <table:table-cell table:number-columns-repeated="16366" table:style-name="ce70"/>
        </table:table-row>
        <table:table-row table:style-name="ro4">
          <table:table-cell office:value-type="string" table:style-name="ce69">
            <text:p>Genova</text:p>
          </table:table-cell>
          <table:table-cell office:value-type="float" office:value="26" table:style-name="ce68">
            <text:p><text:s/>26<text:s/></text:p>
          </table:table-cell>
          <table:table-cell office:value-type="string" table:style-name="ce68">
            <text:p>-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9" table:style-name="ce68">
            <text:p><text:s/>19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Milano</text:p>
          </table:table-cell>
          <table:table-cell office:value-type="float" office:value="68" table:style-name="ce68">
            <text:p><text:s/>68<text:s/></text:p>
          </table:table-cell>
          <table:table-cell office:value-type="string" table:style-name="ce68">
            <text:p>-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62" table:style-name="ce68">
            <text:p><text:s/>62<text:s/></text:p>
          </table:table-cell>
          <table:table-cell office:value-type="string" table:style-name="ce68">
            <text:p>-</text:p>
          </table:table-cell>
          <table:table-cell office:value-type="float" office:value="62" table:style-name="ce68">
            <text:p><text:s/>62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Verona</text:p>
          </table:table-cell>
          <table:table-cell office:value-type="float" office:value="2" table:style-name="ce68">
            <text:p><text:s/>2<text:s/>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<text:s/>2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Venezia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4" table:style-name="ce68">
            <text:p><text:s/>14<text:s/></text:p>
          </table:table-cell>
          <table:table-cell office:value-type="string" table:style-name="ce68">
            <text:p>-</text:p>
          </table:table-cell>
          <table:table-cell office:value-type="float" office:value="14" table:style-name="ce68">
            <text:p><text:s/>14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Padova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<text:s/>2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Trieste</text:p>
          </table:table-cell>
          <table:table-cell office:value-type="float" office:value="2" table:style-name="ce68">
            <text:p><text:s/>2<text:s/>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<text:s/>3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Bologna (b)</text:p>
          </table:table-cell>
          <table:table-cell office:value-type="string" table:style-name="ce62">
            <text:p>….</text:p>
          </table:table-cell>
          <table:table-cell office:value-type="string" table:style-name="ce62">
            <text:p>….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7" table:style-name="ce68">
            <text:p><text:s/>17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Firenze</text:p>
          </table:table-cell>
          <table:table-cell office:value-type="float" office:value="60" table:style-name="ce68">
            <text:p><text:s/>60<text:s/></text:p>
          </table:table-cell>
          <table:table-cell office:value-type="string" table:style-name="ce68">
            <text:p>-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65" table:style-name="ce68">
            <text:p><text:s/>65<text:s/></text:p>
          </table:table-cell>
          <table:table-cell office:value-type="string" table:style-name="ce68">
            <text:p>-</text:p>
          </table:table-cell>
          <table:table-cell office:value-type="float" office:value="65" table:style-name="ce68">
            <text:p><text:s/>65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ROMA</text:p>
          </table:table-cell>
          <table:table-cell office:value-type="float" office:value="70" table:style-name="ce62">
            <text:p><text:s/>70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80" table:style-name="ce62">
            <text:p><text:s/>80<text:s/></text:p>
          </table:table-cell>
          <table:table-cell office:value-type="string" table:style-name="ce62">
            <text:p>-</text:p>
          </table:table-cell>
          <table:table-cell office:value-type="float" office:value="80" table:style-name="ce62">
            <text:p><text:s/>80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Napoli</text:p>
          </table:table-cell>
          <table:table-cell office:value-type="float" office:value="11" table:style-name="ce68">
            <text:p><text:s/>11<text:s/></text:p>
          </table:table-cell>
          <table:table-cell office:value-type="string" table:style-name="ce68">
            <text:p>-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</text:p>
          </table:table-cell>
          <table:table-cell office:value-type="float" office:value="8" table:style-name="ce68">
            <text:p><text:s/>8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Bar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Tarant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<text:s/>1<text:s/>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<text:s/>1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Reggio di Calabria</text:p>
          </table:table-cell>
          <table:table-cell office:value-type="float" office:value="1" table:style-name="ce68">
            <text:p><text:s/>1<text:s/>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<text:s/>2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Palermo</text:p>
          </table:table-cell>
          <table:table-cell office:value-type="float" office:value="35" table:style-name="ce68">
            <text:p><text:s/>35<text:s/></text:p>
          </table:table-cell>
          <table:table-cell office:value-type="string" table:style-name="ce68">
            <text:p>-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14" table:style-name="ce68">
            <text:p><text:s/>14<text:s/></text:p>
          </table:table-cell>
          <table:table-cell office:value-type="string" table:style-name="ce68">
            <text:p>-</text:p>
          </table:table-cell>
          <table:table-cell office:value-type="float" office:value="14" table:style-name="ce68">
            <text:p><text:s/>14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Messina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5" table:style-name="ce68">
            <text:p><text:s/>15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Catania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68">
            <text:p><text:s/>14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9">
            <text:p>Cagliari</text:p>
          </table:table-cell>
          <table:table-cell office:value-type="float" office:value="3" table:style-name="ce68">
            <text:p><text:s/>3<text:s/>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" table:style-name="ce68">
            <text:p><text:s/>7<text:s/></text:p>
          </table:table-cell>
          <table:table-cell office:value-type="string" table:style-name="ce68">
            <text:p>-</text:p>
          </table:table-cell>
          <table:table-cell office:value-type="float" office:value="7" table:style-name="ce68">
            <text:p><text:s/>7<text:s/></text:p>
          </table:table-cell>
          <table:table-cell table:number-columns-repeated="3" table:style-name="ce65"/>
          <table:table-cell table:style-name="ce67"/>
          <table:table-cell table:number-columns-repeated="7" table:style-name="ce66"/>
          <table:table-cell table:number-columns-repeated="16366" table:style-name="ce65"/>
        </table:table-row>
        <table:table-row table:style-name="ro4">
          <table:table-cell office:value-type="string" table:style-name="ce64">
            <text:p>Italia ©</text:p>
          </table:table-cell>
          <table:table-cell office:value-type="float" office:value="688" table:style-name="ce63">
            <text:p><text:s/>688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760" table:style-name="ce63">
            <text:p><text:s/>760<text:s/></text:p>
          </table:table-cell>
          <table:table-cell office:value-type="float" office:value="676" table:style-name="ce62">
            <text:p><text:s/>676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708" table:style-name="ce62">
            <text:p><text:s/>708<text:s/></text:p>
          </table:table-cell>
          <table:table-cell table:number-columns-repeated="3" table:style-name="ce59"/>
          <table:table-cell table:style-name="ce61"/>
          <table:table-cell table:number-columns-repeated="7" table:style-name="ce60"/>
          <table:table-cell table:number-columns-repeated="16366" table:style-name="ce59"/>
        </table:table-row>
        <table:table-row table:style-name="ro15">
          <table:table-cell office:value-type="string" table:style-name="ce58">
            <text:p>Fonte: Istat, Dati ambientali nelle città</text:p>
          </table:table-cell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6" table:style-name="ce52"/>
        </table:table-row>
        <table:table-row table:style-name="ro16">
          <table:table-cell office:value-type="string" table:number-columns-spanned="7" table:number-rows-spanned="1" table:style-name="ce55">
            <text:p><text:span text:style-name="T1">(a) Per controlli del rumore si intendono attività di misura effettuate con lo scopo di verificare eventuali superamenti dei limiti fissati dalla normativa.</text:span><text:s/></text:p>
          </table:table-cell>
          <table:covered-table-cell table:number-columns-repeated="6"/>
          <table:table-cell table:style-name="ce54"/>
          <table:table-cell table:number-columns-repeated="16376" table:style-name="ce52"/>
        </table:table-row>
        <table:table-row table:style-name="ro17">
          <table:table-cell office:value-type="string" table:number-columns-spanned="7" table:number-rows-spanned="1" table:style-name="ce53">
            <text:p>(b) Per il comune di Bologna non è disponibile la disaggregazione tra i controlli effettuati a seguito di esposti dei cittadini e quelli effettuati su iniziativa dell’amministrazione relativi all'anno 2014.</text:p>
          </table:table-cell>
          <table:covered-table-cell table:number-columns-repeated="6"/>
          <table:table-cell table:style-name="ce5"/>
          <table:table-cell table:number-columns-repeated="16376" table:style-name="ce52"/>
        </table:table-row>
        <table:table-row table:style-name="ro17">
          <table:table-cell office:value-type="string" table:number-columns-spanned="7" table:number-rows-spanned="1" table:style-name="ce53">
            <text:p>(c) La dicitura Italia si riferisce al complesso dei comuni capoluogo di provincia per i quali i dati sono disponibili nell'anno di riferimento.</text:p>
          </table:table-cell>
          <table:covered-table-cell table:number-columns-repeated="6"/>
          <table:table-cell table:style-name="ce5"/>
          <table:table-cell table:number-columns-repeated="16376" table:style-name="ce52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Tabelle_3-4.$A$1:Tabelle_3-4.$G$50" table:base-cell-address="Tabelle_3-4.$A$1"/>
        </table:named-expressions>
      </table:table>
      <table:table table:name="Tabella_5" table:style-name="ta1">
        <table:table-column table:style-name="co14" table:default-cell-style-name="ce51"/>
        <table:table-column table:style-name="co13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5" table:default-cell-style-name="ce51"/>
        <table:table-column table:style-name="co18" table:default-cell-style-name="ce51"/>
        <table:table-column table:style-name="co7" table:default-cell-style-name="ce51"/>
        <table:table-column table:style-name="co8" table:number-columns-repeated="16376" table:default-cell-style-name="ce51"/>
        <table:table-row table:style-name="ro5">
          <table:table-cell office:value-type="string" table:number-columns-spanned="8" table:number-rows-spanned="1" table:style-name="ce120">
            <text:p>Tab.5 - Controlli del rumore (a) per tipo di sorgente controllata nei grandi comuni. Anni 2014-2015</text:p>
          </table:table-cell>
          <table:covered-table-cell table:number-columns-repeated="7"/>
          <table:table-cell table:number-columns-repeated="20" table:style-name="ce51"/>
          <table:table-cell table:number-columns-repeated="16356" table:style-name="ce35"/>
        </table:table-row>
        <table:table-row table:style-name="ro5">
          <table:table-cell office:value-type="string" table:number-columns-spanned="8" table:number-rows-spanned="1" table:style-name="ce119">
            <text:p>(valori assoluti e composizione percentuale)</text:p>
          </table:table-cell>
          <table:covered-table-cell table:number-columns-repeated="7"/>
          <table:table-cell table:number-columns-repeated="20" table:style-name="ce51"/>
          <table:table-cell table:number-columns-repeated="16356" table:style-name="ce35"/>
        </table:table-row>
        <table:table-row table:style-name="ro18">
          <table:table-cell office:value-type="string" table:number-columns-spanned="1" table:number-rows-spanned="2" table:style-name="ce115">
            <text:p>Grandi comuni</text:p>
          </table:table-cell>
          <table:table-cell office:value-type="string" table:number-columns-spanned="1" table:number-rows-spanned="2" table:style-name="ce114">
            <text:p>Totale controlli effettuati</text:p>
            <text:p>(v.a.)</text:p>
          </table:table-cell>
          <table:table-cell office:value-type="string" table:style-name="ce118">
            <text:p>Attività produttive <text:s/>(industriali, artigianali o agricole)</text:p>
          </table:table-cell>
          <table:table-cell office:value-type="string" table:style-name="ce117">
            <text:p>Attività di servizio e/o commerciali</text:p>
          </table:table-cell>
          <table:table-cell office:value-type="string" table:style-name="ce117">
            <text:p>Attività temporanee (cantieri, manifestazioni)</text:p>
          </table:table-cell>
          <table:table-cell office:value-type="string" table:style-name="ce117">
            <text:p>Infrastrutture stradali</text:p>
          </table:table-cell>
          <table:table-cell office:value-type="string" table:style-name="ce117">
            <text:p>Altro</text:p>
            <text:p>(b)</text:p>
          </table:table-cell>
          <table:table-cell office:value-type="string" table:style-name="ce116">
            <text:p>Totale</text:p>
          </table:table-cell>
          <table:table-cell table:number-columns-repeated="20" table:style-name="ce51"/>
          <table:table-cell table:number-columns-repeated="16356" table:style-name="ce35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113">
            <text:p>%</text:p>
          </table:table-cell>
          <table:covered-table-cell table:number-columns-repeated="5"/>
          <table:table-cell table:number-columns-repeated="20" table:style-name="ce51"/>
          <table:table-cell table:number-columns-repeated="16356" table:style-name="ce35"/>
        </table:table-row>
        <table:table-row table:style-name="ro19">
          <table:table-cell office:value-type="float" office:value="2014" table:number-columns-spanned="8" table:number-rows-spanned="1" table:style-name="ce105">
            <text:p>2014</text:p>
          </table:table-cell>
          <table:covered-table-cell table:number-columns-repeated="7"/>
          <table:table-cell table:number-columns-repeated="20" table:style-name="ce51"/>
          <table:table-cell table:number-columns-repeated="16356" table:style-name="ce35"/>
        </table:table-row>
        <table:table-row table:style-name="ro20">
          <table:table-cell office:value-type="string" table:style-name="ce103">
            <text:p>Torino</text:p>
          </table:table-cell>
          <table:table-cell office:value-type="float" office:value="67" table:style-name="ce71">
            <text:p><text:s/>67<text:s/></text:p>
          </table:table-cell>
          <table:table-cell office:value-type="float" office:value="5.9701492536999998" table:style-name="ce87">
            <text:p><text:s/>6,0<text:s/></text:p>
          </table:table-cell>
          <table:table-cell office:value-type="float" office:value="92.537313432999994" table:style-name="ce87">
            <text:p><text:s/>92,5<text:s/></text:p>
          </table:table-cell>
          <table:table-cell office:value-type="string" table:style-name="ce87">
            <text:p>-</text:p>
          </table:table-cell>
          <table:table-cell office:value-type="float" office:value="1.4925373134" table:style-name="ce87">
            <text:p><text:s/>1,5<text:s/></text:p>
          </table:table-cell>
          <table:table-cell office:value-type="float" office:value="0" table:style-name="ce87">
            <text:p><text:s/>-0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Genova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6.4516129032" table:style-name="ce87">
            <text:p><text:s/>6,5<text:s/></text:p>
          </table:table-cell>
          <table:table-cell office:value-type="float" office:value="55.913978495000002" table:style-name="ce87">
            <text:p><text:s/>55,9<text:s/></text:p>
          </table:table-cell>
          <table:table-cell office:value-type="float" office:value="15.053763440999999" table:style-name="ce87">
            <text:p><text:s/>15,1<text:s/></text:p>
          </table:table-cell>
          <table:table-cell office:value-type="float" office:value="3.2258064516" table:style-name="ce87">
            <text:p><text:s/>3,2<text:s/></text:p>
          </table:table-cell>
          <table:table-cell office:value-type="float" office:value="19.354838709999999" table:style-name="ce87">
            <text:p><text:s/>19,4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Milano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4" table:style-name="ce87">
            <text:p><text:s/>4,0<text:s/></text:p>
          </table:table-cell>
          <table:table-cell office:value-type="float" office:value="88" table:style-name="ce87">
            <text:p><text:s/>88,0<text:s/></text:p>
          </table:table-cell>
          <table:table-cell office:value-type="float" office:value="6.6666666667000003" table:style-name="ce87">
            <text:p><text:s/>6,7<text:s/></text:p>
          </table:table-cell>
          <table:table-cell office:value-type="float" office:value="0" table:style-name="ce87">
            <text:p><text:s/>-0<text:s/></text:p>
          </table:table-cell>
          <table:table-cell office:value-type="float" office:value="1.3333333332999999" table:style-name="ce87">
            <text:p><text:s/>1,3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Verona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5" table:style-name="ce87">
            <text:p><text:s/>25,0<text:s/></text:p>
          </table:table-cell>
          <table:table-cell office:value-type="string" table:style-name="ce87">
            <text:p>-</text:p>
          </table:table-cell>
          <table:table-cell office:value-type="float" office:value="75" table:style-name="ce87">
            <text:p><text:s/>75,0<text:s/></text:p>
          </table:table-cell>
          <table:table-cell office:value-type="float" office:value="0" table:style-name="ce87">
            <text:p><text:s/>-0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Venezia</text:p>
          </table:table-cell>
          <table:table-cell office:value-type="float" office:value="14" table:style-name="ce71">
            <text:p><text:s/>14<text:s/></text:p>
          </table:table-cell>
          <table:table-cell office:value-type="string" table:style-name="ce87">
            <text:p>-</text:p>
          </table:table-cell>
          <table:table-cell office:value-type="float" office:value="64.285714286000001" table:style-name="ce87">
            <text:p><text:s/>64,3<text:s/></text:p>
          </table:table-cell>
          <table:table-cell office:value-type="string" table:style-name="ce87">
            <text:p>-</text:p>
          </table:table-cell>
          <table:table-cell office:value-type="float" office:value="14.285714285999999" table:style-name="ce87">
            <text:p><text:s/>14,3<text:s/></text:p>
          </table:table-cell>
          <table:table-cell office:value-type="float" office:value="21.428571429000002" table:style-name="ce87">
            <text:p><text:s/>21,4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Padova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4.285714285999999" table:style-name="ce87">
            <text:p><text:s/>14,3<text:s/></text:p>
          </table:table-cell>
          <table:table-cell office:value-type="float" office:value="57.142857143000001" table:style-name="ce87">
            <text:p><text:s/>57,1<text:s/></text:p>
          </table:table-cell>
          <table:table-cell office:value-type="float" office:value="21.428571429000002" table:style-name="ce87">
            <text:p><text:s/>21,4<text:s/></text:p>
          </table:table-cell>
          <table:table-cell office:value-type="float" office:value="7.1428571428999996" table:style-name="ce87">
            <text:p><text:s/>7,1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Trieste</text:p>
          </table:table-cell>
          <table:table-cell office:value-type="float" office:value="2" table:style-name="ce71">
            <text:p><text:s/>2<text:s/></text:p>
          </table:table-cell>
          <table:table-cell office:value-type="string" table:style-name="ce87">
            <text:p>-</text:p>
          </table:table-cell>
          <table:table-cell office:value-type="float" office:value="50" table:style-name="ce87">
            <text:p><text:s/>50,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50" table:style-name="ce87">
            <text:p><text:s/>50,0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Bologna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17.333333332999999" table:style-name="ce87">
            <text:p><text:s/>17,3<text:s/></text:p>
          </table:table-cell>
          <table:table-cell office:value-type="float" office:value="76" table:style-name="ce87">
            <text:p><text:s/>76,0<text:s/></text:p>
          </table:table-cell>
          <table:table-cell office:value-type="float" office:value="6.6666666667000003" table:style-name="ce87">
            <text:p><text:s/>6,7<text:s/></text:p>
          </table:table-cell>
          <table:table-cell office:value-type="string" table:style-name="ce87">
            <text:p>-</text:p>
          </table:table-cell>
          <table:table-cell office:value-type="float" office:value="0" table:style-name="ce87">
            <text:p><text:s/>-0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Firenze</text:p>
          </table:table-cell>
          <table:table-cell office:value-type="float" office:value="60" table:style-name="ce71">
            <text:p><text:s/>60<text:s/></text:p>
          </table:table-cell>
          <table:table-cell office:value-type="float" office:value="15" table:style-name="ce87">
            <text:p><text:s/>15,0<text:s/></text:p>
          </table:table-cell>
          <table:table-cell office:value-type="float" office:value="83.333333332999999" table:style-name="ce87">
            <text:p><text:s/>83,3<text:s/></text:p>
          </table:table-cell>
          <table:table-cell office:value-type="float" office:value="1.6666666667000001" table:style-name="ce87">
            <text:p><text:s/>1,7<text:s/></text:p>
          </table:table-cell>
          <table:table-cell office:value-type="string" table:style-name="ce87">
            <text:p>-</text:p>
          </table:table-cell>
          <table:table-cell office:value-type="float" office:value="0" table:style-name="ce87">
            <text:p><text:s/>-0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ROMA</text:p>
          </table:table-cell>
          <table:table-cell office:value-type="float" office:value="190" table:style-name="ce102">
            <text:p><text:s/>190<text:s/></text:p>
          </table:table-cell>
          <table:table-cell office:value-type="float" office:value="6.3157894736999998" table:style-name="ce83">
            <text:p><text:s/>6,3<text:s/></text:p>
          </table:table-cell>
          <table:table-cell office:value-type="float" office:value="73.684210526000001" table:style-name="ce83">
            <text:p><text:s/>73,7<text:s/></text:p>
          </table:table-cell>
          <table:table-cell office:value-type="float" office:value="2.6315789474" table:style-name="ce83">
            <text:p><text:s/>2,6<text:s/></text:p>
          </table:table-cell>
          <table:table-cell office:value-type="float" office:value="5.7894736841999999" table:style-name="ce83">
            <text:p><text:s/>5,8<text:s/></text:p>
          </table:table-cell>
          <table:table-cell office:value-type="float" office:value="11.578947368" table:style-name="ce83">
            <text:p><text:s/>11,6<text:s/></text:p>
          </table:table-cell>
          <table:table-cell office:value-type="float" office:value="100" table:style-name="ce83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Napoli</text:p>
          </table:table-cell>
          <table:table-cell office:value-type="float" office:value="16" table:style-name="ce71">
            <text:p><text:s/>16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Bari</text:p>
          </table:table-cell>
          <table:table-cell office:value-type="string" table:style-name="ce7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0" table:style-name="ce87">
            <text:p><text:s/>-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Taranto</text:p>
          </table:table-cell>
          <table:table-cell office:value-type="string" table:style-name="ce7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0" table:style-name="ce87">
            <text:p><text:s/>-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Reggio di Calabria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6.666666667000001" table:style-name="ce87">
            <text:p><text:s/>16,7<text:s/></text:p>
          </table:table-cell>
          <table:table-cell office:value-type="float" office:value="83.333333332999999" table:style-name="ce87">
            <text:p><text:s/>83,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Palermo</text:p>
          </table:table-cell>
          <table:table-cell office:value-type="float" office:value="53" table:style-name="ce71">
            <text:p><text:s/>53<text:s/></text:p>
          </table:table-cell>
          <table:table-cell office:value-type="float" office:value="7.5471698112999999" table:style-name="ce87">
            <text:p><text:s/>7,5<text:s/></text:p>
          </table:table-cell>
          <table:table-cell office:value-type="float" office:value="83.018867924999995" table:style-name="ce87">
            <text:p><text:s/>83,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9.4339622641999998" table:style-name="ce87">
            <text:p><text:s/>9,4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Messina</text:p>
          </table:table-cell>
          <table:table-cell office:value-type="float" office:value="26" table:style-name="ce71">
            <text:p><text:s/>26<text:s/></text:p>
          </table:table-cell>
          <table:table-cell office:value-type="string" table:style-name="ce87">
            <text:p>-</text:p>
          </table:table-cell>
          <table:table-cell office:value-type="float" office:value="53.846153846" table:style-name="ce87">
            <text:p><text:s/>53,8<text:s/></text:p>
          </table:table-cell>
          <table:table-cell office:value-type="string" table:style-name="ce87">
            <text:p>-</text:p>
          </table:table-cell>
          <table:table-cell office:value-type="float" office:value="46.153846154" table:style-name="ce87">
            <text:p><text:s/>46,2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Catania</text:p>
          </table:table-cell>
          <table:table-cell office:value-type="float" office:value="8" table:style-name="ce71">
            <text:p><text:s/>8<text:s/></text:p>
          </table:table-cell>
          <table:table-cell office:value-type="string" table:style-name="ce87">
            <text:p>-</text:p>
          </table:table-cell>
          <table:table-cell office:value-type="float" office:value="87.5" table:style-name="ce87">
            <text:p><text:s/>87,5<text:s/></text:p>
          </table:table-cell>
          <table:table-cell office:value-type="string" table:style-name="ce87">
            <text:p>-</text:p>
          </table:table-cell>
          <table:table-cell office:value-type="float" office:value="12.5" table:style-name="ce87">
            <text:p><text:s/>12,5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Cagliari</text:p>
          </table:table-cell>
          <table:table-cell office:value-type="float" office:value="3" table:style-name="ce71">
            <text:p><text:s/>3<text:s/></text:p>
          </table:table-cell>
          <table:table-cell office:value-type="string" table:style-name="ce87">
            <text:p>-</text:p>
          </table:table-cell>
          <table:table-cell office:value-type="float" office:value="66.666666667000001" table:style-name="ce87">
            <text:p><text:s/>66,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33.333333332999999" table:style-name="ce87">
            <text:p><text:s/>33,3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104"/>
          <table:table-cell table:style-name="ce112"/>
          <table:table-cell table:style-name="ce111"/>
          <table:table-cell table:number-columns-repeated="7" table:style-name="ce109"/>
          <table:table-cell table:style-name="ce110"/>
          <table:table-cell table:number-columns-repeated="6" table:style-name="ce109"/>
          <table:table-cell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Italia (c)</text:p>
          </table:table-cell>
          <table:table-cell office:value-type="float" office:value="1461" table:style-name="ce102">
            <text:p><text:s/>1.461<text:s/></text:p>
          </table:table-cell>
          <table:table-cell office:value-type="float" office:value="10.3" table:style-name="ce83">
            <text:p><text:s/>10,3<text:s/></text:p>
          </table:table-cell>
          <table:table-cell office:value-type="float" office:value="76.634200000000007" table:style-name="ce83">
            <text:p><text:s/>76,6<text:s/></text:p>
          </table:table-cell>
          <table:table-cell office:value-type="float" office:value="4.4000000000000004" table:style-name="ce83">
            <text:p><text:s/>4,4<text:s/></text:p>
          </table:table-cell>
          <table:table-cell office:value-type="float" office:value="4.5" table:style-name="ce83">
            <text:p><text:s/>4,5<text:s/></text:p>
          </table:table-cell>
          <table:table-cell office:value-type="float" office:value="4.2" table:style-name="ce83">
            <text:p><text:s/>4,2<text:s/></text:p>
          </table:table-cell>
          <table:table-cell office:value-type="float" office:value="99.99996999999999" table:style-name="ce83">
            <text:p><text:s/>100,0<text:s/></text:p>
          </table:table-cell>
          <table:table-cell table:number-columns-repeated="2" table:style-name="ce51"/>
          <table:table-cell table:style-name="ce104"/>
          <table:table-cell table:style-name="ce108"/>
          <table:table-cell table:style-name="ce107"/>
          <table:table-cell table:number-columns-repeated="7" table:style-name="ce106"/>
          <table:table-cell table:style-name="ce107"/>
          <table:table-cell table:number-columns-repeated="6" table:style-name="ce106"/>
          <table:table-cell table:style-name="ce104"/>
          <table:table-cell table:number-columns-repeated="16356" table:style-name="ce35"/>
        </table:table-row>
        <table:table-row table:style-name="ro19">
          <table:table-cell office:value-type="float" office:value="2015" table:number-columns-spanned="8" table:number-rows-spanned="1" table:style-name="ce105">
            <text:p>2015</text:p>
          </table:table-cell>
          <table:covered-table-cell table:number-columns-repeated="7"/>
          <table:table-cell table:number-columns-repeated="2" table:style-name="ce51"/>
          <table:table-cell table:number-columns-repeated="18" table:style-name="ce104"/>
          <table:table-cell table:number-columns-repeated="16356" table:style-name="ce35"/>
        </table:table-row>
        <table:table-row table:style-name="ro20">
          <table:table-cell office:value-type="string" table:style-name="ce103">
            <text:p>Torino</text:p>
          </table:table-cell>
          <table:table-cell office:value-type="float" office:value="93" table:style-name="ce71">
            <text:p><text:s/>93<text:s/></text:p>
          </table:table-cell>
          <table:table-cell office:value-type="float" office:value="7.5268817204301079" table:style-name="ce87">
            <text:p><text:s/>7,5<text:s/></text:p>
          </table:table-cell>
          <table:table-cell office:value-type="float" office:value="80.645161290322577" table:style-name="ce87">
            <text:p><text:s/>80,6<text:s/></text:p>
          </table:table-cell>
          <table:table-cell office:value-type="float" office:value="2.1505376344086025" table:style-name="ce87">
            <text:p><text:s/>2,2<text:s/></text:p>
          </table:table-cell>
          <table:table-cell office:value-type="float" office:value="9.67741935483871" table:style-name="ce87">
            <text:p><text:s/>9,7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17" table:style-name="ce51"/>
          <table:table-cell table:number-columns-repeated="16356" table:style-name="ce35"/>
        </table:table-row>
        <table:table-row table:style-name="ro20">
          <table:table-cell office:value-type="string" table:style-name="ce103">
            <text:p>Genova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5.6338028169014089" table:style-name="ce87">
            <text:p><text:s/>5,6<text:s/></text:p>
          </table:table-cell>
          <table:table-cell office:value-type="float" office:value="74.647887323943664" table:style-name="ce87">
            <text:p><text:s/>74,6<text:s/></text:p>
          </table:table-cell>
          <table:table-cell office:value-type="float" office:value="4.225352112676056" table:style-name="ce87">
            <text:p><text:s/>4,2<text:s/></text:p>
          </table:table-cell>
          <table:table-cell office:value-type="float" office:value="2.8169014084507045" table:style-name="ce87">
            <text:p><text:s/>2,8<text:s/></text:p>
          </table:table-cell>
          <table:table-cell office:value-type="float" office:value="12.676056338028168" table:style-name="ce87">
            <text:p><text:s/>12,7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17" table:style-name="ce51"/>
          <table:table-cell table:number-columns-repeated="16356" table:style-name="ce35"/>
        </table:table-row>
        <table:table-row table:style-name="ro20">
          <table:table-cell office:value-type="string" table:style-name="ce103">
            <text:p>Milano</text:p>
          </table:table-cell>
          <table:table-cell office:value-type="float" office:value="72" table:style-name="ce71">
            <text:p><text:s/>72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17" table:style-name="ce51"/>
          <table:table-cell table:number-columns-repeated="16356" table:style-name="ce35"/>
        </table:table-row>
        <table:table-row table:style-name="ro20">
          <table:table-cell office:value-type="string" table:style-name="ce103">
            <text:p>Verona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4.5454545454545459" table:style-name="ce87">
            <text:p><text:s/>4,5<text:s/></text:p>
          </table:table-cell>
          <table:table-cell office:value-type="float" office:value="9.0909090909090917" table:style-name="ce87">
            <text:p><text:s/>9,1<text:s/></text:p>
          </table:table-cell>
          <table:table-cell office:value-type="float" office:value="77.272727272727266" table:style-name="ce87">
            <text:p><text:s/>77,3<text:s/></text:p>
          </table:table-cell>
          <table:table-cell office:value-type="float" office:value="9.0909090909090917" table:style-name="ce87">
            <text:p><text:s/>9,1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17" table:style-name="ce51"/>
          <table:table-cell table:number-columns-repeated="16356" table:style-name="ce35"/>
        </table:table-row>
        <table:table-row table:style-name="ro20">
          <table:table-cell office:value-type="string" table:style-name="ce103">
            <text:p>Venezia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2.222222222222221" table:style-name="ce87">
            <text:p><text:s/>22,2<text:s/></text:p>
          </table:table-cell>
          <table:table-cell office:value-type="float" office:value="66.666666666666657" table:style-name="ce87">
            <text:p><text:s/>66,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1.111111111111111" table:style-name="ce87">
            <text:p><text:s/>11,1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17" table:style-name="ce51"/>
          <table:table-cell table:number-columns-repeated="16356" table:style-name="ce35"/>
        </table:table-row>
        <table:table-row table:style-name="ro20">
          <table:table-cell office:value-type="string" table:style-name="ce103">
            <text:p>Padova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40" table:style-name="ce87">
            <text:p><text:s/>40,0<text:s/></text:p>
          </table:table-cell>
          <table:table-cell office:value-type="float" office:value="40" table:style-name="ce87">
            <text:p><text:s/>40,0<text:s/></text:p>
          </table:table-cell>
          <table:table-cell office:value-type="float" office:value="20" table:style-name="ce87">
            <text:p><text:s/>20,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17" table:style-name="ce51"/>
          <table:table-cell table:number-columns-repeated="16356" table:style-name="ce35"/>
        </table:table-row>
        <table:table-row table:style-name="ro20">
          <table:table-cell office:value-type="string" table:style-name="ce103">
            <text:p>Trieste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33.333333333333329" table:style-name="ce87">
            <text:p><text:s/>33,3<text:s/></text:p>
          </table:table-cell>
          <table:table-cell office:value-type="float" office:value="66.666666666666657" table:style-name="ce87">
            <text:p><text:s/>66,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99.999999999999986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17" table:style-name="ce51"/>
          <table:table-cell table:number-columns-repeated="16356" table:style-name="ce35"/>
        </table:table-row>
        <table:table-row table:style-name="ro20">
          <table:table-cell office:value-type="string" table:style-name="ce103">
            <text:p>Bologna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17.543859649122805" table:style-name="ce87">
            <text:p><text:s/>17,5<text:s/></text:p>
          </table:table-cell>
          <table:table-cell office:value-type="float" office:value="77.192982456140342" table:style-name="ce87">
            <text:p><text:s/>77,2<text:s/></text:p>
          </table:table-cell>
          <table:table-cell office:value-type="float" office:value="1.7543859649122806" table:style-name="ce87">
            <text:p><text:s/>1,8<text:s/></text:p>
          </table:table-cell>
          <table:table-cell office:value-type="string" table:style-name="ce87">
            <text:p>-</text:p>
          </table:table-cell>
          <table:table-cell office:value-type="float" office:value="3.5087719298245612" table:style-name="ce87">
            <text:p><text:s/>3,5<text:s/></text:p>
          </table:table-cell>
          <table:table-cell office:value-type="float" office:value="99.999999999999986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Firenze</text:p>
          </table:table-cell>
          <table:table-cell office:value-type="float" office:value="65" table:style-name="ce71">
            <text:p><text:s/>65<text:s/></text:p>
          </table:table-cell>
          <table:table-cell office:value-type="float" office:value="16.923076923076923" table:style-name="ce87">
            <text:p><text:s/>16,9<text:s/></text:p>
          </table:table-cell>
          <table:table-cell office:value-type="float" office:value="81.538461538461533" table:style-name="ce87">
            <text:p><text:s/>81,5<text:s/></text:p>
          </table:table-cell>
          <table:table-cell office:value-type="float" office:value="1.5384615384615385" table:style-name="ce87">
            <text:p><text:s/>1,5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99.999999999999986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ROMA</text:p>
          </table:table-cell>
          <table:table-cell office:value-type="float" office:value="155" table:style-name="ce102">
            <text:p><text:s/>155<text:s/></text:p>
          </table:table-cell>
          <table:table-cell office:value-type="float" office:value="5.806451612903226" table:style-name="ce83">
            <text:p><text:s/>5,8<text:s/></text:p>
          </table:table-cell>
          <table:table-cell office:value-type="float" office:value="66.451612903225808" table:style-name="ce83">
            <text:p><text:s/>66,5<text:s/></text:p>
          </table:table-cell>
          <table:table-cell office:value-type="float" office:value="2.5806451612903225" table:style-name="ce83">
            <text:p><text:s/>2,6<text:s/></text:p>
          </table:table-cell>
          <table:table-cell office:value-type="float" office:value="5.161290322580645" table:style-name="ce83">
            <text:p><text:s/>5,2<text:s/></text:p>
          </table:table-cell>
          <table:table-cell office:value-type="float" office:value="20" table:style-name="ce83">
            <text:p><text:s/>20,0<text:s/></text:p>
          </table:table-cell>
          <table:table-cell office:value-type="float" office:value="100" table:style-name="ce83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Napoli</text:p>
          </table:table-cell>
          <table:table-cell office:value-type="float" office:value="16" table:style-name="ce71">
            <text:p><text:s/>16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Bari</text:p>
          </table:table-cell>
          <table:table-cell office:value-type="string" table:style-name="ce7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2" table:style-name="ce51"/>
          <table:table-cell table:style-name="ce65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Taranto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Reggio di Calabria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20" table:style-name="ce87">
            <text:p><text:s/>20,0<text:s/></text:p>
          </table:table-cell>
          <table:table-cell office:value-type="float" office:value="60" table:style-name="ce87">
            <text:p><text:s/>60,0<text:s/></text:p>
          </table:table-cell>
          <table:table-cell office:value-type="float" office:value="20" table:style-name="ce87">
            <text:p><text:s/>20,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65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Palermo</text:p>
          </table:table-cell>
          <table:table-cell office:value-type="float" office:value="24" table:style-name="ce71">
            <text:p><text:s/>24<text:s/></text:p>
          </table:table-cell>
          <table:table-cell office:value-type="string" table:style-name="ce87">
            <text:p>-</text:p>
          </table:table-cell>
          <table:table-cell office:value-type="float" office:value="83.333333333333343" table:style-name="ce87">
            <text:p><text:s/>83,3<text:s/></text:p>
          </table:table-cell>
          <table:table-cell office:value-type="float" office:value="4.1666666666666661" table:style-name="ce87">
            <text:p><text:s/>4,2<text:s/></text:p>
          </table:table-cell>
          <table:table-cell office:value-type="float" office:value="8.3333333333333321" table:style-name="ce87">
            <text:p><text:s/>8,3<text:s/></text:p>
          </table:table-cell>
          <table:table-cell office:value-type="float" office:value="4.1666666666666661" table:style-name="ce87">
            <text:p><text:s/>4,2<text:s/></text:p>
          </table:table-cell>
          <table:table-cell office:value-type="float" office:value="100.00000000000001" table:style-name="ce87">
            <text:p><text:s/>100,0<text:s/></text:p>
          </table:table-cell>
          <table:table-cell table:number-columns-repeated="2" table:style-name="ce51"/>
          <table:table-cell table:style-name="ce59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Messina</text:p>
          </table:table-cell>
          <table:table-cell office:value-type="float" office:value="19" table:style-name="ce71">
            <text:p><text:s/>19<text:s/></text:p>
          </table:table-cell>
          <table:table-cell office:value-type="string" table:style-name="ce87">
            <text:p>-</text:p>
          </table:table-cell>
          <table:table-cell office:value-type="float" office:value="36.84210526315789" table:style-name="ce87">
            <text:p><text:s/>36,8<text:s/></text:p>
          </table:table-cell>
          <table:table-cell office:value-type="string" table:style-name="ce87">
            <text:p>-</text:p>
          </table:table-cell>
          <table:table-cell office:value-type="float" office:value="63.157894736842103" table:style-name="ce87">
            <text:p><text:s/>63,2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Catania</text:p>
          </table:table-cell>
          <table:table-cell office:value-type="float" office:value="23" table:style-name="ce71">
            <text:p><text:s/>23<text:s/></text:p>
          </table:table-cell>
          <table:table-cell office:value-type="string" table:style-name="ce87">
            <text:p>-</text:p>
          </table:table-cell>
          <table:table-cell office:value-type="float" office:value="69.565217391304344" table:style-name="ce87">
            <text:p><text:s/>69,6<text:s/></text:p>
          </table:table-cell>
          <table:table-cell office:value-type="string" table:style-name="ce87">
            <text:p>-</text:p>
          </table:table-cell>
          <table:table-cell office:value-type="float" office:value="13.043478260869565" table:style-name="ce87">
            <text:p><text:s/>13,0<text:s/></text:p>
          </table:table-cell>
          <table:table-cell office:value-type="float" office:value="17.391304347826086" table:style-name="ce87">
            <text:p><text:s/>17,4<text:s/>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16369" table:style-name="ce35"/>
        </table:table-row>
        <table:table-row table:style-name="ro20">
          <table:table-cell office:value-type="string" table:style-name="ce103">
            <text:p>Cagliari</text:p>
          </table:table-cell>
          <table:table-cell office:value-type="float" office:value="7" table:style-name="ce71">
            <text:p><text:s/>7<text:s/>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00" table:style-name="ce87">
            <text:p><text:s/>100,0<text:s/></text:p>
          </table:table-cell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16369" table:style-name="ce35"/>
        </table:table-row>
        <table:table-row table:style-name="ro4">
          <table:table-cell office:value-type="string" table:style-name="ce103">
            <text:p>Italia (c)</text:p>
          </table:table-cell>
          <table:table-cell office:value-type="float" office:value="1440" table:style-name="ce102">
            <text:p><text:s/>1.440<text:s/></text:p>
          </table:table-cell>
          <table:table-cell office:value-type="float" office:value="8.8888888888888893" table:style-name="ce83">
            <text:p><text:s/>8,9<text:s/></text:p>
          </table:table-cell>
          <table:table-cell office:value-type="float" office:value="73.888888888888886" table:style-name="ce83">
            <text:p><text:s/>73,9<text:s/></text:p>
          </table:table-cell>
          <table:table-cell office:value-type="float" office:value="3.6111111111111107" table:style-name="ce83">
            <text:p><text:s/>3,6<text:s/></text:p>
          </table:table-cell>
          <table:table-cell office:value-type="float" office:value="5.7638888888888893" table:style-name="ce83">
            <text:p><text:s/>5,8<text:s/></text:p>
          </table:table-cell>
          <table:table-cell office:value-type="float" office:value="7.8472222222222223" table:style-name="ce83">
            <text:p><text:s/>7,8<text:s/></text:p>
          </table:table-cell>
          <table:table-cell office:value-type="float" office:value="100" table:style-name="ce83">
            <text:p><text:s/>100,0<text:s/></text:p>
          </table:table-cell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16369" table:style-name="ce35"/>
        </table:table-row>
        <table:table-row table:style-name="ro4">
          <table:table-cell office:value-type="string" table:style-name="ce101">
            <text:p>Fonte: Istat, Dati ambientali nelle città</text:p>
          </table:table-cell>
          <table:table-cell table:style-name="ce101"/>
          <table:table-cell table:number-columns-repeated="5" table:style-name="ce100"/>
          <table:table-cell table:style-name="ce99"/>
          <table:table-cell table:style-name="ce94"/>
          <table:table-cell table:number-columns-repeated="6" table:style-name="ce35"/>
          <table:table-cell table:number-columns-repeated="16369" table:style-name="ce92"/>
        </table:table-row>
        <table:table-row table:style-name="ro4">
          <table:table-cell office:value-type="string" table:number-columns-spanned="8" table:number-rows-spanned="1" table:style-name="ce97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7"/>
          <table:table-cell table:number-columns-repeated="7" table:style-name="ce98"/>
          <table:table-cell table:number-columns-repeated="16369" table:style-name="ce92"/>
        </table:table-row>
        <table:table-row table:style-name="ro16">
          <table:table-cell office:value-type="string" table:number-columns-spanned="8" table:number-rows-spanned="1" table:style-name="ce97">
            <text:p>(b) La voce "Altro" comprende le seguenti sorgenti di rumore: infrastrutture ferroviarie e metropolitane di superficie/trasporto collettivo su rotaia, infrastrutture aeroportuali, infrastrutture portuali, altre sorgenti non ricomprese nelle classi considerate.</text:p>
          </table:table-cell>
          <table:covered-table-cell table:number-columns-repeated="7"/>
          <table:table-cell table:number-columns-repeated="7" table:style-name="ce96"/>
          <table:table-cell table:number-columns-repeated="16369" table:style-name="ce92"/>
        </table:table-row>
        <table:table-row table:style-name="ro15">
          <table:table-cell office:value-type="string" table:number-columns-spanned="8" table:number-rows-spanned="1" table:style-name="ce95">
            <text:p>(c) La dicitura Italia si riferisce al complesso dei comuni capoluogo di provincia.</text:p>
          </table:table-cell>
          <table:covered-table-cell table:number-columns-repeated="7"/>
          <table:table-cell table:style-name="ce94"/>
          <table:table-cell table:number-columns-repeated="6" table:style-name="ce93"/>
          <table:table-cell table:number-columns-repeated="16369" table:style-name="ce92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Tabella_5.$A$1:Tabella_5.$H$48" table:base-cell-address="Tabella_5.$A$1"/>
        </table:named-expressions>
      </table:table>
      <table:table table:name="Tabella_6" table:style-name="ta2">
        <table:table-column table:style-name="co19" table:default-cell-style-name="ce51"/>
        <table:table-column table:style-name="co20" table:default-cell-style-name="ce51"/>
        <table:table-column table:style-name="co10" table:default-cell-style-name="ce51"/>
        <table:table-column table:style-name="co21" table:default-cell-style-name="ce51"/>
        <table:table-column table:style-name="co22" table:default-cell-style-name="ce51"/>
        <table:table-column table:style-name="co13" table:number-columns-repeated="2" table:default-cell-style-name="ce51"/>
        <table:table-column table:style-name="co10" table:default-cell-style-name="ce51"/>
        <table:table-column table:style-name="co23" table:default-cell-style-name="ce51"/>
        <table:table-column table:style-name="co24" table:default-cell-style-name="ce51"/>
        <table:table-column table:style-name="co8" table:number-columns-repeated="16374" table:default-cell-style-name="ce51"/>
        <table:table-row table:style-name="ro21">
          <table:table-cell office:value-type="string" table:number-columns-spanned="10" table:number-rows-spanned="1" table:style-name="ce133">
            <text:p>Tab.6 - Controlli del rumore (a) per tipo di sorgente controllata nei grandi comuni. Anni 2014-2015<text:s/><text:span text:style-name="T2">(v.a.)</text:span></text:p>
          </table:table-cell>
          <table:covered-table-cell table:number-columns-repeated="9"/>
          <table:table-cell table:number-columns-repeated="2" table:style-name="ce51"/>
          <table:table-cell table:number-columns-repeated="16372" table:style-name="ce35"/>
        </table:table-row>
        <table:table-row table:style-name="ro22">
          <table:table-cell office:value-type="string" table:style-name="ce132">
            <text:p>Grandi comuni</text:p>
          </table:table-cell>
          <table:table-cell office:value-type="string" table:style-name="ce131">
            <text:p>Attività produttive (industriali, artigianali o agricole)</text:p>
          </table:table-cell>
          <table:table-cell office:value-type="string" table:style-name="ce131">
            <text:p>Attività di servizio e/o commerciali</text:p>
          </table:table-cell>
          <table:table-cell office:value-type="string" table:style-name="ce131">
            <text:p>Attività temporanee (cantieri, manifestazioni)</text:p>
          </table:table-cell>
          <table:table-cell office:value-type="string" table:style-name="ce131">
            <text:p>Infrastrutture stradali</text:p>
          </table:table-cell>
          <table:table-cell office:value-type="string" table:style-name="ce131">
            <text:p>Infrastrutture ferroviarie e metropolitane di superficie / trasporto<text:s/></text:p>
            <text:p>collettivo su strada</text:p>
          </table:table-cell>
          <table:table-cell office:value-type="string" table:style-name="ce131">
            <text:p>Infrastrutture aeroportuali</text:p>
          </table:table-cell>
          <table:table-cell office:value-type="string" table:style-name="ce131">
            <text:p>Infrastrutture portuali</text:p>
          </table:table-cell>
          <table:table-cell office:value-type="string" table:style-name="ce131">
            <text:p>Altro (b)</text:p>
          </table:table-cell>
          <table:table-cell office:value-type="string" table:style-name="ce130">
            <text:p>Totale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19">
          <table:table-cell office:value-type="float" office:value="2014" table:number-columns-spanned="10" table:number-rows-spanned="1" table:style-name="ce105">
            <text:p>2014</text:p>
          </table:table-cell>
          <table:covered-table-cell table:number-columns-repeated="9"/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Torino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62" table:style-name="ce126">
            <text:p><text:s/>6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7" table:formula="of:=SUM([.B4:.I4])" table:style-name="ce125">
            <text:p><text:s/>67<text:s/></text:p>
          </table:table-cell>
          <table:table-cell table:style-name="ce51"/>
          <table:table-cell table:style-name="ce129"/>
          <table:table-cell table:number-columns-repeated="16372" table:style-name="ce35"/>
        </table:table-row>
        <table:table-row table:style-name="ro23">
          <table:table-cell office:value-type="string" table:style-name="ce103">
            <text:p>Genova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52" table:style-name="ce126">
            <text:p><text:s/>52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93" table:formula="of:=SUM([.B5:.I5])" table:style-name="ce125">
            <text:p><text:s/>93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Milano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66" table:style-name="ce126">
            <text:p><text:s/>66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5" table:formula="of:=SUM([.B6:.I6])" table:style-name="ce125">
            <text:p><text:s/>75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Verona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8" table:formula="of:=SUM([.B7:.I7])" table:style-name="ce125">
            <text:p><text:s/>8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Venezi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4" table:formula="of:=SUM([.B8:.I8])" table:style-name="ce125">
            <text:p><text:s/>14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Padova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4" table:formula="of:=SUM([.B9:.I9])" table:style-name="ce125">
            <text:p><text:s/>14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Trieste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formula="of:=SUM([.B10:.I10])" table:style-name="ce125">
            <text:p><text:s/>2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Bologna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57" table:style-name="ce126">
            <text:p><text:s/>57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5" table:formula="of:=SUM([.B11:.I11])" table:style-name="ce125">
            <text:p><text:s/>75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Firenze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50" table:style-name="ce126">
            <text:p><text:s/>5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0" table:formula="of:=SUM([.B12:.I12])" table:style-name="ce125">
            <text:p><text:s/>60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ROMA</text:p>
          </table:table-cell>
          <table:table-cell office:value-type="float" office:value="12" table:style-name="ce124">
            <text:p><text:s/>12<text:s/></text:p>
          </table:table-cell>
          <table:table-cell office:value-type="float" office:value="140" table:style-name="ce128">
            <text:p><text:s/>140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" table:style-name="ce124">
            <text:p><text:s/>10<text:s/></text:p>
          </table:table-cell>
          <table:table-cell office:value-type="float" office:value="190" table:formula="of:=SUM([.B13:.I13])" table:style-name="ce124">
            <text:p><text:s/>190<text:s/></text:p>
          </table:table-cell>
          <table:table-cell table:number-columns-repeated="16374" table:style-name="ce127"/>
        </table:table-row>
        <table:table-row table:style-name="ro23">
          <table:table-cell office:value-type="string" table:style-name="ce103">
            <text:p>Napol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6" table:formula="of:=SUM([.B14:.I14])" table:style-name="ce125">
            <text:p><text:s/>16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Bari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formula="of:=SUM([.B15:.I15])" table:style-name="ce126">
            <text:p><text:s/>-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Taranto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formula="of:=SUM([.B16:.I16])" table:style-name="ce126">
            <text:p><text:s/>-<text:s/></text:p>
          </table:table-cell>
          <table:table-cell table:number-columns-repeated="2" table:style-name="ce51"/>
          <table:table-cell table:number-columns-repeated="16372" table:style-name="ce35"/>
        </table:table-row>
        <table:table-row table:style-name="ro23">
          <table:table-cell office:value-type="string" table:style-name="ce103">
            <text:p>Reggio di Calabria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" table:formula="of:=SUM([.B17:.I17])" table:style-name="ce125">
            <text:p><text:s/>6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Palermo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44" table:style-name="ce126">
            <text:p><text:s/>4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3" table:formula="of:=SUM([.B18:.I18])" table:style-name="ce125">
            <text:p><text:s/>53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Messin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6" table:formula="of:=SUM([.B19:.I19])" table:style-name="ce125">
            <text:p><text:s/>26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Catani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8" table:formula="of:=SUM([.B20:.I20])" table:style-name="ce125">
            <text:p><text:s/>8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Cagliar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formula="of:=SUM([.B21:.I21])" table:style-name="ce125">
            <text:p><text:s/>3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Italia (c)</text:p>
          </table:table-cell>
          <table:table-cell office:value-type="float" office:value="150" table:style-name="ce124">
            <text:p><text:s/>150<text:s/></text:p>
          </table:table-cell>
          <table:table-cell office:value-type="float" office:value="1119" table:style-name="ce128">
            <text:p><text:s/>1.119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66" table:style-name="ce128">
            <text:p><text:s/>66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8" table:style-name="ce124">
            <text:p><text:s/>28<text:s/></text:p>
          </table:table-cell>
          <table:table-cell office:value-type="float" office:value="1461" table:formula="of:=SUM([.B22:.I22])" table:style-name="ce124">
            <text:p><text:s/>1.461<text:s/></text:p>
          </table:table-cell>
          <table:table-cell table:number-columns-repeated="16374" table:style-name="ce127"/>
        </table:table-row>
        <table:table-row table:style-name="ro19">
          <table:table-cell office:value-type="float" office:value="2015" table:number-columns-spanned="10" table:number-rows-spanned="1" table:style-name="ce105">
            <text:p>2015</text:p>
          </table:table-cell>
          <table:covered-table-cell table:number-columns-repeated="9"/>
          <table:table-cell table:number-columns-repeated="16374" table:style-name="ce35"/>
        </table:table-row>
        <table:table-row table:style-name="ro23">
          <table:table-cell office:value-type="string" table:style-name="ce103">
            <text:p>Torino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75" table:style-name="ce125">
            <text:p><text:s/>7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3" table:style-name="ce125">
            <text:p><text:s/>93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Genova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71" table:style-name="ce125">
            <text:p><text:s/>71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Milano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2" table:style-name="ce125">
            <text:p><text:s/>7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2" table:style-name="ce125">
            <text:p><text:s/>72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Verona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2" table:style-name="ce125">
            <text:p><text:s/>22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Venezia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8" table:style-name="ce125">
            <text:p><text:s/>18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Padova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/>5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Trieste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Bologna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7" table:style-name="ce125">
            <text:p><text:s/>57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Firenze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5" table:style-name="ce125">
            <text:p><text:s/>65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ROMA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103" table:style-name="ce124">
            <text:p><text:s/>103<text:s/></text:p>
          </table:table-cell>
          <table:table-cell office:value-type="float" office:value="4" table:style-name="ce124">
            <text:p><text:s/>4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7" table:style-name="ce124">
            <text:p><text:s/>7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2" table:style-name="ce124">
            <text:p><text:s/>22<text:s/></text:p>
          </table:table-cell>
          <table:table-cell office:value-type="float" office:value="155" table:style-name="ce124">
            <text:p><text:s/>155<text:s/></text:p>
          </table:table-cell>
          <table:table-cell table:number-columns-repeated="16374" table:style-name="ce127"/>
        </table:table-row>
        <table:table-row table:style-name="ro23">
          <table:table-cell office:value-type="string" table:style-name="ce103">
            <text:p>Napol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6" table:style-name="ce125">
            <text:p><text:s/>16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Bari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Taranto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Reggio di Calabria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" table:style-name="ce125">
            <text:p><text:s/>10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Palermo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4" table:style-name="ce125">
            <text:p><text:s/>24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Messina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9" table:style-name="ce125">
            <text:p><text:s/>19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Catania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3" table:style-name="ce125">
            <text:p><text:s/>23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Cagliari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03">
            <text:p>Italia (c)</text:p>
          </table:table-cell>
          <table:table-cell office:value-type="float" office:value="128" table:style-name="ce124">
            <text:p><text:s/>128<text:s/></text:p>
          </table:table-cell>
          <table:table-cell office:value-type="float" office:value="1064" table:style-name="ce124">
            <text:p><text:s/>1.064<text:s/></text:p>
          </table:table-cell>
          <table:table-cell office:value-type="float" office:value="52" table:style-name="ce124">
            <text:p><text:s/>52<text:s/></text:p>
          </table:table-cell>
          <table:table-cell office:value-type="float" office:value="83" table:style-name="ce124">
            <text:p><text:s/>83<text:s/></text:p>
          </table:table-cell>
          <table:table-cell office:value-type="float" office:value="18" table:style-name="ce124">
            <text:p><text:s/>18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85" table:style-name="ce124">
            <text:p><text:s/>85<text:s/></text:p>
          </table:table-cell>
          <table:table-cell office:value-type="float" office:value="1440" table:style-name="ce124">
            <text:p><text:s/>1.440<text:s/></text:p>
          </table:table-cell>
          <table:table-cell table:number-columns-repeated="16374" table:style-name="ce35"/>
        </table:table-row>
        <table:table-row table:style-name="ro4">
          <table:table-cell office:value-type="string" table:number-columns-spanned="10" table:number-rows-spanned="1" table:style-name="ce153">
            <text:p>Fonte: Istat, Dati ambientali nelle città</text:p>
          </table:table-cell>
          <table:covered-table-cell table:number-columns-repeated="9"/>
          <table:table-cell table:number-columns-repeated="16374" table:style-name="ce92"/>
        </table:table-row>
        <table:table-row table:style-name="ro4">
          <table:table-cell office:value-type="string" table:number-columns-spanned="10" table:number-rows-spanned="1" table:style-name="ce122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9"/>
          <table:table-cell table:number-columns-repeated="16374" table:style-name="ce123"/>
        </table:table-row>
        <table:table-row table:style-name="ro17">
          <table:table-cell office:value-type="string" table:number-columns-spanned="10" table:number-rows-spanned="1" table:style-name="ce122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9"/>
          <table:table-cell table:number-columns-repeated="16374" table:style-name="ce92"/>
        </table:table-row>
        <table:table-row table:style-name="ro4">
          <table:table-cell office:value-type="string" table:number-columns-spanned="7" table:number-rows-spanned="1" table:style-name="ce122">
            <text:p>(c) La dicitura Italia si riferisce al complesso dei comuni capoluogo di provincia.<text:s/></text:p>
          </table:table-cell>
          <table:covered-table-cell table:number-columns-repeated="6"/>
          <table:table-cell table:number-columns-repeated="3" table:style-name="ce121"/>
          <table:table-cell table:number-columns-repeated="16374" table:style-name="ce92"/>
        </table:table-row>
        <table:table-row table:style-name="ro24">
          <table:table-cell table:style-name="ce76"/>
          <table:table-cell table:style-name="ce52"/>
          <table:table-cell table:style-name="ce104"/>
          <table:table-cell table:number-columns-repeated="6" table:style-name="ce52"/>
          <table:table-cell table:style-name="ce51"/>
          <table:table-cell table:number-columns-repeated="16374" table:style-name="ce35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Tabella_6.$A$1:Tabella_6.$J$46" table:base-cell-address="Tabella_6.$A$1"/>
        </table:named-expressions>
      </table:table>
      <table:table table:name="Tabella_7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16374" table:default-cell-style-name="ce1"/>
        <table:table-row table:style-name="ro21">
          <table:table-cell office:value-type="string" table:number-columns-spanned="10" table:number-rows-spanned="1" table:style-name="ce141">
            <text:p>Tab.7 - Controlli del rumore (a) nei quali si è rilevato almeno un superamento dei limiti per tipo di sorgente controllata nei grandi comuni</text:p>
          </table:table-cell>
          <table:covered-table-cell table:number-columns-repeated="9"/>
          <table:table-cell table:number-columns-repeated="9" table:style-name="ce1"/>
          <table:table-cell table:number-columns-repeated="16365" table:style-name="ce35"/>
        </table:table-row>
        <table:table-row table:style-name="ro5">
          <table:table-cell office:value-type="string" table:number-columns-spanned="9" table:number-rows-spanned="1" table:style-name="ce140">
            <text:p>Anni 2014 - 2015<text:span text:style-name="T4"><text:s/></text:span><text:span text:style-name="T5">(v.a.)</text:span></text:p>
          </table:table-cell>
          <table:covered-table-cell table:number-columns-repeated="8"/>
          <table:table-cell table:style-name="ce139"/>
          <table:table-cell table:number-columns-repeated="9" table:style-name="ce1"/>
          <table:table-cell table:number-columns-repeated="16365" table:style-name="ce35"/>
        </table:table-row>
        <table:table-row table:style-name="ro22">
          <table:table-cell office:value-type="string" table:style-name="ce132">
            <text:p>Grandi comuni</text:p>
            <text:p/>
          </table:table-cell>
          <table:table-cell office:value-type="string" table:style-name="ce131">
            <text:p>Attività produttive (industriali, artigianali o agricole)</text:p>
          </table:table-cell>
          <table:table-cell office:value-type="string" table:style-name="ce131">
            <text:p>Attività di servizio e/o commerciali</text:p>
          </table:table-cell>
          <table:table-cell office:value-type="string" table:style-name="ce131">
            <text:p>Attività temporanee (cantieri, manifestazioni)</text:p>
          </table:table-cell>
          <table:table-cell office:value-type="string" table:style-name="ce131">
            <text:p>Infrastrutture stradali</text:p>
          </table:table-cell>
          <table:table-cell office:value-type="string" table:style-name="ce131">
            <text:p>Infrastrutture ferroviarie e metropolitane di superficie / trasporto<text:s/></text:p>
            <text:p>collettivo su strada</text:p>
          </table:table-cell>
          <table:table-cell office:value-type="string" table:style-name="ce131">
            <text:p>Infrastrutture aeroportuali</text:p>
          </table:table-cell>
          <table:table-cell office:value-type="string" table:style-name="ce131">
            <text:p>Infrastrutture portuali</text:p>
          </table:table-cell>
          <table:table-cell office:value-type="string" table:style-name="ce131">
            <text:p>Altro (b)</text:p>
          </table:table-cell>
          <table:table-cell office:value-type="string" table:style-name="ce130">
            <text:p>Totale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19">
          <table:table-cell office:value-type="float" office:value="2014" table:number-columns-spanned="10" table:number-rows-spanned="1" table:style-name="ce105">
            <text:p>2014</text:p>
          </table:table-cell>
          <table:covered-table-cell table:number-columns-repeated="9"/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Torino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3" table:style-name="ce126">
            <text:p><text:s/>4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4" table:formula="of:=SUM([.B5:.I5])" table:style-name="ce125">
            <text:p><text:s/>44<text:s/></text:p>
          </table:table-cell>
          <table:table-cell table:style-name="ce1"/>
          <table:table-cell table:number-columns-repeated="8" table:style-name="ce138"/>
          <table:table-cell table:number-columns-repeated="16365" table:style-name="ce35"/>
        </table:table-row>
        <table:table-row table:style-name="ro23">
          <table:table-cell office:value-type="string" table:style-name="ce137">
            <text:p>Genova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2" table:style-name="ce126">
            <text:p><text:s/>22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6" table:formula="of:=SUM([.B6:.I6])" table:style-name="ce125">
            <text:p><text:s/>26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Milano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65" table:style-name="ce126">
            <text:p><text:s/>65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8" table:formula="of:=SUM([.B7:.I7])" table:style-name="ce125">
            <text:p><text:s/>68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Verona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formula="of:=SUM([.B8:.I8])" table:style-name="ce125">
            <text:p><text:s/>2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Venezi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3" table:formula="of:=SUM([.B9:.I9])" table:style-name="ce125">
            <text:p><text:s/>13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Padov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formula="of:=SUM([.B10:.I10])" table:style-name="ce125">
            <text:p><text:s/>8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Trieste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formula="of:=SUM([.B11:.I11])" table:style-name="ce125">
            <text:p><text:s/>2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Bologna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28" table:style-name="ce126">
            <text:p><text:s/>28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7" table:formula="of:=SUM([.B12:.I12])" table:style-name="ce125">
            <text:p><text:s/>37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Firenze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50" table:style-name="ce126">
            <text:p><text:s/>50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0" table:formula="of:=SUM([.B13:.I13])" table:style-name="ce125">
            <text:p><text:s/>60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ROMA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80" table:formula="of:=SUM([.B14:.I14])" table:style-name="ce124">
            <text:p><text:s/>80<text:s/></text:p>
          </table:table-cell>
          <table:table-cell table:number-columns-repeated="16374" table:style-name="ce48"/>
        </table:table-row>
        <table:table-row table:style-name="ro23">
          <table:table-cell office:value-type="string" table:style-name="ce137">
            <text:p>Napol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1" table:formula="of:=SUM([.B15:.I15])" table:style-name="ce125">
            <text:p><text:s/>11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Bari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9" table:style-name="ce1"/>
          <table:table-cell table:number-columns-repeated="16365" table:style-name="ce35"/>
        </table:table-row>
        <table:table-row table:style-name="ro23">
          <table:table-cell office:value-type="string" table:style-name="ce137">
            <text:p>Taranto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Reggio di Calabri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formula="of:=SUM([.B18:.I18])" table:style-name="ce125">
            <text:p><text:s/>1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Palermo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" table:formula="of:=SUM([.B19:.I19])" table:style-name="ce125">
            <text:p><text:s/>35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Messin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1" table:formula="of:=SUM([.B20:.I20])" table:style-name="ce125">
            <text:p><text:s/>21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Catani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formula="of:=SUM([.B21:.I21])" table:style-name="ce125">
            <text:p><text:s/>5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Cagliar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formula="of:=SUM([.B22:.I22])" table:style-name="ce125">
            <text:p><text:s/>3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Italia (c)</text:p>
          </table:table-cell>
          <table:table-cell office:value-type="float" office:value="61" table:style-name="ce124">
            <text:p><text:s/>61<text:s/></text:p>
          </table:table-cell>
          <table:table-cell office:value-type="float" office:value="601" table:style-name="ce128">
            <text:p><text:s/>601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7" table:style-name="ce124">
            <text:p><text:s/>17<text:s/></text:p>
          </table:table-cell>
          <table:table-cell office:value-type="float" office:value="754" table:formula="of:=SUM([.B23:.I23])" table:style-name="ce124">
            <text:p><text:s/>754<text:s/></text:p>
          </table:table-cell>
          <table:table-cell table:number-columns-repeated="16374" table:style-name="ce48"/>
        </table:table-row>
        <table:table-row table:style-name="ro19">
          <table:table-cell office:value-type="float" office:value="2015" table:number-columns-spanned="10" table:number-rows-spanned="1" table:style-name="ce105">
            <text:p>2015</text:p>
          </table:table-cell>
          <table:covered-table-cell table:number-columns-repeated="9"/>
          <table:table-cell table:number-columns-repeated="16374" table:style-name="ce35"/>
        </table:table-row>
        <table:table-row table:style-name="ro23">
          <table:table-cell office:value-type="string" table:style-name="ce137">
            <text:p>Torino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3" table:style-name="ce125">
            <text:p><text:s/>23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Genova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9" table:style-name="ce125">
            <text:p><text:s/>19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Milano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2" table:style-name="ce125">
            <text:p><text:s/>62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Verona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Venezia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" table:style-name="ce125">
            <text:p><text:s/>14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Padova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Trieste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Bologna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7" table:style-name="ce125">
            <text:p><text:s/>17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Firenze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5" table:style-name="ce125">
            <text:p><text:s/>65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ROMA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4" table:style-name="ce124">
            <text:p><text:s/>4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80" table:style-name="ce124">
            <text:p><text:s/>80<text:s/></text:p>
          </table:table-cell>
          <table:table-cell table:number-columns-repeated="16374" table:style-name="ce48"/>
        </table:table-row>
        <table:table-row table:style-name="ro23">
          <table:table-cell office:value-type="string" table:style-name="ce137">
            <text:p>Napol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Bar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Taranto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Reggio di Calabri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Palermo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" table:style-name="ce125">
            <text:p><text:s/>14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Messin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" table:style-name="ce125">
            <text:p><text:s/>15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Catania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" table:style-name="ce125">
            <text:p><text:s/>14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Cagliari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table:number-columns-repeated="16374" table:style-name="ce35"/>
        </table:table-row>
        <table:table-row table:style-name="ro23">
          <table:table-cell office:value-type="string" table:style-name="ce137">
            <text:p>Italia (c)</text:p>
          </table:table-cell>
          <table:table-cell office:value-type="float" office:value="61" table:style-name="ce124">
            <text:p><text:s/>61<text:s/></text:p>
          </table:table-cell>
          <table:table-cell office:value-type="float" office:value="550" table:style-name="ce124">
            <text:p><text:s/>550<text:s/></text:p>
          </table:table-cell>
          <table:table-cell office:value-type="float" office:value="19" table:style-name="ce124">
            <text:p><text:s/>19<text:s/></text:p>
          </table:table-cell>
          <table:table-cell office:value-type="float" office:value="34" table:style-name="ce124">
            <text:p><text:s/>34<text:s/></text:p>
          </table:table-cell>
          <table:table-cell office:value-type="float" office:value="11" table:style-name="ce124">
            <text:p><text:s/>1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32" table:style-name="ce124">
            <text:p><text:s/>32<text:s/></text:p>
          </table:table-cell>
          <table:table-cell office:value-type="float" office:value="708" table:style-name="ce124">
            <text:p><text:s/>708<text:s/></text:p>
          </table:table-cell>
          <table:table-cell table:number-columns-repeated="16374" table:style-name="ce35"/>
        </table:table-row>
        <table:table-row table:style-name="ro4">
          <table:table-cell office:value-type="string" table:style-name="ce101">
            <text:p>Fonte: Istat, Dati ambientali nelle città</text:p>
          </table:table-cell>
          <table:table-cell table:number-columns-repeated="9" table:style-name="ce136"/>
          <table:table-cell table:number-columns-repeated="16374" table:style-name="ce123"/>
        </table:table-row>
        <table:table-row table:style-name="ro4">
          <table:table-cell office:value-type="string" table:number-columns-spanned="10" table:number-rows-spanned="1" table:style-name="ce122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9"/>
          <table:table-cell table:number-columns-repeated="16374" table:style-name="ce123"/>
        </table:table-row>
        <table:table-row table:style-name="ro9">
          <table:table-cell office:value-type="string" table:number-columns-spanned="10" table:number-rows-spanned="1" table:style-name="ce122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9"/>
          <table:table-cell table:number-columns-repeated="16374" table:style-name="ce123"/>
        </table:table-row>
        <table:table-row table:style-name="ro4">
          <table:table-cell office:value-type="string" table:number-columns-spanned="10" table:number-rows-spanned="1" table:style-name="ce135">
            <text:p>(c) La dicitura Italia si riferisce al complesso dei comuni capoluogo di provincia.</text:p>
          </table:table-cell>
          <table:covered-table-cell table:number-columns-repeated="9"/>
          <table:table-cell table:number-columns-repeated="16374" table:style-name="ce123"/>
        </table:table-row>
        <table:table-row table:style-name="ro8">
          <table:table-cell table:style-name="ce134"/>
          <table:table-cell table:style-name="ce9"/>
          <table:table-cell table:style-name="ce37"/>
          <table:table-cell table:number-columns-repeated="6" table:style-name="ce9"/>
          <table:table-cell table:style-name="ce1"/>
          <table:table-cell table:number-columns-repeated="16374" table:style-name="ce35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Tabella_7.$A$1:Tabella_7.$J$47" table:base-cell-address="Tabella_7.$A$1"/>
        </table:named-expressions>
      </table:table>
      <table:table table:name="Tabella_8" table:style-name="ta1">
        <table:table-column table:style-name="co32" table:default-cell-style-name="ce51"/>
        <table:table-column table:style-name="co6" table:number-columns-repeated="2" table:default-cell-style-name="ce51"/>
        <table:table-column table:style-name="co33" table:default-cell-style-name="ce51"/>
        <table:table-column table:style-name="co16" table:default-cell-style-name="ce51"/>
        <table:table-column table:style-name="co11" table:number-columns-repeated="2" table:default-cell-style-name="ce51"/>
        <table:table-column table:style-name="co8" table:number-columns-repeated="16377" table:default-cell-style-name="ce51"/>
        <table:table-row table:style-name="ro25">
          <table:table-cell office:value-type="string" table:number-columns-spanned="7" table:number-rows-spanned="1" table:style-name="ce133">
            <text:p>Tab.8 - Controlli del rumore (a) nei quali si è rilevato almeno un superamento dei limiti per <text:s/>tipo di sorgente controllata nei grandi comuni. Anni 2014-2015<text:s/><text:span text:style-name="T2">(incidenza percentuale sul totale dei controlli effettuati)</text:span></text:p>
          </table:table-cell>
          <table:covered-table-cell table:number-columns-repeated="6"/>
          <table:table-cell table:number-columns-repeated="9" table:style-name="ce51"/>
          <table:table-cell table:number-columns-repeated="16368" table:style-name="ce35"/>
        </table:table-row>
        <table:table-row table:style-name="ro26">
          <table:table-cell office:value-type="string" table:style-name="ce152">
            <text:p>Grandi comuni</text:p>
          </table:table-cell>
          <table:table-cell office:value-type="string" table:style-name="ce131">
            <text:p>Attività produttive (industriali, artigianali o agricole)</text:p>
          </table:table-cell>
          <table:table-cell office:value-type="string" table:style-name="ce131">
            <text:p>Attività di servizio e/o commerciali</text:p>
          </table:table-cell>
          <table:table-cell office:value-type="string" table:style-name="ce131">
            <text:p>Attività temporanee (cantieri, manifestazioni)</text:p>
          </table:table-cell>
          <table:table-cell office:value-type="string" table:style-name="ce131">
            <text:p>Infrastrutture stradali</text:p>
          </table:table-cell>
          <table:table-cell office:value-type="string" table:style-name="ce131">
            <text:p>Altro (b)</text:p>
          </table:table-cell>
          <table:table-cell office:value-type="string" table:style-name="ce130">
            <text:p>Totale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7">
          <table:table-cell office:value-type="float" office:value="2014" table:number-columns-spanned="7" table:number-rows-spanned="1" table:style-name="ce105">
            <text:p>2014</text:p>
          </table:table-cell>
          <table:covered-table-cell table:number-columns-repeated="6"/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Torino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69.354838709999996" table:style-name="ce149">
            <text:p><text:s/>69,4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65.671641790999999" table:style-name="ce149">
            <text:p><text:s/>65,7<text:s/></text:p>
          </table:table-cell>
          <table:table-cell table:style-name="ce51"/>
          <table:table-cell table:number-columns-repeated="8" table:style-name="ce129"/>
          <table:table-cell table:number-columns-repeated="16368" table:style-name="ce35"/>
        </table:table-row>
        <table:table-row table:style-name="ro20">
          <table:table-cell office:value-type="string" table:style-name="ce151">
            <text:p>Genova</text:p>
          </table:table-cell>
          <table:table-cell office:value-type="float" office:value="33.333333332999999" table:style-name="ce150">
            <text:p><text:s/>33,3<text:s/></text:p>
          </table:table-cell>
          <table:table-cell office:value-type="float" office:value="42.307692308" table:style-name="ce149">
            <text:p><text:s/>42,3<text:s/></text:p>
          </table:table-cell>
          <table:table-cell office:value-type="float" office:value="7.1428571428999996" table:style-name="ce149">
            <text:p><text:s/>7,1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5.5555555555999998" table:style-name="ce149">
            <text:p><text:s/>5,6<text:s/></text:p>
          </table:table-cell>
          <table:table-cell office:value-type="float" office:value="27.956989246999999" table:style-name="ce149">
            <text:p><text:s/>28,0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Milano</text:p>
          </table:table-cell>
          <table:table-cell office:value-type="float" office:value="33.333333332999999" table:style-name="ce150">
            <text:p><text:s/>33,3<text:s/></text:p>
          </table:table-cell>
          <table:table-cell office:value-type="float" office:value="98.484848485000001" table:style-name="ce149">
            <text:p><text:s/>98,5<text:s/></text:p>
          </table:table-cell>
          <table:table-cell office:value-type="float" office:value="40" table:style-name="ce149">
            <text:p><text:s/>4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90.666666667000001" table:style-name="ce149">
            <text:p><text:s/>90,7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Verona</text:p>
          </table:table-cell>
          <table:table-cell office:value-type="float" office:value="100" table:style-name="ce150">
            <text:p><text:s/>10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25" table:style-name="ce149">
            <text:p><text:s/>25,0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Venezia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88.888888889" table:style-name="ce149">
            <text:p><text:s/>88,9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92.857142856999999" table:style-name="ce149">
            <text:p><text:s/>92,9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Padova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87.5" table:style-name="ce149">
            <text:p><text:s/>87,5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57.142857143000001" table:style-name="ce149">
            <text:p><text:s/>57,1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Trieste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49">
            <text:p><text:s/>-0<text:s/></text:p>
          </table:table-cell>
          <table:table-cell office:value-type="string" table:style-name="ce149">
            <text:p>-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Bologna</text:p>
          </table:table-cell>
          <table:table-cell office:value-type="float" office:value="46.153846154" table:style-name="ce150">
            <text:p><text:s/>46,2<text:s/></text:p>
          </table:table-cell>
          <table:table-cell office:value-type="float" office:value="49.122807018000003" table:style-name="ce149">
            <text:p><text:s/>49,1<text:s/></text:p>
          </table:table-cell>
          <table:table-cell office:value-type="float" office:value="60" table:style-name="ce149">
            <text:p><text:s/>60,0<text:s/></text:p>
          </table:table-cell>
          <table:table-cell office:value-type="string" table:style-name="ce149">
            <text:p>-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49.333333332999999" table:style-name="ce149">
            <text:p><text:s/>49,3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Firenze</text:p>
          </table:table-cell>
          <table:table-cell office:value-type="float" office:value="100" table:style-name="ce150">
            <text:p><text:s/>100,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100" table:style-name="ce149">
            <text:p><text:s/>100,0<text:s/></text:p>
          </table:table-cell>
          <table:table-cell office:value-type="string" table:style-name="ce149">
            <text:p>-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37">
            <text:p>ROMA</text:p>
          </table:table-cell>
          <table:table-cell office:value-type="float" office:value="41.666666667000001" table:style-name="ce148">
            <text:p><text:s/>41,7<text:s/></text:p>
          </table:table-cell>
          <table:table-cell office:value-type="float" office:value="35.714285713999999" table:style-name="ce147">
            <text:p><text:s/>35,7<text:s/></text:p>
          </table:table-cell>
          <table:table-cell office:value-type="float" office:value="80" table:style-name="ce147">
            <text:p><text:s/>80,0<text:s/></text:p>
          </table:table-cell>
          <table:table-cell office:value-type="float" office:value="90.909090909" table:style-name="ce147">
            <text:p><text:s/>90,9<text:s/></text:p>
          </table:table-cell>
          <table:table-cell office:value-type="float" office:value="50" table:style-name="ce147">
            <text:p><text:s/>50,0<text:s/></text:p>
          </table:table-cell>
          <table:table-cell office:value-type="float" office:value="42.105263158" table:style-name="ce147">
            <text:p><text:s/>42,1<text:s/></text:p>
          </table:table-cell>
          <table:table-cell table:number-columns-repeated="16377" table:style-name="ce127"/>
        </table:table-row>
        <table:table-row table:style-name="ro20">
          <table:table-cell office:value-type="string" table:style-name="ce151">
            <text:p>Napoli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68.75" table:style-name="ce149">
            <text:p><text:s/>68,8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68.75" table:style-name="ce149">
            <text:p><text:s/>68,8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Bari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Taranto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table:number-columns-repeated="9" table:style-name="ce51"/>
          <table:table-cell table:number-columns-repeated="16368" table:style-name="ce35"/>
        </table:table-row>
        <table:table-row table:style-name="ro20">
          <table:table-cell office:value-type="string" table:style-name="ce151">
            <text:p>Reggio di Calabria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20" table:style-name="ce149">
            <text:p><text:s/>2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6.666666667000001" table:style-name="ce149">
            <text:p><text:s/>16,7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Palermo</text:p>
          </table:table-cell>
          <table:table-cell office:value-type="float" office:value="75" table:style-name="ce150">
            <text:p><text:s/>75,0<text:s/></text:p>
          </table:table-cell>
          <table:table-cell office:value-type="float" office:value="65.909090909" table:style-name="ce149">
            <text:p><text:s/>65,9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60" table:style-name="ce149">
            <text:p><text:s/>60,0<text:s/></text:p>
          </table:table-cell>
          <table:table-cell office:value-type="float" office:value="66.037735849000001" table:style-name="ce149">
            <text:p><text:s/>66,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Messina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64.285714286000001" table:style-name="ce149">
            <text:p><text:s/>64,3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string" table:style-name="ce149">
            <text:p>-</text:p>
          </table:table-cell>
          <table:table-cell office:value-type="float" office:value="80.769230769000004" table:style-name="ce149">
            <text:p><text:s/>80,8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Catania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57.142857143000001" table:style-name="ce149">
            <text:p><text:s/>57,1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string" table:style-name="ce149">
            <text:p>-</text:p>
          </table:table-cell>
          <table:table-cell office:value-type="float" office:value="62.5" table:style-name="ce149">
            <text:p><text:s/>62,5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Cagliari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37">
            <text:p>Italia (c)</text:p>
          </table:table-cell>
          <table:table-cell office:value-type="float" office:value="40.666666666666664" table:style-name="ce148">
            <text:p><text:s/>40,7<text:s/></text:p>
          </table:table-cell>
          <table:table-cell office:value-type="float" office:value="54.196428571428569" table:style-name="ce147">
            <text:p><text:s/>54,2<text:s/></text:p>
          </table:table-cell>
          <table:table-cell office:value-type="float" office:value="40.625" table:style-name="ce147">
            <text:p><text:s/>40,6<text:s/></text:p>
          </table:table-cell>
          <table:table-cell office:value-type="float" office:value="57.575757575757578" table:style-name="ce147">
            <text:p><text:s/>57,6<text:s/></text:p>
          </table:table-cell>
          <table:table-cell office:value-type="float" office:value="46.774193548387096" table:style-name="ce147">
            <text:p><text:s/>46,8<text:s/></text:p>
          </table:table-cell>
          <table:table-cell office:value-type="float" office:value="52.051983584131321" table:style-name="ce147">
            <text:p><text:s/>52,1<text:s/></text:p>
          </table:table-cell>
          <table:table-cell table:number-columns-repeated="16377" table:style-name="ce127"/>
        </table:table-row>
        <table:table-row table:style-name="ro27">
          <table:table-cell office:value-type="float" office:value="2015" table:number-columns-spanned="7" table:number-rows-spanned="1" table:style-name="ce105">
            <text:p>2015</text:p>
          </table:table-cell>
          <table:covered-table-cell table:number-columns-repeated="6"/>
          <table:table-cell table:number-columns-repeated="16377" table:style-name="ce35"/>
        </table:table-row>
        <table:table-row table:style-name="ro20">
          <table:table-cell office:value-type="string" table:style-name="ce151">
            <text:p>Torino</text:p>
          </table:table-cell>
          <table:table-cell office:value-type="float" office:value="28.571428571428569" table:style-name="ce150">
            <text:p><text:s/>28,6<text:s/></text:p>
          </table:table-cell>
          <table:table-cell office:value-type="float" office:value="21.333333333333336" table:style-name="ce149">
            <text:p><text:s/>21,3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33.333333333333329" table:style-name="ce149">
            <text:p><text:s/>33,3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24.731182795698924" table:style-name="ce149">
            <text:p><text:s/>24,7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Genova</text:p>
          </table:table-cell>
          <table:table-cell office:value-type="float" office:value="100" table:style-name="ce150">
            <text:p><text:s/>100,0<text:s/></text:p>
          </table:table-cell>
          <table:table-cell office:value-type="float" office:value="26.415094339622641" table:style-name="ce149">
            <text:p><text:s/>26,4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1.111111111111111" table:style-name="ce149">
            <text:p><text:s/>11,1<text:s/></text:p>
          </table:table-cell>
          <table:table-cell office:value-type="float" office:value="26.760563380281688" table:style-name="ce149">
            <text:p><text:s/>26,8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Milano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86.111111111111114" table:style-name="ce149">
            <text:p><text:s/>86,1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86.111111111111114" table:style-name="ce149">
            <text:p><text:s/>86,1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Verona</text:p>
          </table:table-cell>
          <table:table-cell office:value-type="float" office:value="100" table:style-name="ce150">
            <text:p><text:s/>100,0<text:s/></text:p>
          </table:table-cell>
          <table:table-cell office:value-type="float" office:value="50" table:style-name="ce149">
            <text:p><text:s/>5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9.0909090909090917" table:style-name="ce149">
            <text:p><text:s/>9,1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Venezia</text:p>
          </table:table-cell>
          <table:table-cell office:value-type="float" office:value="75" table:style-name="ce150">
            <text:p><text:s/>75,0<text:s/></text:p>
          </table:table-cell>
          <table:table-cell office:value-type="float" office:value="75" table:style-name="ce149">
            <text:p><text:s/>75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77.777777777777786" table:style-name="ce149">
            <text:p><text:s/>77,8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Padova</text:p>
          </table:table-cell>
          <table:table-cell office:value-type="float" office:value="50" table:style-name="ce150">
            <text:p><text:s/>5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40" table:style-name="ce149">
            <text:p><text:s/>40,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Trieste</text:p>
          </table:table-cell>
          <table:table-cell office:value-type="float" office:value="100" table:style-name="ce150">
            <text:p><text:s/>100,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Bologna</text:p>
          </table:table-cell>
          <table:table-cell office:value-type="float" office:value="40" table:style-name="ce150">
            <text:p><text:s/>40,0<text:s/></text:p>
          </table:table-cell>
          <table:table-cell office:value-type="float" office:value="29.545454545454547" table:style-name="ce149">
            <text:p><text:s/>29,5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29.82456140350877" table:style-name="ce149">
            <text:p><text:s/>29,8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51">
            <text:p>Firenze</text:p>
          </table:table-cell>
          <table:table-cell office:value-type="float" office:value="100" table:style-name="ce150">
            <text:p><text:s/>100,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137">
            <text:p>ROMA</text:p>
          </table:table-cell>
          <table:table-cell office:value-type="float" office:value="100" table:style-name="ce148">
            <text:p><text:s/>100,0<text:s/></text:p>
          </table:table-cell>
          <table:table-cell office:value-type="float" office:value="48.543689320388353" table:style-name="ce147">
            <text:p><text:s/>48,5<text:s/></text:p>
          </table:table-cell>
          <table:table-cell office:value-type="float" office:value="100" table:style-name="ce147">
            <text:p><text:s/>100,0<text:s/></text:p>
          </table:table-cell>
          <table:table-cell office:value-type="float" office:value="75" table:style-name="ce147">
            <text:p><text:s/>75,0<text:s/></text:p>
          </table:table-cell>
          <table:table-cell office:value-type="float" office:value="35.483870967741936" table:style-name="ce147">
            <text:p><text:s/>35,5<text:s/></text:p>
          </table:table-cell>
          <table:table-cell office:value-type="float" office:value="51.612903225806448" table:style-name="ce147">
            <text:p><text:s/>51,6<text:s/></text:p>
          </table:table-cell>
          <table:table-cell table:number-columns-repeated="16377" table:style-name="ce127"/>
        </table:table-row>
        <table:table-row table:style-name="ro20">
          <table:table-cell office:value-type="string" table:style-name="ce151">
            <text:p>Napoli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50" table:style-name="ce149">
            <text:p><text:s/>50,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50" table:style-name="ce149">
            <text:p><text:s/>50,0<text:s/></text:p>
          </table:table-cell>
          <table:table-cell table:number-columns-repeated="6" table:style-name="ce51"/>
          <table:table-cell table:number-columns-repeated="16371" table:style-name="ce35"/>
        </table:table-row>
        <table:table-row table:style-name="ro20">
          <table:table-cell office:value-type="string" table:style-name="ce151">
            <text:p>Bari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table:number-columns-repeated="6" table:style-name="ce51"/>
          <table:table-cell table:number-columns-repeated="16371" table:style-name="ce35"/>
        </table:table-row>
        <table:table-row table:style-name="ro20">
          <table:table-cell office:value-type="string" table:style-name="ce151">
            <text:p>Taranto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6" table:style-name="ce51"/>
          <table:table-cell table:number-columns-repeated="16371" table:style-name="ce35"/>
        </table:table-row>
        <table:table-row table:style-name="ro20">
          <table:table-cell office:value-type="string" table:style-name="ce151">
            <text:p>Reggio di Calabria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33.333333333333329" table:style-name="ce149">
            <text:p><text:s/>33,3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20" table:style-name="ce149">
            <text:p><text:s/>20,0<text:s/></text:p>
          </table:table-cell>
          <table:table-cell table:number-columns-repeated="6" table:style-name="ce51"/>
          <table:table-cell table:number-columns-repeated="16371" table:style-name="ce35"/>
        </table:table-row>
        <table:table-row table:style-name="ro20">
          <table:table-cell office:value-type="string" table:style-name="ce151">
            <text:p>Palermo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65" table:style-name="ce149">
            <text:p><text:s/>65,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58.333333333333336" table:style-name="ce149">
            <text:p><text:s/>58,3<text:s/></text:p>
          </table:table-cell>
          <table:table-cell table:number-columns-repeated="6" table:style-name="ce51"/>
          <table:table-cell table:number-columns-repeated="16371" table:style-name="ce35"/>
        </table:table-row>
        <table:table-row table:style-name="ro20">
          <table:table-cell office:value-type="string" table:style-name="ce151">
            <text:p>Messina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42.857142857142854" table:style-name="ce149">
            <text:p><text:s/>42,9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78.94736842105263" table:style-name="ce149">
            <text:p><text:s/>78,9<text:s/></text:p>
          </table:table-cell>
          <table:table-cell table:number-columns-repeated="6" table:style-name="ce51"/>
          <table:table-cell table:number-columns-repeated="16371" table:style-name="ce35"/>
        </table:table-row>
        <table:table-row table:style-name="ro20">
          <table:table-cell office:value-type="string" table:style-name="ce151">
            <text:p>Catania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75" table:style-name="ce149">
            <text:p><text:s/>75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66.666666666666657" table:style-name="ce149">
            <text:p><text:s/>66,7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60.869565217391312" table:style-name="ce149">
            <text:p><text:s/>60,9<text:s/></text:p>
          </table:table-cell>
          <table:table-cell table:number-columns-repeated="6" table:style-name="ce51"/>
          <table:table-cell table:number-columns-repeated="16371" table:style-name="ce35"/>
        </table:table-row>
        <table:table-row table:style-name="ro20">
          <table:table-cell office:value-type="string" table:style-name="ce151">
            <text:p>Cagliari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49">
            <text:p><text:s/>-0<text:s/></text:p>
          </table:table-cell>
          <table:table-cell office:value-type="float" office:value="0" table:style-name="ce150">
            <text:p><text:s/>-0<text:s/>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6" table:style-name="ce51"/>
          <table:table-cell table:number-columns-repeated="16371" table:style-name="ce35"/>
        </table:table-row>
        <table:table-row table:style-name="ro20">
          <table:table-cell office:value-type="string" table:style-name="ce137">
            <text:p>Italia (c)</text:p>
          </table:table-cell>
          <table:table-cell office:value-type="float" office:value="47.65625" table:style-name="ce148">
            <text:p><text:s/>47,7<text:s/></text:p>
          </table:table-cell>
          <table:table-cell office:value-type="float" office:value="51.737089201877936" table:style-name="ce147">
            <text:p><text:s/>51,7<text:s/></text:p>
          </table:table-cell>
          <table:table-cell office:value-type="float" office:value="36.538461538461533" table:style-name="ce147">
            <text:p><text:s/>36,5<text:s/></text:p>
          </table:table-cell>
          <table:table-cell office:value-type="float" office:value="40.963855421686745" table:style-name="ce147">
            <text:p><text:s/>41,0<text:s/></text:p>
          </table:table-cell>
          <table:table-cell office:value-type="float" office:value="38.938053097345133" table:style-name="ce147">
            <text:p><text:s/>38,9<text:s/></text:p>
          </table:table-cell>
          <table:table-cell office:value-type="float" office:value="49.201943095072863" table:style-name="ce147">
            <text:p><text:s/>49,2<text:s/></text:p>
          </table:table-cell>
          <table:table-cell table:number-columns-repeated="6" table:style-name="ce51"/>
          <table:table-cell table:number-columns-repeated="16371" table:style-name="ce35"/>
        </table:table-row>
        <table:table-row table:style-name="ro4">
          <table:table-cell office:value-type="string" table:number-columns-spanned="7" table:number-rows-spanned="1" table:style-name="ce146">
            <text:p>Fonte: Istat, Dati ambientali nelle città</text:p>
          </table:table-cell>
          <table:covered-table-cell table:number-columns-repeated="6"/>
          <table:table-cell table:style-name="ce145"/>
          <table:table-cell table:number-columns-repeated="5" table:style-name="ce136"/>
          <table:table-cell table:number-columns-repeated="16371" table:style-name="ce92"/>
        </table:table-row>
        <table:table-row table:style-name="ro4">
          <table:table-cell office:value-type="string" table:number-columns-spanned="7" table:number-rows-spanned="1" table:style-name="ce122">
            <text:p>(a) Per controlli del rumore si intendono attività di misura effettuate con lo scopo di verificare eventuali superamenti dei limiti fissati dalla normativa.</text:p>
          </table:table-cell>
          <table:covered-table-cell table:number-columns-repeated="6"/>
          <table:table-cell table:number-columns-repeated="6" table:style-name="ce144"/>
          <table:table-cell table:number-columns-repeated="16371" table:style-name="ce92"/>
        </table:table-row>
        <table:table-row table:style-name="ro16">
          <table:table-cell office:value-type="string" table:number-columns-spanned="7" table:number-rows-spanned="1" table:style-name="ce122">
            <text:p>(b) La voce "Altro" comprende le seguenti sorgenti di rumore: infrastrutture ferroviarie e metropolitane di superficie/trasporto collettivo su rotaia, infrastrutture aeroportuali, infrastrutture portuali, altre sorgenti non ricomprese nelle classi considerate.</text:p>
          </table:table-cell>
          <table:covered-table-cell table:number-columns-repeated="6"/>
          <table:table-cell table:number-columns-repeated="6" table:style-name="ce143"/>
          <table:table-cell table:number-columns-repeated="16371" table:style-name="ce92"/>
        </table:table-row>
        <table:table-row table:style-name="ro4">
          <table:table-cell office:value-type="string" table:number-columns-spanned="7" table:number-rows-spanned="1" table:style-name="ce122">
            <text:p>(c) La dicitura Italia si riferisce al complesso dei comuni capoluogo di provincia.</text:p>
          </table:table-cell>
          <table:covered-table-cell table:number-columns-repeated="6"/>
          <table:table-cell table:number-columns-repeated="6" table:style-name="ce143"/>
          <table:table-cell table:number-columns-repeated="16371" table:style-name="ce92"/>
        </table:table-row>
        <table:table-row table:number-rows-repeated="6" table:style-name="ro11">
          <table:table-cell table:number-columns-repeated="16384"/>
        </table:table-row>
        <table:table-row table:style-name="ro5">
          <table:table-cell table:number-columns-repeated="11" table:style-name="ce35"/>
          <table:table-cell table:style-name="ce142"/>
          <table:table-cell table:number-columns-repeated="16372" table:style-name="ce35"/>
        </table:table-row>
        <table:table-row table:number-rows-repeated="1048523" table:style-name="ro11">
          <table:table-cell table:number-columns-repeated="16384"/>
        </table:table-row>
        <table:named-expressions>
          <table:named-range table:name="Print_Area" table:cell-range-address="Tabella_8.$A$1:Tabella_8.$G$46" table:base-cell-address="Tabella_8.$A$1"/>
        </table:named-expressions>
      </table:table>
      <table:table table:name="'file://disa/DISA/OSSERVATORIO2012/TRASPORTI/FOCUS_GENNAIO2013/TESTO%20FOCUS%20TRASPORTI/domanda_offerta.xls'#dom_off" table:style-name="ta3">
        <table:table-source xlink:href="file://disa/DISA/OSSERVATORIO2012/TRASPORTI/FOCUS_GENNAIO2013/TESTO%20FOCUS%20TRASPORTI/domanda_offerta.xls" table:table-name="dom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_21" table:style-name="ta3">
        <table:table-source xlink:href="file://disa/DISA/OSSERVATORIO2012/TRASPORTI/FOCUS_GENNAIO2013/TESTO%20FOCUS%20TRASPORTI/domanda_offerta.xls" table:table-name="offerta_tota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1" table:style-name="ta3">
        <table:table-source xlink:href="file://disa/DISA/OSSERVATORIO2012/TRASPORTI/FOCUS_GENNAIO2013/TESTO%20FOCUS%20TRASPORTI/domanda_offerta.xls" table:table-name="offerta_to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domanda" table:style-name="ta3">
        <table:table-source xlink:href="file://disa/DISA/OSSERVATORIO2012/TRASPORTI/FOCUS_GENNAIO2013/TESTO%20FOCUS%20TRASPORTI/domanda_offerta.xls" table:table-name="do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popolazione" table:style-name="ta3">
        <table:table-source xlink:href="file://disa/DISA/OSSERVATORIO2012/TRASPORTI/FOCUS_GENNAIO2013/TESTO%20FOCUS%20TRASPORTI/domanda_offerta.xls" table:table-name="popolazione" table:mode="copy-results-only"/>
        <table:table-column/>
        <table:table-row>
          <table:table-cell office:value-type="string" office:string-value="rip"/>
          <table:table-cell office:value-type="string" office:string-value="mpop2000"/>
          <table:table-cell office:value-type="string" office:string-value="mpop2001"/>
          <table:table-cell office:value-type="string" office:string-value="mpop2002"/>
          <table:table-cell office:value-type="string" office:string-value="mpop2003"/>
          <table:table-cell office:value-type="string" office:string-value="mpop2004"/>
          <table:table-cell office:value-type="string" office:string-value="mpop2005"/>
          <table:table-cell office:value-type="string" office:string-value="mpop2006"/>
          <table:table-cell office:value-type="string" office:string-value="mpop2007"/>
          <table:table-cell office:value-type="string" office:string-value="mpop2008"/>
          <table:table-cell office:value-type="string" office:string-value="mpop2009"/>
          <table:table-cell office:value-type="string" office:string-value="mpop2010"/>
          <table:table-cell office:value-type="string" office:string-value="mpop2011"/>
          <table:table-cell office:value-type="string" office:string-value="msup2000"/>
          <table:table-cell office:value-type="string" office:string-value="msup2001"/>
          <table:table-cell office:value-type="string" office:string-value="msup2002"/>
          <table:table-cell office:value-type="string" office:string-value="msup2003"/>
          <table:table-cell office:value-type="string" office:string-value="msup2004"/>
          <table:table-cell office:value-type="string" office:string-value="msup2005"/>
          <table:table-cell office:value-type="string" office:string-value="msup2006"/>
          <table:table-cell office:value-type="string" office:string-value="msup2007"/>
          <table:table-cell office:value-type="string" office:string-value="msup2008"/>
          <table:table-cell office:value-type="string" office:string-value="msup2009"/>
          <table:table-cell office:value-type="string" office:string-value="msup2010"/>
          <table:table-cell office:value-type="string" office:string-value="msup2011"/>
          <table:table-cell office:value-type="string" office:string-value="id_rispondente_rilev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02346"/>
          <table:table-cell office:value-type="float" office:value="882829"/>
          <table:table-cell office:value-type="float" office:value="863157.5"/>
          <table:table-cell office:value-type="float" office:value="864750.5"/>
          <table:table-cell office:value-type="float" office:value="885056"/>
          <table:table-cell office:value-type="float" office:value="901431.5"/>
          <table:table-cell office:value-type="float" office:value="900588.5"/>
          <table:table-cell office:value-type="float" office:value="904416"/>
          <table:table-cell office:value-type="float" office:value="908544"/>
          <table:table-cell office:value-type="float" office:value="909181.5"/>
          <table:table-cell office:value-type="float" office:value="908550.5"/>
          <table:table-cell office:value-type="float" office:value="906671.5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7981"/>
          <table:table-cell office:value-type="float" office:value="46544"/>
          <table:table-cell office:value-type="float" office:value="44962"/>
          <table:table-cell office:value-type="float" office:value="44872"/>
          <table:table-cell office:value-type="float" office:value="44929.5"/>
          <table:table-cell office:value-type="float" office:value="44829.5"/>
          <table:table-cell office:value-type="float" office:value="44589.5"/>
          <table:table-cell office:value-type="float" office:value="44481"/>
          <table:table-cell office:value-type="float" office:value="45777.5"/>
          <table:table-cell office:value-type="float" office:value="47023.5"/>
          <table:table-cell office:value-type="float" office:value="46973"/>
          <table:table-cell office:value-type="float" office:value="47019.5"/>
          <table:table-cell office:value-type="float" office:value="79.875"/>
          <table:table-cell office:value-type="float" office:value="79"/>
          <table:table-cell office:value-type="float" office:value="79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2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02140"/>
          <table:table-cell office:value-type="float" office:value="101591"/>
          <table:table-cell office:value-type="float" office:value="101055.5"/>
          <table:table-cell office:value-type="float" office:value="101716"/>
          <table:table-cell office:value-type="float" office:value="102503"/>
          <table:table-cell office:value-type="float" office:value="102781.5"/>
          <table:table-cell office:value-type="float" office:value="102706"/>
          <table:table-cell office:value-type="float" office:value="102728.5"/>
          <table:table-cell office:value-type="float" office:value="103232"/>
          <table:table-cell office:value-type="float" office:value="103982.5"/>
          <table:table-cell office:value-type="float" office:value="104693.5"/>
          <table:table-cell office:value-type="float" office:value="105094.5"/>
          <table:table-cell office:value-type="float" office:value="103.02"/>
          <table:table-cell office:value-type="float" office:value="103.02"/>
          <table:table-cell office:value-type="float" office:value="103.005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3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7237"/>
          <table:table-cell office:value-type="float" office:value="46354"/>
          <table:table-cell office:value-type="float" office:value="45995.5"/>
          <table:table-cell office:value-type="float" office:value="46454"/>
          <table:table-cell office:value-type="float" office:value="46427"/>
          <table:table-cell office:value-type="float" office:value="46206"/>
          <table:table-cell office:value-type="float" office:value="45942"/>
          <table:table-cell office:value-type="float" office:value="45974"/>
          <table:table-cell office:value-type="float" office:value="45984"/>
          <table:table-cell office:value-type="float" office:value="45843.5"/>
          <table:table-cell office:value-type="float" office:value="45717"/>
          <table:table-cell office:value-type="float" office:value="45585.5"/>
          <table:table-cell office:value-type="float" office:value="46.68"/>
          <table:table-cell office:value-type="float" office:value="46.68"/>
          <table:table-cell office:value-type="float" office:value="46.69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54613"/>
          <table:table-cell office:value-type="float" office:value="53474"/>
          <table:table-cell office:value-type="float" office:value="53494"/>
          <table:table-cell office:value-type="float" office:value="54758.5"/>
          <table:table-cell office:value-type="float" office:value="54894.5"/>
          <table:table-cell office:value-type="float" office:value="54865.5"/>
          <table:table-cell office:value-type="float" office:value="54752"/>
          <table:table-cell office:value-type="float" office:value="54828.5"/>
          <table:table-cell office:value-type="float" office:value="55085.5"/>
          <table:table-cell office:value-type="float" office:value="55332.5"/>
          <table:table-cell office:value-type="float" office:value="55589"/>
          <table:table-cell office:value-type="float" office:value="55866.5"/>
          <table:table-cell office:value-type="float" office:value="119.87"/>
          <table:table-cell office:value-type="float" office:value="119.875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30440"/>
          <table:table-cell office:value-type="float" office:value="30276.5"/>
          <table:table-cell office:value-type="float" office:value="30086"/>
          <table:table-cell office:value-type="float" office:value="30332"/>
          <table:table-cell office:value-type="float" office:value="30672"/>
          <table:table-cell office:value-type="float" office:value="30807"/>
          <table:table-cell office:value-type="float" office:value="30806"/>
          <table:table-cell office:value-type="float" office:value="30868.5"/>
          <table:table-cell office:value-type="float" office:value="31038.5"/>
          <table:table-cell office:value-type="float" office:value="31145.5"/>
          <table:table-cell office:value-type="float" office:value="31200"/>
          <table:table-cell office:value-type="float" office:value="31283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3167.5"/>
          <table:table-cell office:value-type="float" office:value="72203.5"/>
          <table:table-cell office:value-type="float" office:value="71383.5"/>
          <table:table-cell office:value-type="float" office:value="72328"/>
          <table:table-cell office:value-type="float" office:value="73277"/>
          <table:table-cell office:value-type="float" office:value="73584"/>
          <table:table-cell office:value-type="float" office:value="73797.5"/>
          <table:table-cell office:value-type="float" office:value="74205"/>
          <table:table-cell office:value-type="float" office:value="74923.5"/>
          <table:table-cell office:value-type="float" office:value="75604"/>
          <table:table-cell office:value-type="float" office:value="76222"/>
          <table:table-cell office:value-type="float" office:value="76671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0157"/>
          <table:table-cell office:value-type="float" office:value="87727.5"/>
          <table:table-cell office:value-type="float" office:value="85291.5"/>
          <table:table-cell office:value-type="float" office:value="85546"/>
          <table:table-cell office:value-type="float" office:value="88235.5"/>
          <table:table-cell office:value-type="float" office:value="91062.5"/>
          <table:table-cell office:value-type="float" office:value="91658.5"/>
          <table:table-cell office:value-type="float" office:value="92281.5"/>
          <table:table-cell office:value-type="float" office:value="93257.5"/>
          <table:table-cell office:value-type="float" office:value="93933.5"/>
          <table:table-cell office:value-type="float" office:value="94582.5"/>
          <table:table-cell office:value-type="float" office:value="95083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34692.5"/>
          <table:table-cell office:value-type="float" office:value="34345.5"/>
          <table:table-cell office:value-type="float" office:value="34120"/>
          <table:table-cell office:value-type="float" office:value="34210"/>
          <table:table-cell office:value-type="float" office:value="34248.5"/>
          <table:table-cell office:value-type="float" office:value="34440"/>
          <table:table-cell office:value-type="float" office:value="34641"/>
          <table:table-cell office:value-type="float" office:value="34699"/>
          <table:table-cell office:value-type="float" office:value="34852.5"/>
          <table:table-cell office:value-type="float" office:value="35028.5"/>
          <table:table-cell office:value-type="float" office:value="35063.5"/>
          <table:table-cell office:value-type="float" office:value="35012"/>
          <table:table-cell office:value-type="float" office:value="21.38"/>
          <table:table-cell office:value-type="float" office:value="21.38"/>
          <table:table-cell office:value-type="float" office:value="21.375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9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0272.5"/>
          <table:table-cell office:value-type="float" office:value="39825.5"/>
          <table:table-cell office:value-type="float" office:value="39458.5"/>
          <table:table-cell office:value-type="float" office:value="39641.5"/>
          <table:table-cell office:value-type="float" office:value="40102.5"/>
          <table:table-cell office:value-type="float" office:value="40670"/>
          <table:table-cell office:value-type="float" office:value="40977.5"/>
          <table:table-cell office:value-type="float" office:value="41277.5"/>
          <table:table-cell office:value-type="float" office:value="41716"/>
          <table:table-cell office:value-type="float" office:value="42125.5"/>
          <table:table-cell office:value-type="float" office:value="42493"/>
          <table:table-cell office:value-type="float" office:value="42791"/>
          <table:table-cell office:value-type="float" office:value="45.09"/>
          <table:table-cell office:value-type="float" office:value="45.43"/>
          <table:table-cell office:value-type="float" office:value="45.7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3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62185"/>
          <table:table-cell office:value-type="float" office:value="60933"/>
          <table:table-cell office:value-type="float" office:value="60976"/>
          <table:table-cell office:value-type="float" office:value="61939"/>
          <table:table-cell office:value-type="float" office:value="61811.5"/>
          <table:table-cell office:value-type="float" office:value="61754"/>
          <table:table-cell office:value-type="float" office:value="61750.5"/>
          <table:table-cell office:value-type="float" office:value="61825.5"/>
          <table:table-cell office:value-type="float" office:value="62136"/>
          <table:table-cell office:value-type="float" office:value="62425"/>
          <table:table-cell office:value-type="float" office:value="62523.5"/>
          <table:table-cell office:value-type="float" office:value="62449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3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634235"/>
          <table:table-cell office:value-type="float" office:value="620882.5"/>
          <table:table-cell office:value-type="float" office:value="607065.5"/>
          <table:table-cell office:value-type="float" office:value="603035"/>
          <table:table-cell office:value-type="float" office:value="603211"/>
          <table:table-cell office:value-type="float" office:value="612700"/>
          <table:table-cell office:value-type="float" office:value="618001"/>
          <table:table-cell office:value-type="float" office:value="613286.5"/>
          <table:table-cell office:value-type="float" office:value="611029"/>
          <table:table-cell office:value-type="float" office:value="610458.5"/>
          <table:table-cell office:value-type="float" office:value="608826"/>
          <table:table-cell office:value-type="float" office:value="607442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3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5297.5"/>
          <table:table-cell office:value-type="float" office:value="93203.5"/>
          <table:table-cell office:value-type="float" office:value="91297.5"/>
          <table:table-cell office:value-type="float" office:value="92273.5"/>
          <table:table-cell office:value-type="float" office:value="93737"/>
          <table:table-cell office:value-type="float" office:value="94234.5"/>
          <table:table-cell office:value-type="float" office:value="94227.5"/>
          <table:table-cell office:value-type="float" office:value="94413"/>
          <table:table-cell office:value-type="float" office:value="95003"/>
          <table:table-cell office:value-type="float" office:value="95506.5"/>
          <table:table-cell office:value-type="float" office:value="95509.5"/>
          <table:table-cell office:value-type="float" office:value="95347.5"/>
          <table:table-cell office:value-type="float" office:value="51.43"/>
          <table:table-cell office:value-type="float" office:value="51.39"/>
          <table:table-cell office:value-type="float" office:value="51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3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83814"/>
          <table:table-cell office:value-type="float" office:value="82161"/>
          <table:table-cell office:value-type="float" office:value="80191"/>
          <table:table-cell office:value-type="float" office:value="79998.5"/>
          <table:table-cell office:value-type="float" office:value="81859"/>
          <table:table-cell office:value-type="float" office:value="83210"/>
          <table:table-cell office:value-type="float" office:value="82512.5"/>
          <table:table-cell office:value-type="float" office:value="82126.5"/>
          <table:table-cell office:value-type="float" office:value="82013.5"/>
          <table:table-cell office:value-type="float" office:value="81889"/>
          <table:table-cell office:value-type="float" office:value="81683.5"/>
          <table:table-cell office:value-type="float" office:value="81522.5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10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82941"/>
          <table:table-cell office:value-type="float" office:value="80719.5"/>
          <table:table-cell office:value-type="float" office:value="78779.5"/>
          <table:table-cell office:value-type="float" office:value="79761.5"/>
          <table:table-cell office:value-type="float" office:value="81763"/>
          <table:table-cell office:value-type="float" office:value="83009"/>
          <table:table-cell office:value-type="float" office:value="83133.5"/>
          <table:table-cell office:value-type="float" office:value="83220"/>
          <table:table-cell office:value-type="float" office:value="83630"/>
          <table:table-cell office:value-type="float" office:value="84448.5"/>
          <table:table-cell office:value-type="float" office:value="85037.5"/>
          <table:table-cell office:value-type="float" office:value="85689.5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11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5729.5"/>
          <table:table-cell office:value-type="float" office:value="45670"/>
          <table:table-cell office:value-type="float" office:value="45693.5"/>
          <table:table-cell office:value-type="float" office:value="46035"/>
          <table:table-cell office:value-type="float" office:value="46336.5"/>
          <table:table-cell office:value-type="float" office:value="46667"/>
          <table:table-cell office:value-type="float" office:value="46931.5"/>
          <table:table-cell office:value-type="float" office:value="47165.5"/>
          <table:table-cell office:value-type="float" office:value="47427"/>
          <table:table-cell office:value-type="float" office:value="47660"/>
          <table:table-cell office:value-type="float" office:value="47952.5"/>
          <table:table-cell office:value-type="float" office:value="48222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12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22013"/>
          <table:table-cell office:value-type="float" office:value="21799"/>
          <table:table-cell office:value-type="float" office:value="21575"/>
          <table:table-cell office:value-type="float" office:value="21592"/>
          <table:table-cell office:value-type="float" office:value="21701"/>
          <table:table-cell office:value-type="float" office:value="21838.5"/>
          <table:table-cell office:value-type="float" office:value="21932.5"/>
          <table:table-cell office:value-type="float" office:value="22096"/>
          <table:table-cell office:value-type="float" office:value="22261.5"/>
          <table:table-cell office:value-type="float" office:value="22320"/>
          <table:table-cell office:value-type="float" office:value="22348"/>
          <table:table-cell office:value-type="float" office:value="22345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13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301264"/>
          <table:table-cell office:value-type="float" office:value="1277527"/>
          <table:table-cell office:value-type="float" office:value="1250277.5"/>
          <table:table-cell office:value-type="float" office:value="1259475"/>
          <table:table-cell office:value-type="float" office:value="1285668.5"/>
          <table:table-cell office:value-type="float" office:value="1304087"/>
          <table:table-cell office:value-type="float" office:value="1306086"/>
          <table:table-cell office:value-type="float" office:value="1301535"/>
          <table:table-cell office:value-type="float" office:value="1297669"/>
          <table:table-cell office:value-type="float" office:value="1301600"/>
          <table:table-cell office:value-type="float" office:value="1315802.5"/>
          <table:table-cell office:value-type="float" office:value="1333670"/>
          <table:table-cell office:value-type="float" office:value="182.255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4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20208"/>
          <table:table-cell office:value-type="float" office:value="120502"/>
          <table:table-cell office:value-type="float" office:value="120668.5"/>
          <table:table-cell office:value-type="float" office:value="121425.5"/>
          <table:table-cell office:value-type="float" office:value="121940.5"/>
          <table:table-cell office:value-type="float" office:value="122112"/>
          <table:table-cell office:value-type="float" office:value="121703"/>
          <table:table-cell office:value-type="float" office:value="121135.5"/>
          <table:table-cell office:value-type="float" office:value="121053"/>
          <table:table-cell office:value-type="float" office:value="121412.5"/>
          <table:table-cell office:value-type="float" office:value="122128.5"/>
          <table:table-cell office:value-type="float" office:value="122893.5"/>
          <table:table-cell office:value-type="float" office:value="32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1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17626"/>
          <table:table-cell office:value-type="float" office:value="115139.5"/>
          <table:table-cell office:value-type="float" office:value="113139.5"/>
          <table:table-cell office:value-type="float" office:value="113802.5"/>
          <table:table-cell office:value-type="float" office:value="115350"/>
          <table:table-cell office:value-type="float" office:value="116353.5"/>
          <table:table-cell office:value-type="float" office:value="115921"/>
          <table:table-cell office:value-type="float" office:value="115713"/>
          <table:table-cell office:value-type="float" office:value="116229"/>
          <table:table-cell office:value-type="float" office:value="117348"/>
          <table:table-cell office:value-type="float" office:value="118785"/>
          <table:table-cell office:value-type="float" office:value="119943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1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93007"/>
          <table:table-cell office:value-type="float" office:value="190942.5"/>
          <table:table-cell office:value-type="float" office:value="187391.5"/>
          <table:table-cell office:value-type="float" office:value="189354.5"/>
          <table:table-cell office:value-type="float" office:value="191639"/>
          <table:table-cell office:value-type="float" office:value="191611.5"/>
          <table:table-cell office:value-type="float" office:value="190551.5"/>
          <table:table-cell office:value-type="float" office:value="189893"/>
          <table:table-cell office:value-type="float" office:value="190293"/>
          <table:table-cell office:value-type="float" office:value="191231"/>
          <table:table-cell office:value-type="float" office:value="192748.5"/>
          <table:table-cell office:value-type="float" office:value="194093.5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1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3822.5"/>
          <table:table-cell office:value-type="float" office:value="72629.5"/>
          <table:table-cell office:value-type="float" office:value="71422.5"/>
          <table:table-cell office:value-type="float" office:value="71569.5"/>
          <table:table-cell office:value-type="float" office:value="71573"/>
          <table:table-cell office:value-type="float" office:value="71275"/>
          <table:table-cell office:value-type="float" office:value="70871"/>
          <table:table-cell office:value-type="float" office:value="70442.5"/>
          <table:table-cell office:value-type="float" office:value="70360.5"/>
          <table:table-cell office:value-type="float" office:value="70849"/>
          <table:table-cell office:value-type="float" office:value="71163"/>
          <table:table-cell office:value-type="float" office:value="71247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1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1354"/>
          <table:table-cell office:value-type="float" office:value="41106.5"/>
          <table:table-cell office:value-type="float" office:value="41394.5"/>
          <table:table-cell office:value-type="float" office:value="42128.5"/>
          <table:table-cell office:value-type="float" office:value="42532"/>
          <table:table-cell office:value-type="float" office:value="42725"/>
          <table:table-cell office:value-type="float" office:value="42742.5"/>
          <table:table-cell office:value-type="float" office:value="42924.5"/>
          <table:table-cell office:value-type="float" office:value="43351.5"/>
          <table:table-cell office:value-type="float" office:value="43813.5"/>
          <table:table-cell office:value-type="float" office:value="44218.5"/>
          <table:table-cell office:value-type="float" office:value="44441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19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1516"/>
          <table:table-cell office:value-type="float" office:value="71182.5"/>
          <table:table-cell office:value-type="float" office:value="70896.5"/>
          <table:table-cell office:value-type="float" office:value="71153.5"/>
          <table:table-cell office:value-type="float" office:value="71495.5"/>
          <table:table-cell office:value-type="float" office:value="71423"/>
          <table:table-cell office:value-type="float" office:value="71098"/>
          <table:table-cell office:value-type="float" office:value="71440.5"/>
          <table:table-cell office:value-type="float" office:value="72132.5"/>
          <table:table-cell office:value-type="float" office:value="72257.5"/>
          <table:table-cell office:value-type="float" office:value="72197.5"/>
          <table:table-cell office:value-type="float" office:value="72163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20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8128.5"/>
          <table:table-cell office:value-type="float" office:value="47861.5"/>
          <table:table-cell office:value-type="float" office:value="47790"/>
          <table:table-cell office:value-type="float" office:value="47823"/>
          <table:table-cell office:value-type="float" office:value="47961.5"/>
          <table:table-cell office:value-type="float" office:value="47887"/>
          <table:table-cell office:value-type="float" office:value="47740.5"/>
          <table:table-cell office:value-type="float" office:value="47729.5"/>
          <table:table-cell office:value-type="float" office:value="48003"/>
          <table:table-cell office:value-type="float" office:value="48340.5"/>
          <table:table-cell office:value-type="float" office:value="48468"/>
          <table:table-cell office:value-type="float" office:value="48729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2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7266"/>
          <table:table-cell office:value-type="float" office:value="96077.5"/>
          <table:table-cell office:value-type="float" office:value="95127.5"/>
          <table:table-cell office:value-type="float" office:value="95748.5"/>
          <table:table-cell office:value-type="float" office:value="96666.5"/>
          <table:table-cell office:value-type="float" office:value="97946.5"/>
          <table:table-cell office:value-type="float" office:value="99204"/>
          <table:table-cell office:value-type="float" office:value="100190"/>
          <table:table-cell office:value-type="float" office:value="101274"/>
          <table:table-cell office:value-type="float" office:value="102527"/>
          <table:table-cell office:value-type="float" office:value="103582"/>
          <table:table-cell office:value-type="float" office:value="104435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2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05424"/>
          <table:table-cell office:value-type="float" office:value="105489"/>
          <table:table-cell office:value-type="float" office:value="105613"/>
          <table:table-cell office:value-type="float" office:value="107383.5"/>
          <table:table-cell office:value-type="float" office:value="109359.5"/>
          <table:table-cell office:value-type="float" office:value="110593"/>
          <table:table-cell office:value-type="float" office:value="111381"/>
          <table:table-cell office:value-type="float" office:value="112177.5"/>
          <table:table-cell office:value-type="float" office:value="113436.5"/>
          <table:table-cell office:value-type="float" office:value="114873.5"/>
          <table:table-cell office:value-type="float" office:value="115904.5"/>
          <table:table-cell office:value-type="float" office:value="116681.5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2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56372.5"/>
          <table:table-cell office:value-type="float" office:value="255372"/>
          <table:table-cell office:value-type="float" office:value="254688.5"/>
          <table:table-cell office:value-type="float" office:value="257112.5"/>
          <table:table-cell office:value-type="float" office:value="258591.5"/>
          <table:table-cell office:value-type="float" office:value="259224"/>
          <table:table-cell office:value-type="float" office:value="260049"/>
          <table:table-cell office:value-type="float" office:value="262454.5"/>
          <table:table-cell office:value-type="float" office:value="264779.5"/>
          <table:table-cell office:value-type="float" office:value="264921.5"/>
          <table:table-cell office:value-type="float" office:value="264219.5"/>
          <table:table-cell office:value-type="float" office:value="264062.5"/>
          <table:table-cell office:value-type="float" office:value="206.66"/>
          <table:table-cell office:value-type="float" office:value="206.65"/>
          <table:table-cell office:value-type="float" office:value="206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10096"/>
          <table:table-cell office:value-type="float" office:value="108941.5"/>
          <table:table-cell office:value-type="float" office:value="108719.5"/>
          <table:table-cell office:value-type="float" office:value="110709.5"/>
          <table:table-cell office:value-type="float" office:value="112446"/>
          <table:table-cell office:value-type="float" office:value="113857.5"/>
          <table:table-cell office:value-type="float" office:value="114250"/>
          <table:table-cell office:value-type="float" office:value="114188"/>
          <table:table-cell office:value-type="float" office:value="114560"/>
          <table:table-cell office:value-type="float" office:value="115281"/>
          <table:table-cell office:value-type="float" office:value="115738.5"/>
          <table:table-cell office:value-type="float" office:value="115791"/>
          <table:table-cell office:value-type="float" office:value="80"/>
          <table:table-cell office:value-type="float" office:value="80.5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25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5078"/>
          <table:table-cell office:value-type="float" office:value="35071"/>
          <table:table-cell office:value-type="float" office:value="35186"/>
          <table:table-cell office:value-type="float" office:value="35343"/>
          <table:table-cell office:value-type="float" office:value="35487.5"/>
          <table:table-cell office:value-type="float" office:value="35728.5"/>
          <table:table-cell office:value-type="float" office:value="35921"/>
          <table:table-cell office:value-type="float" office:value="36172"/>
          <table:table-cell office:value-type="float" office:value="36435"/>
          <table:table-cell office:value-type="float" office:value="36563.5"/>
          <table:table-cell office:value-type="float" office:value="36608.5"/>
          <table:table-cell office:value-type="float" office:value="36585"/>
          <table:table-cell office:value-type="float" office:value="147.185"/>
          <table:table-cell office:value-type="float" office:value="147.19"/>
          <table:table-cell office:value-type="float" office:value="147.185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26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82110.5"/>
          <table:table-cell office:value-type="float" office:value="81326"/>
          <table:table-cell office:value-type="float" office:value="80445"/>
          <table:table-cell office:value-type="float" office:value="81102"/>
          <table:table-cell office:value-type="float" office:value="81814"/>
          <table:table-cell office:value-type="float" office:value="82255.5"/>
          <table:table-cell office:value-type="float" office:value="82081"/>
          <table:table-cell office:value-type="float" office:value="81702.5"/>
          <table:table-cell office:value-type="float" office:value="81924"/>
          <table:table-cell office:value-type="float" office:value="82207"/>
          <table:table-cell office:value-type="float" office:value="82507.5"/>
          <table:table-cell office:value-type="float" office:value="831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27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76336.5"/>
          <table:table-cell office:value-type="float" office:value="273165.5"/>
          <table:table-cell office:value-type="float" office:value="270264.5"/>
          <table:table-cell office:value-type="float" office:value="270614.5"/>
          <table:table-cell office:value-type="float" office:value="271457"/>
          <table:table-cell office:value-type="float" office:value="270515.5"/>
          <table:table-cell office:value-type="float" office:value="269357"/>
          <table:table-cell office:value-type="float" office:value="268963.5"/>
          <table:table-cell office:value-type="float" office:value="269545.5"/>
          <table:table-cell office:value-type="float" office:value="270449.5"/>
          <table:table-cell office:value-type="float" office:value="270842.5"/>
          <table:table-cell office:value-type="float" office:value="270736.5"/>
          <table:table-cell office:value-type="float" office:value="412"/>
          <table:table-cell office:value-type="float" office:value="412.54"/>
          <table:table-cell office:value-type="float" office:value="414.2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28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10516"/>
          <table:table-cell office:value-type="float" office:value="207063"/>
          <table:table-cell office:value-type="float" office:value="205065"/>
          <table:table-cell office:value-type="float" office:value="207291.5"/>
          <table:table-cell office:value-type="float" office:value="209879.5"/>
          <table:table-cell office:value-type="float" office:value="210903"/>
          <table:table-cell office:value-type="float" office:value="210643"/>
          <table:table-cell office:value-type="float" office:value="210237"/>
          <table:table-cell office:value-type="float" office:value="211054.5"/>
          <table:table-cell office:value-type="float" office:value="212462.5"/>
          <table:table-cell office:value-type="float" office:value="213593.5"/>
          <table:table-cell office:value-type="float" office:value="214148.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29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50601.5"/>
          <table:table-cell office:value-type="float" office:value="50425"/>
          <table:table-cell office:value-type="float" office:value="50325.5"/>
          <table:table-cell office:value-type="float" office:value="50577.5"/>
          <table:table-cell office:value-type="float" office:value="50830.5"/>
          <table:table-cell office:value-type="float" office:value="50982"/>
          <table:table-cell office:value-type="float" office:value="51137"/>
          <table:table-cell office:value-type="float" office:value="51398.5"/>
          <table:table-cell office:value-type="float" office:value="51738"/>
          <table:table-cell office:value-type="float" office:value="51995"/>
          <table:table-cell office:value-type="float" office:value="52455.5"/>
          <table:table-cell office:value-type="float" office:value="53091.5"/>
          <table:table-cell office:value-type="float" office:value="108.535"/>
          <table:table-cell office:value-type="float" office:value="108.545"/>
          <table:table-cell office:value-type="float" office:value="108.57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30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48728"/>
          <table:table-cell office:value-type="float" office:value="48981.5"/>
          <table:table-cell office:value-type="float" office:value="49518.5"/>
          <table:table-cell office:value-type="float" office:value="50440"/>
          <table:table-cell office:value-type="float" office:value="51026"/>
          <table:table-cell office:value-type="float" office:value="50985"/>
          <table:table-cell office:value-type="float" office:value="50722"/>
          <table:table-cell office:value-type="float" office:value="50684.5"/>
          <table:table-cell office:value-type="float" office:value="51156"/>
          <table:table-cell office:value-type="float" office:value="51432.5"/>
          <table:table-cell office:value-type="float" office:value="51563.5"/>
          <table:table-cell office:value-type="float" office:value="51750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5126.5"/>
          <table:table-cell office:value-type="float" office:value="95316"/>
          <table:table-cell office:value-type="float" office:value="95623.5"/>
          <table:table-cell office:value-type="float" office:value="96066"/>
          <table:table-cell office:value-type="float" office:value="96299"/>
          <table:table-cell office:value-type="float" office:value="96540"/>
          <table:table-cell office:value-type="float" office:value="96714"/>
          <table:table-cell office:value-type="float" office:value="97315"/>
          <table:table-cell office:value-type="float" office:value="98475.5"/>
          <table:table-cell office:value-type="float" office:value="99255"/>
          <table:table-cell office:value-type="float" office:value="99533"/>
          <table:table-cell office:value-type="float" office:value="99768.5"/>
          <table:table-cell office:value-type="float" office:value="56.64"/>
          <table:table-cell office:value-type="float" office:value="56"/>
          <table:table-cell office:value-type="float" office:value="56.66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3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7131"/>
          <table:table-cell office:value-type="float" office:value="36354.5"/>
          <table:table-cell office:value-type="float" office:value="35704"/>
          <table:table-cell office:value-type="float" office:value="35906"/>
          <table:table-cell office:value-type="float" office:value="36328"/>
          <table:table-cell office:value-type="float" office:value="36516.5"/>
          <table:table-cell office:value-type="float" office:value="36295"/>
          <table:table-cell office:value-type="float" office:value="36141"/>
          <table:table-cell office:value-type="float" office:value="36038"/>
          <table:table-cell office:value-type="float" office:value="35973"/>
          <table:table-cell office:value-type="float" office:value="35889"/>
          <table:table-cell office:value-type="float" office:value="35808.5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3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15777.5"/>
          <table:table-cell office:value-type="float" office:value="212989"/>
          <table:table-cell office:value-type="float" office:value="210219.5"/>
          <table:table-cell office:value-type="float" office:value="208933"/>
          <table:table-cell office:value-type="float" office:value="207689"/>
          <table:table-cell office:value-type="float" office:value="206563.5"/>
          <table:table-cell office:value-type="float" office:value="205710.5"/>
          <table:table-cell office:value-type="float" office:value="205359.5"/>
          <table:table-cell office:value-type="float" office:value="205348.5"/>
          <table:table-cell office:value-type="float" office:value="205432"/>
          <table:table-cell office:value-type="float" office:value="205529"/>
          <table:table-cell office:value-type="float" office:value="205364.5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3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8395.5"/>
          <table:table-cell office:value-type="float" office:value="96987"/>
          <table:table-cell office:value-type="float" office:value="96431"/>
          <table:table-cell office:value-type="float" office:value="97939"/>
          <table:table-cell office:value-type="float" office:value="98866.5"/>
          <table:table-cell office:value-type="float" office:value="99245"/>
          <table:table-cell office:value-type="float" office:value="99482.5"/>
          <table:table-cell office:value-type="float" office:value="99955.5"/>
          <table:table-cell office:value-type="float" office:value="101032"/>
          <table:table-cell office:value-type="float" office:value="102232.5"/>
          <table:table-cell office:value-type="float" office:value="102946.5"/>
          <table:table-cell office:value-type="float" office:value="103522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39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69374"/>
          <table:table-cell office:value-type="float" office:value="166908.5"/>
          <table:table-cell office:value-type="float" office:value="164251"/>
          <table:table-cell office:value-type="float" office:value="164622"/>
          <table:table-cell office:value-type="float" office:value="169499.5"/>
          <table:table-cell office:value-type="float" office:value="175130"/>
          <table:table-cell office:value-type="float" office:value="176429"/>
          <table:table-cell office:value-type="float" office:value="177893.5"/>
          <table:table-cell office:value-type="float" office:value="180553.5"/>
          <table:table-cell office:value-type="float" office:value="183428"/>
          <table:table-cell office:value-type="float" office:value="185578.5"/>
          <table:table-cell office:value-type="float" office:value="187692.5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40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44878"/>
          <table:table-cell office:value-type="float" office:value="144165.5"/>
          <table:table-cell office:value-type="float" office:value="143276"/>
          <table:table-cell office:value-type="float" office:value="145509"/>
          <table:table-cell office:value-type="float" office:value="150948"/>
          <table:table-cell office:value-type="float" office:value="156289.5"/>
          <table:table-cell office:value-type="float" office:value="158598.5"/>
          <table:table-cell office:value-type="float" office:value="161049.5"/>
          <table:table-cell office:value-type="float" office:value="163896.5"/>
          <table:table-cell office:value-type="float" office:value="166590.5"/>
          <table:table-cell office:value-type="float" office:value="168882"/>
          <table:table-cell office:value-type="float" office:value="170887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4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76493.5"/>
          <table:table-cell office:value-type="float" office:value="176269.5"/>
          <table:table-cell office:value-type="float" office:value="176079"/>
          <table:table-cell office:value-type="float" office:value="177729"/>
          <table:table-cell office:value-type="float" office:value="179492"/>
          <table:table-cell office:value-type="float" office:value="180289.5"/>
          <table:table-cell office:value-type="float" office:value="180274.5"/>
          <table:table-cell office:value-type="float" office:value="180008.5"/>
          <table:table-cell office:value-type="float" office:value="180872"/>
          <table:table-cell office:value-type="float" office:value="182460.5"/>
          <table:table-cell office:value-type="float" office:value="183888.5"/>
          <table:table-cell office:value-type="float" office:value="185178.5"/>
          <table:table-cell office:value-type="float" office:value="182.74"/>
          <table:table-cell office:value-type="float" office:value="182.74"/>
          <table:table-cell office:value-type="float" office:value="182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4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80562.5"/>
          <table:table-cell office:value-type="float" office:value="375163.5"/>
          <table:table-cell office:value-type="float" office:value="371690.5"/>
          <table:table-cell office:value-type="float" office:value="373278.5"/>
          <table:table-cell office:value-type="float" office:value="373982"/>
          <table:table-cell office:value-type="float" office:value="374084"/>
          <table:table-cell office:value-type="float" office:value="373384.5"/>
          <table:table-cell office:value-type="float" office:value="372641"/>
          <table:table-cell office:value-type="float" office:value="373600"/>
          <table:table-cell office:value-type="float" office:value="376082"/>
          <table:table-cell office:value-type="float" office:value="378700.5"/>
          <table:table-cell office:value-type="float" office:value="381482.5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4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1920"/>
          <table:table-cell office:value-type="float" office:value="131372.5"/>
          <table:table-cell office:value-type="float" office:value="130600.5"/>
          <table:table-cell office:value-type="float" office:value="130652"/>
          <table:table-cell office:value-type="float" office:value="131521"/>
          <table:table-cell office:value-type="float" office:value="132189"/>
          <table:table-cell office:value-type="float" office:value="132842.5"/>
          <table:table-cell office:value-type="float" office:value="133402.5"/>
          <table:table-cell office:value-type="float" office:value="134027.5"/>
          <table:table-cell office:value-type="float" office:value="134715.5"/>
          <table:table-cell office:value-type="float" office:value="135168"/>
          <table:table-cell office:value-type="float" office:value="135406.5"/>
          <table:table-cell office:value-type="float" office:value="404"/>
          <table:table-cell office:value-type="float" office:value="404"/>
          <table:table-cell office:value-type="float" office:value="404.31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9094.5"/>
          <table:table-cell office:value-type="float" office:value="137198"/>
          <table:table-cell office:value-type="float" office:value="135621.5"/>
          <table:table-cell office:value-type="float" office:value="137819.5"/>
          <table:table-cell office:value-type="float" office:value="143005"/>
          <table:table-cell office:value-type="float" office:value="148036.5"/>
          <table:table-cell office:value-type="float" office:value="150069.5"/>
          <table:table-cell office:value-type="float" office:value="152221.5"/>
          <table:table-cell office:value-type="float" office:value="154692.5"/>
          <table:table-cell office:value-type="float" office:value="156728"/>
          <table:table-cell office:value-type="float" office:value="158099"/>
          <table:table-cell office:value-type="float" office:value="159215.5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45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07651"/>
          <table:table-cell office:value-type="float" office:value="108038"/>
          <table:table-cell office:value-type="float" office:value="108685.5"/>
          <table:table-cell office:value-type="float" office:value="109665.5"/>
          <table:table-cell office:value-type="float" office:value="110852"/>
          <table:table-cell office:value-type="float" office:value="111986"/>
          <table:table-cell office:value-type="float" office:value="113041"/>
          <table:table-cell office:value-type="float" office:value="114144"/>
          <table:table-cell office:value-type="float" office:value="115445.5"/>
          <table:table-cell office:value-type="float" office:value="116879"/>
          <table:table-cell office:value-type="float" office:value="117858.5"/>
          <table:table-cell office:value-type="float" office:value="118567.5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46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1383.5"/>
          <table:table-cell office:value-type="float" office:value="129965.5"/>
          <table:table-cell office:value-type="float" office:value="128950.5"/>
          <table:table-cell office:value-type="float" office:value="130730"/>
          <table:table-cell office:value-type="float" office:value="133242.5"/>
          <table:table-cell office:value-type="float" office:value="135191"/>
          <table:table-cell office:value-type="float" office:value="136602.5"/>
          <table:table-cell office:value-type="float" office:value="137994"/>
          <table:table-cell office:value-type="float" office:value="139301"/>
          <table:table-cell office:value-type="float" office:value="140821"/>
          <table:table-cell office:value-type="float" office:value="142413"/>
          <table:table-cell office:value-type="float" office:value="143937.5"/>
          <table:table-cell office:value-type="float" office:value="134"/>
          <table:table-cell office:value-type="float" office:value="134"/>
          <table:table-cell office:value-type="float" office:value="134.505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4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68025"/>
          <table:table-cell office:value-type="float" office:value="67405"/>
          <table:table-cell office:value-type="float" office:value="66776"/>
          <table:table-cell office:value-type="float" office:value="67229.5"/>
          <table:table-cell office:value-type="float" office:value="68367.5"/>
          <table:table-cell office:value-type="float" office:value="69279"/>
          <table:table-cell office:value-type="float" office:value="69451.5"/>
          <table:table-cell office:value-type="float" office:value="69722.5"/>
          <table:table-cell office:value-type="float" office:value="70293.5"/>
          <table:table-cell office:value-type="float" office:value="70732"/>
          <table:table-cell office:value-type="float" office:value="70895.5"/>
          <table:table-cell office:value-type="float" office:value="71021"/>
          <table:table-cell office:value-type="float" office:value="94.08"/>
          <table:table-cell office:value-type="float" office:value="94"/>
          <table:table-cell office:value-type="float" office:value="94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4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5485.5"/>
          <table:table-cell office:value-type="float" office:value="83697"/>
          <table:table-cell office:value-type="float" office:value="81889"/>
          <table:table-cell office:value-type="float" office:value="81933"/>
          <table:table-cell office:value-type="float" office:value="82300"/>
          <table:table-cell office:value-type="float" office:value="82513.5"/>
          <table:table-cell office:value-type="float" office:value="82333.5"/>
          <table:table-cell office:value-type="float" office:value="82736.5"/>
          <table:table-cell office:value-type="float" office:value="83707"/>
          <table:table-cell office:value-type="float" office:value="84413"/>
          <table:table-cell office:value-type="float" office:value="84789.5"/>
          <table:table-cell office:value-type="float" office:value="85159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4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5878"/>
          <table:table-cell office:value-type="float" office:value="85037.5"/>
          <table:table-cell office:value-type="float" office:value="84214"/>
          <table:table-cell office:value-type="float" office:value="84384.5"/>
          <table:table-cell office:value-type="float" office:value="84899.5"/>
          <table:table-cell office:value-type="float" office:value="85610"/>
          <table:table-cell office:value-type="float" office:value="86230.5"/>
          <table:table-cell office:value-type="float" office:value="87966"/>
          <table:table-cell office:value-type="float" office:value="89700"/>
          <table:table-cell office:value-type="float" office:value="90064.5"/>
          <table:table-cell office:value-type="float" office:value="90217.5"/>
          <table:table-cell office:value-type="float" office:value="90275.5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50"/>
          <table:table-cell table:number-columns-repeated="16358"/>
        </table:table-row>
        <table:table-row>
          <table:table-cell office:value-type="string" office:string-value="Centro"/>
          <table:table-cell office:value-type="float" office:value="375581.5"/>
          <table:table-cell office:value-type="float" office:value="364908"/>
          <table:table-cell office:value-type="float" office:value="354127.5"/>
          <table:table-cell office:value-type="float" office:value="360099.5"/>
          <table:table-cell office:value-type="float" office:value="367659"/>
          <table:table-cell office:value-type="float" office:value="367480"/>
          <table:table-cell office:value-type="float" office:value="366433.5"/>
          <table:table-cell office:value-type="float" office:value="365338"/>
          <table:table-cell office:value-type="float" office:value="365184.5"/>
          <table:table-cell office:value-type="float" office:value="367280"/>
          <table:table-cell office:value-type="float" office:value="370091.5"/>
          <table:table-cell office:value-type="float" office:value="372075.5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51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73493"/>
          <table:table-cell office:value-type="float" office:value="173762"/>
          <table:table-cell office:value-type="float" office:value="173821"/>
          <table:table-cell office:value-type="float" office:value="175322"/>
          <table:table-cell office:value-type="float" office:value="178343.5"/>
          <table:table-cell office:value-type="float" office:value="182248.5"/>
          <table:table-cell office:value-type="float" office:value="184741.5"/>
          <table:table-cell office:value-type="float" office:value="185631.5"/>
          <table:table-cell office:value-type="float" office:value="185347"/>
          <table:table-cell office:value-type="float" office:value="185944.5"/>
          <table:table-cell office:value-type="float" office:value="187404.5"/>
          <table:table-cell office:value-type="float" office:value="188295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52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61480.5"/>
          <table:table-cell office:value-type="float" office:value="158798"/>
          <table:table-cell office:value-type="float" office:value="156253"/>
          <table:table-cell office:value-type="float" office:value="156039"/>
          <table:table-cell office:value-type="float" office:value="155933"/>
          <table:table-cell office:value-type="float" office:value="158260"/>
          <table:table-cell office:value-type="float" office:value="160518"/>
          <table:table-cell office:value-type="float" office:value="160725.5"/>
          <table:table-cell office:value-type="float" office:value="161022"/>
          <table:table-cell office:value-type="float" office:value="160918.5"/>
          <table:table-cell office:value-type="float" office:value="160936.5"/>
          <table:table-cell office:value-type="float" office:value="161168.5"/>
          <table:table-cell office:value-type="float" office:value="104.53"/>
          <table:table-cell office:value-type="float" office:value="104.1"/>
          <table:table-cell office:value-type="float" office:value="104.2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53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2178"/>
          <table:table-cell office:value-type="float" office:value="90843.5"/>
          <table:table-cell office:value-type="float" office:value="89337"/>
          <table:table-cell office:value-type="float" office:value="88976"/>
          <table:table-cell office:value-type="float" office:value="88675.5"/>
          <table:table-cell office:value-type="float" office:value="88050"/>
          <table:table-cell office:value-type="float" office:value="87451.5"/>
          <table:table-cell office:value-type="float" office:value="87313.5"/>
          <table:table-cell office:value-type="float" office:value="87429.5"/>
          <table:table-cell office:value-type="float" office:value="87419"/>
          <table:table-cell office:value-type="float" office:value="87828.5"/>
          <table:table-cell office:value-type="float" office:value="88043.5"/>
          <table:table-cell office:value-type="float" office:value="186.18"/>
          <table:table-cell office:value-type="float" office:value="185"/>
          <table:table-cell office:value-type="float" office:value="185.185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54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2013"/>
          <table:table-cell office:value-type="float" office:value="91864.5"/>
          <table:table-cell office:value-type="float" office:value="91940"/>
          <table:table-cell office:value-type="float" office:value="93115.5"/>
          <table:table-cell office:value-type="float" office:value="94229"/>
          <table:table-cell office:value-type="float" office:value="94952"/>
          <table:table-cell office:value-type="float" office:value="95541"/>
          <table:table-cell office:value-type="float" office:value="96673"/>
          <table:table-cell office:value-type="float" office:value="98140.5"/>
          <table:table-cell office:value-type="float" office:value="99145.5"/>
          <table:table-cell office:value-type="float" office:value="99857.5"/>
          <table:table-cell office:value-type="float" office:value="100428.5"/>
          <table:table-cell office:value-type="float" office:value="384.53"/>
          <table:table-cell office:value-type="float" office:value="385.39"/>
          <table:table-cell office:value-type="float" office:value="386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55"/>
          <table:table-cell table:number-columns-repeated="16358"/>
        </table:table-row>
        <table:table-row>
          <table:table-cell office:value-type="string" office:string-value="Centro"/>
          <table:table-cell office:value-type="float" office:value="54311"/>
          <table:table-cell office:value-type="float" office:value="53476"/>
          <table:table-cell office:value-type="float" office:value="52680.5"/>
          <table:table-cell office:value-type="float" office:value="53572.5"/>
          <table:table-cell office:value-type="float" office:value="54434"/>
          <table:table-cell office:value-type="float" office:value="54322.5"/>
          <table:table-cell office:value-type="float" office:value="53978"/>
          <table:table-cell office:value-type="float" office:value="53845"/>
          <table:table-cell office:value-type="float" office:value="54020"/>
          <table:table-cell office:value-type="float" office:value="54286.5"/>
          <table:table-cell office:value-type="float" office:value="54478.5"/>
          <table:table-cell office:value-type="float" office:value="54543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56"/>
          <table:table-cell table:number-columns-repeated="16358"/>
        </table:table-row>
        <table:table-row>
          <table:table-cell office:value-type="string" office:string-value="Centro"/>
          <table:table-cell office:value-type="float" office:value="72631.5"/>
          <table:table-cell office:value-type="float" office:value="71871.5"/>
          <table:table-cell office:value-type="float" office:value="71260"/>
          <table:table-cell office:value-type="float" office:value="72568.5"/>
          <table:table-cell office:value-type="float" office:value="74415.5"/>
          <table:table-cell office:value-type="float" office:value="75701"/>
          <table:table-cell office:value-type="float" office:value="76877"/>
          <table:table-cell office:value-type="float" office:value="78123.5"/>
          <table:table-cell office:value-type="float" office:value="79394"/>
          <table:table-cell office:value-type="float" office:value="80353.5"/>
          <table:table-cell office:value-type="float" office:value="81335"/>
          <table:table-cell office:value-type="float" office:value="82094.5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5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57477.5"/>
          <table:table-cell office:value-type="float" office:value="153816"/>
          <table:table-cell office:value-type="float" office:value="150086.5"/>
          <table:table-cell office:value-type="float" office:value="152340"/>
          <table:table-cell office:value-type="float" office:value="155849.5"/>
          <table:table-cell office:value-type="float" office:value="159616"/>
          <table:table-cell office:value-type="float" office:value="161667"/>
          <table:table-cell office:value-type="float" office:value="162615.5"/>
          <table:table-cell office:value-type="float" office:value="164247"/>
          <table:table-cell office:value-type="float" office:value="165937"/>
          <table:table-cell office:value-type="float" office:value="167418"/>
          <table:table-cell office:value-type="float" office:value="168740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5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07754.5"/>
          <table:table-cell office:value-type="float" office:value="106338.5"/>
          <table:table-cell office:value-type="float" office:value="105309"/>
          <table:table-cell office:value-type="float" office:value="107041.5"/>
          <table:table-cell office:value-type="float" office:value="108701"/>
          <table:table-cell office:value-type="float" office:value="109284"/>
          <table:table-cell office:value-type="float" office:value="109692.5"/>
          <table:table-cell office:value-type="float" office:value="110374.5"/>
          <table:table-cell office:value-type="float" office:value="111477"/>
          <table:table-cell office:value-type="float" office:value="112378"/>
          <table:table-cell office:value-type="float" office:value="113029.5"/>
          <table:table-cell office:value-type="float" office:value="113368.5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5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9197.5"/>
          <table:table-cell office:value-type="float" office:value="90239"/>
          <table:table-cell office:value-type="float" office:value="91243.5"/>
          <table:table-cell office:value-type="float" office:value="91760.5"/>
          <table:table-cell office:value-type="float" office:value="92043.5"/>
          <table:table-cell office:value-type="float" office:value="91969"/>
          <table:table-cell office:value-type="float" office:value="92080.5"/>
          <table:table-cell office:value-type="float" office:value="92847"/>
          <table:table-cell office:value-type="float" office:value="93842.5"/>
          <table:table-cell office:value-type="float" office:value="94498"/>
          <table:table-cell office:value-type="float" office:value="94905"/>
          <table:table-cell office:value-type="float" office:value="95107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60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8366.5"/>
          <table:table-cell office:value-type="float" office:value="99568"/>
          <table:table-cell office:value-type="float" office:value="100763"/>
          <table:table-cell office:value-type="float" office:value="101169.5"/>
          <table:table-cell office:value-type="float" office:value="101671"/>
          <table:table-cell office:value-type="float" office:value="101829.5"/>
          <table:table-cell office:value-type="float" office:value="101671"/>
          <table:table-cell office:value-type="float" office:value="101452"/>
          <table:table-cell office:value-type="float" office:value="101735.5"/>
          <table:table-cell office:value-type="float" office:value="102284"/>
          <table:table-cell office:value-type="float" office:value="102759"/>
          <table:table-cell office:value-type="float" office:value="103017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62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1870"/>
          <table:table-cell office:value-type="float" office:value="41380.5"/>
          <table:table-cell office:value-type="float" office:value="41014.5"/>
          <table:table-cell office:value-type="float" office:value="41466"/>
          <table:table-cell office:value-type="float" office:value="42096"/>
          <table:table-cell office:value-type="float" office:value="42522.5"/>
          <table:table-cell office:value-type="float" office:value="42626"/>
          <table:table-cell office:value-type="float" office:value="42732"/>
          <table:table-cell office:value-type="float" office:value="42956"/>
          <table:table-cell office:value-type="float" office:value="43009"/>
          <table:table-cell office:value-type="float" office:value="43010.5"/>
          <table:table-cell office:value-type="float" office:value="43024.5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63"/>
          <table:table-cell table:number-columns-repeated="16358"/>
        </table:table-row>
        <table:table-row>
          <table:table-cell office:value-type="string" office:string-value="Centro"/>
          <table:table-cell office:value-type="float" office:value="35603"/>
          <table:table-cell office:value-type="float" office:value="35588.5"/>
          <table:table-cell office:value-type="float" office:value="35684.5"/>
          <table:table-cell office:value-type="float" office:value="36218"/>
          <table:table-cell office:value-type="float" office:value="36858"/>
          <table:table-cell office:value-type="float" office:value="37075.5"/>
          <table:table-cell office:value-type="float" office:value="37293.5"/>
          <table:table-cell office:value-type="float" office:value="37628.5"/>
          <table:table-cell office:value-type="float" office:value="37857.5"/>
          <table:table-cell office:value-type="float" office:value="37894.5"/>
          <table:table-cell office:value-type="float" office:value="37834"/>
          <table:table-cell office:value-type="float" office:value="37854"/>
          <table:table-cell office:value-type="float" office:value="124.285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64"/>
          <table:table-cell table:number-columns-repeated="16358"/>
        </table:table-row>
        <table:table-row>
          <table:table-cell office:value-type="string" office:string-value="Centro"/>
          <table:table-cell office:value-type="float" office:value="51820.5"/>
          <table:table-cell office:value-type="float" office:value="51595.5"/>
          <table:table-cell office:value-type="float" office:value="51362"/>
          <table:table-cell office:value-type="float" office:value="51499"/>
          <table:table-cell office:value-type="float" office:value="51740"/>
          <table:table-cell office:value-type="float" office:value="51780.5"/>
          <table:table-cell office:value-type="float" office:value="51617.5"/>
          <table:table-cell office:value-type="float" office:value="51566"/>
          <table:table-cell office:value-type="float" office:value="51584.5"/>
          <table:table-cell office:value-type="float" office:value="51371.5"/>
          <table:table-cell office:value-type="float" office:value="51185.5"/>
          <table:table-cell office:value-type="float" office:value="50968"/>
          <table:table-cell office:value-type="float" office:value="159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65"/>
          <table:table-cell table:number-columns-repeated="16358"/>
        </table:table-row>
        <table:table-row>
          <table:table-cell office:value-type="string" office:string-value="Centro"/>
          <table:table-cell office:value-type="float" office:value="60299.5"/>
          <table:table-cell office:value-type="float" office:value="59825"/>
          <table:table-cell office:value-type="float" office:value="59308.5"/>
          <table:table-cell office:value-type="float" office:value="59607"/>
          <table:table-cell office:value-type="float" office:value="60198.5"/>
          <table:table-cell office:value-type="float" office:value="60395.5"/>
          <table:table-cell office:value-type="float" office:value="60356.5"/>
          <table:table-cell office:value-type="float" office:value="60763"/>
          <table:table-cell office:value-type="float" office:value="61754"/>
          <table:table-cell office:value-type="float" office:value="62626.5"/>
          <table:table-cell office:value-type="float" office:value="63204.5"/>
          <table:table-cell office:value-type="float" office:value="63904.5"/>
          <table:table-cell office:value-type="float" office:value="406.29"/>
          <table:table-cell office:value-type="float" office:value="406.29"/>
          <table:table-cell office:value-type="float" office:value="406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66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6221"/>
          <table:table-cell office:value-type="float" office:value="45065"/>
          <table:table-cell office:value-type="float" office:value="44120.5"/>
          <table:table-cell office:value-type="float" office:value="45484"/>
          <table:table-cell office:value-type="float" office:value="46674.5"/>
          <table:table-cell office:value-type="float" office:value="46942"/>
          <table:table-cell office:value-type="float" office:value="47068"/>
          <table:table-cell office:value-type="float" office:value="47351.5"/>
          <table:table-cell office:value-type="float" office:value="47635.5"/>
          <table:table-cell office:value-type="float" office:value="47717"/>
          <table:table-cell office:value-type="float" office:value="47777"/>
          <table:table-cell office:value-type="float" office:value="47785.5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6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2649775.5"/>
          <table:table-cell office:value-type="float" office:value="2600915"/>
          <table:table-cell office:value-type="float" office:value="2543344.5"/>
          <table:table-cell office:value-type="float" office:value="2541416"/>
          <table:table-cell office:value-type="float" office:value="2547938"/>
          <table:table-cell office:value-type="float" office:value="2550775"/>
          <table:table-cell office:value-type="float" office:value="2626640"/>
          <table:table-cell office:value-type="float" office:value="2712185.5"/>
          <table:table-cell office:value-type="float" office:value="2721557.5"/>
          <table:table-cell office:value-type="float" office:value="2734071.5"/>
          <table:table-cell office:value-type="float" office:value="2752636.5"/>
          <table:table-cell office:value-type="float" office:value="2771584.5"/>
          <table:table-cell office:value-type="float" office:value="1285.3"/>
          <table:table-cell office:value-type="float" office:value="1285.3"/>
          <table:table-cell office:value-type="float" office:value="1296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6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14559"/>
          <table:table-cell office:value-type="float" office:value="111607"/>
          <table:table-cell office:value-type="float" office:value="108581.5"/>
          <table:table-cell office:value-type="float" office:value="109496.5"/>
          <table:table-cell office:value-type="float" office:value="110985.5"/>
          <table:table-cell office:value-type="float" office:value="112444.5"/>
          <table:table-cell office:value-type="float" office:value="113503"/>
          <table:table-cell office:value-type="float" office:value="114776.5"/>
          <table:table-cell office:value-type="float" office:value="116319.5"/>
          <table:table-cell office:value-type="float" office:value="117880.5"/>
          <table:table-cell office:value-type="float" office:value="119208"/>
          <table:table-cell office:value-type="float" office:value="119947.5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6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7692"/>
          <table:table-cell office:value-type="float" office:value="48166.5"/>
          <table:table-cell office:value-type="float" office:value="48578.5"/>
          <table:table-cell office:value-type="float" office:value="48536"/>
          <table:table-cell office:value-type="float" office:value="48699.5"/>
          <table:table-cell office:value-type="float" office:value="48696.5"/>
          <table:table-cell office:value-type="float" office:value="48387.5"/>
          <table:table-cell office:value-type="float" office:value="48230"/>
          <table:table-cell office:value-type="float" office:value="48250"/>
          <table:table-cell office:value-type="float" office:value="48288"/>
          <table:table-cell office:value-type="float" office:value="48241.5"/>
          <table:table-cell office:value-type="float" office:value="48004.5"/>
          <table:table-cell office:value-type="float" office:value="47.03"/>
          <table:table-cell office:value-type="float" office:value="47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70"/>
          <table:table-cell table:number-columns-repeated="16358"/>
        </table:table-row>
        <table:table-row>
          <table:table-cell office:value-type="string" office:string-value="Sud"/>
          <table:table-cell office:value-type="float" office:value="69922"/>
          <table:table-cell office:value-type="float" office:value="69323.5"/>
          <table:table-cell office:value-type="float" office:value="68901.5"/>
          <table:table-cell office:value-type="float" office:value="69912.5"/>
          <table:table-cell office:value-type="float" office:value="71068"/>
          <table:table-cell office:value-type="float" office:value="71730.5"/>
          <table:table-cell office:value-type="float" office:value="72105.5"/>
          <table:table-cell office:value-type="float" office:value="72386"/>
          <table:table-cell office:value-type="float" office:value="72769"/>
          <table:table-cell office:value-type="float" office:value="72842"/>
          <table:table-cell office:value-type="float" office:value="72603.5"/>
          <table:table-cell office:value-type="float" office:value="72444.5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71"/>
          <table:table-cell table:number-columns-repeated="16358"/>
        </table:table-row>
        <table:table-row>
          <table:table-cell office:value-type="string" office:string-value="Sud"/>
          <table:table-cell office:value-type="float" office:value="52394"/>
          <table:table-cell office:value-type="float" office:value="51684"/>
          <table:table-cell office:value-type="float" office:value="50997"/>
          <table:table-cell office:value-type="float" office:value="51860.5"/>
          <table:table-cell office:value-type="float" office:value="52695.5"/>
          <table:table-cell office:value-type="float" office:value="52740"/>
          <table:table-cell office:value-type="float" office:value="53024"/>
          <table:table-cell office:value-type="float" office:value="54013"/>
          <table:table-cell office:value-type="float" office:value="54889"/>
          <table:table-cell office:value-type="float" office:value="55009.5"/>
          <table:table-cell office:value-type="float" office:value="54980.5"/>
          <table:table-cell office:value-type="float" office:value="54932.5"/>
          <table:table-cell office:value-type="float" office:value="152.035"/>
          <table:table-cell office:value-type="float" office:value="151.94"/>
          <table:table-cell office:value-type="float" office:value="151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72"/>
          <table:table-cell table:number-columns-repeated="16358"/>
        </table:table-row>
        <table:table-row>
          <table:table-cell office:value-type="string" office:string-value="Sud"/>
          <table:table-cell office:value-type="float" office:value="115573"/>
          <table:table-cell office:value-type="float" office:value="115837"/>
          <table:table-cell office:value-type="float" office:value="118977"/>
          <table:table-cell office:value-type="float" office:value="121905.5"/>
          <table:table-cell office:value-type="float" office:value="122330"/>
          <table:table-cell office:value-type="float" office:value="122517"/>
          <table:table-cell office:value-type="float" office:value="122429.5"/>
          <table:table-cell office:value-type="float" office:value="122596"/>
          <table:table-cell office:value-type="float" office:value="122906"/>
          <table:table-cell office:value-type="float" office:value="123042"/>
          <table:table-cell office:value-type="float" office:value="123069.5"/>
          <table:table-cell office:value-type="float" office:value="122990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73"/>
          <table:table-cell table:number-columns-repeated="16358"/>
        </table:table-row>
        <table:table-row>
          <table:table-cell office:value-type="string" office:string-value="Sud"/>
          <table:table-cell office:value-type="float" office:value="56691.5"/>
          <table:table-cell office:value-type="float" office:value="54543"/>
          <table:table-cell office:value-type="float" office:value="52306"/>
          <table:table-cell office:value-type="float" office:value="51997.5"/>
          <table:table-cell office:value-type="float" office:value="53990.5"/>
          <table:table-cell office:value-type="float" office:value="55939"/>
          <table:table-cell office:value-type="float" office:value="55505.5"/>
          <table:table-cell office:value-type="float" office:value="55080.5"/>
          <table:table-cell office:value-type="float" office:value="54817"/>
          <table:table-cell office:value-type="float" office:value="54519"/>
          <table:table-cell office:value-type="float" office:value="54121"/>
          <table:table-cell office:value-type="float" office:value="53789.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74"/>
          <table:table-cell table:number-columns-repeated="16358"/>
        </table:table-row>
        <table:table-row>
          <table:table-cell office:value-type="string" office:string-value="Sud"/>
          <table:table-cell office:value-type="float" office:value="21141.5"/>
          <table:table-cell office:value-type="float" office:value="21179"/>
          <table:table-cell office:value-type="float" office:value="21214.5"/>
          <table:table-cell office:value-type="float" office:value="21312"/>
          <table:table-cell office:value-type="float" office:value="21430.5"/>
          <table:table-cell office:value-type="float" office:value="21554"/>
          <table:table-cell office:value-type="float" office:value="21612"/>
          <table:table-cell office:value-type="float" office:value="21694.5"/>
          <table:table-cell office:value-type="float" office:value="21786"/>
          <table:table-cell office:value-type="float" office:value="21898"/>
          <table:table-cell office:value-type="float" office:value="22073.5"/>
          <table:table-cell office:value-type="float" office:value="22141"/>
          <table:table-cell office:value-type="float" office:value="68.75"/>
          <table:table-cell office:value-type="float" office:value="68.75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75"/>
          <table:table-cell table:number-columns-repeated="16358"/>
        </table:table-row>
        <table:table-row>
          <table:table-cell office:value-type="string" office:string-value="Sud"/>
          <table:table-cell office:value-type="float" office:value="51355"/>
          <table:table-cell office:value-type="float" office:value="51061.5"/>
          <table:table-cell office:value-type="float" office:value="50908.5"/>
          <table:table-cell office:value-type="float" office:value="51310"/>
          <table:table-cell office:value-type="float" office:value="51631"/>
          <table:table-cell office:value-type="float" office:value="51485"/>
          <table:table-cell office:value-type="float" office:value="51238.5"/>
          <table:table-cell office:value-type="float" office:value="51230.5"/>
          <table:table-cell office:value-type="float" office:value="51269.5"/>
          <table:table-cell office:value-type="float" office:value="51102"/>
          <table:table-cell office:value-type="float" office:value="50951"/>
          <table:table-cell office:value-type="float" office:value="50860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76"/>
          <table:table-cell table:number-columns-repeated="16358"/>
        </table:table-row>
        <table:table-row>
          <table:table-cell office:value-type="string" office:string-value="Sud"/>
          <table:table-cell office:value-type="float" office:value="74630"/>
          <table:table-cell office:value-type="float" office:value="74877"/>
          <table:table-cell office:value-type="float" office:value="74895"/>
          <table:table-cell office:value-type="float" office:value="76901"/>
          <table:table-cell office:value-type="float" office:value="79226.5"/>
          <table:table-cell office:value-type="float" office:value="79460"/>
          <table:table-cell office:value-type="float" office:value="79330"/>
          <table:table-cell office:value-type="float" office:value="78965.5"/>
          <table:table-cell office:value-type="float" office:value="78834"/>
          <table:table-cell office:value-type="float" office:value="78817"/>
          <table:table-cell office:value-type="float" office:value="78681"/>
          <table:table-cell office:value-type="float" office:value="78707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77"/>
          <table:table-cell table:number-columns-repeated="16358"/>
        </table:table-row>
        <table:table-row>
          <table:table-cell office:value-type="string" office:string-value="Sud"/>
          <table:table-cell office:value-type="float" office:value="63257"/>
          <table:table-cell office:value-type="float" office:value="62501.5"/>
          <table:table-cell office:value-type="float" office:value="61634.5"/>
          <table:table-cell office:value-type="float" office:value="61566"/>
          <table:table-cell office:value-type="float" office:value="62361"/>
          <table:table-cell office:value-type="float" office:value="63056"/>
          <table:table-cell office:value-type="float" office:value="62992"/>
          <table:table-cell office:value-type="float" office:value="62892.5"/>
          <table:table-cell office:value-type="float" office:value="62667"/>
          <table:table-cell office:value-type="float" office:value="62363"/>
          <table:table-cell office:value-type="float" office:value="62127"/>
          <table:table-cell office:value-type="float" office:value="61714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78"/>
          <table:table-cell table:number-columns-repeated="16358"/>
        </table:table-row>
        <table:table-row>
          <table:table-cell office:value-type="string" office:string-value="Sud"/>
          <table:table-cell office:value-type="float" office:value="1001544.5"/>
          <table:table-cell office:value-type="float" office:value="1002523.5"/>
          <table:table-cell office:value-type="float" office:value="1006498"/>
          <table:table-cell office:value-type="float" office:value="1004434"/>
          <table:table-cell office:value-type="float" office:value="997810"/>
          <table:table-cell office:value-type="float" office:value="989706.5"/>
          <table:table-cell office:value-type="float" office:value="979690.5"/>
          <table:table-cell office:value-type="float" office:value="974135.5"/>
          <table:table-cell office:value-type="float" office:value="968396.5"/>
          <table:table-cell office:value-type="float" office:value="963300.5"/>
          <table:table-cell office:value-type="float" office:value="961257"/>
          <table:table-cell office:value-type="float" office:value="958156.5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79"/>
          <table:table-cell table:number-columns-repeated="16358"/>
        </table:table-row>
        <table:table-row>
          <table:table-cell office:value-type="string" office:string-value="Sud"/>
          <table:table-cell office:value-type="float" office:value="56300"/>
          <table:table-cell office:value-type="float" office:value="54562"/>
          <table:table-cell office:value-type="float" office:value="53483.5"/>
          <table:table-cell office:value-type="float" office:value="55338.5"/>
          <table:table-cell office:value-type="float" office:value="56696.5"/>
          <table:table-cell office:value-type="float" office:value="56960.5"/>
          <table:table-cell office:value-type="float" office:value="56918"/>
          <table:table-cell office:value-type="float" office:value="56989.5"/>
          <table:table-cell office:value-type="float" office:value="57005"/>
          <table:table-cell office:value-type="float" office:value="56725.5"/>
          <table:table-cell office:value-type="float" office:value="56425.5"/>
          <table:table-cell office:value-type="float" office:value="56328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80"/>
          <table:table-cell table:number-columns-repeated="16358"/>
        </table:table-row>
        <table:table-row>
          <table:table-cell office:value-type="string" office:string-value="Sud"/>
          <table:table-cell office:value-type="float" office:value="141889.5"/>
          <table:table-cell office:value-type="float" office:value="139908.5"/>
          <table:table-cell office:value-type="float" office:value="137910.5"/>
          <table:table-cell office:value-type="float" office:value="137203"/>
          <table:table-cell office:value-type="float" office:value="136248"/>
          <table:table-cell office:value-type="float" office:value="135319"/>
          <table:table-cell office:value-type="float" office:value="133805"/>
          <table:table-cell office:value-type="float" office:value="136685"/>
          <table:table-cell office:value-type="float" office:value="140534.5"/>
          <table:table-cell office:value-type="float" office:value="140096.5"/>
          <table:table-cell office:value-type="float" office:value="139361.5"/>
          <table:table-cell office:value-type="float" office:value="138869"/>
          <table:table-cell office:value-type="float" office:value="59.19"/>
          <table:table-cell office:value-type="float" office:value="58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81"/>
          <table:table-cell table:number-columns-repeated="16358"/>
        </table:table-row>
        <table:table-row>
          <table:table-cell office:value-type="string" office:string-value="Sud"/>
          <table:table-cell office:value-type="float" office:value="154825.5"/>
          <table:table-cell office:value-type="float" office:value="154974"/>
          <table:table-cell office:value-type="float" office:value="155079"/>
          <table:table-cell office:value-type="float" office:value="154881"/>
          <table:table-cell office:value-type="float" office:value="154786"/>
          <table:table-cell office:value-type="float" office:value="154215"/>
          <table:table-cell office:value-type="float" office:value="153589.5"/>
          <table:table-cell office:value-type="float" office:value="153499"/>
          <table:table-cell office:value-type="float" office:value="153354"/>
          <table:table-cell office:value-type="float" office:value="153099"/>
          <table:table-cell office:value-type="float" office:value="152853"/>
          <table:table-cell office:value-type="float" office:value="152522"/>
          <table:table-cell office:value-type="float" office:value="511"/>
          <table:table-cell office:value-type="float" office:value="511.57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82"/>
          <table:table-cell table:number-columns-repeated="16358"/>
        </table:table-row>
        <table:table-row>
          <table:table-cell office:value-type="string" office:string-value="Sud"/>
          <table:table-cell office:value-type="float" office:value="94758"/>
          <table:table-cell office:value-type="float" office:value="95406.5"/>
          <table:table-cell office:value-type="float" office:value="96025.5"/>
          <table:table-cell office:value-type="float" office:value="96610.5"/>
          <table:table-cell office:value-type="float" office:value="97146"/>
          <table:table-cell office:value-type="float" office:value="97608.5"/>
          <table:table-cell office:value-type="float" office:value="97952"/>
          <table:table-cell office:value-type="float" office:value="98455"/>
          <table:table-cell office:value-type="float" office:value="99045"/>
          <table:table-cell office:value-type="float" office:value="99380.5"/>
          <table:table-cell office:value-type="float" office:value="99799"/>
          <table:table-cell office:value-type="float" office:value="100245.5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83"/>
          <table:table-cell table:number-columns-repeated="16358"/>
        </table:table-row>
        <table:table-row>
          <table:table-cell office:value-type="string" office:string-value="Sud"/>
          <table:table-cell office:value-type="float" office:value="92104.5"/>
          <table:table-cell office:value-type="float" office:value="92213"/>
          <table:table-cell office:value-type="float" office:value="92278.5"/>
          <table:table-cell office:value-type="float" office:value="92609.5"/>
          <table:table-cell office:value-type="float" office:value="92943.5"/>
          <table:table-cell office:value-type="float" office:value="93092.5"/>
          <table:table-cell office:value-type="float" office:value="93155.5"/>
          <table:table-cell office:value-type="float" office:value="93412.5"/>
          <table:table-cell office:value-type="float" office:value="93732"/>
          <table:table-cell office:value-type="float" office:value="93979"/>
          <table:table-cell office:value-type="float" office:value="94274"/>
          <table:table-cell office:value-type="float" office:value="94669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84"/>
          <table:table-cell table:number-columns-repeated="16358"/>
        </table:table-row>
        <table:table-row>
          <table:table-cell office:value-type="string" office:string-value="Sud"/>
          <table:table-cell office:value-type="float" office:value="53827.5"/>
          <table:table-cell office:value-type="float" office:value="53537"/>
          <table:table-cell office:value-type="float" office:value="53248"/>
          <table:table-cell office:value-type="float" office:value="53492"/>
          <table:table-cell office:value-type="float" office:value="53579.5"/>
          <table:table-cell office:value-type="float" office:value="53502.5"/>
          <table:table-cell office:value-type="float" office:value="53510"/>
          <table:table-cell office:value-type="float" office:value="53592.5"/>
          <table:table-cell office:value-type="float" office:value="53737.5"/>
          <table:table-cell office:value-type="float" office:value="53840"/>
          <table:table-cell office:value-type="float" office:value="53897.5"/>
          <table:table-cell office:value-type="float" office:value="53976.5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85"/>
          <table:table-cell table:number-columns-repeated="16358"/>
        </table:table-row>
        <table:table-row>
          <table:table-cell office:value-type="string" office:string-value="Sud"/>
          <table:table-cell office:value-type="float" office:value="331995.5"/>
          <table:table-cell office:value-type="float" office:value="324210.5"/>
          <table:table-cell office:value-type="float" office:value="315673"/>
          <table:table-cell office:value-type="float" office:value="314617"/>
          <table:table-cell office:value-type="float" office:value="321312"/>
          <table:table-cell office:value-type="float" office:value="327686.5"/>
          <table:table-cell office:value-type="float" office:value="325983.5"/>
          <table:table-cell office:value-type="float" office:value="323781.5"/>
          <table:table-cell office:value-type="float" office:value="321594"/>
          <table:table-cell office:value-type="float" office:value="320413.5"/>
          <table:table-cell office:value-type="float" office:value="320312.5"/>
          <table:table-cell office:value-type="float" office:value="319915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86"/>
          <table:table-cell table:number-columns-repeated="16358"/>
        </table:table-row>
        <table:table-row>
          <table:table-cell office:value-type="string" office:string-value="Sud"/>
          <table:table-cell office:value-type="float" office:value="207706.5"/>
          <table:table-cell office:value-type="float" office:value="204476.5"/>
          <table:table-cell office:value-type="float" office:value="201095"/>
          <table:table-cell office:value-type="float" office:value="199783.5"/>
          <table:table-cell office:value-type="float" office:value="199071.5"/>
          <table:table-cell office:value-type="float" office:value="198297"/>
          <table:table-cell office:value-type="float" office:value="196975.5"/>
          <table:table-cell office:value-type="float" office:value="195749.5"/>
          <table:table-cell office:value-type="float" office:value="194575.5"/>
          <table:table-cell office:value-type="float" office:value="193578.5"/>
          <table:table-cell office:value-type="float" office:value="192473"/>
          <table:table-cell office:value-type="float" office:value="191113"/>
          <table:table-cell office:value-type="float" office:value="217.5"/>
          <table:table-cell office:value-type="float" office:value="217.5"/>
          <table:table-cell office:value-type="float" office:value="213.57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87"/>
          <table:table-cell table:number-columns-repeated="16358"/>
        </table:table-row>
        <table:table-row>
          <table:table-cell office:value-type="string" office:string-value="Sud"/>
          <table:table-cell office:value-type="float" office:value="93233.5"/>
          <table:table-cell office:value-type="float" office:value="90973"/>
          <table:table-cell office:value-type="float" office:value="88734.5"/>
          <table:table-cell office:value-type="float" office:value="88366.5"/>
          <table:table-cell office:value-type="float" office:value="88066"/>
          <table:table-cell office:value-type="float" office:value="89187"/>
          <table:table-cell office:value-type="float" office:value="90330.5"/>
          <table:table-cell office:value-type="float" office:value="90100.5"/>
          <table:table-cell office:value-type="float" office:value="89835"/>
          <table:table-cell office:value-type="float" office:value="89713"/>
          <table:table-cell office:value-type="float" office:value="89757.5"/>
          <table:table-cell office:value-type="float" office:value="89766"/>
          <table:table-cell office:value-type="float" office:value="328"/>
          <table:table-cell office:value-type="float" office:value="328.48"/>
          <table:table-cell office:value-type="float" office:value="328.47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88"/>
          <table:table-cell table:number-columns-repeated="16358"/>
        </table:table-row>
        <table:table-row>
          <table:table-cell office:value-type="string" office:string-value="Sud"/>
          <table:table-cell office:value-type="float" office:value="97833"/>
          <table:table-cell office:value-type="float" office:value="90297.5"/>
          <table:table-cell office:value-type="float" office:value="83530"/>
          <table:table-cell office:value-type="float" office:value="87111.5"/>
          <table:table-cell office:value-type="float" office:value="90935"/>
          <table:table-cell office:value-type="float" office:value="92129"/>
          <table:table-cell office:value-type="float" office:value="93108.5"/>
          <table:table-cell office:value-type="float" office:value="93853.5"/>
          <table:table-cell office:value-type="float" office:value="94476.5"/>
          <table:table-cell office:value-type="float" office:value="94862"/>
          <table:table-cell office:value-type="float" office:value="95234.5"/>
          <table:table-cell office:value-type="float" office:value="95565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89"/>
          <table:table-cell table:number-columns-repeated="16358"/>
        </table:table-row>
        <table:table-row>
          <table:table-cell office:value-type="string" office:string-value="Sud"/>
          <table:table-cell office:value-type="float" office:value="69695"/>
          <table:table-cell office:value-type="float" office:value="69312.5"/>
          <table:table-cell office:value-type="float" office:value="68883"/>
          <table:table-cell office:value-type="float" office:value="68858"/>
          <table:table-cell office:value-type="float" office:value="68879.5"/>
          <table:table-cell office:value-type="float" office:value="68708"/>
          <table:table-cell office:value-type="float" office:value="68414.5"/>
          <table:table-cell office:value-type="float" office:value="68132.5"/>
          <table:table-cell office:value-type="float" office:value="68303.5"/>
          <table:table-cell office:value-type="float" office:value="68575"/>
          <table:table-cell office:value-type="float" office:value="68426.5"/>
          <table:table-cell office:value-type="float" office:value="68294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90"/>
          <table:table-cell table:number-columns-repeated="16358"/>
        </table:table-row>
        <table:table-row>
          <table:table-cell office:value-type="string" office:string-value="Sud"/>
          <table:table-cell office:value-type="float" office:value="57117.5"/>
          <table:table-cell office:value-type="float" office:value="57608.5"/>
          <table:table-cell office:value-type="float" office:value="58081"/>
          <table:table-cell office:value-type="float" office:value="58449.5"/>
          <table:table-cell office:value-type="float" office:value="58893.5"/>
          <table:table-cell office:value-type="float" office:value="59275.5"/>
          <table:table-cell office:value-type="float" office:value="59572.5"/>
          <table:table-cell office:value-type="float" office:value="59954.5"/>
          <table:table-cell office:value-type="float" office:value="60277"/>
          <table:table-cell office:value-type="float" office:value="60452.5"/>
          <table:table-cell office:value-type="float" office:value="60670"/>
          <table:table-cell office:value-type="float" office:value="60948.5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91"/>
          <table:table-cell table:number-columns-repeated="16358"/>
        </table:table-row>
        <table:table-row>
          <table:table-cell office:value-type="string" office:string-value="Sud"/>
          <table:table-cell office:value-type="float" office:value="73763"/>
          <table:table-cell office:value-type="float" office:value="73144.5"/>
          <table:table-cell office:value-type="float" office:value="72626.5"/>
          <table:table-cell office:value-type="float" office:value="71659.5"/>
          <table:table-cell office:value-type="float" office:value="70847"/>
          <table:table-cell office:value-type="float" office:value="70432.5"/>
          <table:table-cell office:value-type="float" office:value="70026.5"/>
          <table:table-cell office:value-type="float" office:value="69762.5"/>
          <table:table-cell office:value-type="float" office:value="69634"/>
          <table:table-cell office:value-type="float" office:value="69664"/>
          <table:table-cell office:value-type="float" office:value="69892.5"/>
          <table:table-cell office:value-type="float" office:value="69997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92"/>
          <table:table-cell table:number-columns-repeated="16358"/>
        </table:table-row>
        <table:table-row>
          <table:table-cell office:value-type="string" office:string-value="Sud"/>
          <table:table-cell office:value-type="float" office:value="59731"/>
          <table:table-cell office:value-type="float" office:value="59884"/>
          <table:table-cell office:value-type="float" office:value="60009"/>
          <table:table-cell office:value-type="float" office:value="60232"/>
          <table:table-cell office:value-type="float" office:value="60487"/>
          <table:table-cell office:value-type="float" office:value="60551.5"/>
          <table:table-cell office:value-type="float" office:value="60629.5"/>
          <table:table-cell office:value-type="float" office:value="60804.5"/>
          <table:table-cell office:value-type="float" office:value="61038"/>
          <table:table-cell office:value-type="float" office:value="61266"/>
          <table:table-cell office:value-type="float" office:value="61595"/>
          <table:table-cell office:value-type="float" office:value="61823.5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93"/>
          <table:table-cell table:number-columns-repeated="16358"/>
        </table:table-row>
        <table:table-row>
          <table:table-cell office:value-type="string" office:string-value="Sud"/>
          <table:table-cell office:value-type="float" office:value="96976"/>
          <table:table-cell office:value-type="float" office:value="96195"/>
          <table:table-cell office:value-type="float" office:value="95098"/>
          <table:table-cell office:value-type="float" office:value="94991"/>
          <table:table-cell office:value-type="float" office:value="95011.5"/>
          <table:table-cell office:value-type="float" office:value="94855.5"/>
          <table:table-cell office:value-type="float" office:value="94496.5"/>
          <table:table-cell office:value-type="float" office:value="94192.5"/>
          <table:table-cell office:value-type="float" office:value="93761.5"/>
          <table:table-cell office:value-type="float" office:value="93410.5"/>
          <table:table-cell office:value-type="float" office:value="93213"/>
          <table:table-cell office:value-type="float" office:value="93038.5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94"/>
          <table:table-cell table:number-columns-repeated="16358"/>
        </table:table-row>
        <table:table-row>
          <table:table-cell office:value-type="string" office:string-value="Sud"/>
          <table:table-cell office:value-type="float" office:value="35333.5"/>
          <table:table-cell office:value-type="float" office:value="34595.5"/>
          <table:table-cell office:value-type="float" office:value="33807"/>
          <table:table-cell office:value-type="float" office:value="33772"/>
          <table:table-cell office:value-type="float" office:value="33765.5"/>
          <table:table-cell office:value-type="float" office:value="33835.5"/>
          <table:table-cell office:value-type="float" office:value="33873.5"/>
          <table:table-cell office:value-type="float" office:value="33747"/>
          <table:table-cell office:value-type="float" office:value="33640.5"/>
          <table:table-cell office:value-type="float" office:value="33712.5"/>
          <table:table-cell office:value-type="float" office:value="33833"/>
          <table:table-cell office:value-type="float" office:value="33800.5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95"/>
          <table:table-cell table:number-columns-repeated="16358"/>
        </table:table-row>
        <table:table-row>
          <table:table-cell office:value-type="string" office:string-value="Sud"/>
          <table:table-cell office:value-type="float" office:value="179563"/>
          <table:table-cell office:value-type="float" office:value="179766"/>
          <table:table-cell office:value-type="float" office:value="180193"/>
          <table:table-cell office:value-type="float" office:value="180901.5"/>
          <table:table-cell office:value-type="float" office:value="182240.5"/>
          <table:table-cell office:value-type="float" office:value="183705"/>
          <table:table-cell office:value-type="float" office:value="184274"/>
          <table:table-cell office:value-type="float" office:value="184878"/>
          <table:table-cell office:value-type="float" office:value="185599"/>
          <table:table-cell office:value-type="float" office:value="185737.5"/>
          <table:table-cell office:value-type="float" office:value="186200.5"/>
          <table:table-cell office:value-type="float" office:value="186497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96"/>
          <table:table-cell table:number-columns-repeated="16358"/>
        </table:table-row>
        <table:table-row>
          <table:table-cell office:value-type="string" office:string-value="Isole"/>
          <table:table-cell office:value-type="float" office:value="69337"/>
          <table:table-cell office:value-type="float" office:value="68750"/>
          <table:table-cell office:value-type="float" office:value="68348"/>
          <table:table-cell office:value-type="float" office:value="68376"/>
          <table:table-cell office:value-type="float" office:value="69535"/>
          <table:table-cell office:value-type="float" office:value="70803.5"/>
          <table:table-cell office:value-type="float" office:value="70760"/>
          <table:table-cell office:value-type="float" office:value="70643"/>
          <table:table-cell office:value-type="float" office:value="70592.5"/>
          <table:table-cell office:value-type="float" office:value="70600.5"/>
          <table:table-cell office:value-type="float" office:value="70638"/>
          <table:table-cell office:value-type="float" office:value="70482.5"/>
          <table:table-cell office:value-type="float" office:value="271"/>
          <table:table-cell office:value-type="float" office:value="271.86"/>
          <table:table-cell office:value-type="float" office:value="271.86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97"/>
          <table:table-cell table:number-columns-repeated="16358"/>
        </table:table-row>
        <table:table-row>
          <table:table-cell office:value-type="string" office:string-value="Isole"/>
          <table:table-cell office:value-type="float" office:value="681542"/>
          <table:table-cell office:value-type="float" office:value="682667.5"/>
          <table:table-cell office:value-type="float" office:value="684473"/>
          <table:table-cell office:value-type="float" office:value="681315.5"/>
          <table:table-cell office:value-type="float" office:value="677503.5"/>
          <table:table-cell office:value-type="float" office:value="673048.5"/>
          <table:table-cell office:value-type="float" office:value="668686"/>
          <table:table-cell office:value-type="float" office:value="664862.5"/>
          <table:table-cell office:value-type="float" office:value="661303"/>
          <table:table-cell office:value-type="float" office:value="657757"/>
          <table:table-cell office:value-type="float" office:value="655978"/>
          <table:table-cell office:value-type="float" office:value="65499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98"/>
          <table:table-cell table:number-columns-repeated="16358"/>
        </table:table-row>
        <table:table-row>
          <table:table-cell office:value-type="string" office:string-value="Isole"/>
          <table:table-cell office:value-type="float" office:value="258229"/>
          <table:table-cell office:value-type="float" office:value="254506"/>
          <table:table-cell office:value-type="float" office:value="250530.5"/>
          <table:table-cell office:value-type="float" office:value="248983.5"/>
          <table:table-cell office:value-type="float" office:value="248104"/>
          <table:table-cell office:value-type="float" office:value="246957.5"/>
          <table:table-cell office:value-type="float" office:value="245741"/>
          <table:table-cell office:value-type="float" office:value="244578"/>
          <table:table-cell office:value-type="float" office:value="243689"/>
          <table:table-cell office:value-type="float" office:value="243122.5"/>
          <table:table-cell office:value-type="float" office:value="242683.5"/>
          <table:table-cell office:value-type="float" office:value="241906.5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99"/>
          <table:table-cell table:number-columns-repeated="16358"/>
        </table:table-row>
        <table:table-row>
          <table:table-cell office:value-type="string" office:string-value="Isole"/>
          <table:table-cell office:value-type="float" office:value="55483.5"/>
          <table:table-cell office:value-type="float" office:value="55014"/>
          <table:table-cell office:value-type="float" office:value="55241.5"/>
          <table:table-cell office:value-type="float" office:value="57377"/>
          <table:table-cell office:value-type="float" office:value="58942"/>
          <table:table-cell office:value-type="float" office:value="59071"/>
          <table:table-cell office:value-type="float" office:value="59096.5"/>
          <table:table-cell office:value-type="float" office:value="59117"/>
          <table:table-cell office:value-type="float" office:value="59144"/>
          <table:table-cell office:value-type="float" office:value="59162"/>
          <table:table-cell office:value-type="float" office:value="59181.5"/>
          <table:table-cell office:value-type="float" office:value="59196"/>
          <table:table-cell office:value-type="float" office:value="244.57"/>
          <table:table-cell office:value-type="float" office:value="244.57"/>
          <table:table-cell office:value-type="float" office:value="245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100"/>
          <table:table-cell table:number-columns-repeated="16358"/>
        </table:table-row>
        <table:table-row>
          <table:table-cell office:value-type="string" office:string-value="Isole"/>
          <table:table-cell office:value-type="float" office:value="62434.5"/>
          <table:table-cell office:value-type="float" office:value="61771"/>
          <table:table-cell office:value-type="float" office:value="61093.5"/>
          <table:table-cell office:value-type="float" office:value="60847.5"/>
          <table:table-cell office:value-type="float" office:value="60734"/>
          <table:table-cell office:value-type="float" office:value="60605.5"/>
          <table:table-cell office:value-type="float" office:value="60437"/>
          <table:table-cell office:value-type="float" office:value="60247"/>
          <table:table-cell office:value-type="float" office:value="60192"/>
          <table:table-cell office:value-type="float" office:value="60256"/>
          <table:table-cell office:value-type="float" office:value="60267"/>
          <table:table-cell office:value-type="float" office:value="60191"/>
          <table:table-cell office:value-type="float" office:value="418.66"/>
          <table:table-cell office:value-type="float" office:value="416.97"/>
          <table:table-cell office:value-type="float" office:value="417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101"/>
          <table:table-cell table:number-columns-repeated="16358"/>
        </table:table-row>
        <table:table-row>
          <table:table-cell office:value-type="string" office:string-value="Isole"/>
          <table:table-cell office:value-type="float" office:value="28412.5"/>
          <table:table-cell office:value-type="float" office:value="28677.5"/>
          <table:table-cell office:value-type="float" office:value="28903"/>
          <table:table-cell office:value-type="float" office:value="28738.5"/>
          <table:table-cell office:value-type="float" office:value="28550.5"/>
          <table:table-cell office:value-type="float" office:value="28394"/>
          <table:table-cell office:value-type="float" office:value="28246.5"/>
          <table:table-cell office:value-type="float" office:value="28153"/>
          <table:table-cell office:value-type="float" office:value="28101"/>
          <table:table-cell office:value-type="float" office:value="28020"/>
          <table:table-cell office:value-type="float" office:value="27906.5"/>
          <table:table-cell office:value-type="float" office:value="27857"/>
          <table:table-cell office:value-type="float" office:value="357.19"/>
          <table:table-cell office:value-type="float" office:value="357.19"/>
          <table:table-cell office:value-type="float" office:value="35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102"/>
          <table:table-cell table:number-columns-repeated="16358"/>
        </table:table-row>
        <table:table-row>
          <table:table-cell office:value-type="string" office:string-value="Isole"/>
          <table:table-cell office:value-type="float" office:value="337042"/>
          <table:table-cell office:value-type="float" office:value="324213.5"/>
          <table:table-cell office:value-type="float" office:value="310321.5"/>
          <table:table-cell office:value-type="float" office:value="308106"/>
          <table:table-cell office:value-type="float" office:value="306773.5"/>
          <table:table-cell office:value-type="float" office:value="304958.5"/>
          <table:table-cell office:value-type="float" office:value="302854"/>
          <table:table-cell office:value-type="float" office:value="300260.5"/>
          <table:table-cell office:value-type="float" office:value="297713"/>
          <table:table-cell office:value-type="float" office:value="296030"/>
          <table:table-cell office:value-type="float" office:value="294524.5"/>
          <table:table-cell office:value-type="float" office:value="292366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03"/>
          <table:table-cell table:number-columns-repeated="16358"/>
        </table:table-row>
        <table:table-row>
          <table:table-cell office:value-type="string" office:string-value="Isole"/>
          <table:table-cell office:value-type="float" office:value="69683"/>
          <table:table-cell office:value-type="float" office:value="69323"/>
          <table:table-cell office:value-type="float" office:value="69298.5"/>
          <table:table-cell office:value-type="float" office:value="70454"/>
          <table:table-cell office:value-type="float" office:value="71493.5"/>
          <table:table-cell office:value-type="float" office:value="71867"/>
          <table:table-cell office:value-type="float" office:value="72068.5"/>
          <table:table-cell office:value-type="float" office:value="72339.5"/>
          <table:table-cell office:value-type="float" office:value="72633"/>
          <table:table-cell office:value-type="float" office:value="73044"/>
          <table:table-cell office:value-type="float" office:value="73538"/>
          <table:table-cell office:value-type="float" office:value="73880.5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104"/>
          <table:table-cell table:number-columns-repeated="16358"/>
        </table:table-row>
        <table:table-row>
          <table:table-cell office:value-type="string" office:string-value="Isole"/>
          <table:table-cell office:value-type="float" office:value="125977.5"/>
          <table:table-cell office:value-type="float" office:value="124626.5"/>
          <table:table-cell office:value-type="float" office:value="123238"/>
          <table:table-cell office:value-type="float" office:value="122959"/>
          <table:table-cell office:value-type="float" office:value="123177"/>
          <table:table-cell office:value-type="float" office:value="123152"/>
          <table:table-cell office:value-type="float" office:value="123148"/>
          <table:table-cell office:value-type="float" office:value="123459.5"/>
          <table:table-cell office:value-type="float" office:value="123839"/>
          <table:table-cell office:value-type="float" office:value="123925.5"/>
          <table:table-cell office:value-type="float" office:value="123809"/>
          <table:table-cell office:value-type="float" office:value="123613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105"/>
          <table:table-cell table:number-columns-repeated="16358"/>
        </table:table-row>
        <table:table-row>
          <table:table-cell office:value-type="string" office:string-value="Isole"/>
          <table:table-cell office:value-type="float" office:value="120838.5"/>
          <table:table-cell office:value-type="float" office:value="120782"/>
          <table:table-cell office:value-type="float" office:value="120899"/>
          <table:table-cell office:value-type="float" office:value="121478.5"/>
          <table:table-cell office:value-type="float" office:value="123389"/>
          <table:table-cell office:value-type="float" office:value="126411"/>
          <table:table-cell office:value-type="float" office:value="128252"/>
          <table:table-cell office:value-type="float" office:value="128848.5"/>
          <table:table-cell office:value-type="float" office:value="129696"/>
          <table:table-cell office:value-type="float" office:value="130336"/>
          <table:table-cell office:value-type="float" office:value="130512"/>
          <table:table-cell office:value-type="float" office:value="130637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106"/>
          <table:table-cell table:number-columns-repeated="16358"/>
        </table:table-row>
        <table:table-row>
          <table:table-cell office:value-type="string" office:string-value="Isole"/>
          <table:table-cell office:value-type="float" office:value="37739"/>
          <table:table-cell office:value-type="float" office:value="37146.5"/>
          <table:table-cell office:value-type="float" office:value="36777.5"/>
          <table:table-cell office:value-type="float" office:value="36889"/>
          <table:table-cell office:value-type="float" office:value="36786.5"/>
          <table:table-cell office:value-type="float" office:value="36619.5"/>
          <table:table-cell office:value-type="float" office:value="36510.5"/>
          <table:table-cell office:value-type="float" office:value="36475.5"/>
          <table:table-cell office:value-type="float" office:value="36470"/>
          <table:table-cell office:value-type="float" office:value="36426"/>
          <table:table-cell office:value-type="float" office:value="36378"/>
          <table:table-cell office:value-type="float" office:value="36251.5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07"/>
          <table:table-cell table:number-columns-repeated="16358"/>
        </table:table-row>
        <table:table-row>
          <table:table-cell office:value-type="string" office:string-value="Isole"/>
          <table:table-cell office:value-type="float" office:value="32993.5"/>
          <table:table-cell office:value-type="float" office:value="32066"/>
          <table:table-cell office:value-type="float" office:value="31425"/>
          <table:table-cell office:value-type="float" office:value="31968"/>
          <table:table-cell office:value-type="float" office:value="32509.5"/>
          <table:table-cell office:value-type="float" office:value="32858.5"/>
          <table:table-cell office:value-type="float" office:value="32934"/>
          <table:table-cell office:value-type="float" office:value="32775"/>
          <table:table-cell office:value-type="float" office:value="32498"/>
          <table:table-cell office:value-type="float" office:value="32267"/>
          <table:table-cell office:value-type="float" office:value="32085.5"/>
          <table:table-cell office:value-type="float" office:value="31922.5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108"/>
          <table:table-cell table:number-columns-repeated="16358"/>
        </table:table-row>
        <table:table-row>
          <table:table-cell office:value-type="string" office:string-value="Isole"/>
          <table:table-cell office:value-type="float" office:value="164459.5"/>
          <table:table-cell office:value-type="float" office:value="163332"/>
          <table:table-cell office:value-type="float" office:value="163267.5"/>
          <table:table-cell office:value-type="float" office:value="162712"/>
          <table:table-cell office:value-type="float" office:value="162012.5"/>
          <table:table-cell office:value-type="float" office:value="160928"/>
          <table:table-cell office:value-type="float" office:value="159851.5"/>
          <table:table-cell office:value-type="float" office:value="158676.5"/>
          <table:table-cell office:value-type="float" office:value="157669"/>
          <table:table-cell office:value-type="float" office:value="157124"/>
          <table:table-cell office:value-type="float" office:value="156719.5"/>
          <table:table-cell office:value-type="float" office:value="156187.5"/>
          <table:table-cell office:value-type="float" office:value="85.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109"/>
          <table:table-cell table:number-columns-repeated="16358"/>
        </table:table-row>
        <table:table-row>
          <table:table-cell office:value-type="string" office:string-value="Isole"/>
          <table:table-cell office:value-type="float" office:value="44564"/>
          <table:table-cell office:value-type="float" office:value="45139.5"/>
          <table:table-cell office:value-type="float" office:value="45845.5"/>
          <table:table-cell office:value-type="float" office:value="46757.5"/>
          <table:table-cell office:value-type="float" office:value="47733"/>
          <table:table-cell office:value-type="float" office:value="48641"/>
          <table:table-cell office:value-type="float" office:value="49616"/>
          <table:table-cell office:value-type="float" office:value="51106"/>
          <table:table-cell office:value-type="float" office:value="52882"/>
          <table:table-cell office:value-type="float" office:value="54287.5"/>
          <table:table-cell office:value-type="float" office:value="55469.5"/>
          <table:table-cell office:value-type="float" office:value="56593.5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110"/>
          <table:table-cell table:number-columns-repeated="16358"/>
        </table:table-row>
        <table:table-row>
          <table:table-cell office:value-type="string" office:string-value="Isole"/>
          <table:table-cell office:value-type="float" office:value="13957.5"/>
          <table:table-cell office:value-type="float" office:value="13962.5"/>
          <table:table-cell office:value-type="float" office:value="13987"/>
          <table:table-cell office:value-type="float" office:value="13994"/>
          <table:table-cell office:value-type="float" office:value="13993.5"/>
          <table:table-cell office:value-type="float" office:value="14012"/>
          <table:table-cell office:value-type="float" office:value="14042.5"/>
          <table:table-cell office:value-type="float" office:value="14132"/>
          <table:table-cell office:value-type="float" office:value="14221.5"/>
          <table:table-cell office:value-type="float" office:value="14243.5"/>
          <table:table-cell office:value-type="float" office:value="14273"/>
          <table:table-cell office:value-type="float" office:value="14287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111"/>
          <table:table-cell table:number-columns-repeated="16358"/>
        </table:table-row>
        <table:table-row>
          <table:table-cell office:value-type="string" office:string-value="Isole"/>
          <table:table-cell office:value-type="float" office:value="6082.5"/>
          <table:table-cell office:value-type="float" office:value="5951.5"/>
          <table:table-cell office:value-type="float" office:value="5842.5"/>
          <table:table-cell office:value-type="float" office:value="5835.5"/>
          <table:table-cell office:value-type="float" office:value="5820.5"/>
          <table:table-cell office:value-type="float" office:value="5786"/>
          <table:table-cell office:value-type="float" office:value="5744"/>
          <table:table-cell office:value-type="float" office:value="5729"/>
          <table:table-cell office:value-type="float" office:value="5721.5"/>
          <table:table-cell office:value-type="float" office:value="5700"/>
          <table:table-cell office:value-type="float" office:value="5671"/>
          <table:table-cell office:value-type="float" office:value="5665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112"/>
          <table:table-cell table:number-columns-repeated="16358"/>
        </table:table-row>
        <table:table-row>
          <table:table-cell office:value-type="string" office:string-value="Isole"/>
          <table:table-cell office:value-type="float" office:value="9744"/>
          <table:table-cell office:value-type="float" office:value="9869"/>
          <table:table-cell office:value-type="float" office:value="10043"/>
          <table:table-cell office:value-type="float" office:value="10119"/>
          <table:table-cell office:value-type="float" office:value="10168.5"/>
          <table:table-cell office:value-type="float" office:value="10230"/>
          <table:table-cell office:value-type="float" office:value="10281"/>
          <table:table-cell office:value-type="float" office:value="10351.5"/>
          <table:table-cell office:value-type="float" office:value="10501.5"/>
          <table:table-cell office:value-type="float" office:value="10679"/>
          <table:table-cell office:value-type="float" office:value="10793.5"/>
          <table:table-cell office:value-type="float" office:value="10894.5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113"/>
          <table:table-cell table:number-columns-repeated="16358"/>
        </table:table-row>
        <table:table-row>
          <table:table-cell office:value-type="string" office:string-value="Isole"/>
          <table:table-cell office:value-type="float" office:value="8598"/>
          <table:table-cell office:value-type="float" office:value="8564"/>
          <table:table-cell office:value-type="float" office:value="8535"/>
          <table:table-cell office:value-type="float" office:value="8551"/>
          <table:table-cell office:value-type="float" office:value="8547.5"/>
          <table:table-cell office:value-type="float" office:value="8540"/>
          <table:table-cell office:value-type="float" office:value="8553.5"/>
          <table:table-cell office:value-type="float" office:value="8557"/>
          <table:table-cell office:value-type="float" office:value="8551.5"/>
          <table:table-cell office:value-type="float" office:value="8549.5"/>
          <table:table-cell office:value-type="float" office:value="8537"/>
          <table:table-cell office:value-type="float" office:value="8515.5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114"/>
          <table:table-cell table:number-columns-repeated="16358"/>
        </table:table-row>
        <table:table-row>
          <table:table-cell office:value-type="string" office:string-value="Isole"/>
          <table:table-cell office:value-type="float" office:value="14873"/>
          <table:table-cell office:value-type="float" office:value="14771"/>
          <table:table-cell office:value-type="float" office:value="14723.5"/>
          <table:table-cell office:value-type="float" office:value="14703.5"/>
          <table:table-cell office:value-type="float" office:value="14658"/>
          <table:table-cell office:value-type="float" office:value="14618"/>
          <table:table-cell office:value-type="float" office:value="14594.5"/>
          <table:table-cell office:value-type="float" office:value="14579"/>
          <table:table-cell office:value-type="float" office:value="14554.5"/>
          <table:table-cell office:value-type="float" office:value="14526"/>
          <table:table-cell office:value-type="float" office:value="14484.5"/>
          <table:table-cell office:value-type="float" office:value="144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15"/>
          <table:table-cell table:number-columns-repeated="16358"/>
        </table:table-row>
        <table:table-row>
          <table:table-cell office:value-type="string" office:string-value="Isole"/>
          <table:table-cell office:value-type="float" office:value="31573.5"/>
          <table:table-cell office:value-type="float" office:value="30921.5"/>
          <table:table-cell office:value-type="float" office:value="30542"/>
          <table:table-cell office:value-type="float" office:value="30642"/>
          <table:table-cell office:value-type="float" office:value="30565"/>
          <table:table-cell office:value-type="float" office:value="30449"/>
          <table:table-cell office:value-type="float" office:value="30310"/>
          <table:table-cell office:value-type="float" office:value="30176.5"/>
          <table:table-cell office:value-type="float" office:value="30048.5"/>
          <table:table-cell office:value-type="float" office:value="29896"/>
          <table:table-cell office:value-type="float" office:value="29792.5"/>
          <table:table-cell office:value-type="float" office:value="29739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16"/>
          <table:table-cell table:number-columns-repeated="16358"/>
        </table:table-row>
        <table:table-row>
          <table:table-cell office:value-type="string" office:string-value="Isole"/>
          <table:table-cell office:value-type="float" office:value="29161"/>
          <table:table-cell office:value-type="float" office:value="28655.5"/>
          <table:table-cell office:value-type="float" office:value="28162"/>
          <table:table-cell office:value-type="float" office:value="28083.5"/>
          <table:table-cell office:value-type="float" office:value="27971"/>
          <table:table-cell office:value-type="float" office:value="27901.5"/>
          <table:table-cell office:value-type="float" office:value="27822"/>
          <table:table-cell office:value-type="float" office:value="27727.5"/>
          <table:table-cell office:value-type="float" office:value="27669"/>
          <table:table-cell office:value-type="float" office:value="27624.5"/>
          <table:table-cell office:value-type="float" office:value="27543"/>
          <table:table-cell office:value-type="float" office:value="27461.5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117"/>
          <table:table-cell table:number-columns-repeated="16358"/>
        </table:table-row>
        <table:table-row table:number-rows-repeated="1048459">
          <table:table-cell table:number-columns-repeated="16358"/>
        </table:table-row>
      </table:table>
      <table:table table:name="'file://disa/DISA/OSSERVATORIO2012/TRASPORTI/FOCUS_GENNAIO2013/TESTO%20FOCUS%20TRASPORTI/domanda_offerta.xls'#Foglio1" table:style-name="ta3">
        <table:table-source xlink:href="file://disa/DISA/OSSERVATORIO2012/TRASPORTI/FOCUS_GENNAIO2013/TESTO%20FOCUS%20TRASPORTI/domanda_offert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Foglio2" table:style-name="ta3">
        <table:table-source xlink:href="file://disa/DISA/OSSERVATORIO2012/TRASPORTI/FOCUS_GENNAIO2013/TESTO%20FOCUS%20TRASPORTI/domanda_offer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Foglio3" table:style-name="ta3">
        <table:table-source xlink:href="file://disa/DISA/OSSERVATORIO2012/TRASPORTI/FOCUS_GENNAIO2013/TESTO%20FOCUS%20TRASPORTI/domanda_offert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_2" table:style-name="ta3">
        <table:table-source xlink:href="file://disa/DISA/OSSERVATORIO2012/TRASPORTI/FOCUS_GENNAIO2013/TESTO%20FOCUS%20TRASPORTI/domanda_offerta.xls" table:table-name="offerta_tota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" table:style-name="ta3">
        <table:table-source xlink:href="file://disa/DISA/OSSERVATORIO2012/TRASPORTI/FOCUS_GENNAIO2013/TESTO%20FOCUS%20TRASPORTI/domanda_offerta.xls" table:table-name="offerta_tot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oglio1" table:cell-range-address="'file://disa/DISA/OSSERVATORIO2012/TRASPORTI/FOCUS_GENNAIO2013/TESTO%20FOCUS%20TRASPORTI/domanda_offerta.xls'#popolazione.$A$1:popolazione.$Z$117" table:base-cell-address="Tabelle_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8" number:min-integer-digits="1"/>
    </number:number-style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2000_2011_RUMORE_prep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7-06-12T09:08:31Z</meta:creation-date>
    <dc:date>2017-06-12T09:11:53Z</dc:date>
  </office:meta>
</office:document-meta>
</file>