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FFFFFF" fo:border-bottom="thin solid #8E0017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E0017" style:vertical-align="middle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fo:border="thin solid #8E0017" style:vertical-align="middle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">
      <style:table-cell-properties fo:border="thin solid #8E0017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fo:border="thin solid #8E0017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8E0017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8E0017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E0017" fo:border-bottom="thin solid #FFFFFF" fo:border-left="thin solid #8E0017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8E0017" fo:border-left="thin solid #8E0017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E0017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0017" fo:border-bottom="thin solid #FFFFFF" fo:border-left="thin solid #FFFFFF" fo:border-right="thin solid #8E0017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8E0017" fo:border-left="thin solid #FFFFFF" fo:border-right="thin solid #8E0017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e_Annuario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8E0017" fo:border-bottom="thin solid #8E0017" fo:border-left="thin solid #8E0017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8E0017" fo:border-bottom="thin solid #8E0017" fo:border-left="thin solid #FFFFFF" fo:border-right="thin solid #8E0017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e_Annuario_32_2" style:data-style-name="N0">
      <style:table-cell-properties fo:border-top="none" fo:border-bottom="thin solid #8E0017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_Tav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4" table:number-rows-spanned="2" table:style-name="ce22">
            <text:p>Tab. 4 - Matrimoni celebrati in Roma secondo la differenza di età degli sposi - Anno 2018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20">
            <text:p>Differenza di età in anni</text:p>
          </table:table-cell>
          <table:table-cell office:value-type="string" table:number-columns-spanned="2" table:number-rows-spanned="1" table:style-name="ce15">
            <text:p>Sposa</text:p>
          </table:table-cell>
          <table:covered-table-cell/>
          <table:table-cell office:value-type="string" table:number-columns-spanned="1" table:number-rows-spanned="2" table:style-name="ce21">
            <text:p>Totale</text:p>
          </table:table-cell>
          <table:table-cell table:style-name="ce1"/>
          <table:table-cell table:number-columns-repeated="8" table:style-name="ce2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6">
            <text:p>Più giovane dello sposo</text:p>
          </table:table-cell>
          <table:table-cell office:value-type="string" table:style-name="ce6">
            <text:p>Meno giovane dello sposo</text:p>
          </table:table-cell>
          <table:covered-table-cell/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Da 1 a 2</text:p>
          </table:table-cell>
          <table:table-cell office:value-type="float" office:value="1400" table:style-name="ce8">
            <text:p>1.400</text:p>
          </table:table-cell>
          <table:table-cell office:value-type="float" office:value="759" table:style-name="ce8">
            <text:p>759</text:p>
          </table:table-cell>
          <table:table-cell office:value-type="float" office:value="2159" table:formula="of:=SUM([.C5:.D5])" table:style-name="ce8">
            <text:p>2.159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Da 3 a 5</text:p>
          </table:table-cell>
          <table:table-cell office:value-type="float" office:value="1498" table:style-name="ce8">
            <text:p>1.498</text:p>
          </table:table-cell>
          <table:table-cell office:value-type="float" office:value="433" table:style-name="ce8">
            <text:p>433</text:p>
          </table:table-cell>
          <table:table-cell office:value-type="float" office:value="1931" table:formula="of:=SUM([.C6:.D6])" table:style-name="ce8">
            <text:p>1.931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Da 6 a 10</text:p>
          </table:table-cell>
          <table:table-cell office:value-type="float" office:value="1275" table:style-name="ce8">
            <text:p>1.275</text:p>
          </table:table-cell>
          <table:table-cell office:value-type="float" office:value="208" table:style-name="ce8">
            <text:p>208</text:p>
          </table:table-cell>
          <table:table-cell office:value-type="float" office:value="1483" table:formula="of:=SUM([.C7:.D7])" table:style-name="ce8">
            <text:p>1.483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Da 11 a 15</text:p>
          </table:table-cell>
          <table:table-cell office:value-type="float" office:value="526" table:style-name="ce8">
            <text:p>526</text:p>
          </table:table-cell>
          <table:table-cell office:value-type="float" office:value="68" table:style-name="ce8">
            <text:p>68</text:p>
          </table:table-cell>
          <table:table-cell office:value-type="float" office:value="594" table:formula="of:=SUM([.C8:.D8])" table:style-name="ce8">
            <text:p>594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Da 16 a 20<text:s/></text:p>
          </table:table-cell>
          <table:table-cell office:value-type="float" office:value="240" table:style-name="ce8">
            <text:p>240</text:p>
          </table:table-cell>
          <table:table-cell office:value-type="float" office:value="21" table:style-name="ce8">
            <text:p>21</text:p>
          </table:table-cell>
          <table:table-cell office:value-type="float" office:value="261" table:formula="of:=SUM([.C9:.D9])" table:style-name="ce8">
            <text:p>261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Da 21 a 25<text:s/></text:p>
          </table:table-cell>
          <table:table-cell office:value-type="float" office:value="101" table:style-name="ce8">
            <text:p>101</text:p>
          </table:table-cell>
          <table:table-cell office:value-type="float" office:value="6" table:style-name="ce8">
            <text:p>6</text:p>
          </table:table-cell>
          <table:table-cell office:value-type="float" office:value="107" table:formula="of:=SUM([.C10:.D10])" table:style-name="ce8">
            <text:p>107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Da 26 a 30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39" table:formula="of:=SUM([.C11:.D11])" table:style-name="ce8">
            <text:p>39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Da 31 a 35<text:s/>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24" table:formula="of:=SUM([.C12:.D12])" table:style-name="ce8">
            <text:p>24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Da 36 a 40<text:s/>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C13:.D13])" table:style-name="ce8">
            <text:p>11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Da 41 in poi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formula="of:=SUM([.C14:.D14])" table:style-name="ce8">
            <text:p>8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7">
            <text:p>Coetane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97" table:style-name="ce8">
            <text:p>697</text:p>
          </table:table-cell>
          <table:table-cell table:style-name="ce1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6370"/>
        </table:table-row>
        <table:table-row table:style-name="ro5">
          <table:table-cell/>
          <table:table-cell office:value-type="string" table:style-name="ce11">
            <text:p>Totale</text:p>
          </table:table-cell>
          <table:table-cell office:value-type="float" office:value="5113" table:formula="of:=SUM([.C5:.C15])" table:style-name="ce12">
            <text:p>5.113</text:p>
          </table:table-cell>
          <table:table-cell office:value-type="float" office:value="1504" table:formula="of:=SUM([.D5:.D15])" table:style-name="ce12">
            <text:p>1.504</text:p>
          </table:table-cell>
          <table:table-cell office:value-type="float" office:value="7314" table:formula="of:=SUM([.E5:.E15])" table:style-name="ce12">
            <text:p>7.314</text:p>
          </table:table-cell>
          <table:table-cell table:number-columns-repeated="3" table:style-name="ce1"/>
          <table:table-cell table:number-columns-repeated="6" table:style-name="ce2"/>
          <table:table-cell table:number-columns-repeated="16370"/>
        </table:table-row>
        <table:table-row table:style-name="ro6">
          <table:table-cell/>
          <table:table-cell office:value-type="string" table:style-name="ce19">
            <text:p>Elaborazioni Ufficio di Statistica su dati di fonte di Stato Civile</text:p>
          </table:table-cell>
          <table:table-cell table:number-columns-repeated="6" table:style-name="ce1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/>
          <table:table-cell table:style-name="ce5"/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number-rows-repeated="7" table:style-name="ro7">
          <table:table-cell/>
          <table:table-cell table:number-columns-repeated="30" table:style-name="ce1"/>
          <table:table-cell table:style-name="ce4"/>
          <table:table-cell table:number-columns-repeated="1635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Mat_Tav_4.$A$1:Mat_Tav_4.$F$17" table:base-cell-address="Mat_Tav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  <style:style style:name="Normale_Annuario_32_2" style:display-name="Normale_Annuari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90551181102362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OFNC68M58H501C</meta:initial-creator>
    <dc:creator>IULIANO STEFANIA</dc:creator>
    <meta:creation-date>2008-10-21T09:51:15Z</meta:creation-date>
    <dc:date>2019-07-16T08:36:52Z</dc:date>
    <meta:print-date>2019-07-16T08:36:36Z</meta:print-date>
  </office:meta>
</office:document-meta>
</file>