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3.9375in"/>
          <style:tab-stop style:type="left" style:position="4.3312in"/>
          <style:tab-stop style:type="left" style:position="5.0208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16" style:family="table-column">
      <style:table-column-properties style:column-width="7.0104in" style:use-optimal-column-width="false"/>
    </style:style>
    <style:style style:name="Table15" style:family="table">
      <style:table-properties style:width="7.0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>
        <style:tab-stops>
          <style:tab-stop style:type="left" style:position="3.9375in"/>
          <style:tab-stop style:type="left" style:position="4.3312in"/>
          <style:tab-stop style:type="left" style:position="5.0208in"/>
        </style:tab-stops>
      </style:paragraph-properties>
      <style:text-properties style:font-name="Arial" style:font-name-complex="Arial" fo:font-size="1pt" style:font-size-asian="1pt" style:font-size-complex="10pt"/>
    </style:style>
    <style:style style:name="P20" style:parent-style-name="Standard" style:family="paragraph">
      <style:paragraph-properties fo:margin-bottom="0in">
        <style:tab-stops>
          <style:tab-stop style:type="left" style:position="3.9375in"/>
          <style:tab-stop style:type="left" style:position="4.3312in"/>
          <style:tab-stop style:type="left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Nessunaspaziatur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32" style:parent-style-name="Nessunaspaziatur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margin-top="0.0784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margin-bottom="0.108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7.0083in" style:use-optimal-column-width="false"/>
    </style:style>
    <style:style style:name="Table38" style:family="table">
      <style:table-properties style:width="7.008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Paragrafoelenco" style:family="paragraph">
      <style:paragraph-properties fo:text-align="justify" fo:margin-top="0.1083in" fo:margin-bottom="0in" fo:line-height="200%" fo:margin-left="0in">
        <style:tab-stops>
          <style:tab-stop style:type="left" style:position="0.312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50" style:family="table-column">
      <style:table-column-properties style:column-width="7.0104in" style:use-optimal-column-width="false"/>
    </style:style>
    <style:style style:name="Table49" style:family="table">
      <style:table-properties style:width="7.010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essunaspaziatura" style:family="paragraph">
      <style:paragraph-properties fo:text-align="justify" fo:margin-top="0.1083in" fo:margin-bottom="0.1083in">
        <style:tab-stops>
          <style:tab-stop style:type="left" style:position="-0.9111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55" style:parent-style-name="Nessunaspaziatura" style:family="paragraph">
      <style:paragraph-properties fo:text-align="justify" fo:margin-top="0.1083in" fo:margin-bottom="0.1083in">
        <style:tab-stops>
          <style:tab-stop style:type="left" style:position="-0.9111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Paragrafoelenco" style:list-style-name="WWNum4" style:family="paragraph">
      <style:paragraph-properties fo:text-align="justify" fo:margin-bottom="0in" fo:line-height="150%" fo:margin-left="0.4923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essunaspaziatura" style:list-style-name="WWNum7" style:family="paragraph">
      <style:paragraph-properties fo:text-align="justify" fo:margin-top="0.1083in" fo:margin-bottom="0.1083in" fo:margin-left="0.984in" fo:text-indent="-0.4722in">
        <style:tab-stops>
          <style:tab-stop style:type="left" style:position="0.5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Paragrafoelenco" style:list-style-name="WWNum7" style:family="paragraph">
      <style:paragraph-properties fo:text-align="justify" fo:margin-bottom="0in" fo:margin-left="0.9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Paragrafoelenco" style:list-style-name="WWNum7" style:family="paragraph">
      <style:paragraph-properties fo:text-align="justify" fo:margin-bottom="0in" fo:margin-left="1.4958in" fo:text-indent="-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Paragrafoelenco" style:list-style-name="WWNum7" style:family="paragraph">
      <style:paragraph-properties fo:text-align="justify" fo:margin-bottom="0in" fo:margin-left="0.9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Paragrafoelenco" style:list-style-name="WWNum7" style:family="paragraph">
      <style:paragraph-properties fo:text-align="justify" fo:margin-bottom="0in" fo:margin-left="0.9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Paragrafoelenco" style:list-style-name="WWNum7" style:family="paragraph">
      <style:paragraph-properties fo:text-align="justify" fo:margin-bottom="0in" fo:margin-left="0.9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Paragrafoelenco" style:list-style-name="WWNum7" style:family="paragraph">
      <style:paragraph-properties fo:text-align="justify" fo:margin-bottom="0in" fo:margin-left="0.9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essunaspaziatura" style:list-style-name="WWNum7" style:family="paragraph">
      <style:paragraph-properties fo:text-align="justify" fo:margin-top="0.1083in" fo:margin-bottom="0.1083in" fo:margin-left="0.984in" fo:text-indent="-0.433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73" style:parent-style-name="Nessunaspaziatura" style:family="paragraph">
      <style:paragraph-properties fo:text-align="justify" fo:margin-top="0.1083in" fo:margin-bottom="0.1083in" fo:margin-left="0.550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TableColumn75" style:family="table-column">
      <style:table-column-properties style:column-width="7.0104in" style:use-optimal-column-width="false"/>
    </style:style>
    <style:style style:name="Table74" style:family="table">
      <style:table-properties style:width="7.0104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margin-top="0.0868in" fo:margin-bottom="0.0868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top="0.0868in" fo:margin-bottom="0.0868in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4" style:parent-style-name="Paragrafoelenco" style:list-style-name="WWNum2" style:family="paragraph">
      <style:paragraph-properties fo:text-align="justify" fo:margin-bottom="0.0652in" fo:margin-left="0.5118in" fo:text-indent="-0.3145in">
        <style:tab-stops>
          <style:tab-stop style:type="left" style:position="0.23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Paragrafoelenco" style:list-style-name="WWNum2" style:family="paragraph">
      <style:paragraph-properties fo:text-align="justify" fo:margin-bottom="0.0652in" fo:margin-left="0.5118in" fo:text-indent="-0.3145in">
        <style:tab-stops>
          <style:tab-stop style:type="left" style:position="0.23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Paragrafoelenco" style:list-style-name="WWNum2" style:family="paragraph">
      <style:paragraph-properties fo:text-align="justify" fo:margin-bottom="0.0652in" fo:margin-left="0.5118in" fo:text-indent="-0.3145in">
        <style:tab-stops>
          <style:tab-stop style:type="left" style:position="0.23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Paragrafoelenco" style:list-style-name="WWNum2" style:family="paragraph">
      <style:paragraph-properties fo:text-align="justify" fo:margin-bottom="0.0652in" fo:margin-left="0.5118in" fo:text-indent="-0.3145in">
        <style:tab-stops>
          <style:tab-stop style:type="left" style:position="0.23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89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9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" style:parent-style-name="Paragrafoelenco" style:family="paragraph">
      <style:paragraph-properties fo:text-align="justify" fo:margin-bottom="0.0652in" fo:margin-left="0.2361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Paragrafoelenco" style:family="paragraph">
      <style:paragraph-properties fo:text-align="justify" fo:margin-bottom="0.0652in" fo:margin-left="0.2361in" fo:text-indent="-0.2361in">
        <style:tab-stops>
          <style:tab-stop style:type="left" style:position="0.6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Paragrafoelenco" style:family="paragraph">
      <style:paragraph-properties fo:text-align="justify" fo:margin-bottom="0.0652in" fo:margin-left="0.2361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99" style:family="table-column">
      <style:table-column-properties style:column-width="7.0104in" style:use-optimal-column-width="false"/>
    </style:style>
    <style:style style:name="Table98" style:family="table">
      <style:table-properties style:width="7.0104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Paragrafoelenco" style:family="paragraph">
      <style:paragraph-properties fo:text-align="center" fo:margin-top="0.1083in" fo:margin-bottom="0.1083in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Paragrafoelenco" style:list-style-name="WWNum2" style:family="paragraph">
      <style:paragraph-properties fo:text-align="justify" fo:margin-top="0.1083in" fo:margin-bottom="0.1083in" fo:margin-left="0.2361in" fo:text-indent="-0.2361in" fo:background-color="#FFFFFF">
        <style:tab-stops>
          <style:tab-stop style:type="left" style:position="0.2375in"/>
          <style:tab-stop style:type="left" style:position="0.434in"/>
          <style:tab-stop style:type="left" style:position="0.5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Paragrafoelenco" style:family="paragraph">
      <style:paragraph-properties fo:text-align="justify" fo:margin-bottom="0in" fo:line-height="2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Paragrafoelenco" style:family="paragraph">
      <style:paragraph-properties fo:text-align="justify" fo:margin-bottom="0in" fo:line-height="200%" fo:margin-left="0in">
        <style:tab-stops/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8" style:parent-style-name="Paragrafoelenco" style:family="paragraph">
      <style:paragraph-properties fo:text-align="justify" fo:margin-bottom="0in" fo:line-height="2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Paragrafoelenco" style:family="paragraph">
      <style:paragraph-properties fo:text-align="justify" fo:margin-bottom="0in" fo:margin-left="0in" fo:background-color="#FFFFFF">
        <style:tab-stops>
          <style:tab-stop style:type="left" style:position="0.275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Paragrafoelenco" style:list-style-name="WWNum2" style:family="paragraph">
      <style:paragraph-properties fo:text-align="justify" fo:margin-bottom="0in" fo:margin-left="0.1965in" fo:text-indent="0in" fo:background-color="#FFFFFF">
        <style:tab-stops>
          <style:tab-stop style:type="left" style:position="0.275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Paragrafoelenco" style:list-style-name="WWNum2" style:family="paragraph">
      <style:paragraph-properties fo:text-align="justify" fo:margin-bottom="0in" fo:margin-left="0.1965in" fo:text-indent="0in" fo:background-color="#FFFFFF">
        <style:tab-stops>
          <style:tab-stop style:type="left" style:position="0.275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Paragrafoelenco" style:list-style-name="WWNum2" style:family="paragraph">
      <style:paragraph-properties fo:text-align="justify" fo:margin-bottom="0in" fo:margin-left="0.1965in" fo:text-indent="0in" fo:background-color="#FFFFFF">
        <style:tab-stops>
          <style:tab-stop style:type="left" style:position="0.275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Paragrafoelenco" style:list-style-name="WWNum2" style:family="paragraph">
      <style:paragraph-properties fo:text-align="justify" fo:margin-bottom="0in" fo:margin-left="0.1965in" fo:text-indent="0in" fo:background-color="#FFFFFF">
        <style:tab-stops>
          <style:tab-stop style:type="left" style:position="0.275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Paragrafoelenco" style:list-style-name="WWNum2" style:family="paragraph">
      <style:paragraph-properties fo:text-align="justify" fo:margin-bottom="0.0652in" fo:margin-left="0.1965in" fo:text-indent="0in" fo:background-color="#FFFFFF">
        <style:tab-stops>
          <style:tab-stop style:type="left" style:position="0.275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7" style:family="table-column">
      <style:table-column-properties style:column-width="7.0104in" style:use-optimal-column-width="false"/>
    </style:style>
    <style:style style:name="Table126" style:family="table">
      <style:table-properties style:width="7.0104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>
        <style:tab-stops>
          <style:tab-stop style:type="left" style:position="1.977in"/>
          <style:tab-stop style:type="left" style:position="4.6777in"/>
          <style:tab-stop style:type="left" style:position="6.2569in"/>
        </style:tab-stops>
      </style:paragraph-properties>
      <style:text-properties fo:font-size="1pt" style:font-size-asian="1pt" style:font-size-complex="10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margin-top="0.2166in">
        <style:tab-stops>
          <style:tab-stop style:type="left" style:position="1.977in"/>
          <style:tab-stop style:type="left" style:position="4.6777in"/>
          <style:tab-stop style:type="left" style:position="6.2569in"/>
        </style:tab-stops>
      </style:paragraph-properties>
    </style:style>
    <style:style style:name="P132" style:parent-style-name="Textbody" style:family="paragraph">
      <style:paragraph-properties fo:margin-top="0.2166in" fo:margin-left="0.3937in">
        <style:tab-stops>
          <style:tab-stop style:type="left" style:position="1.977in"/>
          <style:tab-stop style:type="left" style:position="4.6777in"/>
          <style:tab-stop style:type="left" style:position="6.2569in"/>
        </style:tab-stops>
      </style:paragraph-properties>
    </style:style>
    <style:style style:name="T13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P146" style:parent-style-name="Textbody" style:family="paragraph">
      <style:paragraph-properties fo:text-align="center">
        <style:tab-stops>
          <style:tab-stop style:type="left" style:position="5.33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7" style:parent-style-name="Textbody" style:family="paragraph">
      <style:paragraph-properties fo:break-before="page" fo:text-align="center">
        <style:tab-stops>
          <style:tab-stop style:type="left" style:position="5.33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8" style:parent-style-name="Textbody" style:family="paragraph">
      <style:paragraph-properties fo:text-align="center">
        <style:tab-stops>
          <style:tab-stop style:type="left" style:position="5.33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center" fo:margin-bottom="0in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center" fo:margin-bottom="0in"/>
    </style:style>
    <style:style style:name="P154" style:parent-style-name="Textbody" style:family="paragraph">
      <style:paragraph-properties fo:text-align="center">
        <style:tab-stops>
          <style:tab-stop style:type="left" style:position="5.3368in"/>
        </style:tab-stops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margin-top="0.1666in" fo:margin-bottom="0in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 fo:margin-top="0.1666in" fo:margin-bottom="0in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margin-bottom="0in"/>
    </style:style>
    <style:style style:name="P16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8" style:parent-style-name="Textbody" style:family="paragraph">
      <style:paragraph-properties fo:margin-left="0.3937in">
        <style:tab-stops>
          <style:tab-stop style:type="left" style:position="1.977in"/>
          <style:tab-stop style:type="left" style:position="4.6777in"/>
          <style:tab-stop style:type="left" style:position="6.2569in"/>
        </style:tab-stops>
      </style:paragraph-properties>
    </style:style>
    <style:style style:name="T16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bottom="0in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6" style:parent-style-name="Textbody" style:family="paragraph">
      <style:paragraph-properties>
        <style:tab-stops>
          <style:tab-stop style:type="left" style:position="5.3368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4">MODELLO A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<text:bookmark-start text:name="_Hlk113638213"/>Consulta Municipale Permanente per i Diritti delle Persone con Disabilità o con problemi di Salute Mentale (CMD) del Municipio Roma VIII<text:bookmark-end text:name="_Hlk113638213"/></text:p>
      <text:p text:style-name="P22"/>
      <text:p text:style-name="P23">RICHIESTA DI ISCRIZIONE DEI<text:s/>SINGOLI CITTADINI ALL’ASSEMBLEA</text:p>
      <text:p text:style-name="P24"><text:s/>(art. 6 <text:s/>co 1 lett. a) e c) del Regolamento DCC Municipio VIII n. 17/2022)</text:p>
      <text:p text:style-name="P25"/>
      <text:p text:style-name="P26"/>
      <text:p text:style-name="P27"><text:span text:style-name="T28">Il/La sottoscritto/a<text:s/></text:span><text:span text:style-name="T29">____________________________________________________________________________</text:span></text:p>
      <text:p text:style-name="P30">(NOME E COGNOME)</text:p>
      <text:p text:style-name="P31"/>
      <text:p text:style-name="P32">al fine di poter accedere<text:s/>all’Assemblea della Consulta Municipale Permanente per i diritti delle persone con disabilità del Municipio Roma VIII <text:s/>(Consulta Municipale DI 8)</text:p>
      <text:p text:style-name="P33"/>
      <text:p text:style-name="P34">CHIEDE L’ISCRIZIONE ALL'ASSEMBLEA</text:p>
      <text:p text:style-name="P35"/>
      <text:p text:style-name="P36">a tal fine, ai sensi e per gli effetti degli articoli 46 e 47 del D.P.R. 28.12.2000, n. 445, consapevole delle sanzioni penali previste dall'articolo 76 dello stesso Decreto per le ipotesi di falsità in atti e dichiarazioni mendaci ivi indicate</text:p>
      <text:p text:style-name="P37">DICHIARA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DICHIARAZIONE DEI DATI IDENTIFICATIVI</text:p>
          </table:table-cell>
        </table:table-row>
      </table:table>
      <text:p text:style-name="P43"><text:span text:style-name="T44">Data di nascita<text:s/></text:span><text:span text:style-name="T45">_____________<text:s/></text:span><text:span text:style-name="T46">Luogo<text:s/></text:span><text:span text:style-name="T47">di nascita<text:s/></text:span><text:span text:style-name="T48">______________________________________ Prov. (____) Codice Fiscale ______________________________________________________________________________ n° telefono __________________________ pec/mail __________________________________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DICHIARAZIONE DEI REQUISITI PERSONALI</text:p>
          </table:table-cell>
        </table:table-row>
      </table:table>
      <text:p text:style-name="P54"/>
      <text:p text:style-name="P55"><text:span text:style-name="T56"><text:s/></text:span><text:span text:style-name="T57">di essere (</text:span><text:span text:style-name="T58">barrare la condizione che ricorre):</text:span></text:p>
      <text:list text:style-name="WWNum4" text:continue-numbering="true">
        <text:list-item>
          <text:list>
            <text:list-item>
              <text:p text:style-name="P59"><text:span text:style-name="T60">persona con disabilità o con problemi di salute mentale residente o domiciliato/a nel territorio municipale in<text:s/></text:span><text:span text:style-name="T61">Via/Piazza<text:s/></text:span><text:span text:style-name="T62">_________________________________________ n° Civ: _______ CAP</text:span><text:span text:style-name="T63">.</text:span><text:span text:style-name="T64">_______________________ <text:s/></text:span></text:p>
            </text:list-item>
          </text:list>
        </text:list-item>
      </text:list>
      <text:list text:style-name="WWNum7">
        <text:list-item>
          <text:p text:style-name="P65">Rappresentante familiare di persona con disabilità <text:s/>o con salute mentale nella qualità di:</text:p>
        </text:list-item>
        <text:list-item>
          <text:p text:style-name="P66">coniuge;</text:p>
        </text:list-item>
        <text:list-item>
          <text:p text:style-name="P67">figlio legittimo o legittimato o naturale o adottivo oppure discendente prossimo, anche naturale;</text:p>
        </text:list-item>
        <text:list-item>
          <text:p text:style-name="P68">genitore ovvero ascendente<text:s/>prossimo, anche naturale, oppure adottante;</text:p>
        </text:list-item>
        <text:list-item>
          <text:p text:style-name="P69">genero o nuora;</text:p>
        </text:list-item>
        <text:list-item>
          <text:p text:style-name="P70">suocero o suocera;</text:p>
        </text:list-item>
        <text:list-item>
          <text:p text:style-name="P71">fratello o sorella germano o unilaterale;</text:p>
        </text:list-item>
        <text:list-item>
          <text:p text:style-name="P72">Rappresentante legale di persona con disabilità (amministratore di sostegno, tutore, curatore);</text:p>
        </text:list-item>
      </text:list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DICHIARAZIONE DEI REQUISITI D’ISCRIZIO</text:span><text:span text:style-name="T80">NE</text:span></text:p>
          </table:table-cell>
        </table:table-row>
      </table:table>
      <text:p text:style-name="P81"/>
      <text:p text:style-name="P82"><text:span text:style-name="T83">di possedere i requisiti di cui all’art. 6 del Regolamento approvato con Deliberazione del Consiglio Municipale del Municipio Roma VIII n. 17 dell’8 agosto 2022 ed in particolare:</text:span></text:p>
      <text:soft-page-break/>
      <text:list text:style-name="WWNum2" text:continue-numbering="true">
        <text:list-item>
          <text:p text:style-name="P84">Di non far parte degli organi direttivi di altre Consulte o di<text:s/>organizzazioni del Terzo Settore iscritte alla Consulta stessa</text:p>
        </text:list-item>
        <text:list-item>
          <text:p text:style-name="P85">di non essere titolare di cariche politiche/sindacali;</text:p>
        </text:list-item>
        <text:list-item>
          <text:p text:style-name="P86">di non aver riportato condanne per reati contro la Pubblica Amministrazione oppure condanne anche non definitive che abbiano comportato<text:s/>una pena detentiva superiore a due anni;</text:p>
        </text:list-item>
        <text:list-item>
          <text:p text:style-name="P87">di non essere interessato da eventuali conflitti di interesse</text:p>
        </text:list-item>
      </text:list>
      <text:p text:style-name="P88"/>
      <text:p text:style-name="P89">In caso di iscritti alle precedenti Assemblee della Consulta Disabili:</text:p>
      <text:p text:style-name="P90"/>
      <text:p text:style-name="P91"><text:span text:style-name="T92"></text:span><text:span text:style-name="T93"><text:s/>di essere stato iscritto alla precedente Consulta Disabilità del Municipio RM<text:s/></text:span><text:span text:style-name="T94">VIII</text:span></text:p>
      <text:p text:style-name="P95"/>
      <text:p text:style-name="P96"><text:tab/><text:tab/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ICHIARAZIONE DEI DATI DELLA PERSONA CON DISABILITÀ RAPPRESENTATA</text:span></text:p>
          </table:table-cell>
        </table:table-row>
      </table:table>
      <text:p text:style-name="P104">SEZIONE DA COMPILARE SOLO IN CASO ISTANZA PRESENTATA DA RAPPRESENTANTE FAMILIARE O LEGALE</text:p>
      <text:list text:style-name="WWNum2" text:continue-numbering="true">
        <text:list-item>
          <text:p text:style-name="P105">che la persona con disabilità rappresentata è residente o domiciliato/a nel territorio<text:s/>municipale e che i suoi dati personali sono i seguenti:</text:p>
        </text:list-item>
      </text:list>
      <text:p text:style-name="P106">Nome________________________________________ Cognome ____________________________________</text:p>
      <text:p text:style-name="P107"><text:span text:style-name="T108">Data di nascita<text:s/></text:span><text:span text:style-name="T109">_____________<text:s/></text:span><text:span text:style-name="T110">Luogo di nascita<text:s/></text:span><text:span text:style-name="T111">______________________________________ Prov. (____) Codice Fisc</text:span><text:span text:style-name="T112">ale _________________________ residente/domiciliato/a in ________________________________ Prov. (____)<text:s/></text:span><text:span text:style-name="T113">Via/Piazza<text:s/></text:span><text:span text:style-name="T114">_________________________________________ n° Civ: _______ CAP</text:span><text:span text:style-name="T115">.</text:span><text:span text:style-name="T116">_________ Municipio_____ n° telefono __________________________ pec/mail _______</text:span><text:span text:style-name="T117">___________________________</text:span></text:p>
      <text:p text:style-name="P118"/>
      <text:p text:style-name="P119">di allegare alla presente istanza:</text:p>
      <text:list text:style-name="WWNum2" text:continue-numbering="true">
        <text:list-item>
          <text:p text:style-name="P120">copia del documento d’identità in corso di validità del dichiarante;</text:p>
        </text:list-item>
        <text:list-item>
          <text:p text:style-name="P121">copia del documento d’identità in corso di validità della persona con disabilità rappresentata (ove necessario);</text:p>
        </text:list-item>
        <text:list-item>
          <text:p text:style-name="P122">consenso<text:s/>al trattamento dei dati personali del dichiarante;</text:p>
        </text:list-item>
        <text:list-item>
          <text:p text:style-name="P123"><text:span text:style-name="T124">consenso al trattamento dei dati personali della persona con disabilità rappresentata (ove necessario);</text:span></text:p>
        </text:list-item>
        <text:list-item>
          <text:p text:style-name="P125">decreto del tribunale in caso di rappresentante legale (ove necessario);</text:p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<text:tab/></text:span><text:span text:style-name="T134">_</text:span><text:span text:style-name="T135"><text:tab/></text:span><text:span text:style-name="T136"><text:tab/></text:span></text:p>
      <text:p text:style-name="Textbody"><text:span text:style-name="T137"><text:tab/><text:s text:c="8"/></text:span><text:span text:style-name="T138">Luogo e<text:s/></text:span><text:span text:style-name="T139">data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7"/>Firma (per esteso e leggibile)</text:span></text:p>
      <text:p text:style-name="P146"/>
      <text:p text:style-name="P147">CONSENSO AL TRATTAMENTO DEI DATI PERSONALI</text:p>
      <text:p text:style-name="P148"/>
      <text:p text:style-name="P149"><text:span text:style-name="T150">RICHIESTA D’ISCRIZIONE ALL’ASSEMBLEA DELLA<text:s/></text:span><text:span text:style-name="T151">CONSULTA MUNICIPALE PERMANENTE PER I DIRITTI DELLE PERSONE CON DISABILITÀ O CON PROBLEMI DI SALUTE MENTALE (CMD) DEL MUN</text:span><text:span text:style-name="T152">ICIPIO ROMA VIII</text:span></text:p>
      <text:p text:style-name="P153"/>
      <text:p text:style-name="P154"/>
      <text:p text:style-name="P155"/>
      <text:p text:style-name="P156">Il/la sottoscritto/a, ___________________________________________________________________________,</text:p>
      <text:p text:style-name="P157">Codice Fiscale _______________________________________________ in riferimento ai dati personali che lo riguardano, con la sottoscrizione<text:s/>del presente modulo</text:p>
      <text:p text:style-name="P158"/>
      <text:p text:style-name="P159">ACCONSENTE</text:p>
      <text:p text:style-name="P160"/>
      <text:p text:style-name="P161">al trattamento da parte di Roma Capitale dei dati personali conferiti per le finalità di seguito indicate, secondo le modalità e nei limiti descritti nell’informativa di cui agli articoli 13 e 14 del Regolamento<text:s/>2016/679/UE, ricevuta e visionata attraverso la pagina appositamente dedicata sul sito istituzionale di Roma Capitale.<text:s/></text:p>
      <text:p text:style-name="P162"/>
      <text:p text:style-name="P163"/>
      <text:p text:style-name="P164"/>
      <text:p text:style-name="P165">Letto, confermato e sottoscritto</text:p>
      <text:p text:style-name="P166"/>
      <text:p text:style-name="P167"/>
      <text:p text:style-name="P168"><text:span text:style-name="T169"><text:tab/></text:span><text:span text:style-name="T170">_</text:span><text:span text:style-name="T171"><text:tab/></text:span><text:span text:style-name="T172"><text:s/></text:span><text:span text:style-name="T173"><text:tab/></text:span></text:p>
      <text:p text:style-name="P174"><text:span text:style-name="T175"><text:tab/><text:s text:c="5"/>Luogo</text:span><text:span text:style-name="T176"><text:s/></text:span><text:span text:style-name="T177">e</text:span><text:span text:style-name="T178"><text:s/></text:span><text:span text:style-name="T179">data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4"/>Firma (per esteso e leggibile)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 fo:margin-bottom="0in"/>
      <style:text-properties style:font-name="Arial" style:font-name-asian="Arial" style:font-name-complex="Arial" fo:font-size="9.5pt" style:font-size-asian="9.5pt" style:font-size-complex="9.5pt" style:language-asian="it" style:country-asian="IT" style:language-complex="it" style:country-complex="IT" fo:hyphenate="true"/>
    </style:style>
    <style:style style:name="Elenco" style:display-name="Elenco" style:family="paragraph" style:parent-style-name="Textbody">
      <style:text-properties style:font-name-complex="Lucida San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tru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true"/>
    </style:style>
    <style:style style:name="PreformattatoHTML" style:display-name="Preformattato HTML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oggettocommento" style:display-name="Soggetto commento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fo:font-size="9.5pt" style:font-size-asian="9.5pt" style:font-size-complex="9.5pt" style:language-asian="it" style:country-asian="IT" style:language-complex="it" style:country-complex="I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BulletSymbols" style:display-name="Bullet Symbols" style:family="text">
      <style:text-properties style:font-name="Arial" style:font-name-asian="OpenSymbol" style:font-name-complex="OpenSymbol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="Arial" style:font-name-asian="Arial" style:font-name-complex="OpenSymbol" fo:font-size="10pt" style:font-size-asian="10pt" style:font-size-complex="14pt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Wingdings" fo:font-size="10pt" style:font-size-asian="10pt"/>
    </style:style>
    <style:style style:name="ListLabel11" style:display-name="ListLabel 11" style:family="text">
      <style:text-properties style:font-name="Arial" style:font-name-asian="Arial" style:font-name-complex="Courier New" fo:font-size="10pt" style:font-size-asian="10pt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Arial" style:font-name-asian="Arial" style:font-name-complex="OpenSymbol" fo:font-size="10pt" style:font-size-asian="10pt" style:font-size-complex="14pt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="Arial" style:font-name-asian="Arial" style:font-name-complex="OpenSymbol" fo:font-size="10pt" style:font-size-asian="10pt" style:font-size-complex="14pt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Arial" style:font-name-asian="OpenSymbol" style:font-name-complex="Wingdings" fo:font-size="10pt" style:font-size-asian="10pt" style:font-size-complex="14pt"/>
    </style:style>
    <style:style style:name="ListLabel38" style:display-name="ListLabel 38" style:family="text">
      <style:text-properties style:font-name="Arial" style:font-name-asian="Arial" style:font-name-complex="Courier New" fo:font-size="10pt" style:font-size-asian="10pt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Arial" style:font-name-asian="Arial" style:font-name-complex="Wingdings" fo:font-size="10pt" style:font-size-asian="10pt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Arial" style:font-name-asian="Arial" style:font-name-complex="OpenSymbol" fo:font-size="12pt" style:font-size-asian="12pt" style:font-size-complex="14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="Arial" style:font-name-asian="Arial" style:font-name-complex="OpenSymbol" fo:font-size="10pt" style:font-size-asian="10pt" style:font-size-complex="14pt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Arial" style:font-name-asian="Arial" style:font-name-complex="OpenSymbol" fo:font-size="10pt" style:font-size-asian="10pt" style:font-size-complex="14pt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Arial" style:font-name-asian="Arial" style:font-name-complex="OpenSymbol" fo:font-size="10pt" style:font-size-asian="10pt" style:font-size-complex="14pt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OpenSymbol" fo:font-size="14pt" style:font-size-asian="14pt" style:font-size-complex="14pt"/>
    </style:style>
    <style:style style:name="ListLabel101" style:display-name="ListLabel 101" style:family="text">
      <style:text-properties style:font-name-complex="OpenSymbol" fo:font-size="14pt" style:font-size-asian="14pt" style:font-size-complex="14pt"/>
    </style:style>
    <style:style style:name="ListLabel102" style:display-name="ListLabel 102" style:family="text">
      <style:text-properties style:font-name-complex="OpenSymbol" fo:font-size="14pt" style:font-size-asian="14pt" style:font-size-complex="14pt"/>
    </style:style>
    <style:style style:name="ListLabel103" style:display-name="ListLabel 103" style:family="text">
      <style:text-properties style:font-name-complex="OpenSymbol" fo:font-size="14pt" style:font-size-asian="14pt" style:font-size-complex="14pt"/>
    </style:style>
    <style:style style:name="ListLabel104" style:display-name="ListLabel 104" style:family="text">
      <style:text-properties style:font-name-complex="OpenSymbol" fo:font-size="14pt" style:font-size-asian="14pt" style:font-size-complex="14pt"/>
    </style:style>
    <style:style style:name="ListLabel105" style:display-name="ListLabel 105" style:family="text">
      <style:text-properties style:font-name-complex="OpenSymbol" fo:font-size="14pt" style:font-size-asian="14pt" style:font-size-complex="14pt"/>
    </style:style>
    <style:style style:name="ListLabel106" style:display-name="ListLabel 106" style:family="text">
      <style:text-properties style:font-name-complex="OpenSymbol" fo:font-size="14pt" style:font-size-asian="14pt" style:font-size-complex="14pt"/>
    </style:style>
    <style:style style:name="ListLabel107" style:display-name="ListLabel 107" style:family="text">
      <style:text-properties style:font-name-complex="OpenSymbol" fo:font-size="14pt" style:font-size-asian="14pt" style:font-size-complex="14pt"/>
    </style:style>
    <style:style style:name="ListLabel108" style:display-name="ListLabel 108" style:family="text">
      <style:text-properties style:font-name-complex="OpenSymbol" fo:font-size="14pt" style:font-size-asian="14pt" style:font-size-complex="14pt"/>
    </style:style>
    <style:style style:name="SoggettocommentoCarattere" style:display-name="Soggetto commento Carattere" style:family="text">
      <style:text-properties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OpenSymbol" style:font-name-complex="Wingdings" fo:font-size="10pt" style:font-size-asian="10pt" style:font-size-complex="14pt"/>
    </style:style>
    <style:style style:name="WW_CharLFO6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0pt" style:font-size-asian="10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□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OpenSymbol"/>
      </text:list-level-style-bullet>
      <text:list-level-style-bullet text:level="2" text:style-name="WW_CharLFO1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3LVL2" style:family="text">
      <style:text-properties style:font-name="Wingdings" style:font-name-complex="OpenSymbol" fo:font-size="14pt" style:font-size-asian="14pt" style:font-size-complex="14pt"/>
    </style:style>
    <style:style style:name="WW_CharLFO13LVL3" style:family="text">
      <style:text-properties style:font-name="Wingdings" style:font-name-complex="OpenSymbol" fo:font-size="14pt" style:font-size-asian="14pt" style:font-size-complex="14pt"/>
    </style:style>
    <style:style style:name="WW_CharLFO13LVL4" style:family="text">
      <style:text-properties style:font-name="Wingdings" style:font-name-complex="OpenSymbol" fo:font-size="14pt" style:font-size-asian="14pt" style:font-size-complex="14pt"/>
    </style:style>
    <style:style style:name="WW_CharLFO13LVL5" style:family="text">
      <style:text-properties style:font-name="Wingdings" style:font-name-complex="OpenSymbol" fo:font-size="14pt" style:font-size-asian="14pt" style:font-size-complex="14pt"/>
    </style:style>
    <style:style style:name="WW_CharLFO13LVL6" style:family="text">
      <style:text-properties style:font-name="Wingdings" style:font-name-complex="OpenSymbol" fo:font-size="14pt" style:font-size-asian="14pt" style:font-size-complex="14pt"/>
    </style:style>
    <style:style style:name="WW_CharLFO13LVL7" style:family="text">
      <style:text-properties style:font-name="Wingdings" style:font-name-complex="OpenSymbol" fo:font-size="14pt" style:font-size-asian="14pt" style:font-size-complex="14pt"/>
    </style:style>
    <style:style style:name="WW_CharLFO13LVL8" style:family="text">
      <style:text-properties style:font-name="Wingdings" style:font-name-complex="OpenSymbol" fo:font-size="14pt" style:font-size-asian="14pt" style:font-size-complex="14pt"/>
    </style:style>
    <style:style style:name="WW_CharLFO13LVL9" style:family="text">
      <style:text-properties style:font-name="Wingdings" style:font-name-complex="OpenSymbol" fo:font-size="14pt" style:font-size-asian="14pt" style:font-size-complex="14pt"/>
    </style:style>
    <text:list-style style:name="WWNum12" style:display-name="WWNum12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1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complex="Times New Roman" fo:font-size="12pt" style:font-size-asian="12pt"/>
    </style:style>
    <style:style style:name="P3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complex="Times New Roman" fo:font-size="12pt" style:font-size-asian="12pt"/>
    </style:style>
    <style:style style:name="P6" style:parent-style-name="Intestazione" style:family="paragraph">
      <style:text-properties style:font-name="Times New Roman" style:font-name-complex="Times New Roman" fo:font-size="12pt" style:font-size-asian="12pt"/>
    </style:style>
    <style:style style:name="P7" style:parent-style-name="Intestazione" style:family="paragraph">
      <style:paragraph-properties fo:margin-right="3.5791i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P9" style:parent-style-name="Intestazione" style:family="paragraph">
      <style:paragraph-properties fo:margin-right="3.5791in"/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P10" style:parent-style-name="Intestazione" style:family="paragraph">
      <style:paragraph-properties fo:margin-right="3.5791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P12" style:parent-style-name="Pièdipagina" style:family="paragraph">
      <style:text-properties style:font-name="Times New Roman" style:font-name-complex="Times New Roman" fo:font-size="10pt" style:font-size-asian="10pt" style:font-size-complex="9pt"/>
    </style:style>
    <style:style style:name="P13" style:parent-style-name="Pièdipagina" style:family="paragraph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1" text:anchor-type="paragraph" svg:x="0.06811in" svg:y="0.06929in" svg:width="2.30197in" svg:height="0.5311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/>
        <text:p text:style-name="P7"><text:span text:style-name="T8"><text:s text:c="4"/>MUNICIPIO VIII</text:span></text:p>
        <text:p text:style-name="P9"/>
      </style:header>
      <style:footer>
        <text:p text:style-name="P10"><text:span text:style-name="T11">MUNICIPIO VIII</text:span></text:p>
        <text:p text:style-name="P12">Via Benedetto Croce, 50 <text:s/>– 00142 Roma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CISCI LUCA</dc:creator>
    <meta:creation-date>2023-10-19T08:43:00Z</meta:creation-date>
    <dc:date>2023-10-19T08:43:00Z</dc:date>
    <meta:print-date>2022-09-25T14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2" meta:character-count="4965" meta:row-count="35" meta:non-whitespace-character-count="4232"/>
  </office:meta>
</office:document-meta>
</file>