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8E001C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2" style:data-style-name="N36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e_32_2" style:data-style-name="N36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e_32_2" style:data-style-name="N36">
      <style:table-cell-properties fo:border="thin solid #8E001C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Normale_32_2" style:data-style-name="N0">
      <style:table-cell-properties fo:border="thin solid #8E001C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="thin solid #8E001C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36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8E001C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8" style:family="table-cell" style:parent-style-name="Normale_32_2" style:data-style-name="N0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9" style:family="table-cell" style:parent-style-name="Normale_32_2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Normale_32_2" style:data-style-name="N0">
      <style:table-cell-properties fo:border-top="none" fo:border-bottom="thin solid #8E001C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5" style:family="table-cell" style:parent-style-name="Normale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e_32_2" style:data-style-name="N36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2" style:data-style-name="N36">
      <style:table-cell-properties fo:border-top="thin solid #FFFFFF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2" style:data-style-name="N0">
      <style:table-cell-properties style:vertical-align="automatic" fo:background-color="transparent"/>
      <style:text-properties fo:color="#FFFFFF" style:font-name="Calibri" style:font-name-asian="Calibri" style:font-name-complex="Calibri" fo:font-size="9pt" style:font-size-asian="9pt" style:font-size-complex="9pt"/>
    </style:style>
    <style:style style:name="ce30" style:family="table-cell" style:parent-style-name="Migliaia_32_2" style:data-style-name="N36">
      <style:table-cell-properties fo:border="thin solid #8E001C" style:vertical-align="automatic"/>
      <style:text-properties fo:font-size="9pt" style:font-size-asian="9pt" style:font-size-complex="9pt"/>
    </style:style>
    <style:style style:name="ce31" style:family="table-cell" style:parent-style-name="Normale_32_2" style:data-style-name="N0">
      <style:table-cell-properties fo:border="thin solid #8E001C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Migliaia_32_2" style:data-style-name="N36">
      <style:table-cell-properties fo:border="thin solid #8E001C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5" style:family="table-cell" style:parent-style-name="Normale_32_2" style:data-style-name="N3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6" style:family="table-cell" style:parent-style-name="Migliaia_32_2" style:data-style-name="N36"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Normale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Migliaia_32_2" style:data-style-name="N36">
      <style:text-properties fo:font-size="9pt" style:font-size-asian="9pt" style:font-size-complex="9pt"/>
    </style:style>
    <style:style style:name="ce40" style:family="table-cell" style:parent-style-name="Migliaia_32_2" style:data-style-name="N36">
      <style:table-cell-properties style:vertical-align="middle"/>
      <style:text-properties fo:font-size="9pt" style:font-size-asian="9pt" style:font-size-complex="9pt"/>
    </style:style>
    <style:style style:name="ce41" style:family="table-cell" style:parent-style-name="Normale_32_2" style:data-style-name="N0">
      <style:table-cell-properties fo:border-top="none" fo:border-bottom="thin solid #8E001C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8E001C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3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4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5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n solid #8E001C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thin solid #8E001C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Normale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Normale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Normale_32_2" style:data-style-name="N0">
      <style:table-cell-properties fo:border-top="none" fo:border-bottom="thin solid #002060" fo:border-left="none" fo:border-right="thin solid #00206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Normale_32_2" style:data-style-name="N0">
      <style:table-cell-properties fo:border-top="none" fo:border-bottom="thin solid #002060" fo:border-left="thin solid #002060" fo:border-right="thin solid #00206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Normale_32_2" style:data-style-name="N0">
      <style:table-cell-properties fo:border-top="none" fo:border-bottom="thin solid #002060" fo:border-left="thin solid #00206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Normale_32_2" style:data-style-name="N0">
      <style:table-cell-properties fo:border-top="none" fo:border-bottom="none" fo:border-left="none" fo:border-right="thin solid #00206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e_32_2" style:data-style-name="N0">
      <style:table-cell-properties fo:border-top="none" fo:border-bottom="none" fo:border-left="thin solid #002060" fo:border-right="thin solid #00206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e_32_2" style:data-style-name="N0">
      <style:table-cell-properties fo:border-top="none" fo:border-bottom="none" fo:border-left="thin solid #00206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e_32_2" style:data-style-name="N36">
      <style:table-cell-properties fo:border-top="none" fo:border-bottom="none" fo:border-left="thin solid #002060" fo:border-right="thin solid #00206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Normale_32_2" style:data-style-name="N36">
      <style:table-cell-properties fo:border-top="none" fo:border-bottom="none" fo:border-left="thin solid #00206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Normale_32_2" style:data-style-name="N0">
      <style:table-cell-properties fo:border-top="none" fo:border-bottom="none" fo:border-left="thin solid #002060" fo:border-right="thin solid #00206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Normale_32_2" style:data-style-name="N0">
      <style:table-cell-properties fo:border-top="none" fo:border-bottom="none" fo:border-left="thin solid #00206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Normale_32_2" style:data-style-name="N0">
      <style:table-cell-properties fo:border-top="none" fo:border-bottom="thin solid #8E001C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2" table:default-cell-style-name="ce20"/>
        <table:table-column table:style-name="co2" table:default-cell-style-name="ce9"/>
        <table:table-column table:style-name="co3" table:number-columns-repeated="16379" table:default-cell-style-name="ce9"/>
        <table:table-row table:style-name="ro1">
          <table:table-cell office:value-type="string" table:number-columns-spanned="5" table:number-rows-spanned="1" table:style-name="ce21">
            <text:p>Tab.1 - Visitatori nei musei, monumenti e aree archeologiche statali di Roma. Anni 2012-2015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22">
            <text:p>Musei monumenti e aree archeologiche</text:p>
          </table:table-cell>
          <table:table-cell office:value-type="string" table:number-columns-spanned="4" table:number-rows-spanned="1" table:style-name="ce23">
            <text:p>Anni</text:p>
          </table:table-cell>
          <table:covered-table-cell table:number-columns-repeated="3"/>
          <table:table-cell table:number-columns-repeated="16379" table:style-name="ce3"/>
        </table:table-row>
        <table:table-row table:style-name="ro2">
          <table:covered-table-cell/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5">
            <text:p>201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Area Archeologica di Veio - Santuario Etrusco dell'Apollo</text:p>
          </table:table-cell>
          <table:table-cell office:value-type="float" office:value="3038" table:style-name="ce7">
            <text:p><text:s/>3.038<text:s/></text:p>
          </table:table-cell>
          <table:table-cell office:value-type="float" office:value="3569" table:style-name="ce7">
            <text:p><text:s/>3.569<text:s/></text:p>
          </table:table-cell>
          <table:table-cell office:value-type="float" office:value="4017" table:style-name="ce7">
            <text:p><text:s/>4.017<text:s/></text:p>
          </table:table-cell>
          <table:table-cell office:value-type="float" office:value="4396" table:style-name="ce7">
            <text:p><text:s/>4.39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astello di Giulio II</text:p>
          </table:table-cell>
          <table:table-cell office:value-type="float" office:value="5966" table:style-name="ce7">
            <text:p><text:s/>5.966<text:s/></text:p>
          </table:table-cell>
          <table:table-cell office:value-type="float" office:value="3752" table:style-name="ce7">
            <text:p><text:s/>3.752<text:s/></text:p>
          </table:table-cell>
          <table:table-cell office:value-type="float" office:value="4911" table:style-name="ce7">
            <text:p><text:s/>4.911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ircuito Archeologico <text:s/>(a)<text:s/></text:p>
          </table:table-cell>
          <table:table-cell office:value-type="float" office:value="242718" table:style-name="ce7">
            <text:p><text:s/>242.718<text:s/></text:p>
          </table:table-cell>
          <table:table-cell office:value-type="float" office:value="245613" table:style-name="ce7">
            <text:p><text:s/>245.613<text:s/></text:p>
          </table:table-cell>
          <table:table-cell office:value-type="float" office:value="266435" table:style-name="ce7">
            <text:p><text:s/>266.435<text:s/></text:p>
          </table:table-cell>
          <table:table-cell office:value-type="float" office:value="282142" table:style-name="ce7">
            <text:p><text:s/>282.142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ircuito Archeologico "Colosseo, Palatino e Foro Romano"<text:s/></text:p>
          </table:table-cell>
          <table:table-cell office:value-type="float" office:value="5201268" table:style-name="ce7">
            <text:p><text:s/>5.201.268<text:s/></text:p>
          </table:table-cell>
          <table:table-cell office:value-type="float" office:value="5625219" table:style-name="ce7">
            <text:p><text:s/>5.625.219<text:s/></text:p>
          </table:table-cell>
          <table:table-cell office:value-type="float" office:value="6181702" table:style-name="ce10">
            <text:p><text:s/>6.181.702<text:s/></text:p>
          </table:table-cell>
          <table:table-cell office:value-type="float" office:value="6551046" table:style-name="ce7">
            <text:p><text:s/>6.551.04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ircuito Archeologico di Roma (b)</text:p>
          </table:table-cell>
          <table:table-cell office:value-type="float" office:value="9825" table:style-name="ce7">
            <text:p><text:s/>9.825<text:s/></text:p>
          </table:table-cell>
          <table:table-cell office:value-type="float" office:value="9560" table:style-name="ce7">
            <text:p><text:s/>9.560<text:s/></text:p>
          </table:table-cell>
          <table:table-cell office:value-type="float" office:value="9323" table:style-name="ce7">
            <text:p><text:s/>9.323<text:s/></text:p>
          </table:table-cell>
          <table:table-cell office:value-type="float" office:value="9407" table:style-name="ce7">
            <text:p><text:s/>9.407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ircuito del Museo Nazionale Romano <text:s/>(c)</text:p>
          </table:table-cell>
          <table:table-cell office:value-type="float" office:value="233208" table:style-name="ce7">
            <text:p><text:s/>233.208<text:s/></text:p>
          </table:table-cell>
          <table:table-cell office:value-type="float" office:value="247795" table:style-name="ce7">
            <text:p><text:s/>247.795<text:s/></text:p>
          </table:table-cell>
          <table:table-cell office:value-type="float" office:value="301325" table:style-name="ce10">
            <text:p><text:s/>301.325<text:s/></text:p>
          </table:table-cell>
          <table:table-cell office:value-type="float" office:value="356344" table:style-name="ce7">
            <text:p><text:s/>356.344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ircuito Museale (d)</text:p>
          </table:table-cell>
          <table:table-cell office:value-type="float" office:value="718" table:style-name="ce11">
            <text:p><text:s/>718<text:s/></text:p>
          </table:table-cell>
          <table:table-cell office:value-type="float" office:value="1401" table:style-name="ce11">
            <text:p><text:s/>1.401<text:s/></text:p>
          </table:table-cell>
          <table:table-cell office:value-type="float" office:value="1531" table:style-name="ce11">
            <text:p><text:s/>1.531<text:s/></text:p>
          </table:table-cell>
          <table:table-cell office:value-type="float" office:value="1743" table:style-name="ce7">
            <text:p><text:s/>1.743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Complesso Archeologico di Malborghetto</text:p>
          </table:table-cell>
          <table:table-cell office:value-type="float" office:value="3030" table:style-name="ce7">
            <text:p><text:s/>3.030<text:s/></text:p>
          </table:table-cell>
          <table:table-cell office:value-type="float" office:value="3452" table:style-name="ce7">
            <text:p><text:s/>3.452<text:s/></text:p>
          </table:table-cell>
          <table:table-cell office:value-type="float" office:value="3350" table:style-name="ce7">
            <text:p><text:s/>3.350<text:s/></text:p>
          </table:table-cell>
          <table:table-cell office:value-type="float" office:value="3791" table:style-name="ce7">
            <text:p><text:s/>3.79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mplesso di Capo di Bove</text:p>
          </table:table-cell>
          <table:table-cell office:value-type="float" office:value="17252" table:style-name="ce7">
            <text:p><text:s/>17.252<text:s/></text:p>
          </table:table-cell>
          <table:table-cell office:value-type="float" office:value="14103" table:style-name="ce7">
            <text:p><text:s/>14.103<text:s/></text:p>
          </table:table-cell>
          <table:table-cell office:value-type="float" office:value="15878" table:style-name="ce7">
            <text:p><text:s/>15.878<text:s/></text:p>
          </table:table-cell>
          <table:table-cell office:value-type="float" office:value="19616" table:style-name="ce7">
            <text:p><text:s/>19.616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Domus Aurea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909" table:style-name="ce7">
            <text:p><text:s/>10.909<text:s/></text:p>
          </table:table-cell>
          <table:table-cell office:value-type="float" office:value="46917" table:style-name="ce7">
            <text:p><text:s/>46.917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Galleria Borghese</text:p>
          </table:table-cell>
          <table:table-cell office:value-type="float" office:value="494665" table:style-name="ce7">
            <text:p><text:s/>494.665<text:s/></text:p>
          </table:table-cell>
          <table:table-cell office:value-type="float" office:value="498477" table:style-name="ce7">
            <text:p><text:s/>498.477<text:s/></text:p>
          </table:table-cell>
          <table:table-cell office:value-type="float" office:value="508788" table:style-name="ce7">
            <text:p><text:s/>508.788<text:s/></text:p>
          </table:table-cell>
          <table:table-cell office:value-type="float" office:value="506442" table:style-name="ce7">
            <text:p><text:s/>506.44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Galleria Nazionale d'Arte Antica in Palazzo Barberini</text:p>
          </table:table-cell>
          <table:table-cell office:value-type="float" office:value="123294" table:style-name="ce7">
            <text:p><text:s/>123.294<text:s/></text:p>
          </table:table-cell>
          <table:table-cell office:value-type="float" office:value="117403" table:style-name="ce7">
            <text:p><text:s/>117.403<text:s/></text:p>
          </table:table-cell>
          <table:table-cell office:value-type="float" office:value="107044" table:style-name="ce7">
            <text:p><text:s/>107.044<text:s/></text:p>
          </table:table-cell>
          <table:table-cell office:value-type="float" office:value="119997" table:style-name="ce7">
            <text:p><text:s/>119.99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Galleria Nazionale d'Arte Antica in Palazzo Corsini</text:p>
          </table:table-cell>
          <table:table-cell office:value-type="float" office:value="30574" table:style-name="ce7">
            <text:p><text:s/>30.574<text:s/></text:p>
          </table:table-cell>
          <table:table-cell office:value-type="float" office:value="24833" table:style-name="ce7">
            <text:p><text:s/>24.833<text:s/></text:p>
          </table:table-cell>
          <table:table-cell office:value-type="float" office:value="28029" table:style-name="ce7">
            <text:p><text:s/>28.029<text:s/></text:p>
          </table:table-cell>
          <table:table-cell office:value-type="float" office:value="33552" table:style-name="ce7">
            <text:p><text:s/>33.55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Galleria Nazionale d'Arte Moderna e Contemporanea</text:p>
          </table:table-cell>
          <table:table-cell office:value-type="float" office:value="165517" table:style-name="ce7">
            <text:p><text:s/>165.517<text:s/></text:p>
          </table:table-cell>
          <table:table-cell office:value-type="float" office:value="132315" table:style-name="ce7">
            <text:p><text:s/>132.315<text:s/></text:p>
          </table:table-cell>
          <table:table-cell office:value-type="float" office:value="147092" table:style-name="ce7">
            <text:p><text:s/>147.092<text:s/></text:p>
          </table:table-cell>
          <table:table-cell office:value-type="float" office:value="138140" table:style-name="ce7">
            <text:p><text:s/>138.14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Galleria Spada</text:p>
          </table:table-cell>
          <table:table-cell office:value-type="float" office:value="40034" table:style-name="ce7">
            <text:p><text:s/>40.034<text:s/></text:p>
          </table:table-cell>
          <table:table-cell office:value-type="float" office:value="40386" table:style-name="ce7">
            <text:p><text:s/>40.386<text:s/></text:p>
          </table:table-cell>
          <table:table-cell office:value-type="float" office:value="51162" table:style-name="ce7">
            <text:p><text:s/>51.162<text:s/></text:p>
          </table:table-cell>
          <table:table-cell office:value-type="float" office:value="48822" table:style-name="ce7">
            <text:p><text:s/>48.82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Istituto Nazionale per la Grafica</text:p>
          </table:table-cell>
          <table:table-cell office:value-type="float" office:value="7607" table:style-name="ce7">
            <text:p><text:s/>7.607<text:s/></text:p>
          </table:table-cell>
          <table:table-cell office:value-type="float" office:value="7084" table:style-name="ce7">
            <text:p><text:s/>7.084<text:s/></text:p>
          </table:table-cell>
          <table:table-cell office:value-type="float" office:value="13743" table:style-name="ce7">
            <text:p><text:s/>13.743<text:s/></text:p>
          </table:table-cell>
          <table:table-cell office:value-type="float" office:value="9337" table:style-name="ce7">
            <text:p><text:s/>9.33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useo Boncompagni Ludovisi per le Arti Decorative, Costume e Moda</text:p>
          </table:table-cell>
          <table:table-cell office:value-type="float" office:value="3792" table:style-name="ce7">
            <text:p><text:s/>3.792<text:s/></text:p>
          </table:table-cell>
          <table:table-cell office:value-type="float" office:value="2494" table:style-name="ce7">
            <text:p><text:s/>2.494<text:s/></text:p>
          </table:table-cell>
          <table:table-cell office:value-type="float" office:value="5371" table:style-name="ce7">
            <text:p><text:s/>5.371<text:s/></text:p>
          </table:table-cell>
          <table:table-cell office:value-type="float" office:value="4652" table:style-name="ce7">
            <text:p><text:s/>4.65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useo della Via Ostiense</text:p>
          </table:table-cell>
          <table:table-cell office:value-type="float" office:value="10897" table:style-name="ce7">
            <text:p><text:s/>10.897<text:s/></text:p>
          </table:table-cell>
          <table:table-cell office:value-type="float" office:value="11432" table:style-name="ce7">
            <text:p><text:s/>11.432<text:s/></text:p>
          </table:table-cell>
          <table:table-cell office:value-type="float" office:value="12659" table:style-name="ce7">
            <text:p><text:s/>12.659<text:s/></text:p>
          </table:table-cell>
          <table:table-cell office:value-type="float" office:value="12949" table:style-name="ce7">
            <text:p><text:s/>12.94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useo dell'Alto Medioevo</text:p>
          </table:table-cell>
          <table:table-cell office:value-type="float" office:value="11679" table:style-name="ce7">
            <text:p><text:s/>11.679<text:s/></text:p>
          </table:table-cell>
          <table:table-cell office:value-type="float" office:value="10831" table:style-name="ce7">
            <text:p><text:s/>10.831<text:s/></text:p>
          </table:table-cell>
          <table:table-cell office:value-type="float" office:value="9290" table:style-name="ce7">
            <text:p><text:s/>9.290<text:s/></text:p>
          </table:table-cell>
          <table:table-cell office:value-type="float" office:value="9466" table:style-name="ce7">
            <text:p><text:s/>9.46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Museo dell'Istituto Centrale per il Restauro e la Conservazione del Patrimonio Archivistico e Librari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Museo Hendrik Christian Andersen</text:p>
          </table:table-cell>
          <table:table-cell office:value-type="float" office:value="7505" table:style-name="ce7">
            <text:p><text:s/>7.505<text:s/></text:p>
          </table:table-cell>
          <table:table-cell office:value-type="float" office:value="7216" table:style-name="ce7">
            <text:p><text:s/>7.216<text:s/></text:p>
          </table:table-cell>
          <table:table-cell office:value-type="float" office:value="8859" table:style-name="ce7">
            <text:p><text:s/>8.859<text:s/></text:p>
          </table:table-cell>
          <table:table-cell office:value-type="float" office:value="6128" table:style-name="ce7">
            <text:p><text:s/>6.12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useo Mario Praz</text:p>
          </table:table-cell>
          <table:table-cell office:value-type="float" office:value="5220" table:style-name="ce7">
            <text:p><text:s/>5.220<text:s/></text:p>
          </table:table-cell>
          <table:table-cell office:value-type="float" office:value="3714" table:style-name="ce7">
            <text:p><text:s/>3.714<text:s/></text:p>
          </table:table-cell>
          <table:table-cell office:value-type="float" office:value="4296" table:style-name="ce7">
            <text:p><text:s/>4.296<text:s/></text:p>
          </table:table-cell>
          <table:table-cell office:value-type="float" office:value="3568" table:style-name="ce7">
            <text:p><text:s/>3.56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useo Nazionale d''Arte Orientale "Giuseppe Tucci"</text:p>
          </table:table-cell>
          <table:table-cell office:value-type="float" office:value="12318" table:style-name="ce7">
            <text:p><text:s/>12.318<text:s/></text:p>
          </table:table-cell>
          <table:table-cell office:value-type="float" office:value="11176" table:style-name="ce7">
            <text:p><text:s/>11.176<text:s/></text:p>
          </table:table-cell>
          <table:table-cell office:value-type="float" office:value="14887" table:style-name="ce7">
            <text:p><text:s/>14.887<text:s/></text:p>
          </table:table-cell>
          <table:table-cell office:value-type="float" office:value="16132" table:style-name="ce7">
            <text:p><text:s/>16.13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useo Nazionale degli Strumenti Musicali</text:p>
          </table:table-cell>
          <table:table-cell office:value-type="float" office:value="7128" table:style-name="ce7">
            <text:p><text:s/>7.12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451" table:style-name="ce7">
            <text:p><text:s/>10.451<text:s/></text:p>
          </table:table-cell>
          <table:table-cell office:value-type="float" office:value="9164" table:style-name="ce7">
            <text:p><text:s/>9.16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useo Nazionale del Palazzo di Venezia</text:p>
          </table:table-cell>
          <table:table-cell office:value-type="float" office:value="47508" table:style-name="ce7">
            <text:p><text:s/>47.508<text:s/></text:p>
          </table:table-cell>
          <table:table-cell office:value-type="float" office:value="22903" table:style-name="ce7">
            <text:p><text:s/>22.903<text:s/></text:p>
          </table:table-cell>
          <table:table-cell office:value-type="float" office:value="36545" table:style-name="ce7">
            <text:p><text:s/>36.545<text:s/></text:p>
          </table:table-cell>
          <table:table-cell office:value-type="float" office:value="24051" table:style-name="ce7">
            <text:p><text:s/>24.05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useo Nazionale delle Arti e Tradizioni Popolari</text:p>
          </table:table-cell>
          <table:table-cell office:value-type="float" office:value="12563" table:style-name="ce7">
            <text:p><text:s/>12.563<text:s/></text:p>
          </table:table-cell>
          <table:table-cell office:value-type="float" office:value="11215" table:style-name="ce7">
            <text:p><text:s/>11.215<text:s/></text:p>
          </table:table-cell>
          <table:table-cell office:value-type="float" office:value="12475" table:style-name="ce7">
            <text:p><text:s/>12.475<text:s/></text:p>
          </table:table-cell>
          <table:table-cell office:value-type="float" office:value="15807" table:style-name="ce7">
            <text:p><text:s/>15.80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useo Nazionale di Castel Sant'Angelo</text:p>
          </table:table-cell>
          <table:table-cell office:value-type="float" office:value="905787" table:style-name="ce7">
            <text:p><text:s/>905.787<text:s/></text:p>
          </table:table-cell>
          <table:table-cell office:value-type="float" office:value="918591" table:style-name="ce7">
            <text:p><text:s/>918.591<text:s/></text:p>
          </table:table-cell>
          <table:table-cell office:value-type="float" office:value="1021319" table:style-name="ce7">
            <text:p><text:s/>1.021.319<text:s/></text:p>
          </table:table-cell>
          <table:table-cell office:value-type="float" office:value="1047326" table:style-name="ce7">
            <text:p><text:s/>1.047.32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useo Nazionale Etrusco di Villa Giulia</text:p>
          </table:table-cell>
          <table:table-cell office:value-type="float" office:value="68802" table:style-name="ce7">
            <text:p><text:s/>68.802<text:s/></text:p>
          </table:table-cell>
          <table:table-cell office:value-type="float" office:value="76406" table:style-name="ce7">
            <text:p><text:s/>76.406<text:s/></text:p>
          </table:table-cell>
          <table:table-cell office:value-type="float" office:value="77886" table:style-name="ce7">
            <text:p><text:s/>77.886<text:s/></text:p>
          </table:table-cell>
          <table:table-cell office:value-type="float" office:value="74406" table:style-name="ce7">
            <text:p><text:s/>74.40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useo Nazionale Preistorico ed Etnografico "Luigi Pigorini"</text:p>
          </table:table-cell>
          <table:table-cell office:value-type="float" office:value="30554" table:style-name="ce7">
            <text:p><text:s/>30.554<text:s/></text:p>
          </table:table-cell>
          <table:table-cell office:value-type="float" office:value="35698" table:style-name="ce7">
            <text:p><text:s/>35.698<text:s/></text:p>
          </table:table-cell>
          <table:table-cell office:value-type="float" office:value="35038" table:style-name="ce7">
            <text:p><text:s/>35.038<text:s/></text:p>
          </table:table-cell>
          <table:table-cell office:value-type="float" office:value="31910" table:style-name="ce7">
            <text:p><text:s/>31.910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Pantheon</text:p>
          </table:table-cell>
          <table:table-cell office:value-type="float" office:value="6438400" table:style-name="ce7">
            <text:p><text:s/>6.438.400<text:s/></text:p>
          </table:table-cell>
          <table:table-cell office:value-type="float" office:value="6579988" table:style-name="ce7">
            <text:p><text:s/>6.579.988<text:s/></text:p>
          </table:table-cell>
          <table:table-cell office:value-type="float" office:value="6479136" table:style-name="ce7">
            <text:p><text:s/>6.479.136<text:s/></text:p>
          </table:table-cell>
          <table:table-cell office:value-type="float" office:value="7496188" table:style-name="ce7">
            <text:p><text:s/>7.496.18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arco Archeologico delle Tombe della Via Latina</text:p>
          </table:table-cell>
          <table:table-cell office:value-type="float" office:value="6276" table:style-name="ce7">
            <text:p><text:s/>6.276<text:s/></text:p>
          </table:table-cell>
          <table:table-cell office:value-type="float" office:value="7991" table:style-name="ce7">
            <text:p><text:s/>7.991<text:s/></text:p>
          </table:table-cell>
          <table:table-cell office:value-type="float" office:value="11274" table:style-name="ce7">
            <text:p><text:s/>11.274<text:s/></text:p>
          </table:table-cell>
          <table:table-cell office:value-type="float" office:value="9848" table:style-name="ce7">
            <text:p><text:s/>9.848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cavi di Ostia Antica e Museo</text:p>
          </table:table-cell>
          <table:table-cell office:value-type="float" office:value="294505" table:style-name="ce7">
            <text:p><text:s/>294.505<text:s/></text:p>
          </table:table-cell>
          <table:table-cell office:value-type="float" office:value="286056" table:style-name="ce7">
            <text:p><text:s/>286.056<text:s/></text:p>
          </table:table-cell>
          <table:table-cell office:value-type="float" office:value="332190" table:style-name="ce7">
            <text:p><text:s/>332.190<text:s/></text:p>
          </table:table-cell>
          <table:table-cell office:value-type="float" office:value="320696" table:style-name="ce7">
            <text:p><text:s/>320.696<text:s/>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Villa di Livia</text:p>
          </table:table-cell>
          <table:table-cell office:value-type="float" office:value="1138" table:style-name="ce7">
            <text:p><text:s/>1.138<text:s/></text:p>
          </table:table-cell>
          <table:table-cell office:value-type="float" office:value="2045" table:style-name="ce7">
            <text:p><text:s/>2.045<text:s/></text:p>
          </table:table-cell>
          <table:table-cell office:value-type="float" office:value="5053" table:style-name="ce7">
            <text:p><text:s/>5.053<text:s/></text:p>
          </table:table-cell>
          <table:table-cell office:value-type="float" office:value="4643" table:style-name="ce7">
            <text:p><text:s/>4.64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otale</text:p>
          </table:table-cell>
          <table:table-cell office:value-type="float" office:value="14442786" table:formula="of:=SUM([.B4:.B36])" table:style-name="ce14">
            <text:p><text:s/>14.442.786<text:s/></text:p>
          </table:table-cell>
          <table:table-cell office:value-type="float" office:value="14962918" table:formula="of:=SUM([.C4:.C36])" table:style-name="ce14">
            <text:p><text:s/>14.962.918<text:s/></text:p>
          </table:table-cell>
          <table:table-cell office:value-type="float" office:value="15731968" table:formula="of:=SUM([.D4:.D36])" table:style-name="ce14">
            <text:p><text:s/>15.731.968<text:s/></text:p>
          </table:table-cell>
          <table:table-cell office:value-type="float" office:value="17218626" table:formula="of:=SUM([.E4:.E36])" table:style-name="ce14">
            <text:p><text:s/>17.218.626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5">
            <text:p>Fonte: Elaborazioni Ufficio di statistica di Roma Capitale su dati Ministero per i Beni e le Attività Culturali - Ufficio di Statistica</text:p>
          </table:table-cell>
          <table:table-cell table:number-columns-repeated="3" table:style-name="ce15"/>
          <table:table-cell table:style-name="ce16"/>
          <table:table-cell table:number-columns-repeated="16379" table:style-name="ce17"/>
        </table:table-row>
        <table:table-row table:style-name="ro5">
          <table:table-cell office:value-type="string" table:style-name="ce18">
            <text:p>(a) Terme di Caracalla, Tomba di Cecilia Metella, Villa dei Quintili</text:p>
          </table:table-cell>
          <table:table-cell table:number-columns-repeated="2" table:style-name="ce19"/>
          <table:table-cell table:style-name="ce18"/>
          <table:table-cell table:style-name="ce19"/>
          <table:table-cell table:number-columns-repeated="16379" table:style-name="ce17"/>
        </table:table-row>
        <table:table-row table:style-name="ro6">
          <table:table-cell office:value-type="string" table:number-columns-spanned="5" table:number-rows-spanned="1" table:style-name="ce24">
            <text:p>(b) Anfiteatro Flavio-Colosseo, Foro Romano e Palatino, Palazzo Massimo, Palazzo Altemps, Caracalla, Crypta Balbi, Terme di Diocleziano,</text:p>
            <text:p>Cecilia Metella, Villa dei Quintili</text:p>
          </table:table-cell>
          <table:covered-table-cell table:number-columns-repeated="4"/>
          <table:table-cell table:number-columns-repeated="16379" table:style-name="ce17"/>
        </table:table-row>
        <table:table-row table:style-name="ro5">
          <table:table-cell office:value-type="string" table:style-name="ce18">
            <text:p>(c) Palazzo Massimo, Palazzo Altemps, Terme di Diocleziano, Crypta Balbi</text:p>
          </table:table-cell>
          <table:table-cell table:number-columns-repeated="2" table:style-name="ce19"/>
          <table:table-cell table:style-name="ce18"/>
          <table:table-cell table:style-name="ce19"/>
          <table:table-cell table:number-columns-repeated="16379" table:style-name="ce17"/>
        </table:table-row>
        <table:table-row table:style-name="ro5">
          <table:table-cell office:value-type="string" table:style-name="ce18">
            <text:p>(d) Galleria Nazionale d''Arte Antica in Palazzo Corsini, Galleria Nazionale d''Arte Antica in Palazzo Barberini</text:p>
          </table:table-cell>
          <table:table-cell table:number-columns-repeated="2" table:style-name="ce19"/>
          <table:table-cell table:style-name="ce18"/>
          <table:table-cell table:style-name="ce19"/>
          <table:table-cell table:number-columns-repeated="16379" table:style-name="ce17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Tabella_1.$A$1:Tabella_1.$E$42" table:base-cell-address="Tabella_1.$A$1"/>
        </table:named-expressions>
      </table:table>
      <table:table table:name="Tabella_2" table:style-name="ta1"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3" table:number-columns-repeated="16380" table:default-cell-style-name="ce8"/>
        <table:table-row table:style-name="ro8">
          <table:table-cell office:value-type="string" table:number-columns-spanned="4" table:number-rows-spanned="1" table:style-name="ce41">
            <text:p>Tab.2 - Visitatori nei musei, monumenti e aree archeologiche statali di Roma per modalità di ingresso.<text:s/></text:p>
            <text:p>Anno 2015</text:p>
          </table:table-cell>
          <table:covered-table-cell table:number-columns-repeated="3"/>
          <table:table-cell table:style-name="ce25"/>
          <table:table-cell table:number-columns-repeated="16379" table:style-name="ce26"/>
        </table:table-row>
        <table:table-row table:style-name="ro9">
          <table:table-cell office:value-type="string" table:number-columns-spanned="1" table:number-rows-spanned="2" table:style-name="ce22">
            <text:p>Musei monumenti e aree archeologiche</text:p>
          </table:table-cell>
          <table:table-cell office:value-type="string" table:number-columns-spanned="3" table:number-rows-spanned="1" table:style-name="ce23">
            <text:p>Visitatori</text:p>
          </table:table-cell>
          <table:covered-table-cell table:number-columns-repeated="2"/>
          <table:table-cell table:number-columns-repeated="5" table:style-name="ce8"/>
          <table:table-cell table:number-columns-repeated="16375" table:style-name="ce3"/>
        </table:table-row>
        <table:table-row table:style-name="ro10">
          <table:covered-table-cell/>
          <table:table-cell office:value-type="string" table:style-name="ce27">
            <text:p>Con <text:s text:c="17"/>ingresso a pagamento</text:p>
          </table:table-cell>
          <table:table-cell office:value-type="string" table:style-name="ce27">
            <text:p>Con ingresso gratuito</text:p>
          </table:table-cell>
          <table:table-cell office:value-type="string" table:style-name="ce28">
            <text:p>Totale</text:p>
          </table:table-cell>
          <table:table-cell table:number-columns-repeated="4" table:style-name="ce8"/>
          <table:table-cell table:style-name="ce29"/>
          <table:table-cell table:number-columns-repeated="16375" table:style-name="ce3"/>
        </table:table-row>
        <table:table-row table:style-name="ro11">
          <table:table-cell office:value-type="string" table:style-name="ce6">
            <text:p>Area Archeologica di Veio - Santuario Etrusco dell'Apollo</text:p>
          </table:table-cell>
          <table:table-cell office:value-type="float" office:value="1692" table:style-name="ce30">
            <text:p><text:s/>1.692<text:s/></text:p>
          </table:table-cell>
          <table:table-cell office:value-type="float" office:value="2704" table:style-name="ce30">
            <text:p><text:s/>2.704<text:s/></text:p>
          </table:table-cell>
          <table:table-cell office:value-type="float" office:value="4396" table:formula="of:=SUM([.B4:.C4])" table:style-name="ce30">
            <text:p><text:s/>4.396<text:s/></text:p>
          </table:table-cell>
          <table:table-cell table:number-columns-repeated="5" table:style-name="ce8"/>
          <table:table-cell table:number-columns-repeated="16375" table:style-name="ce3"/>
        </table:table-row>
        <table:table-row table:style-name="ro11">
          <table:table-cell office:value-type="string" table:style-name="ce6">
            <text:p>Circuito Archeologico (a)<text:s/></text:p>
          </table:table-cell>
          <table:table-cell office:value-type="float" office:value="180045" table:style-name="ce30">
            <text:p><text:s/>180.045<text:s/></text:p>
          </table:table-cell>
          <table:table-cell office:value-type="float" office:value="102097" table:style-name="ce30">
            <text:p><text:s/>102.097<text:s/></text:p>
          </table:table-cell>
          <table:table-cell office:value-type="float" office:value="282142" table:formula="of:=SUM([.B5:.C5])" table:style-name="ce30">
            <text:p><text:s/>282.142<text:s/></text:p>
          </table:table-cell>
          <table:table-cell table:number-columns-repeated="5" table:style-name="ce8"/>
          <table:table-cell table:number-columns-repeated="16375" table:style-name="ce3"/>
        </table:table-row>
        <table:table-row table:style-name="ro11">
          <table:table-cell office:value-type="string" table:style-name="ce6">
            <text:p>Circuito Archeologico "Colosseo, Palatino e Foro Romano"<text:s/></text:p>
          </table:table-cell>
          <table:table-cell office:value-type="float" office:value="5114056" table:style-name="ce30">
            <text:p><text:s/>5.114.056<text:s/></text:p>
          </table:table-cell>
          <table:table-cell office:value-type="float" office:value="1436990" table:style-name="ce30">
            <text:p><text:s/>1.436.990<text:s/></text:p>
          </table:table-cell>
          <table:table-cell office:value-type="float" office:value="6551046" table:formula="of:=SUM([.B6:.C6])" table:style-name="ce30">
            <text:p><text:s/>6.551.046<text:s/></text:p>
          </table:table-cell>
          <table:table-cell table:number-columns-repeated="5" table:style-name="ce8"/>
          <table:table-cell table:number-columns-repeated="16375" table:style-name="ce3"/>
        </table:table-row>
        <table:table-row table:style-name="ro11">
          <table:table-cell office:value-type="string" table:style-name="ce6">
            <text:p>Circuito Archeologico di Roma (b)</text:p>
          </table:table-cell>
          <table:table-cell office:value-type="float" office:value="9407" table:style-name="ce30">
            <text:p><text:s/>9.4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07" table:formula="of:=SUM([.B7:.C7])" table:style-name="ce30">
            <text:p><text:s/>9.407<text:s/></text:p>
          </table:table-cell>
          <table:table-cell table:number-columns-repeated="5" table:style-name="ce8"/>
          <table:table-cell table:number-columns-repeated="16375" table:style-name="ce3"/>
        </table:table-row>
        <table:table-row table:style-name="ro11">
          <table:table-cell office:value-type="string" table:style-name="ce6">
            <text:p>Circuito del Museo Nazionale Romano (c)</text:p>
          </table:table-cell>
          <table:table-cell office:value-type="float" office:value="194258" table:style-name="ce30">
            <text:p><text:s/>194.258<text:s/></text:p>
          </table:table-cell>
          <table:table-cell office:value-type="float" office:value="162086" table:style-name="ce30">
            <text:p><text:s/>162.086<text:s/></text:p>
          </table:table-cell>
          <table:table-cell office:value-type="float" office:value="356344" table:formula="of:=SUM([.B8:.C8])" table:style-name="ce30">
            <text:p><text:s/>356.344<text:s/></text:p>
          </table:table-cell>
          <table:table-cell table:number-columns-repeated="5" table:style-name="ce8"/>
          <table:table-cell table:number-columns-repeated="16375" table:style-name="ce3"/>
        </table:table-row>
        <table:table-row table:style-name="ro11">
          <table:table-cell office:value-type="string" table:style-name="ce6">
            <text:p>Circuito Museale (d)</text:p>
          </table:table-cell>
          <table:table-cell office:value-type="float" office:value="1743" table:style-name="ce30">
            <text:p><text:s/>1.7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43" table:formula="of:=SUM([.B9:.C9])" table:style-name="ce30">
            <text:p><text:s/>1.743<text:s/></text:p>
          </table:table-cell>
          <table:table-cell table:number-columns-repeated="5" table:style-name="ce8"/>
          <table:table-cell table:number-columns-repeated="16375" table:style-name="ce3"/>
        </table:table-row>
        <table:table-row table:style-name="ro11">
          <table:table-cell office:value-type="string" table:style-name="ce6">
            <text:p>Complesso Archeologico di Malborghett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91" table:style-name="ce30">
            <text:p><text:s/>3.791<text:s/></text:p>
          </table:table-cell>
          <table:table-cell office:value-type="float" office:value="3791" table:formula="of:=SUM([.B10:.C10])" table:style-name="ce30">
            <text:p><text:s/>3.791<text:s/></text:p>
          </table:table-cell>
          <table:table-cell table:number-columns-repeated="5" table:style-name="ce8"/>
          <table:table-cell table:number-columns-repeated="16375" table:style-name="ce3"/>
        </table:table-row>
        <table:table-row table:style-name="ro11">
          <table:table-cell office:value-type="string" table:style-name="ce31">
            <text:p>Complesso di Campo di Bove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616" table:style-name="ce30">
            <text:p><text:s/>19.616<text:s/></text:p>
          </table:table-cell>
          <table:table-cell office:value-type="float" office:value="19616" table:formula="of:=SUM([.B11:.C11])" table:style-name="ce30">
            <text:p><text:s/>19.616<text:s/></text:p>
          </table:table-cell>
          <table:table-cell table:number-columns-repeated="5" table:style-name="ce8"/>
          <table:table-cell table:number-columns-repeated="16375" table:style-name="ce3"/>
        </table:table-row>
        <table:table-row table:style-name="ro11">
          <table:table-cell office:value-type="string" table:style-name="ce31">
            <text:p>Domus Aure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917" table:style-name="ce30">
            <text:p><text:s/>46.917<text:s/></text:p>
          </table:table-cell>
          <table:table-cell office:value-type="float" office:value="46917" table:formula="of:=SUM([.B12:.C12])" table:style-name="ce30">
            <text:p><text:s/>46.917<text:s/></text:p>
          </table:table-cell>
          <table:table-cell table:number-columns-repeated="5" table:style-name="ce8"/>
          <table:table-cell table:number-columns-repeated="16375" table:style-name="ce3"/>
        </table:table-row>
        <table:table-row table:style-name="ro11">
          <table:table-cell office:value-type="string" table:style-name="ce6">
            <text:p>Galleria Borghese</text:p>
          </table:table-cell>
          <table:table-cell office:value-type="float" office:value="390850" table:style-name="ce30">
            <text:p><text:s/>390.850<text:s/></text:p>
          </table:table-cell>
          <table:table-cell office:value-type="float" office:value="115592" table:style-name="ce30">
            <text:p><text:s/>115.592<text:s/></text:p>
          </table:table-cell>
          <table:table-cell office:value-type="float" office:value="506442" table:formula="of:=SUM([.B13:.C13])" table:style-name="ce30">
            <text:p><text:s/>506.442<text:s/></text:p>
          </table:table-cell>
          <table:table-cell table:number-columns-repeated="5" table:style-name="ce8"/>
          <table:table-cell table:number-columns-repeated="16375" table:style-name="ce3"/>
        </table:table-row>
        <table:table-row table:style-name="ro11">
          <table:table-cell office:value-type="string" table:style-name="ce6">
            <text:p>Galleria Nazionale d'Arte Antica in Palazzo Barberini</text:p>
          </table:table-cell>
          <table:table-cell office:value-type="float" office:value="68017" table:style-name="ce30">
            <text:p><text:s/>68.017<text:s/></text:p>
          </table:table-cell>
          <table:table-cell office:value-type="float" office:value="51980" table:style-name="ce30">
            <text:p><text:s/>51.980<text:s/></text:p>
          </table:table-cell>
          <table:table-cell office:value-type="float" office:value="119997" table:formula="of:=SUM([.B14:.C14])" table:style-name="ce30">
            <text:p><text:s/>119.997<text:s/></text:p>
          </table:table-cell>
          <table:table-cell table:number-columns-repeated="5" table:style-name="ce8"/>
          <table:table-cell table:number-columns-repeated="16375" table:style-name="ce3"/>
        </table:table-row>
        <table:table-row table:style-name="ro11">
          <table:table-cell office:value-type="string" table:style-name="ce6">
            <text:p>Galleria Nazionale d'Arte Antica in Palazzo Corsini</text:p>
          </table:table-cell>
          <table:table-cell office:value-type="float" office:value="18438" table:style-name="ce30">
            <text:p><text:s/>18.438<text:s/></text:p>
          </table:table-cell>
          <table:table-cell office:value-type="float" office:value="15114" table:style-name="ce30">
            <text:p><text:s/>15.114<text:s/></text:p>
          </table:table-cell>
          <table:table-cell office:value-type="float" office:value="33552" table:formula="of:=SUM([.B15:.C15])" table:style-name="ce30">
            <text:p><text:s/>33.552<text:s/></text:p>
          </table:table-cell>
          <table:table-cell table:number-columns-repeated="5" table:style-name="ce8"/>
          <table:table-cell table:number-columns-repeated="16375" table:style-name="ce3"/>
        </table:table-row>
        <table:table-row table:style-name="ro11">
          <table:table-cell office:value-type="string" table:style-name="ce6">
            <text:p>Galleria Nazionale d'Arte Moderna e Contemporanea</text:p>
          </table:table-cell>
          <table:table-cell office:value-type="float" office:value="63153" table:style-name="ce30">
            <text:p><text:s/>63.153<text:s/></text:p>
          </table:table-cell>
          <table:table-cell office:value-type="float" office:value="74987" table:style-name="ce30">
            <text:p><text:s/>74.987<text:s/></text:p>
          </table:table-cell>
          <table:table-cell office:value-type="float" office:value="138140" table:formula="of:=SUM([.B16:.C16])" table:style-name="ce30">
            <text:p><text:s/>138.140<text:s/></text:p>
          </table:table-cell>
          <table:table-cell table:number-columns-repeated="5" table:style-name="ce8"/>
          <table:table-cell table:number-columns-repeated="16375" table:style-name="ce3"/>
        </table:table-row>
        <table:table-row table:style-name="ro11">
          <table:table-cell office:value-type="string" table:style-name="ce6">
            <text:p>Galleria Spada</text:p>
          </table:table-cell>
          <table:table-cell office:value-type="float" office:value="25588" table:style-name="ce30">
            <text:p><text:s/>25.588<text:s/></text:p>
          </table:table-cell>
          <table:table-cell office:value-type="float" office:value="23234" table:style-name="ce30">
            <text:p><text:s/>23.234<text:s/></text:p>
          </table:table-cell>
          <table:table-cell office:value-type="float" office:value="48822" table:formula="of:=SUM([.B17:.C17])" table:style-name="ce30">
            <text:p><text:s/>48.822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6">
            <text:p>Istituto Nazionale per la Graf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37" table:style-name="ce30">
            <text:p><text:s/>9.337<text:s/></text:p>
          </table:table-cell>
          <table:table-cell office:value-type="float" office:value="9337" table:formula="of:=SUM([.B18:.C18])" table:style-name="ce30">
            <text:p><text:s/>9.337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6">
            <text:p>Museo Boncompagni Ludovisi per le Arti Decorative, Costume e Mod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52" table:style-name="ce30">
            <text:p><text:s/>4.652<text:s/></text:p>
          </table:table-cell>
          <table:table-cell office:value-type="float" office:value="4652" table:formula="of:=SUM([.B19:.C19])" table:style-name="ce30">
            <text:p><text:s/>4.652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6">
            <text:p>Museo della Via Ostiense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949" table:style-name="ce30">
            <text:p><text:s/>12.949<text:s/></text:p>
          </table:table-cell>
          <table:table-cell office:value-type="float" office:value="12949" table:formula="of:=SUM([.B20:.C20])" table:style-name="ce30">
            <text:p><text:s/>12.949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6">
            <text:p>Museo dell'Alto Medioevo</text:p>
          </table:table-cell>
          <table:table-cell office:value-type="float" office:value="3283" table:style-name="ce30">
            <text:p><text:s/>3.283<text:s/></text:p>
          </table:table-cell>
          <table:table-cell office:value-type="float" office:value="6183" table:style-name="ce30">
            <text:p><text:s/>6.183<text:s/></text:p>
          </table:table-cell>
          <table:table-cell office:value-type="float" office:value="9466" table:formula="of:=SUM([.B21:.C21])" table:style-name="ce30">
            <text:p><text:s/>9.466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6">
            <text:p>Museo Hendrik Christian Andersen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28" table:style-name="ce30">
            <text:p><text:s/>6.128<text:s/></text:p>
          </table:table-cell>
          <table:table-cell office:value-type="float" office:value="6128" table:formula="of:=SUM([.B22:.C22])" table:style-name="ce30">
            <text:p><text:s/>6.128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6">
            <text:p>Museo Mario Praz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68" table:style-name="ce30">
            <text:p><text:s/>3.568<text:s/></text:p>
          </table:table-cell>
          <table:table-cell office:value-type="float" office:value="3568" table:formula="of:=SUM([.B23:.C23])" table:style-name="ce30">
            <text:p><text:s/>3.568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6">
            <text:p>Museo Nazionale d''Arte Orientale "Giuseppe Tucci"</text:p>
          </table:table-cell>
          <table:table-cell office:value-type="float" office:value="5875" table:style-name="ce30">
            <text:p><text:s/>5.875<text:s/></text:p>
          </table:table-cell>
          <table:table-cell office:value-type="float" office:value="10257" table:style-name="ce30">
            <text:p><text:s/>10.257<text:s/></text:p>
          </table:table-cell>
          <table:table-cell office:value-type="float" office:value="16132" table:formula="of:=SUM([.B24:.C24])" table:style-name="ce30">
            <text:p><text:s/>16.132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6">
            <text:p>Museo Nazionale degli Strumenti Musicali</text:p>
          </table:table-cell>
          <table:table-cell office:value-type="float" office:value="3781" table:style-name="ce30">
            <text:p><text:s/>3.781<text:s/></text:p>
          </table:table-cell>
          <table:table-cell office:value-type="float" office:value="5383" table:style-name="ce30">
            <text:p><text:s/>5.383<text:s/></text:p>
          </table:table-cell>
          <table:table-cell office:value-type="float" office:value="9164" table:formula="of:=SUM([.B25:.C25])" table:style-name="ce30">
            <text:p><text:s/>9.164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6">
            <text:p>Museo Nazionale del Palazzo di Venezia</text:p>
          </table:table-cell>
          <table:table-cell office:value-type="float" office:value="9360" table:style-name="ce30">
            <text:p><text:s/>9.360<text:s/></text:p>
          </table:table-cell>
          <table:table-cell office:value-type="float" office:value="14691" table:style-name="ce30">
            <text:p><text:s/>14.691<text:s/></text:p>
          </table:table-cell>
          <table:table-cell office:value-type="float" office:value="24051" table:formula="of:=SUM([.B26:.C26])" table:style-name="ce30">
            <text:p><text:s/>24.051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6">
            <text:p>Museo Nazionale delle Arti e Tradizioni Popolari</text:p>
          </table:table-cell>
          <table:table-cell office:value-type="float" office:value="3017" table:style-name="ce30">
            <text:p><text:s/>3.017<text:s/></text:p>
          </table:table-cell>
          <table:table-cell office:value-type="float" office:value="12790" table:style-name="ce30">
            <text:p><text:s/>12.790<text:s/></text:p>
          </table:table-cell>
          <table:table-cell office:value-type="float" office:value="15807" table:formula="of:=SUM([.B27:.C27])" table:style-name="ce30">
            <text:p><text:s/>15.807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6">
            <text:p>Museo Nazionale di Castel Sant'Angelo</text:p>
          </table:table-cell>
          <table:table-cell office:value-type="float" office:value="807326" table:style-name="ce30">
            <text:p><text:s/>807.326<text:s/></text:p>
          </table:table-cell>
          <table:table-cell office:value-type="float" office:value="240000" table:style-name="ce30">
            <text:p><text:s/>240.000<text:s/></text:p>
          </table:table-cell>
          <table:table-cell office:value-type="float" office:value="1047326" table:formula="of:=SUM([.B28:.C28])" table:style-name="ce30">
            <text:p><text:s/>1.047.326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6">
            <text:p>Museo Nazionale Etrusco di Villa Giulia</text:p>
          </table:table-cell>
          <table:table-cell office:value-type="float" office:value="34421" table:style-name="ce30">
            <text:p><text:s/>34.421<text:s/></text:p>
          </table:table-cell>
          <table:table-cell office:value-type="float" office:value="39985" table:style-name="ce30">
            <text:p><text:s/>39.985<text:s/></text:p>
          </table:table-cell>
          <table:table-cell office:value-type="float" office:value="74406" table:formula="of:=SUM([.B29:.C29])" table:style-name="ce30">
            <text:p><text:s/>74.406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6">
            <text:p>Museo Nazionale Preistorico ed Etnografico "Luigi Pigorini"</text:p>
          </table:table-cell>
          <table:table-cell office:value-type="float" office:value="5007" table:style-name="ce30">
            <text:p><text:s/>5.007<text:s/></text:p>
          </table:table-cell>
          <table:table-cell office:value-type="float" office:value="26903" table:style-name="ce30">
            <text:p><text:s/>26.903<text:s/></text:p>
          </table:table-cell>
          <table:table-cell office:value-type="float" office:value="31910" table:formula="of:=SUM([.B30:.C30])" table:style-name="ce30">
            <text:p><text:s/>31.910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6">
            <text:p>Pantheon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96188" table:style-name="ce30">
            <text:p><text:s/>7.496.188<text:s/></text:p>
          </table:table-cell>
          <table:table-cell office:value-type="float" office:value="7496188" table:formula="of:=SUM([.B31:.C31])" table:style-name="ce30">
            <text:p><text:s/>7.496.188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6">
            <text:p>Parco Archeologico delle Tombe della Via Latin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848" table:style-name="ce30">
            <text:p><text:s/>9.848<text:s/></text:p>
          </table:table-cell>
          <table:table-cell office:value-type="float" office:value="9848" table:formula="of:=SUM([.B32:.C32])" table:style-name="ce30">
            <text:p><text:s/>9.848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6">
            <text:p>Scavi di Ostia Antica e Museo</text:p>
          </table:table-cell>
          <table:table-cell office:value-type="float" office:value="141146" table:style-name="ce30">
            <text:p><text:s/>141.146<text:s/></text:p>
          </table:table-cell>
          <table:table-cell office:value-type="float" office:value="179550" table:style-name="ce30">
            <text:p><text:s/>179.550<text:s/></text:p>
          </table:table-cell>
          <table:table-cell office:value-type="float" office:value="320696" table:formula="of:=SUM([.B33:.C33])" table:style-name="ce30">
            <text:p><text:s/>320.696<text:s/></text:p>
          </table:table-cell>
          <table:table-cell table:style-name="ce8"/>
          <table:table-cell table:number-columns-repeated="16379" table:style-name="ce3"/>
        </table:table-row>
        <table:table-row table:style-name="ro11">
          <table:table-cell office:value-type="string" table:style-name="ce6">
            <text:p>Villa di Livi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43" table:style-name="ce30">
            <text:p><text:s/>4.643<text:s/></text:p>
          </table:table-cell>
          <table:table-cell office:value-type="float" office:value="4643" table:formula="of:=SUM([.B34:.C34])" table:style-name="ce30">
            <text:p><text:s/>4.643<text:s/></text:p>
          </table:table-cell>
          <table:table-cell table:style-name="ce8"/>
          <table:table-cell table:number-columns-repeated="16379" table:style-name="ce3"/>
        </table:table-row>
        <table:table-row table:style-name="ro11">
          <table:table-cell office:value-type="string" table:style-name="ce13">
            <text:p>Totale</text:p>
          </table:table-cell>
          <table:table-cell office:value-type="float" office:value="7080463" table:formula="of:=SUM([.B4:.B34])" table:style-name="ce32">
            <text:p><text:s/>7.080.463<text:s/></text:p>
          </table:table-cell>
          <table:table-cell office:value-type="float" office:value="10138163" table:formula="of:=SUM([.C4:.C34])" table:style-name="ce32">
            <text:p><text:s/>10.138.163<text:s/></text:p>
          </table:table-cell>
          <table:table-cell office:value-type="float" office:value="17218626" table:formula="of:=SUM([.B35:.C35])" table:style-name="ce32">
            <text:p><text:s/>17.218.626<text:s/></text:p>
          </table:table-cell>
          <table:table-cell table:style-name="ce8"/>
          <table:table-cell table:number-columns-repeated="16379" table:style-name="ce3"/>
        </table:table-row>
        <table:table-row table:style-name="ro12">
          <table:table-cell office:value-type="string" table:number-columns-spanned="4" table:number-rows-spanned="1" table:style-name="ce42">
            <text:p>Fonte: Elaborazioni Ufficio di statistica di Roma Capitale su dati Ministero per i Beni e le Attività Culturali - Ufficio di Statistica</text:p>
          </table:table-cell>
          <table:covered-table-cell table:number-columns-repeated="3"/>
          <table:table-cell table:number-columns-repeated="16380" table:style-name="ce33"/>
        </table:table-row>
        <table:table-row table:style-name="ro12">
          <table:table-cell office:value-type="string" table:number-columns-spanned="4" table:number-rows-spanned="1" table:style-name="ce43">
            <text:p>(a) Terme di Caracalla, Tomba di Cecilia Metella, Villa dei Quintili</text:p>
          </table:table-cell>
          <table:covered-table-cell table:number-columns-repeated="3"/>
          <table:table-cell table:number-columns-repeated="16380" table:style-name="ce33"/>
        </table:table-row>
        <table:table-row table:style-name="ro13">
          <table:table-cell office:value-type="string" table:number-columns-spanned="4" table:number-rows-spanned="1" table:style-name="ce44">
            <text:p>(b) Anfiteatro Flavio-Colosseo, Foro Romano e Palatino, Palazzo Massimo, Palazzo Altemps, Caracalla, Crypta Balbi, Terme di Diocleziano,<text:s/></text:p>
            <text:p>Cecilia Metella, Villa dei Quintili</text:p>
          </table:table-cell>
          <table:covered-table-cell table:number-columns-repeated="3"/>
          <table:table-cell table:number-columns-repeated="16380" table:style-name="ce33"/>
        </table:table-row>
        <table:table-row table:style-name="ro14">
          <table:table-cell office:value-type="string" table:style-name="ce17">
            <text:p>(c) Palazzo Massimo, Palazzo Altemps, Terme di Diocleziano, Crypta Balbi</text:p>
          </table:table-cell>
          <table:table-cell table:number-columns-repeated="3" table:style-name="ce35"/>
          <table:table-cell table:style-name="ce36"/>
          <table:table-cell table:number-columns-repeated="16379" table:style-name="ce33"/>
        </table:table-row>
        <table:table-row table:style-name="ro12">
          <table:table-cell office:value-type="string" table:style-name="ce34">
            <text:p>(d) Galleria Nazionale d''Arte Antica in Palazzo Corsini, Galleria Nazionale d''Arte Antica in Palazzo Barberini</text:p>
          </table:table-cell>
          <table:table-cell table:number-columns-repeated="3" table:style-name="ce34"/>
          <table:table-cell table:number-columns-repeated="16380" table:style-name="ce33"/>
        </table:table-row>
        <table:table-row table:number-rows-repeated="8" table:style-name="ro7">
          <table:table-cell table:style-name="ce8"/>
          <table:table-cell table:number-columns-repeated="3" table:style-name="ce37"/>
          <table:table-cell table:style-name="ce8"/>
          <table:table-cell table:number-columns-repeated="16379" table:style-name="ce3"/>
        </table:table-row>
        <table:table-row table:number-rows-repeated="3" table:style-name="ro7">
          <table:table-cell table:style-name="ce8"/>
          <table:table-cell table:number-columns-repeated="3" table:style-name="ce37"/>
          <table:table-cell table:number-columns-repeated="16380" table:style-name="ce3"/>
        </table:table-row>
        <table:table-row table:number-rows-repeated="5" table:style-name="ro7">
          <table:table-cell table:style-name="ce38"/>
          <table:table-cell table:number-columns-repeated="2" table:style-name="ce39"/>
          <table:table-cell table:style-name="ce8"/>
          <table:table-cell table:number-columns-repeated="16380" table:style-name="ce3"/>
        </table:table-row>
        <table:table-row table:number-rows-repeated="2" table:style-name="ro7">
          <table:table-cell table:style-name="ce38"/>
          <table:table-cell table:style-name="ce39"/>
          <table:table-cell table:style-name="ce40"/>
          <table:table-cell table:style-name="ce8"/>
          <table:table-cell table:number-columns-repeated="16380" table:style-name="ce3"/>
        </table:table-row>
        <table:table-row table:number-rows-repeated="6" table:style-name="ro7">
          <table:table-cell table:style-name="ce38"/>
          <table:table-cell table:number-columns-repeated="2" table:style-name="ce39"/>
          <table:table-cell table:style-name="ce8"/>
          <table:table-cell table:number-columns-repeated="16380" table:style-name="ce3"/>
        </table:table-row>
        <table:table-row table:number-rows-repeated="2" table:style-name="ro7">
          <table:table-cell table:style-name="ce38"/>
          <table:table-cell table:number-columns-repeated="2" table:style-name="ce39"/>
          <table:table-cell table:number-columns-repeated="16381" table:style-name="ce3"/>
        </table:table-row>
        <table:table-row table:style-name="ro7">
          <table:table-cell table:style-name="ce8"/>
          <table:table-cell table:number-columns-repeated="2" table:style-name="ce39"/>
          <table:table-cell table:number-columns-repeated="16381" table:style-name="ce3"/>
        </table:table-row>
        <table:table-row table:number-rows-repeated="5" table:style-name="ro7">
          <table:table-cell table:style-name="ce38"/>
          <table:table-cell table:number-columns-repeated="2" table:style-name="ce39"/>
          <table:table-cell table:number-columns-repeated="16381" table:style-name="ce3"/>
        </table:table-row>
        <table:table-row table:style-name="ro7">
          <table:table-cell table:style-name="ce38"/>
          <table:table-cell table:style-name="ce39"/>
          <table:table-cell table:style-name="ce40"/>
          <table:table-cell table:number-columns-repeated="16381" table:style-name="ce3"/>
        </table:table-row>
        <table:table-row table:number-rows-repeated="7" table:style-name="ro7">
          <table:table-cell table:style-name="ce38"/>
          <table:table-cell table:number-columns-repeated="2" table:style-name="ce39"/>
          <table:table-cell table:number-columns-repeated="16381" table:style-name="ce3"/>
        </table:table-row>
        <table:table-row table:number-rows-repeated="4" table:style-name="ro7">
          <table:table-cell table:style-name="ce38"/>
          <table:table-cell table:number-columns-repeated="2" table:style-name="ce39"/>
          <table:table-cell table:style-name="ce8"/>
          <table:table-cell table:number-columns-repeated="16380" table:style-name="ce3"/>
        </table:table-row>
        <table:table-row table:style-name="ro7">
          <table:table-cell table:style-name="ce38"/>
          <table:table-cell table:number-columns-repeated="2" table:style-name="ce40"/>
          <table:table-cell table:style-name="ce8"/>
          <table:table-cell table:number-columns-repeated="16380" table:style-name="ce3"/>
        </table:table-row>
        <table:table-row table:number-rows-repeated="2" table:style-name="ro7">
          <table:table-cell table:style-name="ce38"/>
          <table:table-cell table:number-columns-repeated="2" table:style-name="ce39"/>
          <table:table-cell table:style-name="ce8"/>
          <table:table-cell table:number-columns-repeated="16380" table:style-name="ce3"/>
        </table:table-row>
        <table:table-row table:number-rows-repeated="9" table:style-name="ro7">
          <table:table-cell table:style-name="ce8"/>
          <table:table-cell table:number-columns-repeated="3" table:style-name="ce37"/>
          <table:table-cell table:number-columns-repeated="16380" table:style-name="ce3"/>
        </table:table-row>
        <table:table-row table:number-rows-repeated="995" table:style-name="ro7">
          <table:table-cell table:style-name="ce3"/>
          <table:table-cell table:number-columns-repeated="3" table:style-name="ce37"/>
          <table:table-cell table:number-columns-repeated="16380" table:style-name="ce3"/>
        </table:table-row>
        <table:table-row table:number-rows-repeated="1047485" table:style-name="ro12">
          <table:table-cell table:number-columns-repeated="16384"/>
        </table:table-row>
        <table:named-expressions>
          <table:named-range table:name="Print_Area" table:cell-range-address="Tabella_2.$A$1:Tabella_2.$D$40" table:base-cell-address="Tabella_2.$A$1"/>
        </table:named-expressions>
      </table:table>
      <table:table table:name="Tabella_3-Graf_1-2-3" table:style-name="ta1">
        <table:table-column table:style-name="co7" table:default-cell-style-name="ce51"/>
        <table:table-column table:style-name="co8" table:number-columns-repeated="28" table:default-cell-style-name="ce51"/>
        <table:table-column table:style-name="co9" table:number-columns-repeated="16355" table:default-cell-style-name="ce51"/>
        <table:table-row table:style-name="ro4">
          <table:table-cell office:value-type="string" table:number-columns-spanned="6" table:number-rows-spanned="1" table:style-name="ce64">
            <text:p>Tab.3 - Visitatori nei musei del Sistema Musei Civici. Anni 2010-2015</text:p>
          </table:table-cell>
          <table:covered-table-cell table:number-columns-repeated="5"/>
          <table:table-cell table:number-columns-repeated="23" table:style-name="ce45"/>
          <table:table-cell table:number-columns-repeated="16355" table:style-name="ce46"/>
        </table:table-row>
        <table:table-row table:style-name="ro15">
          <table:table-cell office:value-type="string" table:style-name="ce47">
            <text:p>Museo/ Sito museale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9">
            <text:p>2015</text:p>
          </table:table-cell>
          <table:table-cell table:number-columns-repeated="22" table:style-name="ce50"/>
          <table:table-cell table:number-columns-repeated="16355"/>
        </table:table-row>
        <table:table-row table:style-name="ro16">
          <table:table-cell office:value-type="string" table:style-name="ce13">
            <text:p>Museo di Roma<text:s/></text:p>
          </table:table-cell>
          <table:table-cell office:value-type="float" office:value="38340" table:style-name="ce7">
            <text:p><text:s/>38.340<text:s/></text:p>
          </table:table-cell>
          <table:table-cell office:value-type="float" office:value="44522" table:style-name="ce7">
            <text:p><text:s/>44.522<text:s/></text:p>
          </table:table-cell>
          <table:table-cell office:value-type="float" office:value="55953" table:style-name="ce7">
            <text:p><text:s/>55.953<text:s/></text:p>
          </table:table-cell>
          <table:table-cell office:value-type="float" office:value="70033" table:style-name="ce7">
            <text:p><text:s/>70.033<text:s/></text:p>
          </table:table-cell>
          <table:table-cell office:value-type="float" office:value="57702" table:style-name="ce7">
            <text:p><text:s/>57.702<text:s/></text:p>
          </table:table-cell>
          <table:table-cell office:value-type="float" office:value="76124" table:style-name="ce7">
            <text:p><text:s/>76.124<text:s/></text:p>
          </table:table-cell>
          <table:table-cell table:number-columns-repeated="22" table:style-name="ce52"/>
          <table:table-cell table:number-columns-repeated="16355" table:style-name="ce3"/>
        </table:table-row>
        <table:table-row table:style-name="ro16">
          <table:table-cell office:value-type="string" table:style-name="ce13">
            <text:p>Museo Carlo Bilotti<text:s/></text:p>
          </table:table-cell>
          <table:table-cell office:value-type="float" office:value="16314" table:style-name="ce7">
            <text:p><text:s/>16.314<text:s/></text:p>
          </table:table-cell>
          <table:table-cell office:value-type="float" office:value="16518" table:style-name="ce7">
            <text:p><text:s/>16.518<text:s/></text:p>
          </table:table-cell>
          <table:table-cell office:value-type="float" office:value="16438" table:style-name="ce7">
            <text:p><text:s/>16.438<text:s/></text:p>
          </table:table-cell>
          <table:table-cell office:value-type="float" office:value="13288" table:style-name="ce7">
            <text:p><text:s/>13.288<text:s/></text:p>
          </table:table-cell>
          <table:table-cell office:value-type="float" office:value="18202" table:style-name="ce7">
            <text:p><text:s/>18.202<text:s/></text:p>
          </table:table-cell>
          <table:table-cell office:value-type="float" office:value="34202" table:style-name="ce7">
            <text:p><text:s/>34.202<text:s/></text:p>
          </table:table-cell>
          <table:table-cell table:number-columns-repeated="22" table:style-name="ce52"/>
          <table:table-cell table:number-columns-repeated="16355" table:style-name="ce3"/>
        </table:table-row>
        <table:table-row table:style-name="ro16">
          <table:table-cell office:value-type="string" table:style-name="ce13">
            <text:p>Museo di Scultura Antica - G. Barracco<text:s/></text:p>
          </table:table-cell>
          <table:table-cell office:value-type="float" office:value="14984" table:style-name="ce7">
            <text:p><text:s/>14.984<text:s/></text:p>
          </table:table-cell>
          <table:table-cell office:value-type="float" office:value="14655" table:style-name="ce7">
            <text:p><text:s/>14.655<text:s/></text:p>
          </table:table-cell>
          <table:table-cell office:value-type="float" office:value="10486" table:style-name="ce7">
            <text:p><text:s/>10.486<text:s/></text:p>
          </table:table-cell>
          <table:table-cell office:value-type="float" office:value="10566" table:style-name="ce7">
            <text:p><text:s/>10.566<text:s/></text:p>
          </table:table-cell>
          <table:table-cell office:value-type="float" office:value="13121" table:style-name="ce7">
            <text:p><text:s/>13.121<text:s/></text:p>
          </table:table-cell>
          <table:table-cell office:value-type="float" office:value="19562" table:style-name="ce7">
            <text:p><text:s/>19.562<text:s/></text:p>
          </table:table-cell>
          <table:table-cell table:number-columns-repeated="22" table:style-name="ce52"/>
          <table:table-cell table:number-columns-repeated="16355" table:style-name="ce3"/>
        </table:table-row>
        <table:table-row table:style-name="ro16">
          <table:table-cell office:value-type="string" table:style-name="ce13">
            <text:p>Museo dell' Ara Pacis<text:s/></text:p>
          </table:table-cell>
          <table:table-cell office:value-type="float" office:value="259822" table:style-name="ce7">
            <text:p><text:s/>259.822<text:s/></text:p>
          </table:table-cell>
          <table:table-cell office:value-type="float" office:value="286749" table:style-name="ce7">
            <text:p><text:s/>286.749<text:s/></text:p>
          </table:table-cell>
          <table:table-cell office:value-type="float" office:value="189254" table:style-name="ce7">
            <text:p><text:s/>189.254<text:s/></text:p>
          </table:table-cell>
          <table:table-cell office:value-type="float" office:value="259265" table:style-name="ce7">
            <text:p><text:s/>259.265<text:s/></text:p>
          </table:table-cell>
          <table:table-cell office:value-type="float" office:value="307668" table:style-name="ce7">
            <text:p><text:s/>307.668<text:s/></text:p>
          </table:table-cell>
          <table:table-cell office:value-type="float" office:value="217730" table:style-name="ce7">
            <text:p><text:s/>217.730<text:s/></text:p>
          </table:table-cell>
          <table:table-cell table:number-columns-repeated="22" table:style-name="ce52"/>
          <table:table-cell table:number-columns-repeated="16355" table:style-name="ce3"/>
        </table:table-row>
        <table:table-row table:style-name="ro16">
          <table:table-cell office:value-type="string" table:style-name="ce13">
            <text:p>Museo Pietro Canonica<text:s/></text:p>
          </table:table-cell>
          <table:table-cell office:value-type="float" office:value="12430" table:style-name="ce7">
            <text:p><text:s/>12.430<text:s/></text:p>
          </table:table-cell>
          <table:table-cell office:value-type="float" office:value="11733" table:style-name="ce7">
            <text:p><text:s/>11.733<text:s/></text:p>
          </table:table-cell>
          <table:table-cell office:value-type="float" office:value="8259" table:style-name="ce7">
            <text:p><text:s/>8.259<text:s/></text:p>
          </table:table-cell>
          <table:table-cell office:value-type="float" office:value="7081" table:style-name="ce7">
            <text:p><text:s/>7.081<text:s/></text:p>
          </table:table-cell>
          <table:table-cell office:value-type="float" office:value="12750" table:style-name="ce7">
            <text:p><text:s/>12.750<text:s/></text:p>
          </table:table-cell>
          <table:table-cell office:value-type="float" office:value="24564" table:style-name="ce7">
            <text:p><text:s/>24.564<text:s/></text:p>
          </table:table-cell>
          <table:table-cell table:number-columns-repeated="22" table:style-name="ce52"/>
          <table:table-cell table:number-columns-repeated="16355" table:style-name="ce3"/>
        </table:table-row>
        <table:table-row table:style-name="ro16">
          <table:table-cell office:value-type="string" table:style-name="ce13">
            <text:p>Musei Capitolini<text:s/></text:p>
          </table:table-cell>
          <table:table-cell office:value-type="float" office:value="473056" table:style-name="ce7">
            <text:p><text:s/>473.056<text:s/></text:p>
          </table:table-cell>
          <table:table-cell office:value-type="float" office:value="469351" table:style-name="ce7">
            <text:p><text:s/>469.351<text:s/></text:p>
          </table:table-cell>
          <table:table-cell office:value-type="float" office:value="483743" table:style-name="ce7">
            <text:p><text:s/>483.743<text:s/></text:p>
          </table:table-cell>
          <table:table-cell office:value-type="float" office:value="440482" table:style-name="ce7">
            <text:p><text:s/>440.482<text:s/></text:p>
          </table:table-cell>
          <table:table-cell office:value-type="float" office:value="470823" table:style-name="ce7">
            <text:p><text:s/>470.823<text:s/></text:p>
          </table:table-cell>
          <table:table-cell office:value-type="float" office:value="455464" table:style-name="ce7">
            <text:p><text:s/>455.464<text:s/></text:p>
          </table:table-cell>
          <table:table-cell table:number-columns-repeated="22" table:style-name="ce52"/>
          <table:table-cell table:number-columns-repeated="16355" table:style-name="ce3"/>
        </table:table-row>
        <table:table-row table:style-name="ro16">
          <table:table-cell office:value-type="string" table:style-name="ce13">
            <text:p>Macro + Macro Testaccio</text:p>
          </table:table-cell>
          <table:table-cell office:value-type="float" office:value="156535" table:style-name="ce7">
            <text:p><text:s/>156.535<text:s/></text:p>
          </table:table-cell>
          <table:table-cell office:value-type="float" office:value="222180" table:style-name="ce7">
            <text:p><text:s/>222.180<text:s/></text:p>
          </table:table-cell>
          <table:table-cell office:value-type="float" office:value="251706" table:style-name="ce7">
            <text:p><text:s/>251.706<text:s/></text:p>
          </table:table-cell>
          <table:table-cell office:value-type="float" office:value="156414" table:style-name="ce7">
            <text:p><text:s/>156.414<text:s/></text:p>
          </table:table-cell>
          <table:table-cell office:value-type="float" office:value="218017" table:style-name="ce7">
            <text:p><text:s/>218.017<text:s/></text:p>
          </table:table-cell>
          <table:table-cell office:value-type="float" office:value="125810" table:style-name="ce7">
            <text:p><text:s/>125.810<text:s/></text:p>
          </table:table-cell>
          <table:table-cell table:number-columns-repeated="22" table:style-name="ce52"/>
          <table:table-cell table:number-columns-repeated="16355" table:style-name="ce3"/>
        </table:table-row>
        <table:table-row table:style-name="ro16">
          <table:table-cell office:value-type="string" table:style-name="ce13">
            <text:p>Centrale Montemartini<text:s/></text:p>
          </table:table-cell>
          <table:table-cell office:value-type="float" office:value="45469" table:style-name="ce7">
            <text:p><text:s/>45.469<text:s/></text:p>
          </table:table-cell>
          <table:table-cell office:value-type="float" office:value="47306" table:style-name="ce7">
            <text:p><text:s/>47.306<text:s/></text:p>
          </table:table-cell>
          <table:table-cell office:value-type="float" office:value="42032" table:style-name="ce7">
            <text:p><text:s/>42.032<text:s/></text:p>
          </table:table-cell>
          <table:table-cell office:value-type="float" office:value="39123" table:style-name="ce7">
            <text:p><text:s/>39.123<text:s/></text:p>
          </table:table-cell>
          <table:table-cell office:value-type="float" office:value="44418" table:style-name="ce7">
            <text:p><text:s/>44.418<text:s/></text:p>
          </table:table-cell>
          <table:table-cell office:value-type="float" office:value="44069" table:style-name="ce7">
            <text:p><text:s/>44.069<text:s/></text:p>
          </table:table-cell>
          <table:table-cell table:number-columns-repeated="22" table:style-name="ce52"/>
          <table:table-cell table:number-columns-repeated="16355" table:style-name="ce3"/>
        </table:table-row>
        <table:table-row table:style-name="ro16">
          <table:table-cell office:value-type="string" table:style-name="ce13">
            <text:p>Museo delle Mura<text:s/></text:p>
          </table:table-cell>
          <table:table-cell office:value-type="float" office:value="6150" table:style-name="ce7">
            <text:p><text:s/>6.150<text:s/></text:p>
          </table:table-cell>
          <table:table-cell office:value-type="float" office:value="6103" table:style-name="ce7">
            <text:p><text:s/>6.103<text:s/></text:p>
          </table:table-cell>
          <table:table-cell office:value-type="float" office:value="7370" table:style-name="ce7">
            <text:p><text:s/>7.370<text:s/></text:p>
          </table:table-cell>
          <table:table-cell office:value-type="float" office:value="7817" table:style-name="ce7">
            <text:p><text:s/>7.817<text:s/></text:p>
          </table:table-cell>
          <table:table-cell office:value-type="float" office:value="15034" table:style-name="ce7">
            <text:p><text:s/>15.034<text:s/></text:p>
          </table:table-cell>
          <table:table-cell office:value-type="float" office:value="23036" table:style-name="ce7">
            <text:p><text:s/>23.036<text:s/></text:p>
          </table:table-cell>
          <table:table-cell table:number-columns-repeated="22" table:style-name="ce52"/>
          <table:table-cell table:number-columns-repeated="16355" table:style-name="ce3"/>
        </table:table-row>
        <table:table-row table:style-name="ro16">
          <table:table-cell office:value-type="string" table:style-name="ce13">
            <text:p>Museo di Roma In Trastevere<text:s/></text:p>
          </table:table-cell>
          <table:table-cell office:value-type="float" office:value="45165" table:style-name="ce7">
            <text:p><text:s/>45.165<text:s/></text:p>
          </table:table-cell>
          <table:table-cell office:value-type="float" office:value="48161" table:style-name="ce7">
            <text:p><text:s/>48.161<text:s/></text:p>
          </table:table-cell>
          <table:table-cell office:value-type="float" office:value="38795" table:style-name="ce7">
            <text:p><text:s/>38.795<text:s/></text:p>
          </table:table-cell>
          <table:table-cell office:value-type="float" office:value="36271" table:style-name="ce7">
            <text:p><text:s/>36.271<text:s/></text:p>
          </table:table-cell>
          <table:table-cell office:value-type="float" office:value="30031" table:style-name="ce7">
            <text:p><text:s/>30.031<text:s/></text:p>
          </table:table-cell>
          <table:table-cell office:value-type="float" office:value="30958" table:style-name="ce7">
            <text:p><text:s/>30.958<text:s/></text:p>
          </table:table-cell>
          <table:table-cell table:number-columns-repeated="22" table:style-name="ce52"/>
          <table:table-cell table:number-columns-repeated="16355" table:style-name="ce3"/>
        </table:table-row>
        <table:table-row table:style-name="ro16">
          <table:table-cell office:value-type="string" table:style-name="ce13">
            <text:p>Museo Napoleonico<text:s/></text:p>
          </table:table-cell>
          <table:table-cell office:value-type="float" office:value="16794" table:style-name="ce7">
            <text:p><text:s/>16.794<text:s/></text:p>
          </table:table-cell>
          <table:table-cell office:value-type="float" office:value="15381" table:style-name="ce7">
            <text:p><text:s/>15.381<text:s/></text:p>
          </table:table-cell>
          <table:table-cell office:value-type="float" office:value="14695" table:style-name="ce7">
            <text:p><text:s/>14.695<text:s/></text:p>
          </table:table-cell>
          <table:table-cell office:value-type="float" office:value="14045" table:style-name="ce7">
            <text:p><text:s/>14.045<text:s/></text:p>
          </table:table-cell>
          <table:table-cell office:value-type="float" office:value="19628" table:style-name="ce7">
            <text:p><text:s/>19.628<text:s/></text:p>
          </table:table-cell>
          <table:table-cell office:value-type="float" office:value="28245" table:style-name="ce7">
            <text:p><text:s/>28.245<text:s/></text:p>
          </table:table-cell>
          <table:table-cell table:number-columns-repeated="22" table:style-name="ce52"/>
          <table:table-cell table:number-columns-repeated="16355" table:style-name="ce3"/>
        </table:table-row>
        <table:table-row table:style-name="ro16">
          <table:table-cell office:value-type="string" table:style-name="ce13">
            <text:p>Museo della Civilta' Romana e Planetario<text:s/></text:p>
          </table:table-cell>
          <table:table-cell office:value-type="float" office:value="142391" table:style-name="ce7">
            <text:p><text:s/>142.391<text:s/></text:p>
          </table:table-cell>
          <table:table-cell office:value-type="float" office:value="110725" table:style-name="ce7">
            <text:p><text:s/>110.725<text:s/></text:p>
          </table:table-cell>
          <table:table-cell office:value-type="float" office:value="109795" table:style-name="ce7">
            <text:p><text:s/>109.795<text:s/></text:p>
          </table:table-cell>
          <table:table-cell office:value-type="float" office:value="113757" table:style-name="ce7">
            <text:p><text:s/>113.757<text:s/></text:p>
          </table:table-cell>
          <table:table-cell office:value-type="float" office:value="8219" table:style-name="ce7">
            <text:p><text:s/>8.219<text:s/></text:p>
          </table:table-cell>
          <table:table-cell office:value-type="float" office:value="18030" table:style-name="ce7">
            <text:p><text:s/>18.030<text:s/></text:p>
          </table:table-cell>
          <table:table-cell table:number-columns-repeated="22" table:style-name="ce52"/>
          <table:table-cell table:number-columns-repeated="16355" table:style-name="ce3"/>
        </table:table-row>
        <table:table-row table:style-name="ro16">
          <table:table-cell office:value-type="string" table:style-name="ce13">
            <text:p>Musei di Villa Torlonia<text:s/></text:p>
          </table:table-cell>
          <table:table-cell office:value-type="float" office:value="87524" table:style-name="ce7">
            <text:p><text:s/>87.524<text:s/></text:p>
          </table:table-cell>
          <table:table-cell office:value-type="float" office:value="74995" table:style-name="ce7">
            <text:p><text:s/>74.995<text:s/></text:p>
          </table:table-cell>
          <table:table-cell office:value-type="float" office:value="63938" table:style-name="ce7">
            <text:p><text:s/>63.938<text:s/></text:p>
          </table:table-cell>
          <table:table-cell office:value-type="float" office:value="52706" table:style-name="ce7">
            <text:p><text:s/>52.706<text:s/></text:p>
          </table:table-cell>
          <table:table-cell office:value-type="float" office:value="77670" table:style-name="ce7">
            <text:p><text:s/>77.670<text:s/></text:p>
          </table:table-cell>
          <table:table-cell office:value-type="float" office:value="84918" table:style-name="ce7">
            <text:p><text:s/>84.918<text:s/></text:p>
          </table:table-cell>
          <table:table-cell table:number-columns-repeated="22" table:style-name="ce52"/>
          <table:table-cell table:number-columns-repeated="16355" table:style-name="ce3"/>
        </table:table-row>
        <table:table-row table:style-name="ro16">
          <table:table-cell office:value-type="string" table:style-name="ce13">
            <text:p>Mercati di Traiano Museo dei Fori Imperiali<text:s/></text:p>
          </table:table-cell>
          <table:table-cell office:value-type="float" office:value="165319" table:style-name="ce7">
            <text:p><text:s/>165.319<text:s/></text:p>
          </table:table-cell>
          <table:table-cell office:value-type="float" office:value="148932" table:style-name="ce7">
            <text:p><text:s/>148.932<text:s/></text:p>
          </table:table-cell>
          <table:table-cell office:value-type="float" office:value="119406" table:style-name="ce7">
            <text:p><text:s/>119.406<text:s/></text:p>
          </table:table-cell>
          <table:table-cell office:value-type="float" office:value="112316" table:style-name="ce7">
            <text:p><text:s/>112.316<text:s/></text:p>
          </table:table-cell>
          <table:table-cell office:value-type="float" office:value="108391" table:style-name="ce7">
            <text:p><text:s/>108.391<text:s/></text:p>
          </table:table-cell>
          <table:table-cell office:value-type="float" office:value="117109" table:style-name="ce7">
            <text:p><text:s/>117.109<text:s/></text:p>
          </table:table-cell>
          <table:table-cell table:number-columns-repeated="22" table:style-name="ce52"/>
          <table:table-cell table:number-columns-repeated="16355" table:style-name="ce3"/>
        </table:table-row>
        <table:table-row table:style-name="ro16">
          <table:table-cell office:value-type="string" table:style-name="ce13">
            <text:p>Villa di Massenzio<text:s/></text:p>
          </table:table-cell>
          <table:table-cell office:value-type="float" office:value="13723" table:style-name="ce7">
            <text:p><text:s/>13.723<text:s/></text:p>
          </table:table-cell>
          <table:table-cell office:value-type="float" office:value="15121" table:style-name="ce7">
            <text:p><text:s/>15.121<text:s/></text:p>
          </table:table-cell>
          <table:table-cell office:value-type="float" office:value="14185" table:style-name="ce7">
            <text:p><text:s/>14.185<text:s/></text:p>
          </table:table-cell>
          <table:table-cell office:value-type="float" office:value="15727" table:style-name="ce7">
            <text:p><text:s/>15.727<text:s/></text:p>
          </table:table-cell>
          <table:table-cell office:value-type="float" office:value="26559" table:style-name="ce7">
            <text:p><text:s/>26.559<text:s/></text:p>
          </table:table-cell>
          <table:table-cell office:value-type="float" office:value="51891" table:style-name="ce7">
            <text:p><text:s/>51.891<text:s/></text:p>
          </table:table-cell>
          <table:table-cell table:number-columns-repeated="22" table:style-name="ce52"/>
          <table:table-cell table:number-columns-repeated="16355" table:style-name="ce3"/>
        </table:table-row>
        <table:table-row table:style-name="ro16">
          <table:table-cell office:value-type="string" table:style-name="ce13">
            <text:p>Museo Civico di Zoologia<text:s/></text:p>
          </table:table-cell>
          <table:table-cell office:value-type="float" office:value="47257" table:style-name="ce7">
            <text:p><text:s/>47.257<text:s/></text:p>
          </table:table-cell>
          <table:table-cell office:value-type="float" office:value="45229" table:style-name="ce7">
            <text:p><text:s/>45.229<text:s/></text:p>
          </table:table-cell>
          <table:table-cell office:value-type="float" office:value="42752" table:style-name="ce7">
            <text:p><text:s/>42.752<text:s/></text:p>
          </table:table-cell>
          <table:table-cell office:value-type="float" office:value="45829" table:style-name="ce7">
            <text:p><text:s/>45.829<text:s/></text:p>
          </table:table-cell>
          <table:table-cell office:value-type="float" office:value="44964" table:style-name="ce7">
            <text:p><text:s/>44.964<text:s/></text:p>
          </table:table-cell>
          <table:table-cell office:value-type="float" office:value="40252" table:style-name="ce7">
            <text:p><text:s/>40.252<text:s/></text:p>
          </table:table-cell>
          <table:table-cell table:number-columns-repeated="22" table:style-name="ce52"/>
          <table:table-cell table:number-columns-repeated="16355" table:style-name="ce3"/>
        </table:table-row>
        <table:table-row table:style-name="ro16">
          <table:table-cell office:value-type="string" table:style-name="ce13">
            <text:p>Musei del Territorio<text:s/></text:p>
          </table:table-cell>
          <table:table-cell office:value-type="float" office:value="33496" table:style-name="ce7">
            <text:p><text:s/>33.496<text:s/></text:p>
          </table:table-cell>
          <table:table-cell office:value-type="float" office:value="32338" table:style-name="ce7">
            <text:p><text:s/>32.338<text:s/></text:p>
          </table:table-cell>
          <table:table-cell office:value-type="float" office:value="31784" table:style-name="ce7">
            <text:p><text:s/>31.784<text:s/></text:p>
          </table:table-cell>
          <table:table-cell office:value-type="float" office:value="28804" table:style-name="ce7">
            <text:p><text:s/>28.804<text:s/></text:p>
          </table:table-cell>
          <table:table-cell office:value-type="float" office:value="18715" table:style-name="ce7">
            <text:p><text:s/>18.715<text:s/></text:p>
          </table:table-cell>
          <table:table-cell office:value-type="float" office:value="21665" table:style-name="ce7">
            <text:p><text:s/>21.665<text:s/></text:p>
          </table:table-cell>
          <table:table-cell table:number-columns-repeated="22" table:style-name="ce52"/>
          <table:table-cell table:number-columns-repeated="16355" table:style-name="ce3"/>
        </table:table-row>
        <table:table-row table:style-name="ro16">
          <table:table-cell office:value-type="string" table:style-name="ce13">
            <text:p>Casa Moravia<text:s/>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537" table:style-name="ce7">
            <text:p><text:s/>537<text:s/></text:p>
          </table:table-cell>
          <table:table-cell office:value-type="float" office:value="212" table:style-name="ce7">
            <text:p><text:s/>212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154" table:style-name="ce7">
            <text:p><text:s/>154<text:s/></text:p>
          </table:table-cell>
          <table:table-cell table:number-columns-repeated="22" table:style-name="ce52"/>
          <table:table-cell table:number-columns-repeated="16355" table:style-name="ce3"/>
        </table:table-row>
        <table:table-row table:style-name="ro16">
          <table:table-cell office:value-type="string" table:style-name="ce13">
            <text:p>Museo della Repubblica Romana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9411" table:style-name="ce7">
            <text:p><text:s/>19.411<text:s/></text:p>
          </table:table-cell>
          <table:table-cell office:value-type="float" office:value="4946" table:style-name="ce7">
            <text:p><text:s/>4.946<text:s/></text:p>
          </table:table-cell>
          <table:table-cell office:value-type="float" office:value="4072" table:style-name="ce7">
            <text:p><text:s/>4.072<text:s/></text:p>
          </table:table-cell>
          <table:table-cell office:value-type="float" office:value="5890" table:style-name="ce7">
            <text:p><text:s/>5.890<text:s/></text:p>
          </table:table-cell>
          <table:table-cell office:value-type="float" office:value="10297" table:style-name="ce7">
            <text:p><text:s/>10.297<text:s/></text:p>
          </table:table-cell>
          <table:table-cell table:number-columns-repeated="22" table:style-name="ce52"/>
          <table:table-cell table:number-columns-repeated="16355" table:style-name="ce3"/>
        </table:table-row>
        <table:table-row table:style-name="ro16">
          <table:table-cell office:value-type="string" table:style-name="ce13">
            <text:p>Galleria d' Arte Moderna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582" table:style-name="ce7">
            <text:p><text:s/>5.582<text:s/></text:p>
          </table:table-cell>
          <table:table-cell office:value-type="float" office:value="19389" table:style-name="ce7">
            <text:p><text:s/>19.389<text:s/></text:p>
          </table:table-cell>
          <table:table-cell office:value-type="float" office:value="15795" table:style-name="ce7">
            <text:p><text:s/>15.795<text:s/></text:p>
          </table:table-cell>
          <table:table-cell office:value-type="float" office:value="15415" table:style-name="ce7">
            <text:p><text:s/>15.415<text:s/></text:p>
          </table:table-cell>
          <table:table-cell office:value-type="float" office:value="18497" table:style-name="ce7">
            <text:p><text:s/>18.497<text:s/></text:p>
          </table:table-cell>
          <table:table-cell table:number-columns-repeated="22" table:style-name="ce52"/>
          <table:table-cell table:number-columns-repeated="16355" table:style-name="ce3"/>
        </table:table-row>
        <table:table-row table:style-name="ro16">
          <table:table-cell office:value-type="string" table:style-name="ce13">
            <text:p>Museo di Casal de' Pazzi (Deposito Pleistocenico) (a)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541" table:style-name="ce7">
            <text:p><text:s/>7.541<text:s/></text:p>
          </table:table-cell>
          <table:table-cell table:number-columns-repeated="22" table:style-name="ce52"/>
          <table:table-cell table:number-columns-repeated="16355" table:style-name="ce3"/>
        </table:table-row>
        <table:table-row table:style-name="ro7">
          <table:table-cell office:value-type="string" table:style-name="ce13">
            <text:p>Totale</text:p>
          </table:table-cell>
          <table:table-cell office:value-type="float" office:value="1574901" table:style-name="ce14">
            <text:p><text:s/>1.574.901<text:s/></text:p>
          </table:table-cell>
          <table:table-cell office:value-type="float" office:value="1635529" table:style-name="ce14">
            <text:p><text:s/>1.635.529<text:s/></text:p>
          </table:table-cell>
          <table:table-cell office:value-type="float" office:value="1525138" table:style-name="ce14">
            <text:p><text:s/>1.525.138<text:s/></text:p>
          </table:table-cell>
          <table:table-cell office:value-type="float" office:value="1443596" table:style-name="ce14">
            <text:p><text:s/>1.443.596<text:s/></text:p>
          </table:table-cell>
          <table:table-cell office:value-type="float" office:value="1513466" table:style-name="ce14">
            <text:p><text:s/>1.513.466<text:s/></text:p>
          </table:table-cell>
          <table:table-cell office:value-type="float" office:value="1450118" table:formula="of:=SUM([.G3:.G23])" table:style-name="ce14">
            <text:p><text:s/>1.450.118<text:s/></text:p>
          </table:table-cell>
          <table:table-cell table:number-columns-repeated="22" table:style-name="ce53"/>
          <table:table-cell table:number-columns-repeated="16355" table:style-name="ce3"/>
        </table:table-row>
        <table:table-row table:style-name="ro5">
          <table:table-cell office:value-type="string" table:style-name="ce17">
            <text:p>Fonte: Zètema</text:p>
          </table:table-cell>
          <table:table-cell table:number-columns-repeated="28" table:style-name="ce8"/>
          <table:table-cell table:number-columns-repeated="16355" table:style-name="ce3"/>
        </table:table-row>
        <table:table-row table:style-name="ro5">
          <table:table-cell office:value-type="string" table:style-name="ce17">
            <text:p>(a) Apertura 30/03/2015</text:p>
          </table:table-cell>
          <table:table-cell table:number-columns-repeated="28" table:style-name="ce8"/>
          <table:table-cell table:number-columns-repeated="16355" table:style-name="ce3"/>
        </table:table-row>
        <table:table-row table:style-name="ro7">
          <table:table-cell table:number-columns-repeated="29" table:style-name="ce8"/>
          <table:table-cell table:number-columns-repeated="16355" table:style-name="ce3"/>
        </table:table-row>
        <table:table-row table:style-name="ro17">
          <table:table-cell office:value-type="string" table:style-name="ce26">
            <text:p>Graf.1 - Numero dei visitatori nei musei del Sistema Musei Civici. Anni 2010-2015</text:p>
          </table:table-cell>
          <table:table-cell table:number-columns-repeated="3" table:style-name="ce26"/>
          <table:table-cell table:number-columns-repeated="25" table:style-name="ce8"/>
          <table:table-cell table:number-columns-repeated="16355" table:style-name="ce3"/>
        </table:table-row>
        <table:table-row table:style-name="ro7">
          <table:table-cell table:style-name="ce51">
            <draw:frame draw:z-index="1" draw:id="id0" draw:style-name="a0" draw:name="Grafico 1" svg:x="0.0625in" svg:y="0.08333in" svg:width="6.23958in" svg:height="1.8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8" table:style-name="ce51"/>
          <table:table-cell table:number-columns-repeated="16355" table:style-name="ce3"/>
        </table:table-row>
        <table:table-row table:number-rows-repeated="3" table:style-name="ro7">
          <table:table-cell table:number-columns-repeated="29" table:style-name="ce51"/>
          <table:table-cell table:number-columns-repeated="16355" table:style-name="ce3"/>
        </table:table-row>
        <table:table-row table:number-rows-repeated="8" table:style-name="ro7">
          <table:table-cell table:number-columns-repeated="7" table:style-name="ce51"/>
          <table:table-cell table:number-columns-repeated="16377" table:style-name="ce3"/>
        </table:table-row>
        <table:table-row table:style-name="ro17">
          <table:table-cell table:number-columns-repeated="7" table:style-name="ce51"/>
          <table:table-cell table:number-columns-repeated="16377" table:style-name="ce3"/>
        </table:table-row>
        <table:table-row table:style-name="ro3">
          <table:table-cell office:value-type="string" table:style-name="ce26">
            <text:p>Graf.2 - Mostre allestite. Anni 2010-2015</text:p>
          </table:table-cell>
          <table:table-cell table:style-name="ce26"/>
          <table:table-cell office:value-type="string" table:style-name="ce26">
            <text:p>Graf.3 - Visitatori delle mostre. Anni 2010-2015</text:p>
          </table:table-cell>
          <table:table-cell table:style-name="ce8"/>
          <table:table-cell table:number-columns-repeated="3" table:style-name="ce51"/>
          <table:table-cell table:number-columns-repeated="16377" table:style-name="ce3"/>
        </table:table-row>
        <table:table-row table:style-name="ro18">
          <table:table-cell table:style-name="ce51">
            <draw:frame draw:z-index="2" draw:id="id1" draw:style-name="a1" draw:name="Grafico 2" svg:x="0.09375in" svg:y="0.05208in" svg:width="2.75in" svg:height="1.96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51"/>
          <table:table-cell table:style-name="ce51">
            <draw:frame draw:z-index="3" draw:id="id2" draw:style-name="a2" draw:name="Grafico 3" svg:x="0.0625in" svg:y="0.04167in" svg:width="2.76042in" svg:height="1.968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4" table:style-name="ce51"/>
          <table:table-cell table:number-columns-repeated="16377" table:style-name="ce3"/>
        </table:table-row>
        <table:table-row table:number-rows-repeated="2" table:style-name="ro17">
          <table:table-cell table:number-columns-repeated="7" table:style-name="ce51"/>
          <table:table-cell table:number-columns-repeated="16377" table:style-name="ce3"/>
        </table:table-row>
        <table:table-row table:style-name="ro18">
          <table:table-cell table:number-columns-repeated="7" table:style-name="ce51"/>
          <table:table-cell table:number-columns-repeated="16377" table:style-name="ce3"/>
        </table:table-row>
        <table:table-row table:number-rows-repeated="10" table:style-name="ro17">
          <table:table-cell table:number-columns-repeated="7" table:style-name="ce51"/>
          <table:table-cell table:number-columns-repeated="16377" table:style-name="ce3"/>
        </table:table-row>
        <table:table-row table:style-name="ro17">
          <table:table-cell table:style-name="ce17"/>
          <table:table-cell table:number-columns-repeated="6" table:style-name="ce51"/>
          <table:table-cell table:number-columns-repeated="16377" table:style-name="ce3"/>
        </table:table-row>
        <table:table-row table:number-rows-repeated="7" table:style-name="ro17">
          <table:table-cell table:number-columns-repeated="16384" table:style-name="ce51"/>
        </table:table-row>
        <table:table-row table:style-name="ro17">
          <table:table-cell table:number-columns-repeated="31" table:style-name="ce3"/>
          <table:table-cell table:style-name="ce54"/>
          <table:table-cell office:value-type="float" office:value="2010" table:style-name="ce55">
            <text:p>2010</text:p>
          </table:table-cell>
          <table:table-cell office:value-type="float" office:value="2011" table:style-name="ce55">
            <text:p>2011</text:p>
          </table:table-cell>
          <table:table-cell office:value-type="float" office:value="2012" table:style-name="ce55">
            <text:p>2012</text:p>
          </table:table-cell>
          <table:table-cell office:value-type="float" office:value="2013" table:style-name="ce55">
            <text:p>2013</text:p>
          </table:table-cell>
          <table:table-cell office:value-type="float" office:value="2014" table:style-name="ce56">
            <text:p>2014</text:p>
          </table:table-cell>
          <table:table-cell office:value-type="float" office:value="2015" table:style-name="ce55">
            <text:p>2015</text:p>
          </table:table-cell>
          <table:table-cell table:number-columns-repeated="16346" table:style-name="ce3"/>
        </table:table-row>
        <table:table-row table:style-name="ro17">
          <table:table-cell table:number-columns-repeated="31" table:style-name="ce3"/>
          <table:table-cell table:style-name="ce57"/>
          <table:table-cell table:number-columns-repeated="4" table:style-name="ce58"/>
          <table:table-cell table:style-name="ce59"/>
          <table:table-cell table:style-name="ce58"/>
          <table:table-cell table:number-columns-repeated="16346" table:style-name="ce3"/>
        </table:table-row>
        <table:table-row table:style-name="ro17">
          <table:table-cell table:number-columns-repeated="31" table:style-name="ce3"/>
          <table:table-cell office:value-type="string" table:style-name="ce57">
            <text:p>Mostre allestite</text:p>
          </table:table-cell>
          <table:table-cell office:value-type="float" office:value="53" table:style-name="ce60">
            <text:p><text:s/>53<text:s/></text:p>
          </table:table-cell>
          <table:table-cell office:value-type="float" office:value="53" table:style-name="ce60">
            <text:p><text:s/>53<text:s/></text:p>
          </table:table-cell>
          <table:table-cell office:value-type="float" office:value="67" table:style-name="ce60">
            <text:p><text:s/>67<text:s/></text:p>
          </table:table-cell>
          <table:table-cell office:value-type="float" office:value="82" table:style-name="ce60">
            <text:p><text:s/>82<text:s/></text:p>
          </table:table-cell>
          <table:table-cell office:value-type="float" office:value="55" table:style-name="ce61">
            <text:p><text:s/>55<text:s/></text:p>
          </table:table-cell>
          <table:table-cell office:value-type="float" office:value="81" table:style-name="ce60">
            <text:p><text:s/>81<text:s/></text:p>
          </table:table-cell>
          <table:table-cell table:number-columns-repeated="16346" table:style-name="ce3"/>
        </table:table-row>
        <table:table-row table:style-name="ro17">
          <table:table-cell table:number-columns-repeated="31" table:style-name="ce3"/>
          <table:table-cell office:value-type="string" table:style-name="ce57">
            <text:p>Visitatori</text:p>
          </table:table-cell>
          <table:table-cell office:value-type="float" office:value="1450154" table:style-name="ce60">
            <text:p><text:s/>1.450.154<text:s/></text:p>
          </table:table-cell>
          <table:table-cell office:value-type="float" office:value="1066992" table:style-name="ce60">
            <text:p><text:s/>1.066.992<text:s/></text:p>
          </table:table-cell>
          <table:table-cell office:value-type="float" office:value="1554419" table:style-name="ce60">
            <text:p><text:s/>1.554.419<text:s/></text:p>
          </table:table-cell>
          <table:table-cell office:value-type="float" office:value="1302316" table:style-name="ce60">
            <text:p><text:s/>1.302.316<text:s/></text:p>
          </table:table-cell>
          <table:table-cell office:value-type="float" office:value="1270844" table:style-name="ce61">
            <text:p><text:s/>1.270.844<text:s/></text:p>
          </table:table-cell>
          <table:table-cell office:value-type="float" office:value="1209079" table:style-name="ce60">
            <text:p><text:s/>1.209.079<text:s/></text:p>
          </table:table-cell>
          <table:table-cell table:number-columns-repeated="16346" table:style-name="ce3"/>
        </table:table-row>
        <table:table-row table:style-name="ro17">
          <table:table-cell table:number-columns-repeated="31" table:style-name="ce3"/>
          <table:table-cell table:style-name="ce57"/>
          <table:table-cell table:number-columns-repeated="4" table:style-name="ce62"/>
          <table:table-cell table:style-name="ce63"/>
          <table:table-cell table:style-name="ce62"/>
          <table:table-cell table:number-columns-repeated="16346" table:style-name="ce3"/>
        </table:table-row>
        <table:table-row table:number-rows-repeated="1048507" table:style-name="ro19">
          <table:table-cell table:number-columns-repeated="16384"/>
        </table:table-row>
        <table:named-expressions>
          <table:named-range table:name="Print_Area" table:cell-range-address="Tabella_3-Graf_1-2-3.$A$1:Tabella_3-Graf_1-2-3.$G$57" table:base-cell-address="Tabella_3-Graf_1-2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IANO STEFANIA</meta:initial-creator>
    <dc:creator>IULIANO STEFANIA</dc:creator>
    <meta:creation-date>2017-06-12T10:36:58Z</meta:creation-date>
    <dc:date>2017-06-12T10:42:2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true" chart:visible="true" chart:logarithmic="false" chart:interval-major="5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130.5pt" svg:width="449.24968503937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ella_3-Graf_1-2-3.$B$2:.$G$2"/>
          </chart:axis>
          <chart:series chart:values-cell-range-address="Tabella_3-Graf_1-2-3.$B$24:.$G$24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2431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2431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2431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2431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2431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2431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2431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minimum="5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141.75pt" svg:width="198.0pt" chart:style-name="Crt0">
        <chart:plot-area svg:x="0.0pt" svg:y="0.0pt" svg:width="186.7340157480315pt" svg:height="135.287401574803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ella_3-Graf_1-2-3.$AG$65:.$AL$65"/>
          </chart:axis>
          <chart:series chart:values-cell-range-address="Tabella_3-Graf_1-2-3.$AG$67:.$AL$67" chart:class="chart:line" chart:attached-axis="primary-y" chart:style-name="G0S0">
            <chart:data-label chart:style-name="DL00"/>
            <chart:data-point chart:style-name="G0S0P0">
              <chart:data-label svg:x="19.72582677165354pt" svg:y="99.82622047244094pt" chart:style-name="DL000"/>
            </chart:data-point>
            <chart:data-point chart:style-name="G0S0P1">
              <chart:data-label svg:x="46.58086614173228pt" svg:y="97.32590551181102pt" chart:style-name="DL001"/>
            </chart:data-point>
            <chart:data-point chart:style-name="G0S0P2">
              <chart:data-label svg:x="69.9436220472441pt" svg:y="65.08881889763779pt" chart:style-name="DL002"/>
            </chart:data-point>
            <chart:data-point chart:style-name="G0S0P3">
              <chart:data-label svg:x="108.440157480315pt" svg:y="14.28070866141732pt" chart:style-name="DL003"/>
            </chart:data-point>
            <chart:data-point chart:style-name="G0S0P4">
              <chart:data-label svg:x="143.4444881889764pt" svg:y="106.6869291338583pt" chart:style-name="DL004"/>
            </chart:data-point>
            <chart:data-point chart:style-name="G0S0P5">
              <chart:data-label svg:x="167.4148031496063pt" svg:y="19.60165354330709pt" chart:style-name="DL005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1.6E6" chart:minimum="0" chart:interval-major="20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141.75pt" svg:width="198.7502362204724pt" chart:style-name="Crt0">
        <chart:plot-area svg:x="0.0pt" svg:y="0.0pt" svg:width="190.794094488189pt" svg:height="138.348740157480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ella_3-Graf_1-2-3.$AG$65:.$AL$65"/>
          </chart:axis>
          <chart:series chart:values-cell-range-address="Tabella_3-Graf_1-2-3.$AG$68:.$AL$68" chart:class="chart:bar" chart:attached-axis="primary-y" chart:style-name="G0S0">
            <chart:data-label chart:style-name="DL00"/>
            <chart:data-point chart:style-name="G0S0P0">
              <chart:data-label svg:x="53.50149606299212pt" svg:y="60.00732283464566pt" chart:style-name="DL000"/>
            </chart:data-point>
            <chart:data-point chart:style-name="G0S0P1">
              <chart:data-label svg:x="77.56070866141732pt" svg:y="60.3223622047244pt" chart:style-name="DL001"/>
            </chart:data-point>
            <chart:data-point chart:style-name="G0S0P2">
              <chart:data-label svg:x="102.5189763779528pt" svg:y="61.25748031496062pt" chart:style-name="DL002"/>
            </chart:data-point>
            <chart:data-point chart:style-name="G0S0P3">
              <chart:data-label svg:x="126.5781889763779pt" svg:y="65.0079527559055pt" chart:style-name="DL003"/>
            </chart:data-point>
            <chart:data-point chart:style-name="G0S0P4">
              <chart:data-label svg:x="150.6374015748031pt" svg:y="63.75779527559055pt" chart:style-name="DL004"/>
            </chart:data-point>
            <chart:data-point chart:style-name="G0S0P5">
              <chart:data-label svg:x="162.1202362204724pt" svg:y="56.0pt" chart:style-name="DL005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