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E001C" style:vertical-align="middle" fo:wrap-option="wrap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8E001C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8E001C" style:vertical-align="middle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color="#44546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/>
      <style:text-properties fo:color="#44546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7030A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7030A0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ext-properties fo:color="#7030A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75623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75623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fo:color="#375623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  <style:text-properties fo:color="#00B05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8E001C"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E001C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8E001C" style:vertical-align="middle"/>
      <style:text-properties fo:color="#000000" fo:font-size="8pt" style:font-size-asian="8pt" style:font-size-complex="8pt"/>
    </style:style>
    <style:style style:name="ce31" style:family="table-cell" style:parent-style-name="Default" style:data-style-name="N37">
      <style:table-cell-properties fo:border="thin solid #8E001C"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8E001C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8E001C" style:vertical-align="automatic"/>
      <style:text-properties fo:color="#000000"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automatic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8E001C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8E001C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8E001C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8E001C"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8E001C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37">
      <style:table-cell-properties fo:border="thin solid #8E001C" style:vertical-align="automatic"/>
      <style:text-properties fo:color="#000000" fo:font-size="9pt" style:font-size-asian="9pt" style:font-size-complex="9pt"/>
    </style:style>
    <style:style style:name="ce53" style:family="table-cell" style:parent-style-name="Default" style:data-style-name="N37">
      <style:table-cell-properties fo:border="thin solid #8E001C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8E001C" fo:border-bottom="thin solid #FFFFFF" fo:border-left="none" fo:border-right="none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8E001C" fo:border-bottom="thin solid #FFFFFF" fo:border-left="none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8E001C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60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sei_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64">
            <text:p>Tab.7.1 - Visitatori nei musei, monumenti e aree archeologiche statali di Roma. Anni 2015-2017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65">
            <text:p>Musei monumenti e aree archeologiche</text:p>
          </table:table-cell>
          <table:table-cell office:value-type="string" table:number-columns-spanned="3" table:number-rows-spanned="1" table:style-name="ce62">
            <text:p>Anni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covered-table-cell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Antiquarium di Lucrezia Romana</text:p>
          </table:table-cell>
          <table:table-cell office:value-type="string" table:style-name="ce7">
            <text:p>-</text:p>
          </table:table-cell>
          <table:table-cell office:value-type="float" office:value="10391" table:style-name="ce8">
            <text:p>10.391<text:s/></text:p>
          </table:table-cell>
          <table:table-cell office:value-type="float" office:value="12934" table:style-name="ce8">
            <text:p>12.934<text:s/>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6">
            <text:p>Area Archeologica di Veio - Santuario Etrusco dell'Apollo</text:p>
          </table:table-cell>
          <table:table-cell office:value-type="float" office:value="4396" table:style-name="ce8">
            <text:p>4.396<text:s/></text:p>
          </table:table-cell>
          <table:table-cell office:value-type="float" office:value="4993" table:style-name="ce8">
            <text:p>4.993<text:s/></text:p>
          </table:table-cell>
          <table:table-cell office:value-type="float" office:value="4402" table:style-name="ce8">
            <text:p>4.402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Basilica di San Cesareo de Appia</text:p>
          </table:table-cell>
          <table:table-cell office:value-type="string" table:style-name="ce7">
            <text:p>-</text:p>
          </table:table-cell>
          <table:table-cell office:value-type="float" office:value="552" table:style-name="ce8">
            <text:p>552<text:s/></text:p>
          </table:table-cell>
          <table:table-cell office:value-type="float" office:value="349" table:style-name="ce8">
            <text:p>349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11">
            <text:p>Basilica Sotterranea di Porta Maggior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8" table:style-name="ce8">
            <text:p>1.428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Castello di Giulio I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72" table:style-name="ce8">
            <text:p>10.772<text:s/>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6">
            <text:p>Circuito Archeologico "Colosseo, Palatino e Foro Romano"<text:s/><text:span text:style-name="T1">(Gli istituti componenti non hanno biglietto singolo)</text:span></text:p>
          </table:table-cell>
          <table:table-cell office:value-type="float" office:value="6551046" table:style-name="ce8">
            <text:p>6.551.046<text:s/></text:p>
          </table:table-cell>
          <table:table-cell office:value-type="float" office:value="6408779" table:style-name="ce8">
            <text:p>6.408.779<text:s/></text:p>
          </table:table-cell>
          <table:table-cell office:value-type="float" office:value="7036104" table:style-name="ce8">
            <text:p>7.036.104<text:s/>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6">
            <text:p>Circuito Archeologico<text:s/><text:span text:style-name="T1">(Terme di Caracalla, Tomba di Cecilia Metella, Villa dei Quintili)<text:s/></text:span></text:p>
          </table:table-cell>
          <table:table-cell office:value-type="float" office:value="282142" table:style-name="ce8">
            <text:p>282.142<text:s/></text:p>
          </table:table-cell>
          <table:table-cell office:value-type="float" office:value="268449" table:style-name="ce8">
            <text:p>268.449<text:s/></text:p>
          </table:table-cell>
          <table:table-cell office:value-type="float" office:value="143817" table:style-name="ce8">
            <text:p>143.817<text:s/></text:p>
          </table:table-cell>
          <table:table-cell table:style-name="ce9"/>
          <table:table-cell table:style-name="ce12"/>
          <table:table-cell table:style-name="ce13"/>
          <table:table-cell table:style-name="ce12"/>
          <table:table-cell table:number-columns-repeated="16376" table:style-name="ce9"/>
        </table:table-row>
        <table:table-row table:style-name="ro5">
          <table:table-cell office:value-type="string" table:style-name="ce6">
            <text:p>Circuito Archeologico<text:span text:style-name="T1"><text:s/>(Tomba di Cecilia Metella, Villa dei Quintili) (Gli istituti componenti non hanno biglietto singolo - attivo dal 01/07/2017)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51" table:style-name="ce8">
            <text:p>18.151<text:s/></text:p>
          </table:table-cell>
          <table:table-cell table:style-name="ce9"/>
          <table:table-cell table:number-columns-repeated="16379" table:style-name="ce3"/>
        </table:table-row>
        <table:table-row table:style-name="ro5">
          <table:table-cell office:value-type="string" table:style-name="ce6">
            <text:p>Circuito Archeologico di Roma<text:s/><text:span text:style-name="T1">(Colosseo, Foro e Palatino, Pal. Massimo, Pal. Altemps, Caracalla, Crypta Balbi, Diocleziano, Metella, Quintili) (soppresso il 01/07/2017)</text:span></text:p>
          </table:table-cell>
          <table:table-cell office:value-type="float" office:value="9407" table:style-name="ce8">
            <text:p>9.407<text:s/></text:p>
          </table:table-cell>
          <table:table-cell office:value-type="float" office:value="9427" table:style-name="ce8">
            <text:p>9.427<text:s/></text:p>
          </table:table-cell>
          <table:table-cell office:value-type="float" office:value="4766" table:style-name="ce8">
            <text:p>4.766<text:s/></text:p>
          </table:table-cell>
          <table:table-cell table:style-name="ce9"/>
          <table:table-cell table:number-columns-repeated="11" table:style-name="ce14"/>
          <table:table-cell table:number-columns-repeated="16368" table:style-name="ce15"/>
        </table:table-row>
        <table:table-row table:style-name="ro5">
          <table:table-cell office:value-type="string" table:style-name="ce6">
            <text:p>Circuito del Museo Nazionale Romano<text:s/><text:span text:style-name="T1">(Palazzo Massimo, Palazzo Altemps, Terme di Diocleziano, Crypta Balbi) - (Gli istituti componenti non hanno biglietto singolo)</text:span></text:p>
          </table:table-cell>
          <table:table-cell office:value-type="float" office:value="356344" table:style-name="ce8">
            <text:p>356.344<text:s/></text:p>
          </table:table-cell>
          <table:table-cell office:value-type="float" office:value="339755" table:style-name="ce8">
            <text:p>339.755<text:s/></text:p>
          </table:table-cell>
          <table:table-cell office:value-type="float" office:value="322364" table:style-name="ce8">
            <text:p>322.364<text:s/></text:p>
          </table:table-cell>
          <table:table-cell table:style-name="ce9"/>
          <table:table-cell table:style-name="ce16"/>
          <table:table-cell table:style-name="ce17"/>
          <table:table-cell table:style-name="ce16"/>
          <table:table-cell table:number-columns-repeated="16376" table:style-name="ce18"/>
        </table:table-row>
        <table:table-row table:style-name="ro5">
          <table:table-cell office:value-type="string" table:style-name="ce6">
            <text:p>Circuito Museale<text:s/><text:span text:style-name="T1">(Galleria Nazionale d''Arte Antica in Palazzo Corsini, Galleria Nazionale d''Arte Antica in Palazzo Barberini)</text:span></text:p>
          </table:table-cell>
          <table:table-cell office:value-type="float" office:value="1743" table:style-name="ce8">
            <text:p>1.743<text:s/></text:p>
          </table:table-cell>
          <table:table-cell office:value-type="float" office:value="1839" table:style-name="ce8">
            <text:p>1.839<text:s/></text:p>
          </table:table-cell>
          <table:table-cell office:value-type="float" office:value="67224" table:style-name="ce8">
            <text:p>67.224<text:s/></text:p>
          </table:table-cell>
          <table:table-cell table:style-name="ce9"/>
          <table:table-cell table:style-name="ce19"/>
          <table:table-cell table:style-name="ce20"/>
          <table:table-cell table:style-name="ce19"/>
          <table:table-cell table:number-columns-repeated="16376" table:style-name="ce21"/>
        </table:table-row>
        <table:table-row table:style-name="ro5">
          <table:table-cell office:value-type="string" table:style-name="ce6">
            <text:p>Circuito museale<text:s/><text:span text:style-name="T1">(Museo Naz. Preistorico e d Etnografico "L. Pigorini" - Museo <text:s/>Naz. Arti e Tradizioni Popolari - Museo dell'Alto Medioevo) (soppresso dal 01/10/2017)</text:span></text:p>
          </table:table-cell>
          <table:table-cell office:value-type="string" table:style-name="ce7">
            <text:p>-</text:p>
          </table:table-cell>
          <table:table-cell office:value-type="float" office:value="108" table:style-name="ce8">
            <text:p>108<text:s/></text:p>
          </table:table-cell>
          <table:table-cell office:value-type="float" office:value="400" table:style-name="ce8">
            <text:p>400<text:s/></text:p>
          </table:table-cell>
          <table:table-cell table:style-name="ce9"/>
          <table:table-cell table:number-columns-repeated="16379" table:style-name="ce22"/>
        </table:table-row>
        <table:table-row table:style-name="ro3">
          <table:table-cell office:value-type="string" table:style-name="ce6">
            <text:p>Complesso Archeologico di Malborghetto</text:p>
          </table:table-cell>
          <table:table-cell office:value-type="float" office:value="3791" table:style-name="ce8">
            <text:p>3.791<text:s/></text:p>
          </table:table-cell>
          <table:table-cell office:value-type="float" office:value="4593" table:style-name="ce8">
            <text:p>4.593<text:s/></text:p>
          </table:table-cell>
          <table:table-cell office:value-type="float" office:value="3596" table:style-name="ce8">
            <text:p>3.596<text:s/>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string" table:style-name="ce6">
            <text:p>Complesso di Capo di Bove</text:p>
          </table:table-cell>
          <table:table-cell office:value-type="float" office:value="19616" table:style-name="ce8">
            <text:p>19.616<text:s/></text:p>
          </table:table-cell>
          <table:table-cell office:value-type="float" office:value="26032" table:style-name="ce8">
            <text:p>26.032<text:s/></text:p>
          </table:table-cell>
          <table:table-cell office:value-type="float" office:value="29290" table:style-name="ce8">
            <text:p>29.290<text:s/></text:p>
          </table:table-cell>
          <table:table-cell table:style-name="ce9"/>
          <table:table-cell table:number-columns-repeated="16379" table:style-name="ce3"/>
        </table:table-row>
        <table:table-row table:style-name="ro5">
          <table:table-cell office:value-type="string" table:style-name="ce6">
            <text:p>Crypta Balbi<text:span text:style-name="T1"><text:s/>(visitabile solo con biglietto del Circuito del Museo Nazionale Romano fino al 16/12/2017, dal 17/12/2017 anche biglietti singoli))</text:span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2" table:style-name="ce8">
            <text:p>572<text:s/></text:p>
          </table:table-cell>
          <table:table-cell table:style-name="ce9"/>
          <table:table-cell table:number-columns-repeated="16379" table:style-name="ce3"/>
        </table:table-row>
        <table:table-row table:style-name="ro3">
          <table:table-cell office:value-type="string" table:style-name="ce6">
            <text:p>Domus Aurea</text:p>
          </table:table-cell>
          <table:table-cell office:value-type="float" office:value="46917" table:style-name="ce8">
            <text:p>46.917<text:s/></text:p>
          </table:table-cell>
          <table:table-cell office:value-type="float" office:value="33475" table:style-name="ce8">
            <text:p>33.475<text:s/></text:p>
          </table:table-cell>
          <table:table-cell office:value-type="float" office:value="51859" table:style-name="ce8">
            <text:p>51.859<text:s/></text:p>
          </table:table-cell>
          <table:table-cell table:style-name="ce9"/>
          <table:table-cell table:number-columns-repeated="16379" table:style-name="ce10"/>
        </table:table-row>
        <table:table-row table:style-name="ro3">
          <table:table-cell office:value-type="string" table:style-name="ce6">
            <text:p>Galleria Borghese</text:p>
          </table:table-cell>
          <table:table-cell office:value-type="float" office:value="506442" table:style-name="ce8">
            <text:p>506.442<text:s/></text:p>
          </table:table-cell>
          <table:table-cell office:value-type="float" office:value="524785" table:style-name="ce8">
            <text:p>524.785<text:s/></text:p>
          </table:table-cell>
          <table:table-cell office:value-type="float" office:value="568982" table:style-name="ce8">
            <text:p>568.982<text:s/>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6">
            <text:p>Galleria Nazionale d'Arte Antica in Palazzo Barberini<text:s/><text:span text:style-name="T1">(dal 23/3/2017 visitabile a pag. solo con il biglietto cumulativo del relativo Circuito. Gli ingressi gratuiti sono riportati nel singolo Istituto)</text:span></text:p>
          </table:table-cell>
          <table:table-cell office:value-type="float" office:value="119997" table:style-name="ce8">
            <text:p>119.997<text:s/></text:p>
          </table:table-cell>
          <table:table-cell office:value-type="float" office:value="114641" table:style-name="ce8">
            <text:p>114.641<text:s/></text:p>
          </table:table-cell>
          <table:table-cell office:value-type="float" office:value="85903" table:style-name="ce8">
            <text:p>85.903<text:s/></text:p>
          </table:table-cell>
          <table:table-cell table:number-columns-repeated="16380" table:style-name="ce10"/>
        </table:table-row>
        <table:table-row table:style-name="ro5">
          <table:table-cell office:value-type="string" table:style-name="ce6">
            <text:p>Galleria Nazionale d'Arte Antica in Palazzo Corsini<text:s/><text:span text:style-name="T1">(dal 23/3/2017 visitabile a pag. solo con il biglietto cumulativo del relativo Circuito. Gli ingressi gratuiti sono riportati nel singolo Istituto)</text:span></text:p>
          </table:table-cell>
          <table:table-cell office:value-type="float" office:value="33552" table:style-name="ce8">
            <text:p>33.552<text:s/></text:p>
          </table:table-cell>
          <table:table-cell office:value-type="float" office:value="30453" table:style-name="ce8">
            <text:p>30.453<text:s/></text:p>
          </table:table-cell>
          <table:table-cell office:value-type="float" office:value="18890" table:style-name="ce8">
            <text:p>18.890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Galleria Nazionale d'Arte Moderna e Contemporanea</text:p>
          </table:table-cell>
          <table:table-cell office:value-type="float" office:value="138140" table:style-name="ce8">
            <text:p>138.140<text:s/></text:p>
          </table:table-cell>
          <table:table-cell office:value-type="float" office:value="135218" table:style-name="ce8">
            <text:p>135.218<text:s/></text:p>
          </table:table-cell>
          <table:table-cell office:value-type="float" office:value="208447" table:style-name="ce8">
            <text:p>208.447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Galleria Spada</text:p>
          </table:table-cell>
          <table:table-cell office:value-type="float" office:value="48822" table:style-name="ce8">
            <text:p>48.822<text:s/></text:p>
          </table:table-cell>
          <table:table-cell office:value-type="float" office:value="46167" table:style-name="ce8">
            <text:p>46.167<text:s/></text:p>
          </table:table-cell>
          <table:table-cell office:value-type="float" office:value="51324" table:style-name="ce8">
            <text:p>51.324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Istituto Nazionale per la Grafica</text:p>
          </table:table-cell>
          <table:table-cell office:value-type="float" office:value="9337" table:style-name="ce8">
            <text:p>9.337<text:s/></text:p>
          </table:table-cell>
          <table:table-cell office:value-type="float" office:value="10370" table:style-name="ce8">
            <text:p>10.370<text:s/></text:p>
          </table:table-cell>
          <table:table-cell office:value-type="float" office:value="12499" table:style-name="ce8">
            <text:p>12.499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onumento a Vittorio Emanuele II (Vittoriano)</text:p>
          </table:table-cell>
          <table:table-cell office:value-type="string" table:style-name="ce7">
            <text:p>-</text:p>
          </table:table-cell>
          <table:table-cell office:value-type="float" office:value="455994" table:style-name="ce8">
            <text:p>455.994<text:s/></text:p>
          </table:table-cell>
          <table:table-cell office:value-type="float" office:value="2521560" table:style-name="ce8">
            <text:p>2.521.560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useo Boncompagni Ludovisi per le Arti Decorative, Costume e Moda</text:p>
          </table:table-cell>
          <table:table-cell office:value-type="float" office:value="4652" table:style-name="ce8">
            <text:p>4.652<text:s/></text:p>
          </table:table-cell>
          <table:table-cell office:value-type="float" office:value="7255" table:style-name="ce8">
            <text:p>7.255<text:s/></text:p>
          </table:table-cell>
          <table:table-cell office:value-type="float" office:value="9716" table:style-name="ce8">
            <text:p>9.716<text:s/></text:p>
          </table:table-cell>
          <table:table-cell table:style-name="ce3"/>
          <table:table-cell table:number-columns-repeated="16379" table:style-name="ce10"/>
        </table:table-row>
        <table:table-row table:style-name="ro3">
          <table:table-cell office:value-type="string" table:style-name="ce6">
            <text:p>Museo della Via Ostiense</text:p>
          </table:table-cell>
          <table:table-cell office:value-type="float" office:value="12949" table:style-name="ce8">
            <text:p>12.949<text:s/></text:p>
          </table:table-cell>
          <table:table-cell office:value-type="float" office:value="13322" table:style-name="ce8">
            <text:p>13.322<text:s/></text:p>
          </table:table-cell>
          <table:table-cell office:value-type="float" office:value="11872" table:style-name="ce8">
            <text:p>11.872<text:s/></text:p>
          </table:table-cell>
          <table:table-cell table:style-name="ce9"/>
          <table:table-cell table:number-columns-repeated="16379" table:style-name="ce10"/>
        </table:table-row>
        <table:table-row table:style-name="ro3">
          <table:table-cell office:value-type="string" table:style-name="ce6">
            <text:p>Museo dell'Alto Medioevo (soppresso dal 01/10/2017)</text:p>
          </table:table-cell>
          <table:table-cell office:value-type="float" office:value="9466" table:style-name="ce8">
            <text:p>9.466<text:s/></text:p>
          </table:table-cell>
          <table:table-cell office:value-type="float" office:value="10836" table:style-name="ce8">
            <text:p>10.836<text:s/></text:p>
          </table:table-cell>
          <table:table-cell office:value-type="float" office:value="7435" table:style-name="ce8">
            <text:p>7.435<text:s/></text:p>
          </table:table-cell>
          <table:table-cell table:style-name="ce10"/>
          <table:table-cell table:number-columns-repeated="16379" table:style-name="ce3"/>
        </table:table-row>
        <table:table-row table:style-name="ro3">
          <table:table-cell office:value-type="string" table:style-name="ce11">
            <text:p>Museo delle Civiltà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53" table:style-name="ce8">
            <text:p>15.553<text:s/></text:p>
          </table:table-cell>
          <table:table-cell table:style-name="ce10"/>
          <table:table-cell table:number-columns-repeated="16379" table:style-name="ce3"/>
        </table:table-row>
        <table:table-row table:style-name="ro3">
          <table:table-cell office:value-type="string" table:style-name="ce11">
            <text:p>Museo dell'Istituto Centrale per il Restauro e la Conservazione del Patrimonio Archivistico e Librario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float" office:value="324" table:style-name="ce8">
            <text:p>324<text:s/></text:p>
          </table:table-cell>
          <table:table-cell table:style-name="ce10"/>
          <table:table-cell table:number-columns-repeated="16379" table:style-name="ce9"/>
        </table:table-row>
        <table:table-row table:style-name="ro3">
          <table:table-cell office:value-type="string" table:style-name="ce6">
            <text:p>Museo Hendrik Christian Andersen</text:p>
          </table:table-cell>
          <table:table-cell office:value-type="float" office:value="6128" table:style-name="ce8">
            <text:p>6.128<text:s/></text:p>
          </table:table-cell>
          <table:table-cell office:value-type="float" office:value="8331" table:style-name="ce8">
            <text:p>8.331<text:s/></text:p>
          </table:table-cell>
          <table:table-cell office:value-type="float" office:value="8969" table:style-name="ce8">
            <text:p>8.969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useo Mario Praz</text:p>
          </table:table-cell>
          <table:table-cell office:value-type="float" office:value="3568" table:style-name="ce8">
            <text:p>3.568<text:s/></text:p>
          </table:table-cell>
          <table:table-cell office:value-type="float" office:value="2359" table:style-name="ce8">
            <text:p>2.359<text:s/></text:p>
          </table:table-cell>
          <table:table-cell office:value-type="float" office:value="2699" table:style-name="ce8">
            <text:p>2.699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useo Nazionale d'Arte Orientale "Giuseppe Tucci" (soppresso dal 01/11/2017)</text:p>
          </table:table-cell>
          <table:table-cell office:value-type="float" office:value="16132" table:style-name="ce8">
            <text:p>16.132<text:s/></text:p>
          </table:table-cell>
          <table:table-cell office:value-type="float" office:value="14211" table:style-name="ce8">
            <text:p>14.211<text:s/></text:p>
          </table:table-cell>
          <table:table-cell office:value-type="float" office:value="12533" table:style-name="ce8">
            <text:p>12.533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useo Nazionale degli Strumenti Musicali</text:p>
          </table:table-cell>
          <table:table-cell office:value-type="float" office:value="9164" table:style-name="ce8">
            <text:p>9.164<text:s/></text:p>
          </table:table-cell>
          <table:table-cell office:value-type="float" office:value="8975" table:style-name="ce8">
            <text:p>8.975<text:s/></text:p>
          </table:table-cell>
          <table:table-cell office:value-type="float" office:value="11367" table:style-name="ce8">
            <text:p>11.367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useo Nazionale del Palazzo di Venezia</text:p>
          </table:table-cell>
          <table:table-cell office:value-type="float" office:value="24051" table:style-name="ce8">
            <text:p>24.051<text:s/></text:p>
          </table:table-cell>
          <table:table-cell office:value-type="float" office:value="30959" table:style-name="ce8">
            <text:p>30.959<text:s/></text:p>
          </table:table-cell>
          <table:table-cell office:value-type="float" office:value="56225" table:style-name="ce8">
            <text:p>56.225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useo Nazionale delle Arti e Tradizioni Popolari (soppresso dal 01/102017)</text:p>
          </table:table-cell>
          <table:table-cell office:value-type="float" office:value="15807" table:style-name="ce8">
            <text:p>15.807<text:s/></text:p>
          </table:table-cell>
          <table:table-cell office:value-type="float" office:value="15381" table:style-name="ce8">
            <text:p>15.381<text:s/></text:p>
          </table:table-cell>
          <table:table-cell office:value-type="float" office:value="12029" table:style-name="ce8">
            <text:p>12.029<text:s/></text:p>
          </table:table-cell>
          <table:table-cell table:style-name="ce9"/>
          <table:table-cell table:number-columns-repeated="16379" table:style-name="ce10"/>
        </table:table-row>
        <table:table-row table:style-name="ro3">
          <table:table-cell office:value-type="string" table:style-name="ce6">
            <text:p>Museo Nazionale di Castel Sant'Angelo</text:p>
          </table:table-cell>
          <table:table-cell office:value-type="float" office:value="1047326" table:style-name="ce8">
            <text:p>1.047.326<text:s/></text:p>
          </table:table-cell>
          <table:table-cell office:value-type="float" office:value="1234506" table:style-name="ce8">
            <text:p>1.234.506<text:s/></text:p>
          </table:table-cell>
          <table:table-cell office:value-type="float" office:value="1155244" table:style-name="ce8">
            <text:p>1.155.244<text:s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useo Nazionale Etrusco di Villa Giulia</text:p>
          </table:table-cell>
          <table:table-cell office:value-type="float" office:value="74406" table:style-name="ce8">
            <text:p>74.406<text:s/></text:p>
          </table:table-cell>
          <table:table-cell office:value-type="float" office:value="70386" table:style-name="ce8">
            <text:p>70.386<text:s/></text:p>
          </table:table-cell>
          <table:table-cell office:value-type="float" office:value="71996" table:style-name="ce8">
            <text:p>71.996<text:s/>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6">
            <text:p>Museo Nazionale Preistorico ed Etnografico "Luigi Pigorini"</text:p>
          </table:table-cell>
          <table:table-cell office:value-type="float" office:value="31910" table:style-name="ce8">
            <text:p>31.910<text:s/></text:p>
          </table:table-cell>
          <table:table-cell office:value-type="float" office:value="33659" table:style-name="ce8">
            <text:p>33.659<text:s/></text:p>
          </table:table-cell>
          <table:table-cell office:value-type="float" office:value="30856" table:style-name="ce8">
            <text:p>30.856<text:s/>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6">
            <text:p>Museo Nazionale Romano - Palazzo Massimo alle Terme (visitabile solo con biglietto del Circuito del Museo Nazionale Romano <text:s/>fino al 16/12/2017, dal 17/12/2017 anche biglietti singoli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02" table:style-name="ce8">
            <text:p>3.702<text:s/>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6">
            <text:p>Museo Nazionale Romano - Terme di Diocleziano (visitabile solo con biglietto del Circuito del Museo Nazionale Romano <text:s/>fino al 16/12/2017, dal 17/12/2017 anche biglietti singoli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1" table:style-name="ce8">
            <text:p>1.941<text:s/></text:p>
          </table:table-cell>
          <table:table-cell table:style-name="ce9"/>
          <table:table-cell table:number-columns-repeated="16379" table:style-name="ce10"/>
        </table:table-row>
        <table:table-row table:style-name="ro3">
          <table:table-cell office:value-type="string" table:style-name="ce6">
            <text:p>Pantheon</text:p>
          </table:table-cell>
          <table:table-cell office:value-type="float" office:value="7496188" table:style-name="ce8">
            <text:p>7.496.188<text:s/></text:p>
          </table:table-cell>
          <table:table-cell office:value-type="float" office:value="7944505" table:style-name="ce8">
            <text:p>7.944.505<text:s/></text:p>
          </table:table-cell>
          <table:table-cell office:value-type="float" office:value="8012861" table:style-name="ce8">
            <text:p>8.012.861<text:s/></text:p>
          </table:table-cell>
          <table:table-cell table:style-name="ce10"/>
          <table:table-cell table:number-columns-repeated="16379" table:style-name="ce9"/>
        </table:table-row>
        <table:table-row table:style-name="ro3">
          <table:table-cell office:value-type="string" table:style-name="ce6">
            <text:p>Parco Archeologico delle Tombe della Via Latina</text:p>
          </table:table-cell>
          <table:table-cell office:value-type="float" office:value="9848" table:style-name="ce8">
            <text:p>9.848<text:s/></text:p>
          </table:table-cell>
          <table:table-cell office:value-type="float" office:value="6683" table:style-name="ce8">
            <text:p>6.683<text:s/></text:p>
          </table:table-cell>
          <table:table-cell office:value-type="float" office:value="7774" table:style-name="ce8">
            <text:p>7.774<text:s/></text:p>
          </table:table-cell>
          <table:table-cell table:style-name="ce3"/>
          <table:table-cell table:number-columns-repeated="16379" table:style-name="ce9"/>
        </table:table-row>
        <table:table-row table:style-name="ro3">
          <table:table-cell office:value-type="string" table:style-name="ce11">
            <text:p>Piramide di Caio Cesti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91" table:style-name="ce8">
            <text:p>2.191<text:s/></text:p>
          </table:table-cell>
          <table:table-cell table:style-name="ce3"/>
          <table:table-cell table:number-columns-repeated="16379" table:style-name="ce9"/>
        </table:table-row>
        <table:table-row table:style-name="ro3">
          <table:table-cell office:value-type="string" table:style-name="ce6">
            <text:p>Scavi di Ostia Antica e Museo</text:p>
          </table:table-cell>
          <table:table-cell office:value-type="float" office:value="320696" table:style-name="ce8">
            <text:p>320.696<text:s/></text:p>
          </table:table-cell>
          <table:table-cell office:value-type="float" office:value="316390" table:style-name="ce8">
            <text:p>316.390<text:s/></text:p>
          </table:table-cell>
          <table:table-cell office:value-type="float" office:value="311384" table:style-name="ce8">
            <text:p>311.384<text:s/></text:p>
          </table:table-cell>
          <table:table-cell table:style-name="ce23"/>
          <table:table-cell table:number-columns-repeated="16379" table:style-name="ce10"/>
        </table:table-row>
        <table:table-row table:style-name="ro5">
          <table:table-cell office:value-type="string" table:style-name="ce11">
            <text:p>Terme di Caracalla (visitabile solo con biglietto del Circuito "Terme di Caracalla, Tomba di Cecilia Metella, Villa dei Quintili" fino al 30/06/2017, dal 01/07/2017 solo biglietti singoli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845" table:style-name="ce8">
            <text:p>95.845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lla di Livia</text:p>
          </table:table-cell>
          <table:table-cell office:value-type="float" office:value="4643" table:style-name="ce8">
            <text:p>4.643<text:s/></text:p>
          </table:table-cell>
          <table:table-cell office:value-type="float" office:value="4446" table:style-name="ce8">
            <text:p>4.446<text:s/></text:p>
          </table:table-cell>
          <table:table-cell office:value-type="float" office:value="4015" table:style-name="ce8">
            <text:p>4.015<text:s/></text:p>
          </table:table-cell>
          <table:table-cell table:style-name="ce23"/>
          <table:table-cell table:number-columns-repeated="16379" table:style-name="ce3"/>
        </table:table-row>
        <table:table-row table:style-name="ro3">
          <table:table-cell office:value-type="string" table:style-name="ce24">
            <text:p>Totale</text:p>
          </table:table-cell>
          <table:table-cell office:value-type="float" office:value="17218626" table:style-name="ce25">
            <text:p>17.218.626<text:s/></text:p>
          </table:table-cell>
          <table:table-cell office:value-type="float" office:value="18148225" table:style-name="ce25">
            <text:p>18.148.225<text:s/></text:p>
          </table:table-cell>
          <table:table-cell office:value-type="float" office:value="21022164" table:style-name="ce25">
            <text:p>21.022.164<text:s/>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26">
            <text:p>Fonte: Elaborazioni Ufficio di statistica di Roma Capitale su dati Ministero per i Beni e le Attività Culturali - Ufficio di Statistica</text:p>
          </table:table-cell>
          <table:table-cell table:style-name="ce12"/>
          <table:table-cell table:number-columns-repeated="16382" table:style-name="ce23"/>
        </table:table-row>
        <table:table-row table:number-rows-repeated="2" table:style-name="ro2">
          <table:table-cell table:number-columns-repeated="16384" table:style-name="ce3"/>
        </table:table-row>
        <table:table-row table:style-name="ro7">
          <table:table-cell office:value-type="string" table:style-name="ce27">
            <text:p>Tab.7.2 - Visitatori nei musei, monumenti e aree archeologiche statali di Roma per modalità di ingresso. Anno 2017</text:p>
          </table:table-cell>
          <table:table-cell table:number-columns-repeated="3" table:style-name="ce27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65">
            <text:p>Musei monumenti e aree archeologiche</text:p>
          </table:table-cell>
          <table:table-cell office:value-type="string" table:number-columns-spanned="3" table:number-rows-spanned="1" table:style-name="ce62">
            <text:p>Visitatori</text:p>
          </table:table-cell>
          <table:covered-table-cell table:number-columns-repeated="2"/>
          <table:table-cell table:number-columns-repeated="16380" table:style-name="ce3"/>
        </table:table-row>
        <table:table-row table:style-name="ro8">
          <table:covered-table-cell/>
          <table:table-cell office:value-type="string" table:style-name="ce28">
            <text:p>Con <text:s text:c="17"/>ingresso a pagamento</text:p>
          </table:table-cell>
          <table:table-cell office:value-type="string" table:style-name="ce28">
            <text:p>Con ingresso gratuito</text:p>
          </table:table-cell>
          <table:table-cell office:value-type="string" table:style-name="ce29">
            <text:p>Total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Antiquarium di Lucrezia Roman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34" table:style-name="ce30">
            <text:p><text:s/>12.934<text:s/></text:p>
          </table:table-cell>
          <table:table-cell office:value-type="float" office:value="12934" table:style-name="ce30">
            <text:p><text:s/>12.93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Area Archeologica di Veio - Santuario Etrusco dell'Apollo</text:p>
          </table:table-cell>
          <table:table-cell office:value-type="float" office:value="1730" table:style-name="ce30">
            <text:p><text:s/>1.730<text:s/></text:p>
          </table:table-cell>
          <table:table-cell office:value-type="float" office:value="2672" table:style-name="ce30">
            <text:p><text:s/>2.672<text:s/></text:p>
          </table:table-cell>
          <table:table-cell office:value-type="float" office:value="4402" table:style-name="ce30">
            <text:p><text:s/>4.40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Basilica di San Cesareo de Appi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9" table:style-name="ce30">
            <text:p><text:s/>349<text:s/></text:p>
          </table:table-cell>
          <table:table-cell office:value-type="float" office:value="349" table:style-name="ce30">
            <text:p><text:s/>34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Basilica Sotterranea di Porta Maggior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8" table:style-name="ce30">
            <text:p><text:s/>1.428<text:s/></text:p>
          </table:table-cell>
          <table:table-cell office:value-type="float" office:value="1428" table:style-name="ce30">
            <text:p><text:s/>1.428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astello di Giulio II</text:p>
          </table:table-cell>
          <table:table-cell office:value-type="float" office:value="6637" table:style-name="ce30">
            <text:p><text:s/>6.637<text:s/></text:p>
          </table:table-cell>
          <table:table-cell office:value-type="float" office:value="4135" table:style-name="ce30">
            <text:p><text:s/>4.135<text:s/></text:p>
          </table:table-cell>
          <table:table-cell office:value-type="float" office:value="10772" table:style-name="ce30">
            <text:p><text:s/>10.77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ircuito Archeologico "Colosseo, Palatino e Foro Romano"<text:s/><text:span text:style-name="T1">(Gli istituti componenti non hanno biglietto singolo)</text:span></text:p>
          </table:table-cell>
          <table:table-cell office:value-type="float" office:value="5578656" table:style-name="ce30">
            <text:p><text:s/>5.578.656<text:s/></text:p>
          </table:table-cell>
          <table:table-cell office:value-type="float" office:value="1457448" table:style-name="ce30">
            <text:p><text:s/>1.457.448<text:s/></text:p>
          </table:table-cell>
          <table:table-cell office:value-type="float" office:value="7036104" table:style-name="ce30">
            <text:p><text:s/>7.036.10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ircuito Archeologico<text:s/><text:span text:style-name="T1">(Terme di Caracalla, Tomba di Cecilia Metella, Villa dei Quintili)<text:s/></text:span></text:p>
          </table:table-cell>
          <table:table-cell office:value-type="float" office:value="85195" table:style-name="ce30">
            <text:p><text:s/>85.195<text:s/></text:p>
          </table:table-cell>
          <table:table-cell office:value-type="float" office:value="58622" table:style-name="ce30">
            <text:p><text:s/>58.622<text:s/></text:p>
          </table:table-cell>
          <table:table-cell office:value-type="float" office:value="143817" table:style-name="ce30">
            <text:p><text:s/>143.81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ircuito Archeologico<text:span text:style-name="T1"><text:s/>(Tomba di Cecilia Metella, Villa dei Quintili) (Gli istituti componenti non hanno biglietto singolo - attivo dal 01/07/2017)</text:span></text:p>
          </table:table-cell>
          <table:table-cell office:value-type="float" office:value="9722" table:style-name="ce30">
            <text:p><text:s/>9.722<text:s/></text:p>
          </table:table-cell>
          <table:table-cell office:value-type="float" office:value="8429" table:style-name="ce30">
            <text:p><text:s/>8.429<text:s/></text:p>
          </table:table-cell>
          <table:table-cell office:value-type="float" office:value="18151" table:style-name="ce30">
            <text:p><text:s/>18.15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ircuito Archeologico di Roma<text:s/><text:span text:style-name="T1">(Colosseo, Foro e Palatino, Pal. Massimo, Pal. Altemps, Caracalla, Crypta Balbi, Diocleziano, Metella, Quintili) (soppresso il 01/07/2017)</text:span></text:p>
          </table:table-cell>
          <table:table-cell office:value-type="float" office:value="4766" table:style-name="ce30">
            <text:p><text:s/>4.7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66" table:style-name="ce30">
            <text:p><text:s/>4.76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ircuito del Museo Nazionale Romano<text:s/><text:span text:style-name="T1">(Palazzo Massimo, Palazzo Altemps, Terme di Diocleziano, Crypta Balbi) - (Gli istituti componenti non hanno biglietto singolo)</text:span></text:p>
          </table:table-cell>
          <table:table-cell office:value-type="float" office:value="181079" table:style-name="ce30">
            <text:p><text:s/>181.079<text:s/></text:p>
          </table:table-cell>
          <table:table-cell office:value-type="float" office:value="141285" table:style-name="ce30">
            <text:p><text:s/>141.285<text:s/></text:p>
          </table:table-cell>
          <table:table-cell office:value-type="float" office:value="322364" table:style-name="ce30">
            <text:p><text:s/>322.36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ircuito Museale<text:s/><text:span text:style-name="T1">(Galleria Nazionale d''Arte Antica in Palazzo Corsini, Galleria Nazionale d''Arte Antica in Palazzo Barberini)</text:span></text:p>
          </table:table-cell>
          <table:table-cell office:value-type="float" office:value="67224" table:style-name="ce30">
            <text:p><text:s/>67.2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224" table:style-name="ce30">
            <text:p><text:s/>67.22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ircuito museale<text:s/><text:span text:style-name="T1">(Museo Naz. Preistorico e d Etnografico "L. Pigorini" - Museo <text:s/>Naz. Arti e Tradizioni Popolari - Museo dell'Alto Medioevo) (soppresso dal 01/10/2017)</text:span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" table:style-name="ce30">
            <text:p><text:s/>40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omplesso Archeologico di Malborghett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96" table:style-name="ce30">
            <text:p><text:s/>3.596<text:s/></text:p>
          </table:table-cell>
          <table:table-cell office:value-type="float" office:value="3596" table:style-name="ce30">
            <text:p><text:s/>3.59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omplesso di Capo di Bov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290" table:style-name="ce30">
            <text:p><text:s/>29.290<text:s/></text:p>
          </table:table-cell>
          <table:table-cell office:value-type="float" office:value="29290" table:style-name="ce30">
            <text:p><text:s/>29.29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rypta Balbi<text:span text:style-name="T1"><text:s/>(visitabile solo con biglietto del Circuito del Museo Nazionale Romano fino al 16/12/2017, dal 17/12/2017 anche biglietti singoli))</text:span></text:p>
          </table:table-cell>
          <table:table-cell office:value-type="float" office:value="336" table:style-name="ce30">
            <text:p><text:s/>336<text:s/></text:p>
          </table:table-cell>
          <table:table-cell office:value-type="float" office:value="236" table:style-name="ce30">
            <text:p><text:s/>236<text:s/></text:p>
          </table:table-cell>
          <table:table-cell office:value-type="float" office:value="572" table:style-name="ce30">
            <text:p><text:s/>57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Domus Aure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859" table:style-name="ce30">
            <text:p><text:s/>51.859<text:s/></text:p>
          </table:table-cell>
          <table:table-cell office:value-type="float" office:value="51859" table:style-name="ce30">
            <text:p><text:s/>51.85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Galleria Borghese</text:p>
          </table:table-cell>
          <table:table-cell office:value-type="float" office:value="443991" table:style-name="ce30">
            <text:p><text:s/>443.991<text:s/></text:p>
          </table:table-cell>
          <table:table-cell office:value-type="float" office:value="124991" table:style-name="ce30">
            <text:p><text:s/>124.991<text:s/></text:p>
          </table:table-cell>
          <table:table-cell office:value-type="float" office:value="568982" table:style-name="ce30">
            <text:p><text:s/>568.982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6">
            <text:p>Galleria Nazionale d'Arte Antica in Palazzo Barberini<text:s/><text:span text:style-name="T1">(dal 23/3/2017 visitabile a pag. solo con il biglietto cumulativo del relativo Circuito. Gli ingressi gratuiti sono riportati nel singolo Istituto)</text:span></text:p>
          </table:table-cell>
          <table:table-cell office:value-type="float" office:value="21821" table:style-name="ce30">
            <text:p><text:s/>21.821<text:s/></text:p>
          </table:table-cell>
          <table:table-cell office:value-type="float" office:value="64082" table:style-name="ce30">
            <text:p><text:s/>64.082<text:s/></text:p>
          </table:table-cell>
          <table:table-cell office:value-type="float" office:value="85903" table:style-name="ce30">
            <text:p><text:s/>85.903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6">
            <text:p>Galleria Nazionale d'Arte Antica in Palazzo Corsini<text:s/><text:span text:style-name="T1">(dal 23/3/2017 visitabile a pag. solo con il biglietto cumulativo del relativo Circuito. Gli ingressi gratuiti sono riportati nel singolo Istituto)</text:span></text:p>
          </table:table-cell>
          <table:table-cell office:value-type="float" office:value="3485" table:style-name="ce30">
            <text:p><text:s/>3.485<text:s/></text:p>
          </table:table-cell>
          <table:table-cell office:value-type="float" office:value="15405" table:style-name="ce30">
            <text:p><text:s/>15.405<text:s/></text:p>
          </table:table-cell>
          <table:table-cell office:value-type="float" office:value="18890" table:style-name="ce30">
            <text:p><text:s/>18.89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Galleria Nazionale d'Arte Moderna e Contemporanea</text:p>
          </table:table-cell>
          <table:table-cell office:value-type="float" office:value="89200" table:style-name="ce30">
            <text:p><text:s/>89.200<text:s/></text:p>
          </table:table-cell>
          <table:table-cell office:value-type="float" office:value="119247" table:style-name="ce30">
            <text:p><text:s/>119.247<text:s/></text:p>
          </table:table-cell>
          <table:table-cell office:value-type="float" office:value="208447" table:style-name="ce30">
            <text:p><text:s/>208.44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Galleria Spada</text:p>
          </table:table-cell>
          <table:table-cell office:value-type="float" office:value="24031" table:style-name="ce30">
            <text:p><text:s/>24.031<text:s/></text:p>
          </table:table-cell>
          <table:table-cell office:value-type="float" office:value="27293" table:style-name="ce30">
            <text:p><text:s/>27.293<text:s/></text:p>
          </table:table-cell>
          <table:table-cell office:value-type="float" office:value="51324" table:style-name="ce30">
            <text:p><text:s/>51.32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Istituto Nazionale per la Graf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499" table:style-name="ce30">
            <text:p><text:s/>12.499<text:s/></text:p>
          </table:table-cell>
          <table:table-cell office:value-type="float" office:value="12499" table:style-name="ce30">
            <text:p><text:s/>12.49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onumento a Vittorio Emanuele II (Vittoriano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21560" table:style-name="ce30">
            <text:p><text:s/>2.521.560<text:s/></text:p>
          </table:table-cell>
          <table:table-cell office:value-type="float" office:value="2521560" table:style-name="ce30">
            <text:p><text:s/>2.521.56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useo Boncompagni Ludovisi per le Arti Decorative, Costume e Mod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16" table:style-name="ce30">
            <text:p><text:s/>9.716<text:s/></text:p>
          </table:table-cell>
          <table:table-cell office:value-type="float" office:value="9716" table:style-name="ce30">
            <text:p><text:s/>9.71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useo della Via Ostiens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72" table:style-name="ce30">
            <text:p><text:s/>11.872<text:s/></text:p>
          </table:table-cell>
          <table:table-cell office:value-type="float" office:value="11872" table:style-name="ce30">
            <text:p><text:s/>11.87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useo dell'Alto Medioevo (soppresso dal 01/10/2017)</text:p>
          </table:table-cell>
          <table:table-cell office:value-type="float" office:value="2028" table:style-name="ce30">
            <text:p><text:s/>2.028<text:s/></text:p>
          </table:table-cell>
          <table:table-cell office:value-type="float" office:value="5407" table:style-name="ce30">
            <text:p><text:s/>5.407<text:s/></text:p>
          </table:table-cell>
          <table:table-cell office:value-type="float" office:value="7435" table:style-name="ce30">
            <text:p><text:s/>7.43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Museo delle Civiltà</text:p>
          </table:table-cell>
          <table:table-cell office:value-type="float" office:value="1975" table:style-name="ce30">
            <text:p><text:s/>1.975<text:s/></text:p>
          </table:table-cell>
          <table:table-cell office:value-type="float" office:value="13578" table:style-name="ce30">
            <text:p><text:s/>13.578<text:s/></text:p>
          </table:table-cell>
          <table:table-cell office:value-type="float" office:value="15553" table:style-name="ce30">
            <text:p><text:s/>15.55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Museo dell'Istituto Centrale per il Restauro e la Conservazione del Patrimonio Archivistico e Librari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4" table:style-name="ce30">
            <text:p><text:s/>324<text:s/></text:p>
          </table:table-cell>
          <table:table-cell office:value-type="float" office:value="324" table:style-name="ce30">
            <text:p><text:s/>32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useo Hendrik Christian Andersen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69" table:style-name="ce30">
            <text:p><text:s/>8.969<text:s/></text:p>
          </table:table-cell>
          <table:table-cell office:value-type="float" office:value="8969" table:style-name="ce30">
            <text:p><text:s/>8.96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useo Mario Praz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99" table:style-name="ce30">
            <text:p><text:s/>2.699<text:s/></text:p>
          </table:table-cell>
          <table:table-cell office:value-type="float" office:value="2699" table:style-name="ce30">
            <text:p><text:s/>2.69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useo Nazionale d'Arte Orientale "Giuseppe Tucci" (soppresso dal 01/11/2017)</text:p>
          </table:table-cell>
          <table:table-cell office:value-type="float" office:value="4317" table:style-name="ce30">
            <text:p><text:s/>4.317<text:s/></text:p>
          </table:table-cell>
          <table:table-cell office:value-type="float" office:value="8216" table:style-name="ce30">
            <text:p><text:s/>8.216<text:s/></text:p>
          </table:table-cell>
          <table:table-cell office:value-type="float" office:value="12533" table:style-name="ce30">
            <text:p><text:s/>12.53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useo Nazionale degli Strumenti Musicali</text:p>
          </table:table-cell>
          <table:table-cell office:value-type="float" office:value="3177" table:style-name="ce30">
            <text:p><text:s/>3.177<text:s/></text:p>
          </table:table-cell>
          <table:table-cell office:value-type="float" office:value="8190" table:style-name="ce30">
            <text:p><text:s/>8.190<text:s/></text:p>
          </table:table-cell>
          <table:table-cell office:value-type="float" office:value="11367" table:style-name="ce30">
            <text:p><text:s/>11.367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useo Nazionale del Palazzo di Venezia</text:p>
          </table:table-cell>
          <table:table-cell office:value-type="float" office:value="20420" table:style-name="ce30">
            <text:p><text:s/>20.420<text:s/></text:p>
          </table:table-cell>
          <table:table-cell office:value-type="float" office:value="35805" table:style-name="ce30">
            <text:p><text:s/>35.805<text:s/></text:p>
          </table:table-cell>
          <table:table-cell office:value-type="float" office:value="56225" table:style-name="ce30">
            <text:p><text:s/>56.22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useo Nazionale delle Arti e Tradizioni Popolari (soppresso dal 01/102017)</text:p>
          </table:table-cell>
          <table:table-cell office:value-type="float" office:value="1799" table:style-name="ce30">
            <text:p><text:s/>1.799<text:s/></text:p>
          </table:table-cell>
          <table:table-cell office:value-type="float" office:value="10230" table:style-name="ce30">
            <text:p><text:s/>10.230<text:s/></text:p>
          </table:table-cell>
          <table:table-cell office:value-type="float" office:value="12029" table:style-name="ce30">
            <text:p><text:s/>12.02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useo Nazionale di Castel Sant'Angelo</text:p>
          </table:table-cell>
          <table:table-cell office:value-type="float" office:value="867737" table:style-name="ce30">
            <text:p><text:s/>867.737<text:s/></text:p>
          </table:table-cell>
          <table:table-cell office:value-type="float" office:value="287507" table:style-name="ce30">
            <text:p><text:s/>287.507<text:s/></text:p>
          </table:table-cell>
          <table:table-cell office:value-type="float" office:value="1155244" table:style-name="ce30">
            <text:p><text:s/>1.155.24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useo Nazionale Etrusco di Villa Giulia</text:p>
          </table:table-cell>
          <table:table-cell office:value-type="float" office:value="31101" table:style-name="ce30">
            <text:p><text:s/>31.101<text:s/></text:p>
          </table:table-cell>
          <table:table-cell office:value-type="float" office:value="40895" table:style-name="ce30">
            <text:p><text:s/>40.895<text:s/></text:p>
          </table:table-cell>
          <table:table-cell office:value-type="float" office:value="71996" table:style-name="ce30">
            <text:p><text:s/>71.996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useo Nazionale Preistorico ed Etnografico "Luigi Pigorini"</text:p>
          </table:table-cell>
          <table:table-cell office:value-type="float" office:value="3362" table:style-name="ce30">
            <text:p><text:s/>3.362<text:s/></text:p>
          </table:table-cell>
          <table:table-cell office:value-type="float" office:value="27494" table:style-name="ce30">
            <text:p><text:s/>27.494<text:s/></text:p>
          </table:table-cell>
          <table:table-cell office:value-type="float" office:value="30856" table:style-name="ce30">
            <text:p><text:s/>30.856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6">
            <text:p>Museo Nazionale Romano - Palazzo Massimo alle Terme (visitabile solo con biglietto del Circuito del Museo Nazionale Romano <text:s/>fino al 16/12/2017, dal 17/12/2017 anche biglietti singoli)</text:p>
          </table:table-cell>
          <table:table-cell office:value-type="float" office:value="2447" table:style-name="ce30">
            <text:p><text:s/>2.447<text:s/></text:p>
          </table:table-cell>
          <table:table-cell office:value-type="float" office:value="1255" table:style-name="ce30">
            <text:p><text:s/>1.255<text:s/></text:p>
          </table:table-cell>
          <table:table-cell office:value-type="float" office:value="3702" table:style-name="ce30">
            <text:p><text:s/>3.70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Museo Nazionale Romano - Terme di Diocleziano (visitabile solo con biglietto del Circuito del Museo Nazionale Romano <text:s/>fino al 16/12/2017, dal 17/12/2017 anche biglietti singoli)</text:p>
          </table:table-cell>
          <table:table-cell office:value-type="float" office:value="1315" table:style-name="ce30">
            <text:p><text:s/>1.315<text:s/></text:p>
          </table:table-cell>
          <table:table-cell office:value-type="float" office:value="626" table:style-name="ce30">
            <text:p><text:s/>626<text:s/></text:p>
          </table:table-cell>
          <table:table-cell office:value-type="float" office:value="1941" table:style-name="ce30">
            <text:p><text:s/>1.94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Pantheon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12861" table:style-name="ce30">
            <text:p><text:s/>8.012.861<text:s/></text:p>
          </table:table-cell>
          <table:table-cell office:value-type="float" office:value="8012861" table:style-name="ce30">
            <text:p><text:s/>8.012.86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Parco Archeologico delle Tombe della Via Latin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74" table:style-name="ce30">
            <text:p><text:s/>7.774<text:s/></text:p>
          </table:table-cell>
          <table:table-cell office:value-type="float" office:value="7774" table:style-name="ce30">
            <text:p><text:s/>7.77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Piramide di Caio Cesti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91" table:style-name="ce30">
            <text:p><text:s/>2.191<text:s/></text:p>
          </table:table-cell>
          <table:table-cell office:value-type="float" office:value="2191" table:style-name="ce30">
            <text:p><text:s/>2.19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Scavi di Ostia Antica e Museo</text:p>
          </table:table-cell>
          <table:table-cell office:value-type="float" office:value="148112" table:style-name="ce30">
            <text:p><text:s/>148.112<text:s/></text:p>
          </table:table-cell>
          <table:table-cell office:value-type="float" office:value="163272" table:style-name="ce30">
            <text:p><text:s/>163.272<text:s/></text:p>
          </table:table-cell>
          <table:table-cell office:value-type="float" office:value="311384" table:style-name="ce30">
            <text:p><text:s/>311.38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Terme di Caracalla (visitabile solo con biglietto del Circuito "Terme di Caracalla, Tomba di Cecilia Metella, Villa dei Quintili" fino al 30/06/2017, dal 01/07/2017 solo biglietti singoli)</text:p>
          </table:table-cell>
          <table:table-cell office:value-type="float" office:value="71642" table:style-name="ce30">
            <text:p><text:s/>71.642<text:s/></text:p>
          </table:table-cell>
          <table:table-cell office:value-type="float" office:value="24203" table:style-name="ce30">
            <text:p><text:s/>24.203<text:s/></text:p>
          </table:table-cell>
          <table:table-cell office:value-type="float" office:value="95845" table:style-name="ce30">
            <text:p><text:s/>95.84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Villa di Livi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5" table:style-name="ce30">
            <text:p><text:s/>4.015<text:s/></text:p>
          </table:table-cell>
          <table:table-cell office:value-type="float" office:value="4015" table:style-name="ce30">
            <text:p><text:s/>4.01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4">
            <text:p>Totale</text:p>
          </table:table-cell>
          <table:table-cell office:value-type="float" office:value="7677705" table:style-name="ce31">
            <text:p><text:s/>7.677.705<text:s/></text:p>
          </table:table-cell>
          <table:table-cell office:value-type="float" office:value="13344459" table:style-name="ce31">
            <text:p><text:s/>13.344.459<text:s/></text:p>
          </table:table-cell>
          <table:table-cell office:value-type="float" office:value="21022164" table:style-name="ce31">
            <text:p><text:s/>21.022.16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6">
            <text:p>Fonte: Elaborazioni Ufficio di statistica di Roma Capitale su dati Ministero per i Beni e le Attività Culturali - Ufficio di Statistica</text:p>
          </table:table-cell>
          <table:table-cell table:number-columns-repeated="3" table:style-name="ce32"/>
          <table:table-cell table:number-columns-repeated="16380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10">
          <table:table-cell office:value-type="string" table:number-columns-spanned="6" table:number-rows-spanned="1" table:style-name="ce63">
            <text:p>Tab.7.3 - Visitatori nei musei del Sistema Musei Civici. Anni 2010-2017</text:p>
          </table:table-cell>
          <table:covered-table-cell table:number-columns-repeated="5"/>
          <table:table-cell table:number-columns-repeated="19" table:style-name="ce33"/>
          <table:table-cell table:number-columns-repeated="16359" table:style-name="ce34"/>
        </table:table-row>
        <table:table-row table:style-name="ro11">
          <table:table-cell office:value-type="string" table:style-name="ce35">
            <text:p>Museo/ Sito museale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7">
            <text:p>2017</text:p>
          </table:table-cell>
          <table:table-cell table:number-columns-repeated="16" table:style-name="ce38"/>
          <table:table-cell table:number-columns-repeated="16359" table:style-name="ce39"/>
        </table:table-row>
        <table:table-row table:style-name="ro4">
          <table:table-cell office:value-type="string" table:style-name="ce40">
            <text:p>Museo di Roma<text:s/></text:p>
          </table:table-cell>
          <table:table-cell office:value-type="float" office:value="38340" table:style-name="ce41">
            <text:p>38.340<text:s/></text:p>
          </table:table-cell>
          <table:table-cell office:value-type="float" office:value="44522" table:style-name="ce41">
            <text:p>44.522<text:s/></text:p>
          </table:table-cell>
          <table:table-cell office:value-type="float" office:value="55953" table:style-name="ce41">
            <text:p>55.953<text:s/></text:p>
          </table:table-cell>
          <table:table-cell office:value-type="float" office:value="70033" table:style-name="ce41">
            <text:p>70.033<text:s/></text:p>
          </table:table-cell>
          <table:table-cell office:value-type="float" office:value="57702" table:style-name="ce41">
            <text:p>57.702<text:s/></text:p>
          </table:table-cell>
          <table:table-cell office:value-type="float" office:value="76124" table:style-name="ce41">
            <text:p>76.124<text:s/></text:p>
          </table:table-cell>
          <table:table-cell office:value-type="float" office:value="84958" table:style-name="ce41">
            <text:p>84.958<text:s/></text:p>
          </table:table-cell>
          <table:table-cell office:value-type="float" office:value="174196" table:style-name="ce41">
            <text:p>174.196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o Carlo Bilotti<text:s/></text:p>
          </table:table-cell>
          <table:table-cell office:value-type="float" office:value="16314" table:style-name="ce41">
            <text:p>16.314<text:s/></text:p>
          </table:table-cell>
          <table:table-cell office:value-type="float" office:value="16518" table:style-name="ce41">
            <text:p>16.518<text:s/></text:p>
          </table:table-cell>
          <table:table-cell office:value-type="float" office:value="16438" table:style-name="ce41">
            <text:p>16.438<text:s/></text:p>
          </table:table-cell>
          <table:table-cell office:value-type="float" office:value="13288" table:style-name="ce41">
            <text:p>13.288<text:s/></text:p>
          </table:table-cell>
          <table:table-cell office:value-type="float" office:value="18202" table:style-name="ce41">
            <text:p>18.202<text:s/></text:p>
          </table:table-cell>
          <table:table-cell office:value-type="float" office:value="34202" table:style-name="ce41">
            <text:p>34.202<text:s/></text:p>
          </table:table-cell>
          <table:table-cell office:value-type="float" office:value="47670" table:style-name="ce41">
            <text:p>47.670<text:s/></text:p>
          </table:table-cell>
          <table:table-cell office:value-type="float" office:value="49819" table:style-name="ce41">
            <text:p>49.819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o di Scultura Antica - G. Barracco<text:s/></text:p>
          </table:table-cell>
          <table:table-cell office:value-type="float" office:value="14984" table:style-name="ce41">
            <text:p>14.984<text:s/></text:p>
          </table:table-cell>
          <table:table-cell office:value-type="float" office:value="14655" table:style-name="ce41">
            <text:p>14.655<text:s/></text:p>
          </table:table-cell>
          <table:table-cell office:value-type="float" office:value="10486" table:style-name="ce41">
            <text:p>10.486<text:s/></text:p>
          </table:table-cell>
          <table:table-cell office:value-type="float" office:value="10566" table:style-name="ce41">
            <text:p>10.566<text:s/></text:p>
          </table:table-cell>
          <table:table-cell office:value-type="float" office:value="13121" table:style-name="ce41">
            <text:p>13.121<text:s/></text:p>
          </table:table-cell>
          <table:table-cell office:value-type="float" office:value="19562" table:style-name="ce41">
            <text:p>19.562<text:s/></text:p>
          </table:table-cell>
          <table:table-cell office:value-type="float" office:value="20868" table:style-name="ce41">
            <text:p>20.868<text:s/></text:p>
          </table:table-cell>
          <table:table-cell office:value-type="float" office:value="25785" table:style-name="ce41">
            <text:p>25.785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o dell' Ara Pacis<text:s/></text:p>
          </table:table-cell>
          <table:table-cell office:value-type="float" office:value="259822" table:style-name="ce41">
            <text:p>259.822<text:s/></text:p>
          </table:table-cell>
          <table:table-cell office:value-type="float" office:value="286749" table:style-name="ce41">
            <text:p>286.749<text:s/></text:p>
          </table:table-cell>
          <table:table-cell office:value-type="float" office:value="189254" table:style-name="ce41">
            <text:p>189.254<text:s/></text:p>
          </table:table-cell>
          <table:table-cell office:value-type="float" office:value="259265" table:style-name="ce41">
            <text:p>259.265<text:s/></text:p>
          </table:table-cell>
          <table:table-cell office:value-type="float" office:value="307668" table:style-name="ce41">
            <text:p>307.668<text:s/></text:p>
          </table:table-cell>
          <table:table-cell office:value-type="float" office:value="217730" table:style-name="ce41">
            <text:p>217.730<text:s/></text:p>
          </table:table-cell>
          <table:table-cell office:value-type="float" office:value="241609" table:style-name="ce41">
            <text:p>241.609<text:s/></text:p>
          </table:table-cell>
          <table:table-cell office:value-type="float" office:value="287936" table:style-name="ce41">
            <text:p>287.936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o Pietro Canonica<text:s/></text:p>
          </table:table-cell>
          <table:table-cell office:value-type="float" office:value="12430" table:style-name="ce41">
            <text:p>12.430<text:s/></text:p>
          </table:table-cell>
          <table:table-cell office:value-type="float" office:value="11733" table:style-name="ce41">
            <text:p>11.733<text:s/></text:p>
          </table:table-cell>
          <table:table-cell office:value-type="float" office:value="8259" table:style-name="ce41">
            <text:p>8.259<text:s/></text:p>
          </table:table-cell>
          <table:table-cell office:value-type="float" office:value="7081" table:style-name="ce41">
            <text:p>7.081<text:s/></text:p>
          </table:table-cell>
          <table:table-cell office:value-type="float" office:value="12750" table:style-name="ce41">
            <text:p>12.750<text:s/></text:p>
          </table:table-cell>
          <table:table-cell office:value-type="float" office:value="24564" table:style-name="ce41">
            <text:p>24.564<text:s/></text:p>
          </table:table-cell>
          <table:table-cell office:value-type="float" office:value="35472" table:style-name="ce41">
            <text:p>35.472<text:s/></text:p>
          </table:table-cell>
          <table:table-cell office:value-type="float" office:value="36955" table:style-name="ce41">
            <text:p>36.955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i Capitolini<text:s/></text:p>
          </table:table-cell>
          <table:table-cell office:value-type="float" office:value="473056" table:style-name="ce41">
            <text:p>473.056<text:s/></text:p>
          </table:table-cell>
          <table:table-cell office:value-type="float" office:value="469351" table:style-name="ce41">
            <text:p>469.351<text:s/></text:p>
          </table:table-cell>
          <table:table-cell office:value-type="float" office:value="483743" table:style-name="ce41">
            <text:p>483.743<text:s/></text:p>
          </table:table-cell>
          <table:table-cell office:value-type="float" office:value="440482" table:style-name="ce41">
            <text:p>440.482<text:s/></text:p>
          </table:table-cell>
          <table:table-cell office:value-type="float" office:value="470823" table:style-name="ce41">
            <text:p>470.823<text:s/></text:p>
          </table:table-cell>
          <table:table-cell office:value-type="float" office:value="455464" table:style-name="ce41">
            <text:p>455.464<text:s/></text:p>
          </table:table-cell>
          <table:table-cell office:value-type="float" office:value="432065" table:style-name="ce41">
            <text:p>432.065<text:s/></text:p>
          </table:table-cell>
          <table:table-cell office:value-type="float" office:value="465729" table:style-name="ce41">
            <text:p>465.729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acro + Macro Testaccio</text:p>
          </table:table-cell>
          <table:table-cell office:value-type="float" office:value="156535" table:style-name="ce41">
            <text:p>156.535<text:s/></text:p>
          </table:table-cell>
          <table:table-cell office:value-type="float" office:value="222180" table:style-name="ce41">
            <text:p>222.180<text:s/></text:p>
          </table:table-cell>
          <table:table-cell office:value-type="float" office:value="251706" table:style-name="ce41">
            <text:p>251.706<text:s/></text:p>
          </table:table-cell>
          <table:table-cell office:value-type="float" office:value="156414" table:style-name="ce41">
            <text:p>156.414<text:s/></text:p>
          </table:table-cell>
          <table:table-cell office:value-type="float" office:value="218017" table:style-name="ce41">
            <text:p>218.017<text:s/></text:p>
          </table:table-cell>
          <table:table-cell office:value-type="float" office:value="125810" table:style-name="ce41">
            <text:p>125.810<text:s/></text:p>
          </table:table-cell>
          <table:table-cell office:value-type="float" office:value="161609" table:style-name="ce41">
            <text:p>161.609<text:s/></text:p>
          </table:table-cell>
          <table:table-cell office:value-type="float" office:value="114047" table:style-name="ce41">
            <text:p>114.047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Centrale Montemartini<text:s/></text:p>
          </table:table-cell>
          <table:table-cell office:value-type="float" office:value="45469" table:style-name="ce41">
            <text:p>45.469<text:s/></text:p>
          </table:table-cell>
          <table:table-cell office:value-type="float" office:value="47306" table:style-name="ce41">
            <text:p>47.306<text:s/></text:p>
          </table:table-cell>
          <table:table-cell office:value-type="float" office:value="42032" table:style-name="ce41">
            <text:p>42.032<text:s/></text:p>
          </table:table-cell>
          <table:table-cell office:value-type="float" office:value="39123" table:style-name="ce41">
            <text:p>39.123<text:s/></text:p>
          </table:table-cell>
          <table:table-cell office:value-type="float" office:value="44418" table:style-name="ce41">
            <text:p>44.418<text:s/></text:p>
          </table:table-cell>
          <table:table-cell office:value-type="float" office:value="44069" table:style-name="ce41">
            <text:p>44.069<text:s/></text:p>
          </table:table-cell>
          <table:table-cell office:value-type="float" office:value="59173" table:style-name="ce41">
            <text:p>59.173<text:s/></text:p>
          </table:table-cell>
          <table:table-cell office:value-type="float" office:value="60683" table:style-name="ce41">
            <text:p>60.683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o delle Mura<text:s/></text:p>
          </table:table-cell>
          <table:table-cell office:value-type="float" office:value="6150" table:style-name="ce41">
            <text:p>6.150<text:s/></text:p>
          </table:table-cell>
          <table:table-cell office:value-type="float" office:value="6103" table:style-name="ce41">
            <text:p>6.103<text:s/></text:p>
          </table:table-cell>
          <table:table-cell office:value-type="float" office:value="7370" table:style-name="ce41">
            <text:p>7.370<text:s/></text:p>
          </table:table-cell>
          <table:table-cell office:value-type="float" office:value="7817" table:style-name="ce41">
            <text:p>7.817<text:s/></text:p>
          </table:table-cell>
          <table:table-cell office:value-type="float" office:value="15034" table:style-name="ce41">
            <text:p>15.034<text:s/></text:p>
          </table:table-cell>
          <table:table-cell office:value-type="float" office:value="23036" table:style-name="ce41">
            <text:p>23.036<text:s/></text:p>
          </table:table-cell>
          <table:table-cell office:value-type="float" office:value="22572" table:style-name="ce41">
            <text:p>22.572<text:s/></text:p>
          </table:table-cell>
          <table:table-cell office:value-type="float" office:value="23604" table:style-name="ce41">
            <text:p>23.604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o di Roma In Trastevere<text:s/></text:p>
          </table:table-cell>
          <table:table-cell office:value-type="float" office:value="45165" table:style-name="ce41">
            <text:p>45.165<text:s/></text:p>
          </table:table-cell>
          <table:table-cell office:value-type="float" office:value="48161" table:style-name="ce41">
            <text:p>48.161<text:s/></text:p>
          </table:table-cell>
          <table:table-cell office:value-type="float" office:value="38795" table:style-name="ce41">
            <text:p>38.795<text:s/></text:p>
          </table:table-cell>
          <table:table-cell office:value-type="float" office:value="36271" table:style-name="ce41">
            <text:p>36.271<text:s/></text:p>
          </table:table-cell>
          <table:table-cell office:value-type="float" office:value="30031" table:style-name="ce41">
            <text:p>30.031<text:s/></text:p>
          </table:table-cell>
          <table:table-cell office:value-type="float" office:value="30958" table:style-name="ce41">
            <text:p>30.958<text:s/></text:p>
          </table:table-cell>
          <table:table-cell office:value-type="float" office:value="44979" table:style-name="ce41">
            <text:p>44.979<text:s/></text:p>
          </table:table-cell>
          <table:table-cell office:value-type="float" office:value="74620" table:style-name="ce41">
            <text:p>74.620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o Napoleonico<text:s/></text:p>
          </table:table-cell>
          <table:table-cell office:value-type="float" office:value="16794" table:style-name="ce41">
            <text:p>16.794<text:s/></text:p>
          </table:table-cell>
          <table:table-cell office:value-type="float" office:value="15381" table:style-name="ce41">
            <text:p>15.381<text:s/></text:p>
          </table:table-cell>
          <table:table-cell office:value-type="float" office:value="14695" table:style-name="ce41">
            <text:p>14.695<text:s/></text:p>
          </table:table-cell>
          <table:table-cell office:value-type="float" office:value="14045" table:style-name="ce41">
            <text:p>14.045<text:s/></text:p>
          </table:table-cell>
          <table:table-cell office:value-type="float" office:value="19628" table:style-name="ce41">
            <text:p>19.628<text:s/></text:p>
          </table:table-cell>
          <table:table-cell office:value-type="float" office:value="28245" table:style-name="ce41">
            <text:p>28.245<text:s/></text:p>
          </table:table-cell>
          <table:table-cell office:value-type="float" office:value="29446" table:style-name="ce41">
            <text:p>29.446<text:s/></text:p>
          </table:table-cell>
          <table:table-cell office:value-type="float" office:value="30220" table:style-name="ce41">
            <text:p>30.220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o della Civilta' Romana e Planetario<text:s/></text:p>
          </table:table-cell>
          <table:table-cell office:value-type="float" office:value="142391" table:style-name="ce41">
            <text:p>142.391<text:s/></text:p>
          </table:table-cell>
          <table:table-cell office:value-type="float" office:value="110725" table:style-name="ce41">
            <text:p>110.725<text:s/></text:p>
          </table:table-cell>
          <table:table-cell office:value-type="float" office:value="109795" table:style-name="ce41">
            <text:p>109.795<text:s/></text:p>
          </table:table-cell>
          <table:table-cell office:value-type="float" office:value="113757" table:style-name="ce41">
            <text:p>113.757<text:s/></text:p>
          </table:table-cell>
          <table:table-cell office:value-type="float" office:value="8219" table:style-name="ce41">
            <text:p>8.219<text:s/></text:p>
          </table:table-cell>
          <table:table-cell office:value-type="float" office:value="18030" table:style-name="ce41">
            <text:p>18.030<text:s/></text:p>
          </table:table-cell>
          <table:table-cell office:value-type="float" office:value="18841" table:style-name="ce41">
            <text:p>18.841<text:s/></text:p>
          </table:table-cell>
          <table:table-cell office:value-type="string" table:style-name="ce44">
            <text:p>(a)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i di Villa Torlonia<text:s/></text:p>
          </table:table-cell>
          <table:table-cell office:value-type="float" office:value="87524" table:style-name="ce41">
            <text:p>87.524<text:s/></text:p>
          </table:table-cell>
          <table:table-cell office:value-type="float" office:value="74995" table:style-name="ce41">
            <text:p>74.995<text:s/></text:p>
          </table:table-cell>
          <table:table-cell office:value-type="float" office:value="63938" table:style-name="ce41">
            <text:p>63.938<text:s/></text:p>
          </table:table-cell>
          <table:table-cell office:value-type="float" office:value="52706" table:style-name="ce41">
            <text:p>52.706<text:s/></text:p>
          </table:table-cell>
          <table:table-cell office:value-type="float" office:value="77670" table:style-name="ce41">
            <text:p>77.670<text:s/></text:p>
          </table:table-cell>
          <table:table-cell office:value-type="float" office:value="84918" table:style-name="ce41">
            <text:p>84.918<text:s/></text:p>
          </table:table-cell>
          <table:table-cell office:value-type="float" office:value="82744" table:style-name="ce41">
            <text:p>82.744<text:s/></text:p>
          </table:table-cell>
          <table:table-cell office:value-type="float" office:value="54980" table:style-name="ce41">
            <text:p>54.980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ercati di Traiano Museo dei Fori Imperiali<text:s/></text:p>
          </table:table-cell>
          <table:table-cell office:value-type="float" office:value="165319" table:style-name="ce41">
            <text:p>165.319<text:s/></text:p>
          </table:table-cell>
          <table:table-cell office:value-type="float" office:value="148932" table:style-name="ce41">
            <text:p>148.932<text:s/></text:p>
          </table:table-cell>
          <table:table-cell office:value-type="float" office:value="119406" table:style-name="ce41">
            <text:p>119.406<text:s/></text:p>
          </table:table-cell>
          <table:table-cell office:value-type="float" office:value="112316" table:style-name="ce41">
            <text:p>112.316<text:s/></text:p>
          </table:table-cell>
          <table:table-cell office:value-type="float" office:value="108391" table:style-name="ce41">
            <text:p>108.391<text:s/></text:p>
          </table:table-cell>
          <table:table-cell office:value-type="float" office:value="117109" table:style-name="ce41">
            <text:p>117.109<text:s/></text:p>
          </table:table-cell>
          <table:table-cell office:value-type="float" office:value="109189" table:style-name="ce41">
            <text:p>109.189<text:s/></text:p>
          </table:table-cell>
          <table:table-cell office:value-type="float" office:value="128219" table:style-name="ce41">
            <text:p>128.219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Villa di Massenzio<text:s/></text:p>
          </table:table-cell>
          <table:table-cell office:value-type="float" office:value="13723" table:style-name="ce41">
            <text:p>13.723<text:s/></text:p>
          </table:table-cell>
          <table:table-cell office:value-type="float" office:value="15121" table:style-name="ce41">
            <text:p>15.121<text:s/></text:p>
          </table:table-cell>
          <table:table-cell office:value-type="float" office:value="14185" table:style-name="ce41">
            <text:p>14.185<text:s/></text:p>
          </table:table-cell>
          <table:table-cell office:value-type="float" office:value="15727" table:style-name="ce41">
            <text:p>15.727<text:s/></text:p>
          </table:table-cell>
          <table:table-cell office:value-type="float" office:value="26559" table:style-name="ce41">
            <text:p>26.559<text:s/></text:p>
          </table:table-cell>
          <table:table-cell office:value-type="float" office:value="51891" table:style-name="ce41">
            <text:p>51.891<text:s/></text:p>
          </table:table-cell>
          <table:table-cell office:value-type="float" office:value="49957" table:style-name="ce41">
            <text:p>49.957<text:s/></text:p>
          </table:table-cell>
          <table:table-cell office:value-type="float" office:value="49033" table:style-name="ce41">
            <text:p>49.033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o Civico di Zoologia<text:s/></text:p>
          </table:table-cell>
          <table:table-cell office:value-type="float" office:value="47257" table:style-name="ce41">
            <text:p>47.257<text:s/></text:p>
          </table:table-cell>
          <table:table-cell office:value-type="float" office:value="45229" table:style-name="ce41">
            <text:p>45.229<text:s/></text:p>
          </table:table-cell>
          <table:table-cell office:value-type="float" office:value="42752" table:style-name="ce41">
            <text:p>42.752<text:s/></text:p>
          </table:table-cell>
          <table:table-cell office:value-type="float" office:value="45829" table:style-name="ce41">
            <text:p>45.829<text:s/></text:p>
          </table:table-cell>
          <table:table-cell office:value-type="float" office:value="44964" table:style-name="ce41">
            <text:p>44.964<text:s/></text:p>
          </table:table-cell>
          <table:table-cell office:value-type="float" office:value="40252" table:style-name="ce41">
            <text:p>40.252<text:s/></text:p>
          </table:table-cell>
          <table:table-cell office:value-type="float" office:value="43289" table:style-name="ce41">
            <text:p>43.289<text:s/></text:p>
          </table:table-cell>
          <table:table-cell office:value-type="float" office:value="47597" table:style-name="ce41">
            <text:p>47.597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i del Territorio<text:s/></text:p>
          </table:table-cell>
          <table:table-cell office:value-type="float" office:value="33496" table:style-name="ce41">
            <text:p>33.496<text:s/></text:p>
          </table:table-cell>
          <table:table-cell office:value-type="float" office:value="32338" table:style-name="ce41">
            <text:p>32.338<text:s/></text:p>
          </table:table-cell>
          <table:table-cell office:value-type="float" office:value="31784" table:style-name="ce41">
            <text:p>31.784<text:s/></text:p>
          </table:table-cell>
          <table:table-cell office:value-type="float" office:value="28804" table:style-name="ce41">
            <text:p>28.804<text:s/></text:p>
          </table:table-cell>
          <table:table-cell office:value-type="float" office:value="18715" table:style-name="ce41">
            <text:p>18.715<text:s/></text:p>
          </table:table-cell>
          <table:table-cell office:value-type="float" office:value="21665" table:style-name="ce41">
            <text:p>21.665<text:s/></text:p>
          </table:table-cell>
          <table:table-cell office:value-type="float" office:value="29005" table:style-name="ce41">
            <text:p>29.005<text:s/></text:p>
          </table:table-cell>
          <table:table-cell office:value-type="string" table:style-name="ce45">
            <text:p>n.d.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Casa Moravia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537" table:style-name="ce41">
            <text:p>537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205" table:style-name="ce41">
            <text:p>205<text:s/></text:p>
          </table:table-cell>
          <table:table-cell office:value-type="float" office:value="249" table:style-name="ce41">
            <text:p>249<text:s/></text:p>
          </table:table-cell>
          <table:table-cell office:value-type="float" office:value="154" table:style-name="ce41">
            <text:p>154<text:s/></text:p>
          </table:table-cell>
          <table:table-cell office:value-type="float" office:value="202" table:style-name="ce41">
            <text:p>202<text:s/></text:p>
          </table:table-cell>
          <table:table-cell office:value-type="string" table:style-name="ce45">
            <text:p>n.d.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o della Repubblica Romana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411" table:style-name="ce41">
            <text:p>19.411<text:s/></text:p>
          </table:table-cell>
          <table:table-cell office:value-type="float" office:value="4946" table:style-name="ce41">
            <text:p>4.946<text:s/></text:p>
          </table:table-cell>
          <table:table-cell office:value-type="float" office:value="4072" table:style-name="ce41">
            <text:p>4.072<text:s/></text:p>
          </table:table-cell>
          <table:table-cell office:value-type="float" office:value="5890" table:style-name="ce41">
            <text:p>5.890<text:s/></text:p>
          </table:table-cell>
          <table:table-cell office:value-type="float" office:value="10297" table:style-name="ce41">
            <text:p>10.297<text:s/></text:p>
          </table:table-cell>
          <table:table-cell office:value-type="float" office:value="10910" table:style-name="ce41">
            <text:p>10.910<text:s/></text:p>
          </table:table-cell>
          <table:table-cell office:value-type="float" office:value="9808" table:style-name="ce41">
            <text:p>9.808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Galleria d' Arte Moderna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582" table:style-name="ce41">
            <text:p>5.582<text:s/></text:p>
          </table:table-cell>
          <table:table-cell office:value-type="float" office:value="19389" table:style-name="ce41">
            <text:p>19.389<text:s/></text:p>
          </table:table-cell>
          <table:table-cell office:value-type="float" office:value="15795" table:style-name="ce41">
            <text:p>15.795<text:s/></text:p>
          </table:table-cell>
          <table:table-cell office:value-type="float" office:value="15415" table:style-name="ce41">
            <text:p>15.415<text:s/></text:p>
          </table:table-cell>
          <table:table-cell office:value-type="float" office:value="18497" table:style-name="ce41">
            <text:p>18.497<text:s/></text:p>
          </table:table-cell>
          <table:table-cell office:value-type="float" office:value="24280" table:style-name="ce41">
            <text:p>24.280<text:s/></text:p>
          </table:table-cell>
          <table:table-cell office:value-type="float" office:value="20720" table:style-name="ce41">
            <text:p>20.720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0">
            <text:p>Museo di Casal de' Pazzi (Deposito Pleistocenico) (b)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541" table:style-name="ce41">
            <text:p>7.541<text:s/></text:p>
          </table:table-cell>
          <table:table-cell office:value-type="float" office:value="8049" table:style-name="ce41">
            <text:p>8.049<text:s/></text:p>
          </table:table-cell>
          <table:table-cell office:value-type="float" office:value="6829" table:style-name="ce41">
            <text:p>6.829<text:s/></text:p>
          </table:table-cell>
          <table:table-cell table:number-columns-repeated="16" table:style-name="ce42"/>
          <table:table-cell table:number-columns-repeated="16359" table:style-name="ce43"/>
        </table:table-row>
        <table:table-row table:style-name="ro4">
          <table:table-cell office:value-type="string" table:style-name="ce46">
            <text:p>Totale</text:p>
          </table:table-cell>
          <table:table-cell office:value-type="float" office:value="1574901" table:style-name="ce47">
            <text:p>1.574.901<text:s/></text:p>
          </table:table-cell>
          <table:table-cell office:value-type="float" office:value="1635529" table:style-name="ce47">
            <text:p>1.635.529<text:s/></text:p>
          </table:table-cell>
          <table:table-cell office:value-type="float" office:value="1525138" table:style-name="ce47">
            <text:p>1.525.138<text:s/></text:p>
          </table:table-cell>
          <table:table-cell office:value-type="float" office:value="1443596" table:style-name="ce47">
            <text:p>1.443.596<text:s/></text:p>
          </table:table-cell>
          <table:table-cell office:value-type="float" office:value="1513466" table:style-name="ce47">
            <text:p>1.513.466<text:s/></text:p>
          </table:table-cell>
          <table:table-cell office:value-type="float" office:value="1450118" table:style-name="ce47">
            <text:p>1.450.118<text:s/></text:p>
          </table:table-cell>
          <table:table-cell office:value-type="float" office:value="1558903" table:style-name="ce47">
            <text:p>1.558.903<text:s/></text:p>
          </table:table-cell>
          <table:table-cell office:value-type="float" office:value="1660780" table:style-name="ce47">
            <text:p>1.660.780<text:s/></text:p>
          </table:table-cell>
          <table:table-cell table:number-columns-repeated="16" table:style-name="ce48"/>
          <table:table-cell table:number-columns-repeated="16359" table:style-name="ce43"/>
        </table:table-row>
        <table:table-row table:style-name="ro12">
          <table:table-cell office:value-type="string" table:style-name="ce23">
            <text:p>Fonte: Zètema</text:p>
          </table:table-cell>
          <table:table-cell table:number-columns-repeated="24" table:style-name="ce49"/>
          <table:table-cell table:number-columns-repeated="16359" table:style-name="ce43"/>
        </table:table-row>
        <table:table-row table:style-name="ro12">
          <table:table-cell office:value-type="string" table:style-name="ce50">
            <text:p>(a) Chiuso</text:p>
          </table:table-cell>
          <table:table-cell table:number-columns-repeated="24" table:style-name="ce49"/>
          <table:table-cell table:number-columns-repeated="16359" table:style-name="ce43"/>
        </table:table-row>
        <table:table-row table:style-name="ro12">
          <table:table-cell office:value-type="string" table:style-name="ce50">
            <text:p>(b) Apertura 30/03/2015</text:p>
          </table:table-cell>
          <table:table-cell table:number-columns-repeated="24" table:style-name="ce49"/>
          <table:table-cell table:number-columns-repeated="16359" table:style-name="ce43"/>
        </table:table-row>
        <table:table-row table:style-name="ro4">
          <table:table-cell table:number-columns-repeated="25" table:style-name="ce49"/>
          <table:table-cell table:number-columns-repeated="16359" table:style-name="ce43"/>
        </table:table-row>
        <table:table-row table:style-name="ro10">
          <table:table-cell office:value-type="string" table:number-columns-spanned="6" table:number-rows-spanned="1" table:style-name="ce54">
            <text:p>Tab.7.4 - Mostre allestite nei musei del Sistema Musei Civici e Visitatori. Anni 2010-2017</text:p>
          </table:table-cell>
          <table:covered-table-cell table:number-columns-repeated="5"/>
          <table:table-cell table:number-columns-repeated="19" table:style-name="ce33"/>
          <table:table-cell table:number-columns-repeated="16359" table:style-name="ce34"/>
        </table:table-row>
        <table:table-row table:style-name="ro4">
          <table:table-cell table:style-name="ce35"/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7">
            <text:p>2017</text:p>
          </table:table-cell>
          <table:table-cell table:number-columns-repeated="15" table:style-name="ce49"/>
          <table:table-cell table:number-columns-repeated="16360" table:style-name="ce43"/>
        </table:table-row>
        <table:table-row table:style-name="ro4">
          <table:table-cell office:value-type="string" table:style-name="ce51">
            <text:p>Mostre allestite</text:p>
          </table:table-cell>
          <table:table-cell office:value-type="float" office:value="53" table:style-name="ce52">
            <text:p><text:s/>53<text:s/></text:p>
          </table:table-cell>
          <table:table-cell office:value-type="float" office:value="53" table:style-name="ce52">
            <text:p><text:s/>53<text:s/>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82" table:style-name="ce52">
            <text:p><text:s/>82<text:s/></text:p>
          </table:table-cell>
          <table:table-cell office:value-type="float" office:value="55" table:style-name="ce52">
            <text:p><text:s/>55<text:s/></text:p>
          </table:table-cell>
          <table:table-cell office:value-type="float" office:value="81" table:style-name="ce52">
            <text:p><text:s/>81<text:s/></text:p>
          </table:table-cell>
          <table:table-cell office:value-type="float" office:value="76" table:style-name="ce52">
            <text:p><text:s/>76<text:s/></text:p>
          </table:table-cell>
          <table:table-cell office:value-type="string" table:style-name="ce53">
            <text:p>n.d.</text:p>
          </table:table-cell>
          <table:table-cell table:number-columns-repeated="15" table:style-name="ce49"/>
          <table:table-cell table:number-columns-repeated="16360" table:style-name="ce43"/>
        </table:table-row>
        <table:table-row table:style-name="ro4">
          <table:table-cell office:value-type="string" table:style-name="ce51">
            <text:p>Visitatori</text:p>
          </table:table-cell>
          <table:table-cell office:value-type="float" office:value="1450154" table:style-name="ce52">
            <text:p><text:s/>1.450.154<text:s/></text:p>
          </table:table-cell>
          <table:table-cell office:value-type="float" office:value="1066992" table:style-name="ce52">
            <text:p><text:s/>1.066.992<text:s/></text:p>
          </table:table-cell>
          <table:table-cell office:value-type="float" office:value="1554419" table:style-name="ce52">
            <text:p><text:s/>1.554.419<text:s/></text:p>
          </table:table-cell>
          <table:table-cell office:value-type="float" office:value="1302316" table:style-name="ce52">
            <text:p><text:s/>1.302.316<text:s/></text:p>
          </table:table-cell>
          <table:table-cell office:value-type="float" office:value="1270844" table:style-name="ce52">
            <text:p><text:s/>1.270.844<text:s/></text:p>
          </table:table-cell>
          <table:table-cell office:value-type="float" office:value="1209079" table:style-name="ce52">
            <text:p><text:s/>1.209.079<text:s/></text:p>
          </table:table-cell>
          <table:table-cell office:value-type="float" office:value="1580149" table:style-name="ce52">
            <text:p><text:s/>1.580.149<text:s/></text:p>
          </table:table-cell>
          <table:table-cell office:value-type="string" table:style-name="ce53">
            <text:p>n.d.</text:p>
          </table:table-cell>
          <table:table-cell table:number-columns-repeated="15" table:style-name="ce49"/>
          <table:table-cell table:number-columns-repeated="16360" table:style-name="ce43"/>
        </table:table-row>
        <table:table-row table:style-name="ro4">
          <table:table-cell office:value-type="string" table:style-name="ce23">
            <text:p>Fonte: Zètema</text:p>
          </table:table-cell>
          <table:table-cell table:number-columns-repeated="7" table:style-name="ce49"/>
          <table:table-cell table:style-name="ce33"/>
          <table:table-cell table:number-columns-repeated="16" table:style-name="ce49"/>
          <table:table-cell table:number-columns-repeated="16359" table:style-name="ce43"/>
        </table:table-row>
        <table:table-row table:style-name="ro2">
          <table:table-cell table:number-columns-repeated="16384" table:style-name="ce3"/>
        </table:table-row>
        <table:table-row table:number-rows-repeated="10484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9-11-18T12:08:35Z</meta:creation-date>
    <dc:date>2019-11-18T12:13:56Z</dc:date>
  </office:meta>
</office:document-meta>
</file>