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Book Antiqua" svg:font-family="&quot;Book Antiqua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Migliaia" style:data-style-name="N4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Migliaia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Migliaia" style:data-style-name="N45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4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48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Migliaia" style:data-style-name="N45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Migliaia" style:data-style-name="N45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Migliaia" style:data-style-name="N45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5" style:family="table-cell" style:parent-style-name="Migliaia" style:data-style-name="N45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Migliaia" style:data-style-name="N45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Migliaia" style:data-style-name="N45">
      <style:table-cell-properties fo:border-top="thin solid #000000" fo:border-bottom="thin double #000000" fo:border-left="thin solid #000000" fo:border-right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8" style:family="table-cell" style:parent-style-name="Migliaia" style:data-style-name="N45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45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Migliaia" style:data-style-name="N45">
      <style:table-cell-properties fo:border-top="thin solid #000000" fo:border-bottom="thin double #000000" fo:border-left="thin solid #000000" fo:border-right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Migliaia" style:data-style-name="N45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Migliaia" style:data-style-name="N45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5" style:family="table-cell" style:parent-style-name="Migliaia" style:data-style-name="N45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Migliaia" style:data-style-name="N45">
      <style:table-cell-properties fo:border-top="thin double #000000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Migliaia" style:data-style-name="N45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Migliaia" style:data-style-name="N44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Migliaia" style:data-style-name="N4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31" style:family="table-cell" style:parent-style-name="Migliaia" style:data-style-name="N44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32" style:family="table-cell" style:parent-style-name="Migliaia" style:data-style-name="N4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Migliaia" style:data-style-name="N4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Migliaia" style:data-style-name="N45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Migliaia" style:data-style-name="N45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Migliaia" style:data-style-name="N45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Migliaia" style:data-style-name="N45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13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48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Migliaia" style:data-style-name="N48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Migliaia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48">
      <style:table-cell-properties fo:border="thin solid #000000" fo:background-color="#FAFBF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Migliaia" style:data-style-name="N45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Migliaia" style:data-style-name="N44">
      <style:table-cell-properties fo:border-top="thin double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48">
      <style:table-cell-properties fo:border-top="none" fo:border-bottom="thin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0" style:family="table-cell" style:parent-style-name="Default" style:data-style-name="N48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Migliaia" style:data-style-name="N48">
      <style:table-cell-properties fo:border-top="thin solid #000000" fo:border-bottom="thin double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Migliaia" style:data-style-name="N45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Migliaia" style:data-style-name="N44">
      <style:table-cell-properties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Migliaia" style:data-style-name="N6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Migliaia" style:data-style-name="N45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45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48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Migliaia" style:data-style-name="N45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Migliaia" style:data-style-name="N45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Migliaia" style:data-style-name="N45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Migliaia" style:data-style-name="N4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20208333333333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825625cm" style:use-optimal-column-width="true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5.5827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4.47145833333333cm" style:use-optimal-column-width="true"/>
    </style:style>
    <style:style style:name="co16" style:family="table-column">
      <style:table-column-properties fo:break-before="auto" style:column-width="5.13291666666667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3.94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1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2" table:default-cell-style-name="ce2"/>
        <table:table-column table:style-name="co7" table:default-cell-style-name="ce2"/>
        <table:table-column table:style-name="co4" table:default-cell-style-name="ce2"/>
        <table:table-column table:style-name="co7" table:number-columns-repeated="16371" table:default-cell-style-name="ce2"/>
        <table:table-row table:style-name="ro1">
          <table:table-cell office:value-type="string" table:style-name="ce1">
            <text:p>Tab. 1 - Pendolari per motivi di lavoro verso Roma Capitale secondo la provenien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Anni 2008 e 2016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65">
            <text:p>Provenienza</text:p>
          </table:table-cell>
          <table:table-cell office:value-type="float" office:value="2008" table:number-columns-spanned="1" table:number-rows-spanned="2" table:style-name="ce65">
            <text:p>2008</text:p>
          </table:table-cell>
          <table:table-cell office:value-type="float" office:value="2016" table:number-columns-spanned="2" table:number-rows-spanned="1" table:style-name="ce65">
            <text:p>2016</text:p>
          </table:table-cell>
          <table:covered-table-cell/>
          <table:table-cell office:value-type="string" table:number-columns-spanned="1" table:number-rows-spanned="2" table:style-name="ce73">
            <text:p>Variazione % 2008-2016</text:p>
          </table:table-cell>
          <table:table-cell table:number-columns-repeated="16379" table:style-name="ce2"/>
        </table:table-row>
        <table:table-row table:style-name="ro1">
          <table:covered-table-cell/>
          <table:covered-table-cell/>
          <table:table-cell office:value-type="string" table:style-name="ce7">
            <text:p>v.a.</text:p>
          </table:table-cell>
          <table:table-cell office:value-type="string" table:style-name="ce7">
            <text:p>%</text:p>
          </table:table-cell>
          <table:covered-table-cell/>
          <table:table-cell table:style-name="ce40"/>
          <table:table-cell table:number-columns-repeated="16378" table:style-name="ce2"/>
        </table:table-row>
        <table:table-row table:style-name="ro3">
          <table:table-cell office:value-type="string" table:style-name="ce21">
            <text:p>Dalla regione</text:p>
          </table:table-cell>
          <table:table-cell office:value-type="float" office:value="265475" table:style-name="ce22">
            <text:p><text:s/>265.475<text:s/></text:p>
          </table:table-cell>
          <table:table-cell office:value-type="float" office:value="267980" table:style-name="ce23">
            <text:p><text:s/>267.980<text:s/></text:p>
          </table:table-cell>
          <table:table-cell office:value-type="float" office:value="85.632207782247889" table:style-name="ce29">
            <text:p><text:s/>85,6<text:s/></text:p>
          </table:table-cell>
          <table:table-cell office:value-type="float" office:value="0.94359167529898968" table:style-name="ce29">
            <text:p><text:s/>0,9<text:s/></text:p>
          </table:table-cell>
          <table:table-cell table:style-name="ce9"/>
          <table:table-cell table:style-name="ce2"/>
          <table:table-cell table:style-name="ce9"/>
          <table:table-cell table:number-columns-repeated="16376" table:style-name="ce2"/>
        </table:table-row>
        <table:table-row table:style-name="ro3">
          <table:table-cell office:value-type="string" table:style-name="ce26">
            <text:p>di cui:</text:p>
          </table:table-cell>
          <table:table-cell table:style-name="ce27"/>
          <table:table-cell table:style-name="ce28"/>
          <table:table-cell table:style-name="ce47"/>
          <table:table-cell table:style-name="ce48"/>
          <table:table-cell table:style-name="ce9"/>
          <table:table-cell table:style-name="ce2"/>
          <table:table-cell table:style-name="ce9"/>
          <table:table-cell table:number-columns-repeated="16376" table:style-name="ce2"/>
        </table:table-row>
        <table:table-row table:style-name="ro1">
          <table:table-cell office:value-type="string" table:style-name="ce20">
            <text:p>Da altri comuni della città metropolitana</text:p>
          </table:table-cell>
          <table:table-cell office:value-type="float" office:value="195918" table:style-name="ce24">
            <text:p><text:s/>195.918<text:s/></text:p>
          </table:table-cell>
          <table:table-cell office:value-type="float" office:value="211332" table:style-name="ce25">
            <text:p><text:s/>211.332<text:s/></text:p>
          </table:table-cell>
          <table:table-cell office:value-type="float" office:value="67.530508750794866" table:style-name="ce30">
            <text:p><text:s/>67,5<text:s/></text:p>
          </table:table-cell>
          <table:table-cell office:value-type="float" office:value="7.8675772517073455" table:style-name="ce49">
            <text:p>7,9</text:p>
          </table:table-cell>
          <table:table-cell table:style-name="ce9"/>
          <table:table-cell table:style-name="ce2"/>
          <table:table-cell table:style-name="ce9"/>
          <table:table-cell table:number-columns-repeated="16376" table:style-name="ce2"/>
        </table:table-row>
        <table:table-row table:style-name="ro3">
          <table:table-cell office:value-type="string" table:style-name="ce10">
            <text:p>Da comuni di altre province</text:p>
          </table:table-cell>
          <table:table-cell office:value-type="float" office:value="69556" table:style-name="ce17">
            <text:p><text:s/>69.556<text:s/></text:p>
          </table:table-cell>
          <table:table-cell office:value-type="float" office:value="56648" table:style-name="ce14">
            <text:p><text:s/>56.648<text:s/></text:p>
          </table:table-cell>
          <table:table-cell office:value-type="float" office:value="18.101699031453013" table:style-name="ce31">
            <text:p><text:s/>18,1<text:s/></text:p>
          </table:table-cell>
          <table:table-cell office:value-type="float" office:value="-18.557708896428778" table:style-name="ce50">
            <text:p>-18,6</text:p>
          </table:table-cell>
          <table:table-cell table:style-name="ce9"/>
          <table:table-cell table:style-name="ce2"/>
          <table:table-cell table:style-name="ce9"/>
          <table:table-cell table:number-columns-repeated="16376" table:style-name="ce2"/>
        </table:table-row>
        <table:table-row table:style-name="ro3">
          <table:table-cell office:value-type="string" table:style-name="ce11">
            <text:p>Da altre regioni</text:p>
          </table:table-cell>
          <table:table-cell office:value-type="float" office:value="44766" table:style-name="ce18">
            <text:p><text:s/>44.766<text:s/></text:p>
          </table:table-cell>
          <table:table-cell office:value-type="float" office:value="44963" table:style-name="ce15">
            <text:p><text:s/>44.963<text:s/></text:p>
          </table:table-cell>
          <table:table-cell office:value-type="float" office:value="14.367792217752115" table:style-name="ce32">
            <text:p><text:s/>14,4<text:s/></text:p>
          </table:table-cell>
          <table:table-cell office:value-type="float" office:value="0.44006612161015823" table:style-name="ce41">
            <text:p>0,4</text:p>
          </table:table-cell>
          <table:table-cell table:style-name="ce9"/>
          <table:table-cell table:style-name="ce2"/>
          <table:table-cell table:style-name="ce9"/>
          <table:table-cell table:number-columns-repeated="16376" table:style-name="ce2"/>
        </table:table-row>
        <table:table-row table:style-name="ro1">
          <table:table-cell office:value-type="string" table:style-name="ce8">
            <text:p>Totale pendolari per lavoro</text:p>
          </table:table-cell>
          <table:table-cell office:value-type="float" office:value="310241" table:formula="of:=SUM([.B6]+[.B10])" table:style-name="ce16">
            <text:p><text:s/>310.241<text:s/></text:p>
          </table:table-cell>
          <table:table-cell office:value-type="float" office:value="312943" table:formula="of:=SUM([.C6]+[.C10])" table:style-name="ce13">
            <text:p><text:s/>312.943<text:s/></text:p>
          </table:table-cell>
          <table:table-cell office:value-type="float" office:value="100" table:style-name="ce33">
            <text:p><text:s/>100,0<text:s/></text:p>
          </table:table-cell>
          <table:table-cell office:value-type="float" office:value="0.8709358208618454" table:style-name="ce41">
            <text:p>0,9</text:p>
          </table:table-cell>
          <table:table-cell table:style-name="ce9"/>
          <table:table-cell table:style-name="ce2"/>
          <table:table-cell table:style-name="ce9"/>
          <table:table-cell table:style-name="ce2"/>
          <table:table-cell table:style-name="ce19"/>
          <table:table-cell table:number-columns-repeated="16374"/>
        </table:table-row>
        <table:table-row table:style-name="ro1">
          <table:table-cell office:value-type="string" table:style-name="ce64">
            <text:p>Fonte: Elaborazioni Ufficio di Statistica di Roma Capitale su dati Istat - RCFL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2" table:style-name="ce19"/>
          <table:table-cell table:number-columns-repeated="16381" table:style-name="ce2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number-columns-repeated="3" table:style-name="ce2"/>
          <table:table-cell table:number-columns-repeated="2" table:style-name="ce57"/>
          <table:table-cell table:number-columns-repeated="16379" table:style-name="ce2"/>
        </table:table-row>
        <table:table-row table:style-name="ro1">
          <table:table-cell table:style-name="ce46"/>
          <table:table-cell table:style-name="ce12"/>
          <table:table-cell table:style-name="ce2"/>
          <table:table-cell table:style-name="ce62"/>
          <table:table-cell table:style-name="ce58"/>
          <table:table-cell table:number-columns-repeated="7" table:style-name="ce12"/>
          <table:table-cell table:number-columns-repeated="16372" table:style-name="ce2"/>
        </table:table-row>
        <table:table-row table:style-name="ro1">
          <table:table-cell table:style-name="ce1"/>
          <table:table-cell table:style-name="ce12"/>
          <table:table-cell table:style-name="ce2"/>
          <table:table-cell table:style-name="ce59"/>
          <table:table-cell table:style-name="ce57"/>
          <table:table-cell table:number-columns-repeated="16379" table:style-name="ce2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60"/>
          <table:table-cell table:style-name="ce57"/>
          <table:table-cell table:number-columns-repeated="16379" table:style-name="ce2"/>
        </table:table-row>
        <table:table-row table:style-name="ro1">
          <table:table-cell table:style-name="ce2"/>
          <table:table-cell table:style-name="ce12"/>
          <table:table-cell table:style-name="ce2"/>
          <table:table-cell table:number-columns-repeated="2" table:style-name="ce57"/>
          <table:table-cell table:number-columns-repeated="2" table:style-name="ce2"/>
          <table:table-cell table:style-name="ce12"/>
          <table:table-cell table:number-columns-repeated="2" table:style-name="ce2"/>
          <table:table-cell table:style-name="ce12"/>
          <table:table-cell table:style-name="ce2"/>
          <table:table-cell table:style-name="ce19"/>
          <table:table-cell table:style-name="ce2"/>
          <table:table-cell table:style-name="ce9"/>
          <table:table-cell table:number-columns-repeated="16369"/>
        </table:table-row>
        <table:table-row table:style-name="ro1">
          <table:table-cell table:style-name="ce1"/>
          <table:table-cell table:style-name="ce56"/>
          <table:table-cell table:style-name="ce2"/>
          <table:table-cell table:style-name="ce61"/>
          <table:table-cell table:style-name="ce57"/>
          <table:table-cell table:number-columns-repeated="16379" table:style-name="ce2"/>
        </table:table-row>
        <table:table-row table:style-name="ro1">
          <table:table-cell table:style-name="ce2"/>
          <table:table-cell table:style-name="ce12"/>
          <table:table-cell table:style-name="ce2"/>
          <table:table-cell table:number-columns-repeated="2" table:style-name="ce57"/>
          <table:table-cell table:number-columns-repeated="16379" table:style-name="ce2"/>
        </table:table-row>
        <table:table-row table:style-name="ro4">
          <table:table-cell table:number-columns-spanned="8" table:number-rows-spanned="1" table:style-name="ce68"/>
          <table:covered-table-cell table:number-columns-repeated="7"/>
          <table:table-cell table:number-columns-repeated="16376" table:style-name="ce2"/>
        </table:table-row>
        <table:table-row table:number-rows-repeated="1048548" table:style-name="ro1">
          <table:table-cell table:number-columns-repeated="16384"/>
        </table:table-row>
      </table:table>
      <table:table table:name="Tab__2_" table:style-name="ta1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7" table:number-columns-repeated="16380" table:default-cell-style-name="ce2"/>
        <table:table-row table:style-name="ro1">
          <table:table-cell office:value-type="string" table:style-name="ce1">
            <text:p>Tab. 2 - Pendolari per lavoro verso Roma Capitale secondo il sesso e l'età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Composizione percentuale. Anno 2016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5">
          <table:table-cell office:value-type="string" table:style-name="ce34">
            <text:p>Età</text:p>
          </table:table-cell>
          <table:table-cell office:value-type="string" table:style-name="ce3">
            <text:p>Maschi</text:p>
          </table:table-cell>
          <table:table-cell office:value-type="string" table:style-name="ce3">
            <text:p>Femmine</text:p>
          </table:table-cell>
          <table:table-cell office:value-type="string" table:style-name="ce5">
            <text:p>Totale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15-24</text:p>
          </table:table-cell>
          <table:table-cell office:value-type="float" office:value="3.6697505299658859" table:style-name="ce42">
            <text:p>3,7</text:p>
          </table:table-cell>
          <table:table-cell office:value-type="float" office:value="3.7581863979848871" table:style-name="ce42">
            <text:p>3,8</text:p>
          </table:table-cell>
          <table:table-cell office:value-type="float" office:value="3.6977861853878009" table:style-name="ce42">
            <text:p>3,7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25-39</text:p>
          </table:table-cell>
          <table:table-cell office:value-type="float" office:value="33.279049851890328" table:style-name="ce42">
            <text:p>33,3</text:p>
          </table:table-cell>
          <table:table-cell office:value-type="float" office:value="32.908816120906806" table:style-name="ce42">
            <text:p>32,9</text:p>
          </table:table-cell>
          <table:table-cell office:value-type="float" office:value="33.16120456056035" table:style-name="ce42">
            <text:p>33,2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40-54</text:p>
          </table:table-cell>
          <table:table-cell office:value-type="float" office:value="47.412409391042289" table:style-name="ce42">
            <text:p>47,4</text:p>
          </table:table-cell>
          <table:table-cell office:value-type="float" office:value="49.615113350125945" table:style-name="ce42">
            <text:p>49,6</text:p>
          </table:table-cell>
          <table:table-cell office:value-type="float" office:value="48.111163658673753" table:style-name="ce42">
            <text:p>48,1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&gt;54</text:p>
          </table:table-cell>
          <table:table-cell office:value-type="float" office:value="15.638790227101495" table:style-name="ce42">
            <text:p>15,6</text:p>
          </table:table-cell>
          <table:table-cell office:value-type="float" office:value="13.71788413098237" table:style-name="ce42">
            <text:p>13,7</text:p>
          </table:table-cell>
          <table:table-cell office:value-type="float" office:value="15.029845595378086" table:style-name="ce42">
            <text:p>15,0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Totale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% sul totale</text:p>
          </table:table-cell>
          <table:table-cell office:value-type="float" office:value="68.284741039930466" table:style-name="ce51">
            <text:p>68,3</text:p>
          </table:table-cell>
          <table:table-cell office:value-type="float" office:value="31.714939414080472" table:style-name="ce51">
            <text:p>31,7</text:p>
          </table:table-cell>
          <table:table-cell office:value-type="float" office:value="100" table:style-name="ce51">
            <text:p>100,0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Fonte: Elaborazioni Ufficio di Statistica di Roma Capitale su dati Istat - RCFL</text:p>
          </table:table-cell>
          <table:table-cell table:number-columns-repeated="16383" table:style-name="ce2"/>
        </table:table-row>
        <table:table-row table:number-rows-repeated="1048565" table:style-name="ro1">
          <table:table-cell table:number-columns-repeated="16384"/>
        </table:table-row>
      </table:table>
      <table:table table:name="Tab__3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7" table:number-columns-repeated="16379" table:default-cell-style-name="ce2"/>
        <table:table-row table:style-name="ro1">
          <table:table-cell office:value-type="string" table:style-name="ce1">
            <text:p>Tab. 3 - Pendolari per lavoro verso Roma Capitale secondo la posizione, la tipologia di impiego e il ses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Composizione percentuale. Pendolari verso Roma Capitale e totale occupati a Roma. Anno 2016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6">
          <table:table-cell office:value-type="string" table:number-columns-spanned="1" table:number-rows-spanned="2" table:style-name="ce74">
            <text:p>Posizione</text:p>
          </table:table-cell>
          <table:table-cell office:value-type="string" table:number-columns-spanned="3" table:number-rows-spanned="1" table:style-name="ce65">
            <text:p>Pendolari</text:p>
          </table:table-cell>
          <table:covered-table-cell table:number-columns-repeated="2"/>
          <table:table-cell office:value-type="string" table:number-columns-spanned="1" table:number-rows-spanned="2" table:style-name="ce73">
            <text:p>Percentuale sul totale occupati a Roma Capitale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37">
            <text:p>Maschi</text:p>
          </table:table-cell>
          <table:table-cell office:value-type="string" table:style-name="ce37">
            <text:p>Femmine</text:p>
          </table:table-cell>
          <table:table-cell office:value-type="string" table:style-name="ce38">
            <text:p>Total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35">
            <text:p>Dipendente</text:p>
          </table:table-cell>
          <table:table-cell office:value-type="float" office:value="82.616650989971589" table:style-name="ce42">
            <text:p>82,6</text:p>
          </table:table-cell>
          <table:table-cell office:value-type="float" office:value="88.134005037783382" table:style-name="ce42">
            <text:p>88,1</text:p>
          </table:table-cell>
          <table:table-cell office:value-type="float" office:value="84.366212485300878" table:style-name="ce42">
            <text:p>84,4</text:p>
          </table:table-cell>
          <table:table-cell office:value-type="float" office:value="77.868959676127119" table:style-name="ce42">
            <text:p>77,9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Collaboratore</text:p>
          </table:table-cell>
          <table:table-cell office:value-type="float" office:value="1.0917531224700856" table:style-name="ce42">
            <text:p>1,1</text:p>
          </table:table-cell>
          <table:table-cell office:value-type="float" office:value="3.4891687657430732" table:style-name="ce42">
            <text:p>3,5</text:p>
          </table:table-cell>
          <table:table-cell office:value-type="float" office:value="1.8520885525844879" table:style-name="ce42">
            <text:p>1,9</text:p>
          </table:table-cell>
          <table:table-cell office:value-type="float" office:value="3.1934375194163485" table:style-name="ce42">
            <text:p>3,2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utonomo</text:p>
          </table:table-cell>
          <table:table-cell office:value-type="float" office:value="16.291595887558319" table:style-name="ce42">
            <text:p>16,3</text:p>
          </table:table-cell>
          <table:table-cell office:value-type="float" office:value="8.3768261964735515" table:style-name="ce42">
            <text:p>8,4</text:p>
          </table:table-cell>
          <table:table-cell office:value-type="float" office:value="13.781698962114627" table:style-name="ce42">
            <text:p>13,8</text:p>
          </table:table-cell>
          <table:table-cell office:value-type="float" office:value="18.937602804456521" table:style-name="ce42">
            <text:p>18,9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Totale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3" table:style-name="ce6"/>
          <table:table-cell table:number-columns-repeated="16380" table:style-name="ce2"/>
        </table:table-row>
        <table:table-row table:style-name="ro8">
          <table:table-cell office:value-type="string" table:number-columns-spanned="1" table:number-rows-spanned="2" table:style-name="ce74">
            <text:p>Tipologia di lavoro</text:p>
          </table:table-cell>
          <table:table-cell office:value-type="string" table:number-columns-spanned="3" table:number-rows-spanned="1" table:style-name="ce65">
            <text:p>Pendolari</text:p>
          </table:table-cell>
          <table:covered-table-cell table:number-columns-repeated="2"/>
          <table:table-cell office:value-type="string" table:number-columns-spanned="1" table:number-rows-spanned="2" table:style-name="ce73">
            <text:p>Percentuale sul totale occupati a Roma Capitale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37">
            <text:p>Maschi</text:p>
          </table:table-cell>
          <table:table-cell office:value-type="string" table:style-name="ce37">
            <text:p>Femmine</text:p>
          </table:table-cell>
          <table:table-cell office:value-type="string" table:style-name="ce38">
            <text:p>Total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35">
            <text:p>Atipici</text:p>
          </table:table-cell>
          <table:table-cell office:value-type="float" office:value="10.027469313454349" table:style-name="ce42">
            <text:p>10,0</text:p>
          </table:table-cell>
          <table:table-cell office:value-type="float" office:value="16.249874055415617" table:style-name="ce42">
            <text:p>16,2</text:p>
          </table:table-cell>
          <table:table-cell office:value-type="float" office:value="12.001188711079298" table:style-name="ce42">
            <text:p>12,0</text:p>
          </table:table-cell>
          <table:table-cell office:value-type="float" office:value="10.645227747638154" table:style-name="ce42">
            <text:p>10,6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Standard</text:p>
          </table:table-cell>
          <table:table-cell office:value-type="float" office:value="89.972530686545653" table:style-name="ce42">
            <text:p>90,0</text:p>
          </table:table-cell>
          <table:table-cell office:value-type="float" office:value="83.750125944584383" table:style-name="ce42">
            <text:p>83,8</text:p>
          </table:table-cell>
          <table:table-cell office:value-type="float" office:value="87.998811288920692" table:style-name="ce42">
            <text:p>88,0</text:p>
          </table:table-cell>
          <table:table-cell office:value-type="float" office:value="89.35477225236184" table:style-name="ce42">
            <text:p>89,4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Totale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Fonte: Elaborazioni Ufficio di Statistica di Roma Capitale su dati Istat - RCFL</text:p>
          </table:table-cell>
          <table:table-cell table:number-columns-repeated="3" table:style-name="ce6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9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Tab__4" table:style-name="ta3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16381" table:default-cell-style-name="ce2"/>
        <table:table-row table:style-name="ro1">
          <table:table-cell office:value-type="string" table:style-name="ce1">
            <text:p>Tab. 4 - Pendolari per lavoro verso Roma Capitale secondo il settore di attività economica e la professione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Composizione percentuale. Pendolari verso Roma Capitale e totale occupati a Roma. Anno 2016</text:p>
          </table:table-cell>
          <table:table-cell table:number-columns-repeated="16383" table:style-name="ce2"/>
        </table:table-row>
        <table:table-row table:style-name="ro9">
          <table:table-cell table:style-name="ce1"/>
          <table:table-cell table:number-columns-repeated="6" table:style-name="ce2"/>
          <table:table-cell table:style-name="ce57"/>
          <table:table-cell table:style-name="ce63"/>
          <table:table-cell table:number-columns-repeated="2" table:style-name="ce57"/>
          <table:table-cell table:number-columns-repeated="16373"/>
        </table:table-row>
        <table:table-row table:style-name="ro5">
          <table:table-cell office:value-type="string" table:style-name="ce3">
            <text:p>Settore di attività</text:p>
          </table:table-cell>
          <table:table-cell office:value-type="string" table:style-name="ce4">
            <text:p>Pendolari</text:p>
          </table:table-cell>
          <table:table-cell office:value-type="string" table:style-name="ce55">
            <text:p>Percentuale sul totale occupati a Roma Capitale</text:p>
          </table:table-cell>
          <table:table-cell table:number-columns-repeated="4" table:style-name="ce2"/>
          <table:table-cell table:style-name="ce57"/>
          <table:table-cell table:style-name="ce63"/>
          <table:table-cell table:number-columns-repeated="2" table:style-name="ce57"/>
          <table:table-cell table:number-columns-repeated="16373"/>
        </table:table-row>
        <table:table-row table:style-name="ro1">
          <table:table-cell office:value-type="string" table:style-name="ce35">
            <text:p>Agricoltura</text:p>
          </table:table-cell>
          <table:table-cell office:value-type="float" office:value="0.38697019275014061" table:style-name="ce42">
            <text:p>0,4</text:p>
          </table:table-cell>
          <table:table-cell office:value-type="float" office:value="0.17903917278996986" table:style-name="ce42">
            <text:p>0,2</text:p>
          </table:table-cell>
          <table:table-cell table:number-columns-repeated="4" table:style-name="ce2"/>
          <table:table-cell table:number-columns-repeated="4" table:style-name="ce57"/>
          <table:table-cell table:number-columns-repeated="16373"/>
        </table:table-row>
        <table:table-row table:style-name="ro1">
          <table:table-cell office:value-type="string" table:style-name="ce35">
            <text:p>Ind.energia e estrattiva</text:p>
          </table:table-cell>
          <table:table-cell office:value-type="float" office:value="7.3565877601104352" table:style-name="ce42">
            <text:p>7,4</text:p>
          </table:table-cell>
          <table:table-cell office:value-type="float" office:value="4.6741487055222546" table:style-name="ce42">
            <text:p>4,7</text:p>
          </table:table-cell>
          <table:table-cell table:number-columns-repeated="4" table:style-name="ce2"/>
          <table:table-cell table:number-columns-repeated="4" table:style-name="ce57"/>
          <table:table-cell table:number-columns-repeated="16373"/>
        </table:table-row>
        <table:table-row table:style-name="ro1">
          <table:table-cell office:value-type="string" table:style-name="ce35">
            <text:p>Ind.trasformaz.</text:p>
          </table:table-cell>
          <table:table-cell office:value-type="float" office:value="10.704151541489852" table:style-name="ce42">
            <text:p>10,7</text:p>
          </table:table-cell>
          <table:table-cell office:value-type="float" office:value="3.7230337574681407" table:style-name="ce42">
            <text:p>3,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5">
            <text:p>Costruzioni</text:p>
          </table:table-cell>
          <table:table-cell office:value-type="float" office:value="8.3484585101487809" table:style-name="ce42">
            <text:p>8,3</text:p>
          </table:table-cell>
          <table:table-cell office:value-type="float" office:value="11.703193928037697" table:style-name="ce42">
            <text:p>11,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5">
            <text:p>Commercio</text:p>
          </table:table-cell>
          <table:table-cell office:value-type="float" office:value="4.3212204100414136" table:style-name="ce42">
            <text:p>4,3</text:p>
          </table:table-cell>
          <table:table-cell office:value-type="float" office:value="7.3535230658046622" table:style-name="ce42">
            <text:p>7,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5">
            <text:p>Alberghi,ristoranti</text:p>
          </table:table-cell>
          <table:table-cell office:value-type="float" office:value="8.0755662354926123" table:style-name="ce42">
            <text:p>8,1</text:p>
          </table:table-cell>
          <table:table-cell office:value-type="float" office:value="5.4091903505243639" table:style-name="ce42">
            <text:p>5,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5">
            <text:p>Trasp. e comunicazioni</text:p>
          </table:table-cell>
          <table:table-cell office:value-type="float" office:value="10.767421647323483" table:style-name="ce42">
            <text:p>10,8</text:p>
          </table:table-cell>
          <table:table-cell office:value-type="float" office:value="6.728275762837681" table:style-name="ce42">
            <text:p>6,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5">
            <text:p>Interm.finanziaria</text:p>
          </table:table-cell>
          <table:table-cell office:value-type="float" office:value="2.1048494299299554" table:style-name="ce42">
            <text:p>2,1</text:p>
          </table:table-cell>
          <table:table-cell office:value-type="float" office:value="4.6566535534779376" table:style-name="ce42">
            <text:p>4,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5">
            <text:p>Serv.imprese</text:p>
          </table:table-cell>
          <table:table-cell office:value-type="float" office:value="15.396684390817528" table:style-name="ce42">
            <text:p>15,4</text:p>
          </table:table-cell>
          <table:table-cell office:value-type="float" office:value="17.140262067567257" table:style-name="ce42">
            <text:p>17,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5">
            <text:p>PA, difesa</text:p>
          </table:table-cell>
          <table:table-cell office:value-type="float" office:value="14.933662252671404" table:style-name="ce42">
            <text:p>14,9</text:p>
          </table:table-cell>
          <table:table-cell office:value-type="float" office:value="9.7819155719933679" table:style-name="ce42">
            <text:p>9,8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5">
            <text:p>Istruz.,sanità,assist.sociale</text:p>
          </table:table-cell>
          <table:table-cell office:value-type="float" office:value="9.7771486272304315" table:style-name="ce42">
            <text:p>9,8</text:p>
          </table:table-cell>
          <table:table-cell office:value-type="float" office:value="14.572807628540316" table:style-name="ce42">
            <text:p>14,6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5">
            <text:p>Altri serv.pubb. sociali</text:p>
          </table:table-cell>
          <table:table-cell office:value-type="float" office:value="7.8275985479830252" table:style-name="ce42">
            <text:p>7,8</text:p>
          </table:table-cell>
          <table:table-cell office:value-type="float" office:value="14.077874682389414" table:style-name="ce42">
            <text:p>14,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5">
            <text:p>Totale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3">
            <text:p>Professione</text:p>
          </table:table-cell>
          <table:table-cell office:value-type="string" table:style-name="ce4">
            <text:p>Pendolari</text:p>
          </table:table-cell>
          <table:table-cell office:value-type="string" table:style-name="ce55">
            <text:p>Percentuale sul totale occupati a Roma Capital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9">
            <text:p>Dirig. e imprenditori</text:p>
          </table:table-cell>
          <table:table-cell office:value-type="float" office:value="3.2878086814254313" table:style-name="ce45">
            <text:p>3,3</text:p>
          </table:table-cell>
          <table:table-cell office:value-type="float" office:value="3.1851804616758064" table:style-name="ce44">
            <text:p>3,2</text:p>
          </table:table-cell>
          <table:table-cell table:number-columns-repeated="3" table:style-name="ce2"/>
          <table:table-cell table:style-name="ce9"/>
          <table:table-cell table:style-name="ce2"/>
          <table:table-cell table:number-columns-repeated="2" table:style-name="ce9"/>
          <table:table-cell table:number-columns-repeated="16374"/>
        </table:table-row>
        <table:table-row table:style-name="ro1">
          <table:table-cell office:value-type="string" table:style-name="ce39">
            <text:p>Alte specializzazioni</text:p>
          </table:table-cell>
          <table:table-cell office:value-type="float" office:value="15.137532593690883" table:style-name="ce45">
            <text:p>15,1</text:p>
          </table:table-cell>
          <table:table-cell office:value-type="float" office:value="21.84621270834764" table:style-name="ce44">
            <text:p>21,8</text:p>
          </table:table-cell>
          <table:table-cell table:number-columns-repeated="3" table:style-name="ce2"/>
          <table:table-cell table:style-name="ce9"/>
          <table:table-cell table:number-columns-repeated="16377" table:style-name="ce2"/>
        </table:table-row>
        <table:table-row table:style-name="ro1">
          <table:table-cell office:value-type="string" table:style-name="ce39">
            <text:p>Prof. tecniche e impiegati</text:p>
          </table:table-cell>
          <table:table-cell office:value-type="float" office:value="35.101168260135999" table:style-name="ce45">
            <text:p>35,1</text:p>
          </table:table-cell>
          <table:table-cell office:value-type="float" office:value="33.601319821189733" table:style-name="ce44">
            <text:p>33,6</text:p>
          </table:table-cell>
          <table:table-cell table:number-columns-repeated="3" table:style-name="ce2"/>
          <table:table-cell table:style-name="ce9"/>
          <table:table-cell table:number-columns-repeated="16377" table:style-name="ce2"/>
        </table:table-row>
        <table:table-row table:style-name="ro1">
          <table:table-cell office:value-type="string" table:style-name="ce39">
            <text:p>Prof. qual. servizi</text:p>
          </table:table-cell>
          <table:table-cell office:value-type="float" office:value="14.943248632343167" table:style-name="ce45">
            <text:p>14,9</text:p>
          </table:table-cell>
          <table:table-cell office:value-type="float" office:value="18.28292440459256" table:style-name="ce44">
            <text:p>18,3</text:p>
          </table:table-cell>
          <table:table-cell table:number-columns-repeated="3" table:style-name="ce2"/>
          <table:table-cell table:style-name="ce9"/>
          <table:table-cell table:number-columns-repeated="16377" table:style-name="ce2"/>
        </table:table-row>
        <table:table-row table:style-name="ro1">
          <table:table-cell office:value-type="string" table:style-name="ce39">
            <text:p>Operai</text:p>
          </table:table-cell>
          <table:table-cell office:value-type="float" office:value="17.898090393169387" table:style-name="ce45">
            <text:p>17,9</text:p>
          </table:table-cell>
          <table:table-cell office:value-type="float" office:value="8.6330400034009269" table:style-name="ce44">
            <text:p>8,6</text:p>
          </table:table-cell>
          <table:table-cell table:number-columns-repeated="3" table:style-name="ce2"/>
          <table:table-cell table:style-name="ce9"/>
          <table:table-cell table:number-columns-repeated="16377" table:style-name="ce2"/>
        </table:table-row>
        <table:table-row table:style-name="ro1">
          <table:table-cell office:value-type="string" table:style-name="ce39">
            <text:p>Professioni non qual.</text:p>
          </table:table-cell>
          <table:table-cell office:value-type="float" office:value="8.1279717776982459" table:style-name="ce45">
            <text:p>8,1</text:p>
          </table:table-cell>
          <table:table-cell office:value-type="float" office:value="12.938237208100745" table:style-name="ce44">
            <text:p>12,9</text:p>
          </table:table-cell>
          <table:table-cell table:number-columns-repeated="3" table:style-name="ce2"/>
          <table:table-cell table:style-name="ce9"/>
          <table:table-cell table:number-columns-repeated="16377" table:style-name="ce2"/>
        </table:table-row>
        <table:table-row table:style-name="ro1">
          <table:table-cell office:value-type="string" table:style-name="ce39">
            <text:p>Forze armate</text:p>
          </table:table-cell>
          <table:table-cell office:value-type="float" office:value="5.5035405695587709" table:style-name="ce45">
            <text:p>5,5</text:p>
          </table:table-cell>
          <table:table-cell office:value-type="float" office:value="1.5130853926925858" table:style-name="ce44">
            <text:p>1,5</text:p>
          </table:table-cell>
          <table:table-cell table:number-columns-repeated="3" table:style-name="ce2"/>
          <table:table-cell table:style-name="ce9"/>
          <table:table-cell table:number-columns-repeated="16377" table:style-name="ce2"/>
        </table:table-row>
        <table:table-row table:style-name="ro1">
          <table:table-cell office:value-type="string" table:style-name="ce39">
            <text:p>Totale</text:p>
          </table:table-cell>
          <table:table-cell office:value-type="float" office:value="100" table:style-name="ce45">
            <text:p>100,0</text:p>
          </table:table-cell>
          <table:table-cell office:value-type="float" office:value="100" table:style-name="ce44">
            <text:p>100,0</text:p>
          </table:table-cell>
          <table:table-cell table:number-columns-repeated="3" table:style-name="ce2"/>
          <table:table-cell table:style-name="ce9"/>
          <table:table-cell table:number-columns-repeated="16377" table:style-name="ce2"/>
        </table:table-row>
        <table:table-row table:style-name="ro1">
          <table:table-cell office:value-type="string" table:style-name="ce64">
            <text:p>Fonte: Elaborazioni Ufficio di Statistica di Roma Capitale su dati Istat - RCFL</text:p>
          </table:table-cell>
          <table:table-cell table:number-columns-repeated="2" table:style-name="ce6"/>
          <table:table-cell table:number-columns-repeated="16381" table:style-name="ce2"/>
        </table:table-row>
        <table:table-row table:number-rows-repeated="1048548" table:style-name="ro1">
          <table:table-cell table:number-columns-repeated="16384"/>
        </table:table-row>
      </table:table>
      <table:table table:name="Graf__1" table:style-name="ta2"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7" table:number-columns-repeated="16381" table:default-cell-style-name="ce2"/>
        <table:table-row table:style-name="ro1">
          <table:table-cell office:value-type="string" table:style-name="ce2">
            <text:p>Graf. 1 - Pendolari per lavoro verso Roma Capitale con posizione da dipendente secondo la retribuzione. Composizione percentuale. Pendolari verso Roma Capitale e totale occupati a Roma. Anno 2016</text:p>
          </table:table-cell>
          <table:table-cell table:number-columns-repeated="47" table:style-name="ce2"/>
          <table:table-cell office:value-type="string" table:style-name="ce1">
            <text:p>Pendolari per lavoro <text:s/>verso Roma Capitale con posizione da dipendente secondo la retribuzione</text:p>
          </table:table-cell>
          <table:table-cell table:number-columns-repeated="16335" table:style-name="ce2"/>
        </table:table-row>
        <table:table-row table:style-name="ro1">
          <table:table-cell table:style-name="ce2">
            <draw:frame draw:z-index="1" draw:id="id0" draw:style-name="a0" draw:name="Grafico 1" svg:x="0.55208in" svg:y="0.08333in" svg:width="7.75in" svg:height="3.729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7" table:style-name="ce2"/>
          <table:table-cell office:value-type="string" table:style-name="ce1">
            <text:p>Composizione percentuale. Pendolari verso Roma Capitale e totale occupati a Roma. Anno 2016</text:p>
          </table:table-cell>
          <table:table-cell table:number-columns-repeated="16335" table:style-name="ce2"/>
        </table:table-row>
        <table:table-row table:style-name="ro1">
          <table:table-cell table:number-columns-repeated="48" table:style-name="ce2"/>
          <table:table-cell table:style-name="ce1"/>
          <table:table-cell table:number-columns-repeated="16335" table:style-name="ce2"/>
        </table:table-row>
        <table:table-row table:style-name="ro10">
          <table:table-cell table:number-columns-repeated="48" table:style-name="ce2"/>
          <table:table-cell office:value-type="string" table:style-name="ce3">
            <text:p>Retribuzione dei dipendenti</text:p>
          </table:table-cell>
          <table:table-cell office:value-type="string" table:style-name="ce3">
            <text:p>Pendolari</text:p>
          </table:table-cell>
          <table:table-cell office:value-type="string" table:style-name="ce55">
            <text:p>Percentuale sul totale occupati a Roma Capitale</text:p>
          </table:table-cell>
          <table:table-cell table:number-columns-repeated="16333" table:style-name="ce2"/>
        </table:table-row>
        <table:table-row table:style-name="ro1">
          <table:table-cell table:number-columns-repeated="48" table:style-name="ce2"/>
          <table:table-cell office:value-type="string" table:style-name="ce36">
            <text:p>Fino a 1000</text:p>
          </table:table-cell>
          <table:table-cell office:value-type="float" office:value="19.689492044133186" table:style-name="ce43">
            <text:p>19,7</text:p>
          </table:table-cell>
          <table:table-cell office:value-type="float" office:value="28.174154059360202" table:style-name="ce41">
            <text:p>28,2</text:p>
          </table:table-cell>
          <table:table-cell table:number-columns-repeated="16333" table:style-name="ce2"/>
        </table:table-row>
        <table:table-row table:style-name="ro1">
          <table:table-cell table:number-columns-repeated="48" table:style-name="ce2"/>
          <table:table-cell office:value-type="string" table:style-name="ce36">
            <text:p>1000-1500</text:p>
          </table:table-cell>
          <table:table-cell office:value-type="float" office:value="44.732007923672164" table:style-name="ce43">
            <text:p>44,7</text:p>
          </table:table-cell>
          <table:table-cell office:value-type="float" office:value="38.560719797583175" table:style-name="ce41">
            <text:p>38,6</text:p>
          </table:table-cell>
          <table:table-cell table:style-name="ce2"/>
          <table:table-cell office:value-type="float" office:value="64.421499967805346" table:formula="of:=SUM([.AX5:.AX6])" table:style-name="ce9">
            <text:p>64,4</text:p>
          </table:table-cell>
          <table:table-cell office:value-type="float" office:value="66.734873856943381" table:formula="of:=SUM([.AY5:.AY6])" table:style-name="ce9">
            <text:p>66,7</text:p>
          </table:table-cell>
          <table:table-cell table:number-columns-repeated="16330"/>
        </table:table-row>
        <table:table-row table:style-name="ro1">
          <table:table-cell table:number-columns-repeated="48" table:style-name="ce2"/>
          <table:table-cell office:value-type="string" table:style-name="ce36">
            <text:p>1500-2000</text:p>
          </table:table-cell>
          <table:table-cell office:value-type="float" office:value="23.866842916608274" table:style-name="ce43">
            <text:p>23,9</text:p>
          </table:table-cell>
          <table:table-cell office:value-type="float" office:value="19.108442083381451" table:style-name="ce41">
            <text:p>19,1</text:p>
          </table:table-cell>
          <table:table-cell table:number-columns-repeated="16333" table:style-name="ce2"/>
        </table:table-row>
        <table:table-row table:style-name="ro1">
          <table:table-cell table:number-columns-repeated="48" table:style-name="ce2"/>
          <table:table-cell office:value-type="string" table:style-name="ce36">
            <text:p>2000-2500</text:p>
          </table:table-cell>
          <table:table-cell office:value-type="float" office:value="7.4778709108056614" table:style-name="ce43">
            <text:p>7,5</text:p>
          </table:table-cell>
          <table:table-cell office:value-type="float" office:value="7.5728879043349533" table:style-name="ce41">
            <text:p>7,6</text:p>
          </table:table-cell>
          <table:table-cell table:number-columns-repeated="16333" table:style-name="ce2"/>
        </table:table-row>
        <table:table-row table:style-name="ro1">
          <table:table-cell table:number-columns-repeated="48" table:style-name="ce2"/>
          <table:table-cell office:value-type="string" table:style-name="ce36">
            <text:p>2500-3000</text:p>
          </table:table-cell>
          <table:table-cell office:value-type="float" office:value="1.6388972005802613" table:style-name="ce43">
            <text:p>1,6</text:p>
          </table:table-cell>
          <table:table-cell office:value-type="float" office:value="3.2555722369788662" table:style-name="ce41">
            <text:p>3,3</text:p>
          </table:table-cell>
          <table:table-cell table:number-columns-repeated="16333" table:style-name="ce2"/>
        </table:table-row>
        <table:table-row table:style-name="ro1">
          <table:table-cell table:number-columns-repeated="48" table:style-name="ce2"/>
          <table:table-cell office:value-type="string" table:style-name="ce36">
            <text:p>3000-3500</text:p>
          </table:table-cell>
          <table:table-cell office:value-type="float" office:value="1.1726428779746911" table:style-name="ce43">
            <text:p>1,2</text:p>
          </table:table-cell>
          <table:table-cell office:value-type="float" office:value="1.9778685340528508" table:style-name="ce41">
            <text:p>2,0</text:p>
          </table:table-cell>
          <table:table-cell table:number-columns-repeated="16333" table:style-name="ce2"/>
        </table:table-row>
        <table:table-row table:style-name="ro1">
          <table:table-cell table:number-columns-repeated="48" table:style-name="ce2"/>
          <table:table-cell office:value-type="string" table:style-name="ce36">
            <text:p>&gt;3500</text:p>
          </table:table-cell>
          <table:table-cell office:value-type="float" office:value="1.4218673656062633" table:style-name="ce43">
            <text:p>1,4</text:p>
          </table:table-cell>
          <table:table-cell office:value-type="float" office:value="1.3504603722873731" table:style-name="ce41">
            <text:p>1,4</text:p>
          </table:table-cell>
          <table:table-cell table:number-columns-repeated="16333" table:style-name="ce2"/>
        </table:table-row>
        <table:table-row table:style-name="ro1">
          <table:table-cell table:number-columns-repeated="48" table:style-name="ce2"/>
          <table:table-cell office:value-type="string" table:style-name="ce36">
            <text:p>Totale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1">
            <text:p>100,0</text:p>
          </table:table-cell>
          <table:table-cell table:number-columns-repeated="16333" table:style-name="ce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style-name="ce64">
            <text:p>Fonte: Elaborazioni Ufficio di Statistica di Roma Capitale su dati Istat - RCFL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Tab__5" table:style-name="ta4"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7" table:number-columns-repeated="16381" table:default-cell-style-name="ce2"/>
        <table:table-row table:style-name="ro1">
          <table:table-cell office:value-type="string" table:style-name="ce1">
            <text:p>Tab. 5 - Indicatori della retribuzione mensile netta del lavoratori dipendenti.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Pendolari verso Roma Capitale e totale occupati a Roma. Anno 2016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10">
          <table:table-cell office:value-type="string" table:style-name="ce3">
            <text:p>Retribuzione netta mensile</text:p>
          </table:table-cell>
          <table:table-cell office:value-type="string" table:style-name="ce3">
            <text:p>Pendolari</text:p>
          </table:table-cell>
          <table:table-cell office:value-type="string" table:style-name="ce4">
            <text:p>Totale occupati a Roma Capitale<text:s/>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6">
            <text:p>Media</text:p>
          </table:table-cell>
          <table:table-cell office:value-type="float" office:value="1482" table:style-name="ce54">
            <text:p><text:s/>1.482<text:s/></text:p>
          </table:table-cell>
          <table:table-cell office:value-type="float" office:value="1420" table:style-name="ce54">
            <text:p><text:s/>1.420<text:s/>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6">
            <text:p>Mediana</text:p>
          </table:table-cell>
          <table:table-cell office:value-type="float" office:value="1400" table:style-name="ce54">
            <text:p><text:s/>1.400<text:s/></text:p>
          </table:table-cell>
          <table:table-cell office:value-type="float" office:value="1300" table:style-name="ce54">
            <text:p><text:s/>1.300<text:s/></text:p>
          </table:table-cell>
          <table:table-cell table:style-name="ce2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36">
            <text:p>Moda</text:p>
          </table:table-cell>
          <table:table-cell office:value-type="float" office:value="1200" table:style-name="ce54">
            <text:p><text:s/>1.200<text:s/></text:p>
          </table:table-cell>
          <table:table-cell office:value-type="float" office:value="1200" table:style-name="ce54">
            <text:p><text:s/>1.200<text:s/>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6">
            <text:p>Deviazione standard</text:p>
          </table:table-cell>
          <table:table-cell office:value-type="float" office:value="708" table:style-name="ce54">
            <text:p><text:s/>708<text:s/></text:p>
          </table:table-cell>
          <table:table-cell office:value-type="float" office:value="739" table:style-name="ce54">
            <text:p><text:s/>739<text:s/>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64">
            <text:p>Fonte: Elaborazioni Ufficio di Statistica di Roma Capitale su dati Istat - RCFL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number-rows-repeated="31" table:style-name="ro1">
          <table:table-cell table:number-columns-repeated="16384"/>
        </table:table-row>
        <table:table-row table:style-name="ro1">
          <table:table-cell office:value-type="string" table:style-name="ce1">
            <text:p>Tutti gli occupati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1" draw:style-name="a1" draw:name="Immagine 5" svg:x="0in" svg:y="0in" svg:width="11.26042in" svg:height="5.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Book Antiqua" svg:font-family="&quot;Book Antiqua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1" number:min-integer-digits="1" number:grouping="true"/>
      <number:text> </number:text>
    </number:number-style>
    <number:number-style style:name="N44P1">
      <number:text>-</number:text>
      <number:number number:decimal-places="1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8">
      <number:number number:decimal-places="1" number:min-integer-digits="1"/>
    </number:number-style>
    <number:number-style style:name="N60P0">
      <number:text> </number:text>
      <number:number number:decimal-places="6" number:min-integer-digits="1" number:grouping="true"/>
      <number:text> </number:text>
    </number:number-style>
    <number:number-style style:name="N60P1">
      <number:text>-</number:text>
      <number:number number:decimal-places="6" number:min-integer-digits="1" number:grouping="true"/>
      <number:text> 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Book Antiqua" style:font-name-asian="Book Antiqua" style:font-name-complex="Book Antiqua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ULIANO STEFANIA</meta:initial-creator>
    <dc:creator>IULIANO STEFANIA</dc:creator>
    <meta:creation-date>2010-07-23T09:15:29Z</meta:creation-date>
    <dc:date>2018-05-16T14:04:3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833in" style:font-size-asian="0.10833in" style:font-size-complex="0.1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8.5pt" svg:width="558.0pt" chart:style-name="Crt0">
        <chart:legend svg:x="381.1044881889764pt" svg:y="125.6665354330709pt" chart:style-name="Lgnd"/>
        <chart:plot-area svg:x="11.0pt" svg:y="11.0pt" svg:width="536.0pt" svg:height="246.5pt" chart:style-name="Plt0">
          <chart:axis chart:dimension="x" chart:name="primary-x" chart:style-name="Axs0">
            <chart:categories table:cell-range-address="Graf__1.$AW$5:.$AW$11"/>
          </chart:axis>
          <chart:axis chart:dimension="y" chart:name="primary-y" chart:style-name="Axs1"/>
          <chart:series chart:label-cell-address="Graf__1.$AX$4" chart:values-cell-range-address="Graf__1.$AX$5:.$AX$11" chart:class="chart:bar" chart:attached-axis="primary-y" chart:style-name="G0S0">
            <chart:data-label chart:style-name="DL00"/>
            <chart:data-point chart:repeated="7"/>
          </chart:series>
          <chart:series chart:label-cell-address="Graf__1.$AY$4" chart:values-cell-range-address="Graf__1.$AY$5:.$AY$11" chart:class="chart:bar" chart:attached-axis="primary-y" chart:style-name="G0S1">
            <chart:data-point chart:repeated="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