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P2" style:parent-style-name="Normale" style:family="paragraph">
      <style:text-properties fo:font-weight="bold" style:font-weight-asian="bold" style:font-weight-complex="bold"/>
    </style:style>
    <style:style style:name="P3" style:parent-style-name="Normale" style:family="paragraph">
      <style:text-properties fo:font-weight="bold" style:font-weight-asian="bold" style:font-weight-complex="bold"/>
    </style:style>
    <style:style style:name="P4" style:parent-style-name="Normale" style:family="paragraph">
      <style:paragraph-properties fo:text-align="end"/>
    </style:style>
    <style:style style:name="P5" style:parent-style-name="Normale" style:family="paragraph">
      <style:paragraph-properties fo:text-align="end"/>
    </style:style>
    <style:style style:name="P6" style:parent-style-name="Normale" style:family="paragraph">
      <style:paragraph-properties fo:text-align="end"/>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T20" style:parent-style-name="Car.predefinitoparagrafo" style:family="text">
      <style:text-properties fo:font-weight="bold" style:font-weight-asian="bold" style:font-weight-complex="bold"/>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T25" style:parent-style-name="Car.predefinitoparagrafo" style:family="text">
      <style:text-properties fo:font-weight="bold" style:font-weight-asian="bold" style:font-weight-complex="bold"/>
    </style:style>
    <style:style style:name="T26" style:parent-style-name="Car.predefinitoparagrafo" style:family="text">
      <style:text-properties fo:font-weight="bold" style:font-weight-asian="bold" style:font-weight-complex="bold"/>
    </style:style>
    <style:style style:name="P27" style:parent-style-name="Normale" style:family="paragraph">
      <style:paragraph-properties fo:text-align="justify"/>
    </style:style>
    <style:style style:name="T28" style:parent-style-name="Car.predefinitoparagrafo" style:family="text">
      <style:text-properties fo:font-weight="bold" style:font-weight-asian="bold" style:font-weight-complex="bold"/>
    </style:style>
    <style:style style:name="P29" style:parent-style-name="Normale" style:family="paragraph">
      <style:paragraph-properties fo:text-align="justify"/>
    </style:style>
    <style:style style:name="T30" style:parent-style-name="Car.predefinitoparagrafo" style:family="text">
      <style:text-properties fo:font-weight="bold" style:font-weight-asian="bold" style:font-weight-complex="bold"/>
    </style:style>
    <style:style style:name="P31" style:parent-style-name="Normale" style:family="paragraph">
      <style:paragraph-properties fo:text-align="justify"/>
    </style:style>
    <style:style style:name="T32" style:parent-style-name="Car.predefinitoparagrafo" style:family="text">
      <style:text-properties fo:font-weight="bold" style:font-weight-asian="bold" style:font-weight-complex="bold"/>
    </style:style>
    <style:style style:name="T33" style:parent-style-name="Car.predefinitoparagrafo" style:family="text">
      <style:text-properties fo:font-weight="bold" style:font-weight-asian="bold" style:font-weight-complex="bold"/>
    </style:style>
    <style:style style:name="P34" style:parent-style-name="Normale" style:family="paragraph">
      <style:paragraph-properties fo:text-align="justify"/>
    </style:style>
    <style:style style:name="T35" style:parent-style-name="Car.predefinitoparagrafo" style:family="text">
      <style:text-properties fo:font-weight="bold" style:font-weight-asian="bold" style:font-weight-complex="bold"/>
    </style:style>
    <style:style style:name="P36" style:parent-style-name="Normale" style:family="paragraph">
      <style:paragraph-properties fo:text-align="justify"/>
    </style:style>
    <style:style style:name="T37" style:parent-style-name="Car.predefinitoparagrafo" style:family="text">
      <style:text-properties fo:font-weight="bold" style:font-weight-asian="bold" style:font-weight-complex="bold"/>
    </style:style>
    <style:style style:name="T38" style:parent-style-name="Car.predefinitoparagrafo" style:family="text">
      <style:text-properties style:font-weight-complex="bold"/>
    </style:style>
    <style:style style:name="T39" style:parent-style-name="Car.predefinitoparagrafo" style:family="text">
      <style:text-properties style:font-weight-complex="bold"/>
    </style:style>
    <style:style style:name="T40" style:parent-style-name="Car.predefinitoparagrafo" style:family="text">
      <style:text-properties style:font-weight-complex="bold" fo:font-style="italic" style:font-style-asian="italic"/>
    </style:style>
    <style:style style:name="T41" style:parent-style-name="Car.predefinitoparagrafo" style:family="text">
      <style:text-properties style:font-weight-complex="bold"/>
    </style:style>
    <style:style style:name="T42" style:parent-style-name="Car.predefinitoparagrafo" style:family="text">
      <style:text-properties style:font-weight-complex="bold" fo:font-style="italic" style:font-style-asian="italic"/>
    </style:style>
    <style:style style:name="T43" style:parent-style-name="Car.predefinitoparagrafo" style:family="text">
      <style:text-properties style:font-weight-complex="bold"/>
    </style:style>
    <style:style style:name="P44" style:parent-style-name="Normale" style:family="paragraph">
      <style:text-properties style:font-weight-complex="bold"/>
    </style:style>
    <style:style style:name="P45" style:parent-style-name="Normale" style:family="paragraph">
      <style:text-properties style:font-weight-complex="bold"/>
    </style:style>
    <style:style style:name="P46" style:parent-style-name="Normale" style:family="paragraph">
      <style:text-properties style:font-weight-complex="bold"/>
    </style:style>
    <style:style style:name="P47" style:parent-style-name="Normale" style:family="paragraph">
      <style:text-properties style:font-weight-complex="bold"/>
    </style:style>
    <style:style style:name="T48" style:parent-style-name="Car.predefinitoparagrafo" style:family="text">
      <style:text-properties fo:font-weight="bold" style:font-weight-asian="bold" style:font-weight-complex="bold"/>
    </style:style>
    <style:style style:name="T49" style:parent-style-name="Car.predefinitoparagrafo" style:family="text">
      <style:text-properties style:font-weight-complex="bold"/>
    </style:style>
    <style:style style:name="T50" style:parent-style-name="Car.predefinitoparagrafo" style:family="text">
      <style:text-properties style:font-weight-complex="bold"/>
    </style:style>
    <style:style style:name="T51" style:parent-style-name="Car.predefinitoparagrafo" style:family="text">
      <style:text-properties style:font-weight-complex="bold"/>
    </style:style>
    <style:style style:name="T52" style:parent-style-name="Car.predefinitoparagrafo" style:family="text">
      <style:text-properties fo:font-weight="bold" style:font-weight-asian="bold" style:font-weight-complex="bold"/>
    </style:style>
    <style:style style:name="T53" style:parent-style-name="Car.predefinitoparagrafo" style:family="text">
      <style:text-properties fo:font-weight="bold" style:font-weight-asian="bold" style:font-weight-complex="bold"/>
    </style:style>
    <style:style style:name="T54" style:parent-style-name="Car.predefinitoparagrafo" style:family="text">
      <style:text-properties style:font-weight-complex="bold"/>
    </style:style>
    <style:style style:name="T55" style:parent-style-name="Car.predefinitoparagrafo" style:family="text">
      <style:text-properties style:font-weight-complex="bold"/>
    </style:style>
    <style:style style:name="T56" style:parent-style-name="Car.predefinitoparagrafo" style:family="text">
      <style:text-properties style:font-weight-complex="bold"/>
    </style:style>
    <style:style style:name="T57" style:parent-style-name="Car.predefinitoparagrafo" style:family="text">
      <style:text-properties style:font-weight-complex="bold"/>
    </style:style>
    <style:style style:name="T58" style:parent-style-name="Car.predefinitoparagrafo" style:family="text">
      <style:text-properties style:font-weight-complex="bold"/>
    </style:style>
    <style:style style:name="T59" style:parent-style-name="Car.predefinitoparagrafo" style:family="text">
      <style:text-properties style:font-weight-complex="bold"/>
    </style:style>
    <style:style style:name="T60" style:parent-style-name="Car.predefinitoparagrafo" style:family="text">
      <style:text-properties style:font-weight-complex="bold"/>
    </style:style>
    <style:style style:name="T61" style:parent-style-name="Car.predefinitoparagrafo" style:family="text">
      <style:text-properties style:font-weight-complex="bold"/>
    </style:style>
    <style:style style:name="T62" style:parent-style-name="Car.predefinitoparagrafo" style:family="text">
      <style:text-properties style:font-weight-complex="bold"/>
    </style:style>
    <style:style style:name="T63" style:parent-style-name="Car.predefinitoparagrafo" style:family="text">
      <style:text-properties style:font-weight-complex="bold"/>
    </style:style>
    <style:style style:name="P64" style:parent-style-name="Normale" style:family="paragraph">
      <style:text-properties style:font-weight-complex="bold"/>
    </style:style>
    <style:style style:name="P65" style:parent-style-name="Normale" style:family="paragraph">
      <style:text-properties style:font-weight-complex="bold"/>
    </style:style>
    <style:style style:name="P66" style:parent-style-name="Normale" style:family="paragraph">
      <style:text-properties style:font-weight-complex="bold"/>
    </style:style>
    <style:style style:name="P67" style:parent-style-name="Normale" style:family="paragraph">
      <style:text-properties style:font-weight-complex="bold"/>
    </style:style>
    <style:style style:name="P68" style:parent-style-name="Normale" style:family="paragraph">
      <style:text-properties style:font-weight-complex="bold"/>
    </style:style>
    <style:style style:name="P69" style:parent-style-name="Normale" style:family="paragraph">
      <style:text-properties style:font-weight-complex="bold"/>
    </style:style>
    <style:style style:name="P70" style:parent-style-name="Normale" style:family="paragraph">
      <style:text-properties style:font-weight-complex="bold"/>
    </style:style>
    <style:style style:name="T71" style:parent-style-name="Car.predefinitoparagrafo" style:family="text">
      <style:text-properties fo:font-weight="bold" style:font-weight-asian="bold" style:font-weight-complex="bold"/>
    </style:style>
    <style:style style:name="T72" style:parent-style-name="Car.predefinitoparagrafo" style:family="text">
      <style:text-properties style:font-weight-complex="bold"/>
    </style:style>
    <style:style style:name="T73" style:parent-style-name="Car.predefinitoparagrafo" style:family="text">
      <style:text-properties fo:font-weight="bold" style:font-weight-asian="bold" style:font-weight-complex="bold"/>
    </style:style>
    <style:style style:name="P74" style:parent-style-name="Normale" style:family="paragraph">
      <style:paragraph-properties fo:text-align="justify"/>
    </style:style>
    <style:style style:name="P75" style:parent-style-name="Normale" style:family="paragraph">
      <style:paragraph-properties fo:text-align="justify" fo:line-height="150%"/>
    </style:style>
    <style:style style:name="P76" style:parent-style-name="Normale" style:family="paragraph">
      <style:paragraph-properties fo:text-align="justify" fo:line-height="150%"/>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center"/>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office:automatic-styles>
  <office:body>
    <office:text text:use-soft-page-breaks="true">
      <text:p text:style-name="P1">Allegato A</text:p>
      <text:p text:style-name="P2">DOMANDA DI ADESIONE ALLA MANIFESTAZIONE DI INTERESSE<text:s/>RIVOLTA AD ASSOCIAZIONI SPORTIVE</text:p>
      <text:p text:style-name="P3">PER LA REALIZZAZIONE DI PROGETTI DI INCLUSIONE ATTIVA</text:p>
      <text:p text:style-name="P4">Roma Capitale</text:p>
      <text:p text:style-name="P5">Dipartimento Politiche Sociali</text:p>
      <text:p text:style-name="P6">Pec:<text:s/>protocollo.servizisociali@pec.comune.roma.it</text:p>
      <text:p text:style-name="P7">Il/La sottoscritto/a ____________________________________________<text:s/>nato/a a ____________________</text:p>
      <text:p text:style-name="P8">in qualità<text:s/>di _______________________________________________________________________</text:p>
      <text:p text:style-name="P9">dell’Associazione/Società<text:s/>denominata _____________________________________________________</text:p>
      <text:p text:style-name="P10">con sede a _______________________________________________ Prov. ________________</text:p>
      <text:p text:style-name="P11">in via ____________________________________________________________________________</text:p>
      <text:p text:style-name="P12">codice fiscale _____________________________ partita iva ________________________________</text:p>
      <text:p text:style-name="P13">PEC ________________________________________________</text:p>
      <text:p text:style-name="P14">Recapito telefonico _______________________ E-mail ______________________________________</text:p>
      <text:p text:style-name="P15">manifesta il proprio interesse per la costituzione di un elenco di operatori del settore sportivo<text:s/>attivi nel territorio<text:s/>di Roma Capitale, con le quali instaurare<text:s/>un rapporto convenzionale teso ad<text:s/><text:s/>accogliere i beneficiari di misure di inclusione sociale, per sostenerne<text:s/>l’avvicinamento all’attività<text:s/>fisica, rafforzarne il livello di salute psico-fisica, favorirne l’inclusione<text:s/>sociale.</text:p>
      <text:p text:style-name="P16">A tal fine, ai sensi e per gli effetti degli artt. 46, 47, 76, 77 bis, del DPR 445/2000 consapevole delle</text:p>
      <text:p text:style-name="P17">sanzioni penali richiamate per le ipotesi di falsità<text:s/>in atti e dichiarazioni mendaci,</text:p>
      <text:p text:style-name="P18">DICHIARA QUANTO SEGUE:</text:p>
      <text:p text:style-name="P19"><text:span text:style-name="T20">1.<text:s/></text:span>L’Associazione che<text:s/>rappresenta e (barrare una o più<text:s/>delle seguenti):</text:p>
      <text:p text:style-name="P21">□<text:s/>affiliata alla Federazione Nazionale _____________________________________________</text:p>
      <text:p text:style-name="P22">□<text:s/>iscritta al Registro ____________________ al n. _____</text:p>
      <text:p text:style-name="P23">□<text:s/>iscritta al Registro del CONI al n. _______________________________________________</text:p>
      <text:p text:style-name="P24">e non ha nessuna procedura di cancellazione in corso dagli elenchi/registri suindicati;</text:p>
      <text:p text:style-name="Normale"><text:span text:style-name="T25">2.<text:s/></text:span>Non si trova in alcuna delle situazioni descritte all’art. 80 del D.lgs. 50/2016, e pertanto non<text:s/>incorre in alcuna della cause di esclusione dalla partecipazione alle procedure di affidamento<text:s/>degli appalti pubblici, anche in relazione a<text:s/><text:s/>tutti i soggetti previsti nel medesimo articolo;</text:p>
      <text:p text:style-name="Normale"><text:span text:style-name="T26">3.<text:s/></text:span>E’<text:s/>in regola con la normativa sulla salute e la sicurezza sui luoghi di lavoro;</text:p>
      <text:soft-page-break/>
      <text:p text:style-name="P27"><text:span text:style-name="T28">4.<text:s/></text:span>E’<text:s/>in regola con la normativa che disciplina il diritto al lavoro dei disabili di cui alla legge n.<text:s/>68/99, ovvero, la normativa non si applica nel caso di specie<text:s/>in<text:s/>quanto________________________________________________________________________________________________________________________________________________________________________;</text:p>
      <text:p text:style-name="P29"><text:span text:style-name="T30">5.<text:s/></text:span>E’<text:s/>nel pieno e libero esercizio dei propri diritti, non<text:s/><text:s/>in liquidazione volontaria e non e<text:s/>sottoposta a procedure concorsuali in corso o aperte antecedentemente alla data di<text:s/>presentazione della manifestazione di interesse<text:s/>;</text:p>
      <text:p text:style-name="P31"><text:span text:style-name="T32">6.<text:s/></text:span>E in regola con le norme in materia previdenziale, assistenziale, assicurativa e di contratti<text:s/>collettivi di lavoro;</text:p>
      <text:p text:style-name="Normale"><text:span text:style-name="T33">7.<text:s/></text:span>Ha sede operativa nel territorio di Roma Capitale<text:s/>, al seguente indirizzo:</text:p>
      <text:p text:style-name="Normale">___________________________________________________________________________</text:p>
      <text:p text:style-name="Normale">___________________________________________________________________________</text:p>
      <text:p text:style-name="P34"><text:span text:style-name="T35">8.<text:s/></text:span>Ha nella propria disponibilità<text:s/>l’utilizzo di locali ed impianti idonei ed in regola con la normativa<text:s/>vigente, funzionali allo svolgimento dell’attività<text:s/>per la quale ci si presenta, nonché<text:s/><text:s/>personale<text:s/>qualificato per l‘<text:s/>insegnamento della disciplina di seguito descritta;</text:p>
      <text:p text:style-name="P36"><text:span text:style-name="T37">9</text:span><text:span text:style-name="T38">.<text:s/></text:span><text:span text:style-name="T39">la non sussistenza della causa interdittiva di cui all’art. 53, comma 16-</text:span><text:span text:style-name="T40">ter</text:span><text:span text:style-name="T41">, del d.lgs. del 2001, n. 165 (ovvero di non aver concluso contratti di lavoro subordinato o autonomo e comunque non aver conferito incarichi ai soggetti di cui al citato art. 53 comma 16-</text:span><text:span text:style-name="T42">ter<text:s/></text:span><text:span text:style-name="T43">[ex dipendenti di pubbliche amministrazioni che, negli ultimi tre anni di servizio, hanno esercitato poteri autoritativi o negoziali per conto delle medesime pubbliche amministrazioni nei confronti dell’impresa concorrente destinataria dell’attività della pubblica amministrazione svolta attraverso i medesimi, ma anche ex dipendenti che pur non avendo esercitato concretamente ed effettivamente tali poteri, sono stati tuttavia competenti ad elaborare atti endoprocedimentali obbligatori (pareri, certificazioni, perizie) che hanno inciso in materia determinante sul contenuto del provvedimento finale, ancorché redatto e sottoscritto dal funzionario dipendente] per il triennio successivo alla cessazione del rapporto di pubblico impiego);</text:span></text:p>
      <text:p text:style-name="P44">Ai sensi della L. n. 190/2012,<text:s/>all’art. 1, comma 9, lettera e (barrare la lettera di riferimento<text:s/>alternativamente):</text:p>
      <text:p text:style-name="P45">a)- di non essere a diretta conoscenza della sussistenza di relazioni di parentela e/o affinità - entro il secondo grado - tra i titolari, gli amministratori, i soci e i dipendenti degli stessi soggetti e i dirigenti e i dipendenti dell'amministrazione capitolina;</text:p>
      <text:p text:style-name="P46">ovvero<text:s/></text:p>
      <text:p text:style-name="P47">b)- di essere a diretta conoscenza della sussistenza di relazioni di parentela e/o affinità - entro il secondo grado - tra i titolari, gli amministratori, i soci e i dipendenti degli stessi soggetti e i dirigenti e i dipendenti dell'amministrazione capitolina, specificando nella forma più chiara e dettagliata possibile generalità dei soggetti interessati ed i rispettivi dati anagrafici, nonché il grado di parentela e/o affinità.</text:p>
      <text:p text:style-name="Normale"><text:span text:style-name="T48">10</text:span><text:span text:style-name="T49">) <text:s/>accettare espressamente il “Protocollo di Integrità” di Roma Capitale allegato al PTPCT per il triennio 2019/21 approvato con Deliberazione GC n. 13 del 31.01.2019, impegnandosi a rispettarne</text:span><text:span text:style-name="T50"><text:s/>integralmente i<text:s/></text:span><text:soft-page-break/><text:span text:style-name="T51">contenuti ed allega detto documento, debitamente sottoscritto dal titolare o dal legale rappresentante su ogni pagina;<text:s/></text:span></text:p>
      <text:p text:style-name="Normale"><text:span text:style-name="T52">11</text:span><text:span text:style-name="T53">)<text:s/></text:span><text:span text:style-name="T54">di<text:s/></text:span><text:span text:style-name="T55">obbliga</text:span><text:span text:style-name="T56">rsi</text:span><text:span text:style-name="T57"><text:s/>, ai sensi e per gli effetti della vigente normativa sulla tracciabilità dei flussi finanziari a porre in essere tutti gli adempimenti previsti <text:s/>dall’art 3 L. 136 /2010 e s</text:span><text:span text:style-name="T58">.</text:span><text:span text:style-name="T59">m</text:span><text:span text:style-name="T60">.</text:span><text:span text:style-name="T61">i</text:span><text:span text:style-name="T62">.</text:span><text:span text:style-name="T63">, comunicando, fin da ora:</text:span></text:p>
      <text:p text:style-name="P64">IBAN___________________________________________________________________________________quale conto dedicato;</text:p>
      <text:p text:style-name="P65">persone destinate ad operarvi:</text:p>
      <text:p text:style-name="P66">cognome_____________________nome______________________cf__________________________</text:p>
      <text:p text:style-name="P67"/>
      <text:p text:style-name="P68">cognome_____________________nome______________________cf__________________________</text:p>
      <text:p text:style-name="P69"/>
      <text:p text:style-name="P70">cognome_____________________nome______________________cf__________________________</text:p>
      <text:p text:style-name="Normale"><text:span text:style-name="T71">12)</text:span><text:span text:style-name="T72"><text:s/></text:span>ATTIVITA’<text:s/>PROPOSTE AI<text:s/><text:span text:style-name="T73">BENEFICIARI DELLA MISURA DI INCLUSIONE ATTIVA<text:s/></text:span></text:p>
      <text:p text:style-name="Normale">Disciplina: _____________________________________</text:p>
      <text:p text:style-name="Normale">Descrizione attività: ______________________________________________________________</text:p>
      <text:p text:style-name="Normale">______________________________________________________________________________</text:p>
      <text:p text:style-name="Normale">______________________________________________________________________________</text:p>
      <text:p text:style-name="Normale">______________________________________________________________________________</text:p>
      <text:p text:style-name="Normale">______________________________________________________________________________</text:p>
      <text:p text:style-name="Normale">______________________________________________________________________________</text:p>
      <text:p text:style-name="Normale">______________________________________________________________________________</text:p>
      <text:p text:style-name="Normale">Obiettivi e finalità: _______________________________________________________________</text:p>
      <text:p text:style-name="Normale">______________________________________________________________________________</text:p>
      <text:p text:style-name="Normale">Metodologie di insegnamento: _____________________________________________________</text:p>
      <text:p text:style-name="Normale">Capacità ricettiva (con riguardo al numero di posti<text:s/><text:bookmark-start text:name="_GoBack"/><text:bookmark-end text:name="_GoBack"/><text:s/>che la struttura mette a disposizione per il progetto):</text:p>
      <text:p text:style-name="Normale">______________________________________________________________________________________</text:p>
      <text:p text:style-name="P74">Frequenza settimanale: ___________________________________________________________</text:p>
      <text:p text:style-name="P75">Rata mensile<text:s/>(max<text:s/>€<text:s/>40,00):___________________________________________<text:s/>______________________________________________________________________________________</text:p>
      <text:soft-page-break/>
      <text:p text:style-name="P76">(cifre e lettere)</text:p>
      <text:p text:style-name="P77">Quota per rimborso costi di iscrizione, visita medico sportiva, assicurazione contro gli infortuni,</text:p>
      <text:p text:style-name="P78">attrezzatura necessaria per lo svolgimento dell’attività<text:s/>proposta<text:s/>(tot max<text:s/>€<text:s/>70,00):___________________________________________________________________________</text:p>
      <text:p text:style-name="Normale">_______________________________________________________ (cifre e lettere).</text:p>
      <text:p text:style-name="Normale">Durata delle attività espressa in mesi a fronte di un importo massimo erogabile di euro 480,00 (oltre IVA se dovuta)</text:p>
      <text:p text:style-name="Normale">______________________________________________________________________________________</text:p>
      <text:p text:style-name="P79">DICHIARA altresì</text:p>
      <text:p text:style-name="P80"><text:s/>di accettare le condizioni previste nell'avviso pubblico di manifestazione di interesse;</text:p>
      <text:p text:style-name="P81"><text:s/>che provvederà<text:s/><text:s/>a comunicare tempestivamente e senza indugio alcuno, qualsiasi variazione<text:s/>alla situazione sopra rappresentata.</text:p>
      <text:p text:style-name="P82">Luogo _______________________ data _____________</text:p>
      <text:p text:style-name="P83">Il legale Rappresentante</text:p>
      <text:p text:style-name="Normale">_______________________________</text:p>
      <text:p text:style-name="Normale">Allega:</text:p>
      <text:p text:style-name="Normale">- Copia del documento di identità<text:s/>del dichiarante;</text:p>
      <text:p text:style-name="Normale">- Curriculum dell’Associazione;</text:p>
      <text:p text:style-name="Normale">- Atto Costitutivo e Statuto.</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IERRO IOLANDA</meta:initial-creator>
    <dc:creator>tmpslv79d65h501o</dc:creator>
    <meta:creation-date>2019-06-18T10:46:00Z</meta:creation-date>
    <dc:date>2019-06-18T10:47:00Z</dc:date>
    <meta:template xlink:href="Normal" xlink:type="simple"/>
    <meta:editing-cycles>2</meta:editing-cycles>
    <meta:editing-duration>PT60S</meta:editing-duration>
    <meta:document-statistic meta:page-count="4" meta:paragraph-count="17" meta:word-count="1290" meta:character-count="8627" meta:row-count="61" meta:non-whitespace-character-count="7354"/>
  </office:meta>
</office:document-meta>
</file>