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</style:style>
    <style:style style:name="ce3" style:family="table-cell" style:parent-style-name="Migliaia" style:data-style-name="N36">
      <style:table-cell-properties fo:border="thin solid #000000" fo:background-color="#FFFF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 style:vertical-align="middle" style:cell-protect="protected"/>
    </style:style>
    <style:style style:name="ce6" style:family="table-cell" style:parent-style-name="Migliaia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9.18104166666667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1.6945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999_02_02_CAPITALE_Dett_x_Ben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6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ontoFinanz</text:p>
          </table:table-cell>
          <table:table-cell office:value-type="string" table:style-name="ce2">
            <text:p>DescrContoFinanz</text:p>
          </table:table-cell>
          <table:table-cell office:value-type="string" table:style-name="ce2">
            <text:p>Num_Man</text:p>
          </table:table-cell>
          <table:table-cell office:value-type="string" table:style-name="ce2">
            <text:p>DataMand</text:p>
          </table:table-cell>
          <table:table-cell office:value-type="string" table:style-name="ce10">
            <text:p>Beneficiario</text:p>
          </table:table-cell>
          <table:table-cell office:value-type="string" table:style-name="ce3">
            <text:p>ImpPaga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1.001</text:p>
          </table:table-cell>
          <table:table-cell office:value-type="string" table:style-name="ce4">
            <text:p>Mezzi di trasporto stradali</text:p>
          </table:table-cell>
          <table:table-cell office:value-type="float" office:value="112052" table:style-name="ce4">
            <text:p>112052</text:p>
          </table:table-cell>
          <table:table-cell office:value-type="date" office:date-value="2019-09-02T00:00:00" table:style-name="ce5">
            <text:p>02/09/2019</text:p>
          </table:table-cell>
          <table:table-cell office:value-type="string" table:style-name="ce11">
            <text:p>SUBARU ITALIA SPA</text:p>
          </table:table-cell>
          <table:table-cell office:value-type="float" office:value="71749.649999999994" table:style-name="ce6">
            <text:p><text:s/>71.749,6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1.001</text:p>
          </table:table-cell>
          <table:table-cell office:value-type="string" table:style-name="ce4">
            <text:p>Mezzi di trasporto stradali</text:p>
          </table:table-cell>
          <table:table-cell office:value-type="float" office:value="116084" table:style-name="ce4">
            <text:p>116084</text:p>
          </table:table-cell>
          <table:table-cell office:value-type="date" office:date-value="2019-09-11T00:00:00" table:style-name="ce5">
            <text:p>11/09/2019</text:p>
          </table:table-cell>
          <table:table-cell office:value-type="string" table:style-name="ce11">
            <text:p>INDUSTRIA ITALIANA AUTOBUS SPA -</text:p>
          </table:table-cell>
          <table:table-cell office:value-type="float" office:value="3358109.51" table:style-name="ce6">
            <text:p><text:s/>3.358.109,5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1.001</text:p>
          </table:table-cell>
          <table:table-cell office:value-type="string" table:style-name="ce4">
            <text:p>Mezzi di trasporto stradali</text:p>
          </table:table-cell>
          <table:table-cell office:value-type="float" office:value="116407" table:style-name="ce4">
            <text:p>116407</text:p>
          </table:table-cell>
          <table:table-cell office:value-type="date" office:date-value="2019-09-12T00:00:00" table:style-name="ce5">
            <text:p>12/09/2019</text:p>
          </table:table-cell>
          <table:table-cell office:value-type="string" table:style-name="ce11">
            <text:p>INDUSTRIA ITALIANA AUTOBUS SPA -</text:p>
          </table:table-cell>
          <table:table-cell office:value-type="float" office:value="2605559.4500000002" table:style-name="ce6">
            <text:p><text:s/>2.605.559,4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1.001</text:p>
          </table:table-cell>
          <table:table-cell office:value-type="string" table:style-name="ce4">
            <text:p>Mezzi di trasporto stradali</text:p>
          </table:table-cell>
          <table:table-cell office:value-type="float" office:value="116408" table:style-name="ce4">
            <text:p>116408</text:p>
          </table:table-cell>
          <table:table-cell office:value-type="date" office:date-value="2019-09-12T00:00:00" table:style-name="ce5">
            <text:p>12/09/2019</text:p>
          </table:table-cell>
          <table:table-cell office:value-type="string" table:style-name="ce11">
            <text:p>INDUSTRIA ITALIANA AUTOBUS SPA -</text:p>
          </table:table-cell>
          <table:table-cell office:value-type="float" office:value="1864682.16" table:style-name="ce6">
            <text:p><text:s/>1.864.682,1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1.001</text:p>
          </table:table-cell>
          <table:table-cell office:value-type="string" table:style-name="ce4">
            <text:p>Mezzi di trasporto stradali</text:p>
          </table:table-cell>
          <table:table-cell office:value-type="float" office:value="116409" table:style-name="ce4">
            <text:p>116409</text:p>
          </table:table-cell>
          <table:table-cell office:value-type="date" office:date-value="2019-09-12T00:00:00" table:style-name="ce5">
            <text:p>12/09/2019</text:p>
          </table:table-cell>
          <table:table-cell office:value-type="string" table:style-name="ce11">
            <text:p>INDUSTRIA ITALIANA AUTOBUS SPA -</text:p>
          </table:table-cell>
          <table:table-cell office:value-type="float" office:value="1668863.43" table:style-name="ce6">
            <text:p><text:s/>1.668.863,4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1.001</text:p>
          </table:table-cell>
          <table:table-cell office:value-type="string" table:style-name="ce4">
            <text:p>Mezzi di trasporto stradali</text:p>
          </table:table-cell>
          <table:table-cell office:value-type="float" office:value="123130" table:style-name="ce4">
            <text:p>123130</text:p>
          </table:table-cell>
          <table:table-cell office:value-type="date" office:date-value="2019-09-25T00:00:00" table:style-name="ce5">
            <text:p>25/09/2019</text:p>
          </table:table-cell>
          <table:table-cell office:value-type="string" table:style-name="ce11">
            <text:p>TECNOALT SRL</text:p>
          </table:table-cell>
          <table:table-cell office:value-type="float" office:value="82969.83" table:style-name="ce6">
            <text:p><text:s/>82.969,8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3.001</text:p>
          </table:table-cell>
          <table:table-cell office:value-type="string" table:style-name="ce4">
            <text:p>Mobili e arredi per ufficio</text:p>
          </table:table-cell>
          <table:table-cell office:value-type="float" office:value="105575" table:style-name="ce4">
            <text:p>105575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1">
            <text:p>A.C.ESSE SRL</text:p>
          </table:table-cell>
          <table:table-cell office:value-type="float" office:value="13847" table:style-name="ce6">
            <text:p><text:s/>13.847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3.001</text:p>
          </table:table-cell>
          <table:table-cell office:value-type="string" table:style-name="ce4">
            <text:p>Mobili e arredi per ufficio</text:p>
          </table:table-cell>
          <table:table-cell office:value-type="float" office:value="108934" table:style-name="ce4">
            <text:p>108934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1">
            <text:p>CORRIDI SRL GIA' CORRDI SAS</text:p>
          </table:table-cell>
          <table:table-cell office:value-type="float" office:value="23116.560000000001" table:style-name="ce6">
            <text:p><text:s/>23.116,5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3.001</text:p>
          </table:table-cell>
          <table:table-cell office:value-type="string" table:style-name="ce4">
            <text:p>Mobili e arredi per ufficio</text:p>
          </table:table-cell>
          <table:table-cell office:value-type="float" office:value="122486" table:style-name="ce4">
            <text:p>122486</text:p>
          </table:table-cell>
          <table:table-cell office:value-type="date" office:date-value="2019-09-24T00:00:00" table:style-name="ce5">
            <text:p>24/09/2019</text:p>
          </table:table-cell>
          <table:table-cell office:value-type="string" table:style-name="ce11">
            <text:p>ORTENZI STEFANO &amp; C. SAS</text:p>
          </table:table-cell>
          <table:table-cell office:value-type="float" office:value="6796.62" table:style-name="ce6">
            <text:p><text:s/>6.796,6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3.999</text:p>
          </table:table-cell>
          <table:table-cell office:value-type="string" table:style-name="ce4">
            <text:p>Mobili e arredi n.a.c.</text:p>
          </table:table-cell>
          <table:table-cell office:value-type="float" office:value="105410" table:style-name="ce4">
            <text:p>105410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1">
            <text:p>VASTARREDO SRL</text:p>
          </table:table-cell>
          <table:table-cell office:value-type="float" office:value="27368.14" table:style-name="ce6">
            <text:p><text:s/>27.368,14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3.999</text:p>
          </table:table-cell>
          <table:table-cell office:value-type="string" table:style-name="ce4">
            <text:p>Mobili e arredi n.a.c.</text:p>
          </table:table-cell>
          <table:table-cell office:value-type="float" office:value="105411" table:style-name="ce4">
            <text:p>105411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1">
            <text:p>VASTARREDO SRL</text:p>
          </table:table-cell>
          <table:table-cell office:value-type="float" office:value="11945.51" table:style-name="ce6">
            <text:p><text:s/>11.945,5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3.999</text:p>
          </table:table-cell>
          <table:table-cell office:value-type="string" table:style-name="ce4">
            <text:p>Mobili e arredi n.a.c.</text:p>
          </table:table-cell>
          <table:table-cell office:value-type="float" office:value="106389" table:style-name="ce4">
            <text:p>106389</text:p>
          </table:table-cell>
          <table:table-cell office:value-type="date" office:date-value="2019-08-05T00:00:00" table:style-name="ce5">
            <text:p>05/08/2019</text:p>
          </table:table-cell>
          <table:table-cell office:value-type="string" table:style-name="ce11">
            <text:p>VASTARREDO SRL</text:p>
          </table:table-cell>
          <table:table-cell office:value-type="float" office:value="25205.81" table:style-name="ce6">
            <text:p><text:s/>25.205,8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3.999</text:p>
          </table:table-cell>
          <table:table-cell office:value-type="string" table:style-name="ce4">
            <text:p>Mobili e arredi n.a.c.</text:p>
          </table:table-cell>
          <table:table-cell office:value-type="float" office:value="106392" table:style-name="ce4">
            <text:p>106392</text:p>
          </table:table-cell>
          <table:table-cell office:value-type="date" office:date-value="2019-08-05T00:00:00" table:style-name="ce5">
            <text:p>05/08/2019</text:p>
          </table:table-cell>
          <table:table-cell office:value-type="string" table:style-name="ce11">
            <text:p>VASTARREDO SRL</text:p>
          </table:table-cell>
          <table:table-cell office:value-type="float" office:value="3510.79" table:style-name="ce6">
            <text:p><text:s/>3.510,7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3.999</text:p>
          </table:table-cell>
          <table:table-cell office:value-type="string" table:style-name="ce4">
            <text:p>Mobili e arredi n.a.c.</text:p>
          </table:table-cell>
          <table:table-cell office:value-type="float" office:value="122225" table:style-name="ce4">
            <text:p>122225</text:p>
          </table:table-cell>
          <table:table-cell office:value-type="date" office:date-value="2019-09-23T00:00:00" table:style-name="ce5">
            <text:p>23/09/2019</text:p>
          </table:table-cell>
          <table:table-cell office:value-type="string" table:style-name="ce11">
            <text:p>SUD ARREDI SRL</text:p>
          </table:table-cell>
          <table:table-cell office:value-type="float" office:value="743.06" table:style-name="ce6">
            <text:p><text:s/>743,0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3.999</text:p>
          </table:table-cell>
          <table:table-cell office:value-type="string" table:style-name="ce4">
            <text:p>Mobili e arredi n.a.c.</text:p>
          </table:table-cell>
          <table:table-cell office:value-type="float" office:value="122226" table:style-name="ce4">
            <text:p>122226</text:p>
          </table:table-cell>
          <table:table-cell office:value-type="date" office:date-value="2019-09-23T00:00:00" table:style-name="ce5">
            <text:p>23/09/2019</text:p>
          </table:table-cell>
          <table:table-cell office:value-type="string" table:style-name="ce11">
            <text:p>SUD ARREDI SRL</text:p>
          </table:table-cell>
          <table:table-cell office:value-type="float" office:value="38970" table:style-name="ce6">
            <text:p><text:s/>38.970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3.999</text:p>
          </table:table-cell>
          <table:table-cell office:value-type="string" table:style-name="ce4">
            <text:p>Mobili e arredi n.a.c.</text:p>
          </table:table-cell>
          <table:table-cell office:value-type="float" office:value="122227" table:style-name="ce4">
            <text:p>122227</text:p>
          </table:table-cell>
          <table:table-cell office:value-type="date" office:date-value="2019-09-23T00:00:00" table:style-name="ce5">
            <text:p>23/09/2019</text:p>
          </table:table-cell>
          <table:table-cell office:value-type="string" table:style-name="ce11">
            <text:p>SUD ARREDI SRL</text:p>
          </table:table-cell>
          <table:table-cell office:value-type="float" office:value="26500" table:style-name="ce6">
            <text:p><text:s/>26.500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6.001</text:p>
          </table:table-cell>
          <table:table-cell office:value-type="string" table:style-name="ce4">
            <text:p>Macchine per ufficio</text:p>
          </table:table-cell>
          <table:table-cell office:value-type="float" office:value="74766" table:style-name="ce4">
            <text:p>74766</text:p>
          </table:table-cell>
          <table:table-cell office:value-type="date" office:date-value="2019-07-03T00:00:00" table:style-name="ce5">
            <text:p>03/07/2019</text:p>
          </table:table-cell>
          <table:table-cell office:value-type="string" table:style-name="ce11">
            <text:p>LAITECH SRLS</text:p>
          </table:table-cell>
          <table:table-cell office:value-type="float" office:value="46205.89" table:style-name="ce6">
            <text:p><text:s/>46.205,8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6.001</text:p>
          </table:table-cell>
          <table:table-cell office:value-type="string" table:style-name="ce4">
            <text:p>Macchine per ufficio</text:p>
          </table:table-cell>
          <table:table-cell office:value-type="float" office:value="77519" table:style-name="ce4">
            <text:p>77519</text:p>
          </table:table-cell>
          <table:table-cell office:value-type="date" office:date-value="2019-07-10T00:00:00" table:style-name="ce5">
            <text:p>10/07/2019</text:p>
          </table:table-cell>
          <table:table-cell office:value-type="string" table:style-name="ce11">
            <text:p>MR SERVICE SRL</text:p>
          </table:table-cell>
          <table:table-cell office:value-type="float" office:value="8398.48" table:style-name="ce6">
            <text:p><text:s/>8.398,48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6.001</text:p>
          </table:table-cell>
          <table:table-cell office:value-type="string" table:style-name="ce4">
            <text:p>Macchine per ufficio</text:p>
          </table:table-cell>
          <table:table-cell office:value-type="float" office:value="77520" table:style-name="ce4">
            <text:p>77520</text:p>
          </table:table-cell>
          <table:table-cell office:value-type="date" office:date-value="2019-07-10T00:00:00" table:style-name="ce5">
            <text:p>10/07/2019</text:p>
          </table:table-cell>
          <table:table-cell office:value-type="string" table:style-name="ce11">
            <text:p>MR SERVICE SRL</text:p>
          </table:table-cell>
          <table:table-cell office:value-type="float" office:value="13345.58" table:style-name="ce6">
            <text:p><text:s/>13.345,58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6.001</text:p>
          </table:table-cell>
          <table:table-cell office:value-type="string" table:style-name="ce4">
            <text:p>Macchine per ufficio</text:p>
          </table:table-cell>
          <table:table-cell office:value-type="float" office:value="77959" table:style-name="ce4">
            <text:p>77959</text:p>
          </table:table-cell>
          <table:table-cell office:value-type="date" office:date-value="2019-07-11T00:00:00" table:style-name="ce5">
            <text:p>11/07/2019</text:p>
          </table:table-cell>
          <table:table-cell office:value-type="string" table:style-name="ce11">
            <text:p>GENCOLOR SRL</text:p>
          </table:table-cell>
          <table:table-cell office:value-type="float" office:value="1146.8" table:style-name="ce6">
            <text:p><text:s/>1.146,8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6.001</text:p>
          </table:table-cell>
          <table:table-cell office:value-type="string" table:style-name="ce4">
            <text:p>Macchine per ufficio</text:p>
          </table:table-cell>
          <table:table-cell office:value-type="float" office:value="80335" table:style-name="ce4">
            <text:p>80335</text:p>
          </table:table-cell>
          <table:table-cell office:value-type="date" office:date-value="2019-07-12T00:00:00" table:style-name="ce5">
            <text:p>12/07/2019</text:p>
          </table:table-cell>
          <table:table-cell office:value-type="string" table:style-name="ce11">
            <text:p>ELITE CONSULTING SRL</text:p>
          </table:table-cell>
          <table:table-cell office:value-type="float" office:value="2205.36" table:style-name="ce6">
            <text:p><text:s/>2.205,3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6.001</text:p>
          </table:table-cell>
          <table:table-cell office:value-type="string" table:style-name="ce4">
            <text:p>Macchine per ufficio</text:p>
          </table:table-cell>
          <table:table-cell office:value-type="float" office:value="112041" table:style-name="ce4">
            <text:p>112041</text:p>
          </table:table-cell>
          <table:table-cell office:value-type="date" office:date-value="2019-09-02T00:00:00" table:style-name="ce5">
            <text:p>02/09/2019</text:p>
          </table:table-cell>
          <table:table-cell office:value-type="string" table:style-name="ce11">
            <text:p>MUGNAI SPA</text:p>
          </table:table-cell>
          <table:table-cell office:value-type="float" office:value="9655.2900000000009" table:style-name="ce6">
            <text:p><text:s/>9.655,2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6.001</text:p>
          </table:table-cell>
          <table:table-cell office:value-type="string" table:style-name="ce4">
            <text:p>Macchine per ufficio</text:p>
          </table:table-cell>
          <table:table-cell office:value-type="float" office:value="124607" table:style-name="ce4">
            <text:p>124607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11">
            <text:p>MR SERVICE SRL</text:p>
          </table:table-cell>
          <table:table-cell office:value-type="float" office:value="4121.16" table:style-name="ce6">
            <text:p><text:s/>4.121,1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7.001</text:p>
          </table:table-cell>
          <table:table-cell office:value-type="string" table:style-name="ce4">
            <text:p>Server</text:p>
          </table:table-cell>
          <table:table-cell office:value-type="float" office:value="105337" table:style-name="ce4">
            <text:p>105337</text:p>
          </table:table-cell>
          <table:table-cell office:value-type="date" office:date-value="2019-08-01T00:00:00" table:style-name="ce5">
            <text:p>01/08/2019</text:p>
          </table:table-cell>
          <table:table-cell office:value-type="string" table:style-name="ce11">
            <text:p>TELECOM ITALIA SPA</text:p>
          </table:table-cell>
          <table:table-cell office:value-type="float" office:value="201069.89" table:style-name="ce6">
            <text:p><text:s/>201.069,8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1</text:p>
          </table:table-cell>
          <table:table-cell office:value-type="string" table:style-name="ce4">
            <text:p>Fabbricati ad uso abitativo</text:p>
          </table:table-cell>
          <table:table-cell office:value-type="float" office:value="78828" table:style-name="ce4">
            <text:p>78828</text:p>
          </table:table-cell>
          <table:table-cell office:value-type="date" office:date-value="2019-07-11T00:00:00" table:style-name="ce5">
            <text:p>11/07/2019</text:p>
          </table:table-cell>
          <table:table-cell office:value-type="string" table:style-name="ce11">
            <text:p>ALLI COSTRUZIONI SRL</text:p>
          </table:table-cell>
          <table:table-cell office:value-type="float" office:value="4094.06" table:style-name="ce6">
            <text:p><text:s/>4.094,0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1</text:p>
          </table:table-cell>
          <table:table-cell office:value-type="string" table:style-name="ce4">
            <text:p>Fabbricati ad uso abitativo</text:p>
          </table:table-cell>
          <table:table-cell office:value-type="float" office:value="78992" table:style-name="ce4">
            <text:p>78992</text:p>
          </table:table-cell>
          <table:table-cell office:value-type="date" office:date-value="2019-07-12T00:00:00" table:style-name="ce5">
            <text:p>12/07/2019</text:p>
          </table:table-cell>
          <table:table-cell office:value-type="string" table:style-name="ce11">
            <text:p>GIULIANO SRL</text:p>
          </table:table-cell>
          <table:table-cell office:value-type="float" office:value="1439.67" table:style-name="ce6">
            <text:p><text:s/>1.439,6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1</text:p>
          </table:table-cell>
          <table:table-cell office:value-type="string" table:style-name="ce4">
            <text:p>Fabbricati ad uso abitativo</text:p>
          </table:table-cell>
          <table:table-cell office:value-type="float" office:value="83924" table:style-name="ce4">
            <text:p>83924</text:p>
          </table:table-cell>
          <table:table-cell office:value-type="date" office:date-value="2019-07-17T00:00:00" table:style-name="ce5">
            <text:p>17/07/2019</text:p>
          </table:table-cell>
          <table:table-cell office:value-type="string" table:style-name="ce11">
            <text:p>ALLI COSTRUZIONI SRL</text:p>
          </table:table-cell>
          <table:table-cell office:value-type="float" office:value="469.1" table:style-name="ce6">
            <text:p><text:s/>469,1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1</text:p>
          </table:table-cell>
          <table:table-cell office:value-type="string" table:style-name="ce4">
            <text:p>Fabbricati ad uso abitativo</text:p>
          </table:table-cell>
          <table:table-cell office:value-type="float" office:value="83930" table:style-name="ce4">
            <text:p>83930</text:p>
          </table:table-cell>
          <table:table-cell office:value-type="date" office:date-value="2019-07-17T00:00:00" table:style-name="ce5">
            <text:p>17/07/2019</text:p>
          </table:table-cell>
          <table:table-cell office:value-type="string" table:style-name="ce11">
            <text:p>ALLI COSTRUZIONI SRL</text:p>
          </table:table-cell>
          <table:table-cell office:value-type="float" office:value="127.2" table:style-name="ce6">
            <text:p><text:s/>127,2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1</text:p>
          </table:table-cell>
          <table:table-cell office:value-type="string" table:style-name="ce4">
            <text:p>Fabbricati ad uso abitativo</text:p>
          </table:table-cell>
          <table:table-cell office:value-type="float" office:value="83939" table:style-name="ce4">
            <text:p>83939</text:p>
          </table:table-cell>
          <table:table-cell office:value-type="date" office:date-value="2019-07-17T00:00:00" table:style-name="ce5">
            <text:p>17/07/2019</text:p>
          </table:table-cell>
          <table:table-cell office:value-type="string" table:style-name="ce11">
            <text:p>ALLI COSTRUZIONI SRL</text:p>
          </table:table-cell>
          <table:table-cell office:value-type="float" office:value="861.3" table:style-name="ce6">
            <text:p><text:s/>861,3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1</text:p>
          </table:table-cell>
          <table:table-cell office:value-type="string" table:style-name="ce4">
            <text:p>Fabbricati ad uso abitativo</text:p>
          </table:table-cell>
          <table:table-cell office:value-type="float" office:value="83945" table:style-name="ce4">
            <text:p>83945</text:p>
          </table:table-cell>
          <table:table-cell office:value-type="date" office:date-value="2019-07-17T00:00:00" table:style-name="ce5">
            <text:p>17/07/2019</text:p>
          </table:table-cell>
          <table:table-cell office:value-type="string" table:style-name="ce11">
            <text:p>ALLI COSTRUZIONI SRL</text:p>
          </table:table-cell>
          <table:table-cell office:value-type="float" office:value="157.41" table:style-name="ce6">
            <text:p><text:s/>157,4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1</text:p>
          </table:table-cell>
          <table:table-cell office:value-type="string" table:style-name="ce4">
            <text:p>Fabbricati ad uso abitativo</text:p>
          </table:table-cell>
          <table:table-cell office:value-type="float" office:value="103107" table:style-name="ce4">
            <text:p>103107</text:p>
          </table:table-cell>
          <table:table-cell office:value-type="date" office:date-value="2019-07-25T00:00:00" table:style-name="ce5">
            <text:p>25/07/2019</text:p>
          </table:table-cell>
          <table:table-cell office:value-type="string" table:style-name="ce11">
            <text:p>RESTAURI E IMPIANTI SRL</text:p>
          </table:table-cell>
          <table:table-cell office:value-type="float" office:value="4489.08" table:style-name="ce6">
            <text:p><text:s/>4.489,08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1</text:p>
          </table:table-cell>
          <table:table-cell office:value-type="string" table:style-name="ce4">
            <text:p>Fabbricati ad uso abitativo</text:p>
          </table:table-cell>
          <table:table-cell office:value-type="float" office:value="105341" table:style-name="ce4">
            <text:p>105341</text:p>
          </table:table-cell>
          <table:table-cell office:value-type="date" office:date-value="2019-08-01T00:00:00" table:style-name="ce5">
            <text:p>01/08/2019</text:p>
          </table:table-cell>
          <table:table-cell office:value-type="string" table:style-name="ce11">
            <text:p>SILO IMPIANTI INDUSTRIALI SRL</text:p>
          </table:table-cell>
          <table:table-cell office:value-type="float" office:value="51190.27" table:style-name="ce6">
            <text:p><text:s/>51.190,2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1</text:p>
          </table:table-cell>
          <table:table-cell office:value-type="string" table:style-name="ce4">
            <text:p>Fabbricati ad uso abitativo</text:p>
          </table:table-cell>
          <table:table-cell office:value-type="float" office:value="106690" table:style-name="ce4">
            <text:p>106690</text:p>
          </table:table-cell>
          <table:table-cell office:value-type="date" office:date-value="2019-08-06T00:00:00" table:style-name="ce5">
            <text:p>06/08/2019</text:p>
          </table:table-cell>
          <table:table-cell office:value-type="string" table:style-name="ce11">
            <text:p>EDIL MA-PI SRL</text:p>
          </table:table-cell>
          <table:table-cell office:value-type="float" office:value="37204.11" table:style-name="ce6">
            <text:p><text:s/>37.204,1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1</text:p>
          </table:table-cell>
          <table:table-cell office:value-type="string" table:style-name="ce4">
            <text:p>Fabbricati ad uso abitativo</text:p>
          </table:table-cell>
          <table:table-cell office:value-type="float" office:value="106691" table:style-name="ce4">
            <text:p>106691</text:p>
          </table:table-cell>
          <table:table-cell office:value-type="date" office:date-value="2019-08-06T00:00:00" table:style-name="ce5">
            <text:p>06/08/2019</text:p>
          </table:table-cell>
          <table:table-cell office:value-type="string" table:style-name="ce11">
            <text:p>EDIL MA-PI SRL</text:p>
          </table:table-cell>
          <table:table-cell office:value-type="float" office:value="8396.66" table:style-name="ce6">
            <text:p><text:s/>8.396,6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1</text:p>
          </table:table-cell>
          <table:table-cell office:value-type="string" table:style-name="ce4">
            <text:p>Fabbricati ad uso abitativo</text:p>
          </table:table-cell>
          <table:table-cell office:value-type="float" office:value="106692" table:style-name="ce4">
            <text:p>106692</text:p>
          </table:table-cell>
          <table:table-cell office:value-type="date" office:date-value="2019-08-06T00:00:00" table:style-name="ce5">
            <text:p>06/08/2019</text:p>
          </table:table-cell>
          <table:table-cell office:value-type="string" table:style-name="ce11">
            <text:p>EDIL MA-PI SRL</text:p>
          </table:table-cell>
          <table:table-cell office:value-type="float" office:value="11834.51" table:style-name="ce6">
            <text:p><text:s/>11.834,5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1</text:p>
          </table:table-cell>
          <table:table-cell office:value-type="string" table:style-name="ce4">
            <text:p>Fabbricati ad uso abitativo</text:p>
          </table:table-cell>
          <table:table-cell office:value-type="float" office:value="111753" table:style-name="ce4">
            <text:p>111753</text:p>
          </table:table-cell>
          <table:table-cell office:value-type="date" office:date-value="2019-08-30T00:00:00" table:style-name="ce5">
            <text:p>30/08/2019</text:p>
          </table:table-cell>
          <table:table-cell office:value-type="string" table:style-name="ce11">
            <text:p>MARANESI IMPIANTI SRL</text:p>
          </table:table-cell>
          <table:table-cell office:value-type="float" office:value="45542.65" table:style-name="ce6">
            <text:p><text:s/>45.542,6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1</text:p>
          </table:table-cell>
          <table:table-cell office:value-type="string" table:style-name="ce4">
            <text:p>Fabbricati ad uso abitativo</text:p>
          </table:table-cell>
          <table:table-cell office:value-type="float" office:value="111754" table:style-name="ce4">
            <text:p>111754</text:p>
          </table:table-cell>
          <table:table-cell office:value-type="date" office:date-value="2019-08-30T00:00:00" table:style-name="ce5">
            <text:p>30/08/2019</text:p>
          </table:table-cell>
          <table:table-cell office:value-type="string" table:style-name="ce11">
            <text:p>MARANESI IMPIANTI SRL</text:p>
          </table:table-cell>
          <table:table-cell office:value-type="float" office:value="5243.29" table:style-name="ce6">
            <text:p><text:s/>5.243,2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1</text:p>
          </table:table-cell>
          <table:table-cell office:value-type="string" table:style-name="ce4">
            <text:p>Fabbricati ad uso abitativo</text:p>
          </table:table-cell>
          <table:table-cell office:value-type="float" office:value="111755" table:style-name="ce4">
            <text:p>111755</text:p>
          </table:table-cell>
          <table:table-cell office:value-type="date" office:date-value="2019-08-30T00:00:00" table:style-name="ce5">
            <text:p>30/08/2019</text:p>
          </table:table-cell>
          <table:table-cell office:value-type="string" table:style-name="ce11">
            <text:p>MARANESI IMPIANTI SRL</text:p>
          </table:table-cell>
          <table:table-cell office:value-type="float" office:value="3984.36" table:style-name="ce6">
            <text:p><text:s/>3.984,3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1</text:p>
          </table:table-cell>
          <table:table-cell office:value-type="string" table:style-name="ce4">
            <text:p>Fabbricati ad uso abitativo</text:p>
          </table:table-cell>
          <table:table-cell office:value-type="float" office:value="111756" table:style-name="ce4">
            <text:p>111756</text:p>
          </table:table-cell>
          <table:table-cell office:value-type="date" office:date-value="2019-08-30T00:00:00" table:style-name="ce5">
            <text:p>30/08/2019</text:p>
          </table:table-cell>
          <table:table-cell office:value-type="string" table:style-name="ce11">
            <text:p>MARANESI IMPIANTI SRL</text:p>
          </table:table-cell>
          <table:table-cell office:value-type="float" office:value="883.44" table:style-name="ce6">
            <text:p><text:s/>883,44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1</text:p>
          </table:table-cell>
          <table:table-cell office:value-type="string" table:style-name="ce4">
            <text:p>Fabbricati ad uso abitativo</text:p>
          </table:table-cell>
          <table:table-cell office:value-type="float" office:value="120179" table:style-name="ce4">
            <text:p>120179</text:p>
          </table:table-cell>
          <table:table-cell office:value-type="date" office:date-value="2019-09-20T00:00:00" table:style-name="ce5">
            <text:p>20/09/2019</text:p>
          </table:table-cell>
          <table:table-cell office:value-type="string" table:style-name="ce11">
            <text:p>TECH ING SRL</text:p>
          </table:table-cell>
          <table:table-cell office:value-type="float" office:value="2537.6" table:style-name="ce6">
            <text:p><text:s/>2.537,6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73797" table:style-name="ce4">
            <text:p>73797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11">
            <text:p>COMAFE SRL</text:p>
          </table:table-cell>
          <table:table-cell office:value-type="float" office:value="84971.74" table:style-name="ce6">
            <text:p><text:s/>84.971,74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73798" table:style-name="ce4">
            <text:p>73798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11">
            <text:p>COMAFE SRL</text:p>
          </table:table-cell>
          <table:table-cell office:value-type="float" office:value="11249.53" table:style-name="ce6">
            <text:p><text:s/>11.249,5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75071" table:style-name="ce4">
            <text:p>75071</text:p>
          </table:table-cell>
          <table:table-cell office:value-type="date" office:date-value="2019-07-03T00:00:00" table:style-name="ce5">
            <text:p>03/07/2019</text:p>
          </table:table-cell>
          <table:table-cell office:value-type="string" table:style-name="ce11">
            <text:p>TECH ING SRL</text:p>
          </table:table-cell>
          <table:table-cell office:value-type="float" office:value="1776.31" table:style-name="ce6">
            <text:p><text:s/>1.776,3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76797" table:style-name="ce4">
            <text:p>76797</text:p>
          </table:table-cell>
          <table:table-cell office:value-type="date" office:date-value="2019-07-09T00:00:00" table:style-name="ce5">
            <text:p>09/07/2019</text:p>
          </table:table-cell>
          <table:table-cell office:value-type="string" table:style-name="ce11">
            <text:p>LUPO ROCCO srl</text:p>
          </table:table-cell>
          <table:table-cell office:value-type="float" office:value="60000" table:style-name="ce6">
            <text:p><text:s/>60.000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76798" table:style-name="ce4">
            <text:p>76798</text:p>
          </table:table-cell>
          <table:table-cell office:value-type="date" office:date-value="2019-07-09T00:00:00" table:style-name="ce5">
            <text:p>09/07/2019</text:p>
          </table:table-cell>
          <table:table-cell office:value-type="string" table:style-name="ce11">
            <text:p>LUPO ROCCO srl</text:p>
          </table:table-cell>
          <table:table-cell office:value-type="float" office:value="63704.02" table:style-name="ce6">
            <text:p><text:s/>63.704,0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76802" table:style-name="ce4">
            <text:p>76802</text:p>
          </table:table-cell>
          <table:table-cell office:value-type="date" office:date-value="2019-07-09T00:00:00" table:style-name="ce5">
            <text:p>09/07/2019</text:p>
          </table:table-cell>
          <table:table-cell office:value-type="string" table:style-name="ce11">
            <text:p>PITROLO SALVATORE</text:p>
          </table:table-cell>
          <table:table-cell office:value-type="float" office:value="11553.89" table:style-name="ce6">
            <text:p><text:s/>11.553,8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77012" table:style-name="ce4">
            <text:p>77012</text:p>
          </table:table-cell>
          <table:table-cell office:value-type="date" office:date-value="2019-07-09T00:00:00" table:style-name="ce5">
            <text:p>09/07/2019</text:p>
          </table:table-cell>
          <table:table-cell office:value-type="string" table:style-name="ce11">
            <text:p>SIME RESTAURI SRL</text:p>
          </table:table-cell>
          <table:table-cell office:value-type="float" office:value="62982.34" table:style-name="ce6">
            <text:p><text:s/>62.982,34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77013" table:style-name="ce4">
            <text:p>77013</text:p>
          </table:table-cell>
          <table:table-cell office:value-type="date" office:date-value="2019-07-09T00:00:00" table:style-name="ce5">
            <text:p>09/07/2019</text:p>
          </table:table-cell>
          <table:table-cell office:value-type="string" table:style-name="ce11">
            <text:p>SIME RESTAURI SRL</text:p>
          </table:table-cell>
          <table:table-cell office:value-type="float" office:value="4932.1000000000004" table:style-name="ce6">
            <text:p><text:s/>4.932,1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77813" table:style-name="ce4">
            <text:p>77813</text:p>
          </table:table-cell>
          <table:table-cell office:value-type="date" office:date-value="2019-07-10T00:00:00" table:style-name="ce5">
            <text:p>10/07/2019</text:p>
          </table:table-cell>
          <table:table-cell office:value-type="string" table:style-name="ce11">
            <text:p>ORFEI ALFREDO</text:p>
          </table:table-cell>
          <table:table-cell office:value-type="float" office:value="1900" table:style-name="ce6">
            <text:p><text:s/>1.900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78185" table:style-name="ce4">
            <text:p>78185</text:p>
          </table:table-cell>
          <table:table-cell office:value-type="date" office:date-value="2019-07-11T00:00:00" table:style-name="ce5">
            <text:p>11/07/2019</text:p>
          </table:table-cell>
          <table:table-cell office:value-type="string" table:style-name="ce11">
            <text:p>EMMECI APPALTI SRL</text:p>
          </table:table-cell>
          <table:table-cell office:value-type="float" office:value="67628.800000000003" table:style-name="ce6">
            <text:p><text:s/>67.628,8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78186" table:style-name="ce4">
            <text:p>78186</text:p>
          </table:table-cell>
          <table:table-cell office:value-type="date" office:date-value="2019-07-11T00:00:00" table:style-name="ce5">
            <text:p>11/07/2019</text:p>
          </table:table-cell>
          <table:table-cell office:value-type="string" table:style-name="ce11">
            <text:p>EMMECI APPALTI SRL</text:p>
          </table:table-cell>
          <table:table-cell office:value-type="float" office:value="6362.23" table:style-name="ce6">
            <text:p><text:s/>6.362,2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78187" table:style-name="ce4">
            <text:p>78187</text:p>
          </table:table-cell>
          <table:table-cell office:value-type="date" office:date-value="2019-07-11T00:00:00" table:style-name="ce5">
            <text:p>11/07/2019</text:p>
          </table:table-cell>
          <table:table-cell office:value-type="string" table:style-name="ce11">
            <text:p>EMMECI APPALTI SRL</text:p>
          </table:table-cell>
          <table:table-cell office:value-type="float" office:value="1451.42" table:style-name="ce6">
            <text:p><text:s/>1.451,4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78188" table:style-name="ce4">
            <text:p>78188</text:p>
          </table:table-cell>
          <table:table-cell office:value-type="date" office:date-value="2019-07-11T00:00:00" table:style-name="ce5">
            <text:p>11/07/2019</text:p>
          </table:table-cell>
          <table:table-cell office:value-type="string" table:style-name="ce11">
            <text:p>EMMECI APPALTI SRL</text:p>
          </table:table-cell>
          <table:table-cell office:value-type="float" office:value="20210" table:style-name="ce6">
            <text:p><text:s/>20.210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78189" table:style-name="ce4">
            <text:p>78189</text:p>
          </table:table-cell>
          <table:table-cell office:value-type="date" office:date-value="2019-07-11T00:00:00" table:style-name="ce5">
            <text:p>11/07/2019</text:p>
          </table:table-cell>
          <table:table-cell office:value-type="string" table:style-name="ce11">
            <text:p>EMMECI APPALTI SRL</text:p>
          </table:table-cell>
          <table:table-cell office:value-type="float" office:value="10380.26" table:style-name="ce6">
            <text:p><text:s/>10.380,2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78593" table:style-name="ce4">
            <text:p>78593</text:p>
          </table:table-cell>
          <table:table-cell office:value-type="date" office:date-value="2019-07-11T00:00:00" table:style-name="ce5">
            <text:p>11/07/2019</text:p>
          </table:table-cell>
          <table:table-cell office:value-type="string" table:style-name="ce11">
            <text:p>TRILLI COSTRUZIONI E AIR FIRE - ATI</text:p>
          </table:table-cell>
          <table:table-cell office:value-type="float" office:value="52000" table:style-name="ce6">
            <text:p><text:s/>52.000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78594" table:style-name="ce4">
            <text:p>78594</text:p>
          </table:table-cell>
          <table:table-cell office:value-type="date" office:date-value="2019-07-11T00:00:00" table:style-name="ce5">
            <text:p>11/07/2019</text:p>
          </table:table-cell>
          <table:table-cell office:value-type="string" table:style-name="ce11">
            <text:p>TRILLI COSTRUZIONI E AIR FIRE - ATI</text:p>
          </table:table-cell>
          <table:table-cell office:value-type="float" office:value="8000" table:style-name="ce6">
            <text:p><text:s/>8.000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78965" table:style-name="ce4">
            <text:p>78965</text:p>
          </table:table-cell>
          <table:table-cell office:value-type="date" office:date-value="2019-07-12T00:00:00" table:style-name="ce5">
            <text:p>12/07/2019</text:p>
          </table:table-cell>
          <table:table-cell office:value-type="string" table:style-name="ce11">
            <text:p>CAPORINI COSTRUZIONI SRL</text:p>
          </table:table-cell>
          <table:table-cell office:value-type="float" office:value="22003.31" table:style-name="ce6">
            <text:p><text:s/>22.003,3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78966" table:style-name="ce4">
            <text:p>78966</text:p>
          </table:table-cell>
          <table:table-cell office:value-type="date" office:date-value="2019-07-12T00:00:00" table:style-name="ce5">
            <text:p>12/07/2019</text:p>
          </table:table-cell>
          <table:table-cell office:value-type="string" table:style-name="ce11">
            <text:p>CAPORINI COSTRUZIONI SRL</text:p>
          </table:table-cell>
          <table:table-cell office:value-type="float" office:value="2962.37" table:style-name="ce6">
            <text:p><text:s/>2.962,3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78967" table:style-name="ce4">
            <text:p>78967</text:p>
          </table:table-cell>
          <table:table-cell office:value-type="date" office:date-value="2019-07-12T00:00:00" table:style-name="ce5">
            <text:p>12/07/2019</text:p>
          </table:table-cell>
          <table:table-cell office:value-type="string" table:style-name="ce11">
            <text:p>CAPORINI COSTRUZIONI SRL</text:p>
          </table:table-cell>
          <table:table-cell office:value-type="float" office:value="17352.23" table:style-name="ce6">
            <text:p><text:s/>17.352,2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78968" table:style-name="ce4">
            <text:p>78968</text:p>
          </table:table-cell>
          <table:table-cell office:value-type="date" office:date-value="2019-07-12T00:00:00" table:style-name="ce5">
            <text:p>12/07/2019</text:p>
          </table:table-cell>
          <table:table-cell office:value-type="string" table:style-name="ce11">
            <text:p>CAPORINI COSTRUZIONI SRL</text:p>
          </table:table-cell>
          <table:table-cell office:value-type="float" office:value="3020.44" table:style-name="ce6">
            <text:p><text:s/>3.020,44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78969" table:style-name="ce4">
            <text:p>78969</text:p>
          </table:table-cell>
          <table:table-cell office:value-type="date" office:date-value="2019-07-12T00:00:00" table:style-name="ce5">
            <text:p>12/07/2019</text:p>
          </table:table-cell>
          <table:table-cell office:value-type="string" table:style-name="ce11">
            <text:p>CAPORINI COSTRUZIONI SRL</text:p>
          </table:table-cell>
          <table:table-cell office:value-type="float" office:value="28230.17" table:style-name="ce6">
            <text:p><text:s/>28.230,1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78970" table:style-name="ce4">
            <text:p>78970</text:p>
          </table:table-cell>
          <table:table-cell office:value-type="date" office:date-value="2019-07-12T00:00:00" table:style-name="ce5">
            <text:p>12/07/2019</text:p>
          </table:table-cell>
          <table:table-cell office:value-type="string" table:style-name="ce11">
            <text:p>CAPORINI COSTRUZIONI SRL</text:p>
          </table:table-cell>
          <table:table-cell office:value-type="float" office:value="1078.32" table:style-name="ce6">
            <text:p><text:s/>1.078,3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80204" table:style-name="ce4">
            <text:p>80204</text:p>
          </table:table-cell>
          <table:table-cell office:value-type="date" office:date-value="2019-07-12T00:00:00" table:style-name="ce5">
            <text:p>12/07/2019</text:p>
          </table:table-cell>
          <table:table-cell office:value-type="string" table:style-name="ce11">
            <text:p>GR GROUP SRL</text:p>
          </table:table-cell>
          <table:table-cell office:value-type="float" office:value="87640.18" table:style-name="ce6">
            <text:p><text:s/>87.640,18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80281" table:style-name="ce4">
            <text:p>80281</text:p>
          </table:table-cell>
          <table:table-cell office:value-type="date" office:date-value="2019-07-12T00:00:00" table:style-name="ce5">
            <text:p>12/07/2019</text:p>
          </table:table-cell>
          <table:table-cell office:value-type="string" table:style-name="ce11">
            <text:p>NUOVA TRE ESSE S.R.L.</text:p>
          </table:table-cell>
          <table:table-cell office:value-type="float" office:value="2060.12" table:style-name="ce6">
            <text:p><text:s/>2.060,1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80282" table:style-name="ce4">
            <text:p>80282</text:p>
          </table:table-cell>
          <table:table-cell office:value-type="date" office:date-value="2019-07-12T00:00:00" table:style-name="ce5">
            <text:p>12/07/2019</text:p>
          </table:table-cell>
          <table:table-cell office:value-type="string" table:style-name="ce11">
            <text:p>NUOVA TRE ESSE S.R.L.</text:p>
          </table:table-cell>
          <table:table-cell office:value-type="float" office:value="12438.8" table:style-name="ce6">
            <text:p><text:s/>12.438,8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83447" table:style-name="ce4">
            <text:p>83447</text:p>
          </table:table-cell>
          <table:table-cell office:value-type="date" office:date-value="2019-07-17T00:00:00" table:style-name="ce5">
            <text:p>17/07/2019</text:p>
          </table:table-cell>
          <table:table-cell office:value-type="string" table:style-name="ce11">
            <text:p>PRESTI S.R.L.</text:p>
          </table:table-cell>
          <table:table-cell office:value-type="float" office:value="1197.81" table:style-name="ce6">
            <text:p><text:s/>1.197,8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0844" table:style-name="ce4">
            <text:p>100844</text:p>
          </table:table-cell>
          <table:table-cell office:value-type="date" office:date-value="2019-07-19T00:00:00" table:style-name="ce5">
            <text:p>19/07/2019</text:p>
          </table:table-cell>
          <table:table-cell office:value-type="string" table:style-name="ce11">
            <text:p>BMB SRL</text:p>
          </table:table-cell>
          <table:table-cell office:value-type="float" office:value="18000" table:style-name="ce6">
            <text:p><text:s/>18.000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0845" table:style-name="ce4">
            <text:p>100845</text:p>
          </table:table-cell>
          <table:table-cell office:value-type="date" office:date-value="2019-07-19T00:00:00" table:style-name="ce5">
            <text:p>19/07/2019</text:p>
          </table:table-cell>
          <table:table-cell office:value-type="string" table:style-name="ce11">
            <text:p>BMB SRL</text:p>
          </table:table-cell>
          <table:table-cell office:value-type="float" office:value="2000" table:style-name="ce6">
            <text:p><text:s/>2.000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0846" table:style-name="ce4">
            <text:p>100846</text:p>
          </table:table-cell>
          <table:table-cell office:value-type="date" office:date-value="2019-07-19T00:00:00" table:style-name="ce5">
            <text:p>19/07/2019</text:p>
          </table:table-cell>
          <table:table-cell office:value-type="string" table:style-name="ce11">
            <text:p>BMB SRL</text:p>
          </table:table-cell>
          <table:table-cell office:value-type="float" office:value="15847.4" table:style-name="ce6">
            <text:p><text:s/>15.847,4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0847" table:style-name="ce4">
            <text:p>100847</text:p>
          </table:table-cell>
          <table:table-cell office:value-type="date" office:date-value="2019-07-19T00:00:00" table:style-name="ce5">
            <text:p>19/07/2019</text:p>
          </table:table-cell>
          <table:table-cell office:value-type="string" table:style-name="ce11">
            <text:p>BMB SRL</text:p>
          </table:table-cell>
          <table:table-cell office:value-type="float" office:value="2374.6" table:style-name="ce6">
            <text:p><text:s/>2.374,6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265" table:style-name="ce4">
            <text:p>101265</text:p>
          </table:table-cell>
          <table:table-cell office:value-type="date" office:date-value="2019-07-19T00:00:00" table:style-name="ce5">
            <text:p>19/07/2019</text:p>
          </table:table-cell>
          <table:table-cell office:value-type="string" table:style-name="ce11">
            <text:p>MIZAR APPALTI SRL</text:p>
          </table:table-cell>
          <table:table-cell office:value-type="float" office:value="1147.97" table:style-name="ce6">
            <text:p><text:s/>1.147,9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266" table:style-name="ce4">
            <text:p>101266</text:p>
          </table:table-cell>
          <table:table-cell office:value-type="date" office:date-value="2019-07-19T00:00:00" table:style-name="ce5">
            <text:p>19/07/2019</text:p>
          </table:table-cell>
          <table:table-cell office:value-type="string" table:style-name="ce11">
            <text:p>MIZAR APPALTI SRL</text:p>
          </table:table-cell>
          <table:table-cell office:value-type="float" office:value="142.74" table:style-name="ce6">
            <text:p><text:s/>142,74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267" table:style-name="ce4">
            <text:p>101267</text:p>
          </table:table-cell>
          <table:table-cell office:value-type="date" office:date-value="2019-07-19T00:00:00" table:style-name="ce5">
            <text:p>19/07/2019</text:p>
          </table:table-cell>
          <table:table-cell office:value-type="string" table:style-name="ce11">
            <text:p>MIZAR APPALTI SRL</text:p>
          </table:table-cell>
          <table:table-cell office:value-type="float" office:value="15.8" table:style-name="ce6">
            <text:p><text:s/>15,8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268" table:style-name="ce4">
            <text:p>101268</text:p>
          </table:table-cell>
          <table:table-cell office:value-type="date" office:date-value="2019-07-19T00:00:00" table:style-name="ce5">
            <text:p>19/07/2019</text:p>
          </table:table-cell>
          <table:table-cell office:value-type="string" table:style-name="ce11">
            <text:p>MIZAR APPALTI SRL</text:p>
          </table:table-cell>
          <table:table-cell office:value-type="float" office:value="1511.09" table:style-name="ce6">
            <text:p><text:s/>1.511,0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269" table:style-name="ce4">
            <text:p>101269</text:p>
          </table:table-cell>
          <table:table-cell office:value-type="date" office:date-value="2019-07-19T00:00:00" table:style-name="ce5">
            <text:p>19/07/2019</text:p>
          </table:table-cell>
          <table:table-cell office:value-type="string" table:style-name="ce11">
            <text:p>MIZAR APPALTI SRL</text:p>
          </table:table-cell>
          <table:table-cell office:value-type="float" office:value="203.1" table:style-name="ce6">
            <text:p><text:s/>203,1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270" table:style-name="ce4">
            <text:p>101270</text:p>
          </table:table-cell>
          <table:table-cell office:value-type="date" office:date-value="2019-07-19T00:00:00" table:style-name="ce5">
            <text:p>19/07/2019</text:p>
          </table:table-cell>
          <table:table-cell office:value-type="string" table:style-name="ce11">
            <text:p>MIZAR APPALTI SRL</text:p>
          </table:table-cell>
          <table:table-cell office:value-type="float" office:value="155.44999999999999" table:style-name="ce6">
            <text:p><text:s/>155,4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271" table:style-name="ce4">
            <text:p>101271</text:p>
          </table:table-cell>
          <table:table-cell office:value-type="date" office:date-value="2019-07-19T00:00:00" table:style-name="ce5">
            <text:p>19/07/2019</text:p>
          </table:table-cell>
          <table:table-cell office:value-type="string" table:style-name="ce11">
            <text:p>MIZAR APPALTI SRL</text:p>
          </table:table-cell>
          <table:table-cell office:value-type="float" office:value="16.98" table:style-name="ce6">
            <text:p><text:s/>16,98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439" table:style-name="ce4">
            <text:p>101439</text:p>
          </table:table-cell>
          <table:table-cell office:value-type="date" office:date-value="2019-07-22T00:00:00" table:style-name="ce5">
            <text:p>22/07/2019</text:p>
          </table:table-cell>
          <table:table-cell office:value-type="string" table:style-name="ce11">
            <text:p>EMMECI APPALTI SRL</text:p>
          </table:table-cell>
          <table:table-cell office:value-type="float" office:value="26813.83" table:style-name="ce6">
            <text:p><text:s/>26.813,8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440" table:style-name="ce4">
            <text:p>101440</text:p>
          </table:table-cell>
          <table:table-cell office:value-type="date" office:date-value="2019-07-22T00:00:00" table:style-name="ce5">
            <text:p>22/07/2019</text:p>
          </table:table-cell>
          <table:table-cell office:value-type="string" table:style-name="ce11">
            <text:p>EMMECI APPALTI SRL</text:p>
          </table:table-cell>
          <table:table-cell office:value-type="float" office:value="1609.32" table:style-name="ce6">
            <text:p><text:s/>1.609,3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441" table:style-name="ce4">
            <text:p>101441</text:p>
          </table:table-cell>
          <table:table-cell office:value-type="date" office:date-value="2019-07-22T00:00:00" table:style-name="ce5">
            <text:p>22/07/2019</text:p>
          </table:table-cell>
          <table:table-cell office:value-type="string" table:style-name="ce11">
            <text:p>EMMECI APPALTI SRL</text:p>
          </table:table-cell>
          <table:table-cell office:value-type="float" office:value="5275.49" table:style-name="ce6">
            <text:p><text:s/>5.275,4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442" table:style-name="ce4">
            <text:p>101442</text:p>
          </table:table-cell>
          <table:table-cell office:value-type="date" office:date-value="2019-07-22T00:00:00" table:style-name="ce5">
            <text:p>22/07/2019</text:p>
          </table:table-cell>
          <table:table-cell office:value-type="string" table:style-name="ce11">
            <text:p>EMMECI APPALTI SRL</text:p>
          </table:table-cell>
          <table:table-cell office:value-type="float" office:value="2873.84" table:style-name="ce6">
            <text:p><text:s/>2.873,84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898" table:style-name="ce4">
            <text:p>101898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D'ANGELI RENATO</text:p>
          </table:table-cell>
          <table:table-cell office:value-type="float" office:value="55604.34" table:style-name="ce6">
            <text:p><text:s/>55.604,34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899" table:style-name="ce4">
            <text:p>101899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D'ANGELI RENATO</text:p>
          </table:table-cell>
          <table:table-cell office:value-type="float" office:value="6864.03" table:style-name="ce6">
            <text:p><text:s/>6.864,0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918" table:style-name="ce4">
            <text:p>101918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SOCEA DI CORVINO PASQUALE</text:p>
          </table:table-cell>
          <table:table-cell office:value-type="float" office:value="976" table:style-name="ce6">
            <text:p><text:s/>976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919" table:style-name="ce4">
            <text:p>101919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SOCEA DI CORVINO PASQUALE</text:p>
          </table:table-cell>
          <table:table-cell office:value-type="float" office:value="144.37" table:style-name="ce6">
            <text:p><text:s/>144,3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920" table:style-name="ce4">
            <text:p>101920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SOCEA DI CORVINO PASQUALE</text:p>
          </table:table-cell>
          <table:table-cell office:value-type="float" office:value="976" table:style-name="ce6">
            <text:p><text:s/>976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921" table:style-name="ce4">
            <text:p>101921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SOCEA DI CORVINO PASQUALE</text:p>
          </table:table-cell>
          <table:table-cell office:value-type="float" office:value="140.16" table:style-name="ce6">
            <text:p><text:s/>140,1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922" table:style-name="ce4">
            <text:p>101922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SOCEA DI CORVINO PASQUALE</text:p>
          </table:table-cell>
          <table:table-cell office:value-type="float" office:value="976" table:style-name="ce6">
            <text:p><text:s/>976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923" table:style-name="ce4">
            <text:p>101923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SOCEA DI CORVINO PASQUALE</text:p>
          </table:table-cell>
          <table:table-cell office:value-type="float" office:value="149.43" table:style-name="ce6">
            <text:p><text:s/>149,4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924" table:style-name="ce4">
            <text:p>101924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SOCEA DI CORVINO PASQUALE</text:p>
          </table:table-cell>
          <table:table-cell office:value-type="float" office:value="976" table:style-name="ce6">
            <text:p><text:s/>976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925" table:style-name="ce4">
            <text:p>101925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SOCEA DI CORVINO PASQUALE</text:p>
          </table:table-cell>
          <table:table-cell office:value-type="float" office:value="143.33000000000001" table:style-name="ce6">
            <text:p><text:s/>143,3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926" table:style-name="ce4">
            <text:p>101926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SOCEA DI CORVINO PASQUALE</text:p>
          </table:table-cell>
          <table:table-cell office:value-type="float" office:value="4026" table:style-name="ce6">
            <text:p><text:s/>4.026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927" table:style-name="ce4">
            <text:p>101927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SOCEA DI CORVINO PASQUALE</text:p>
          </table:table-cell>
          <table:table-cell office:value-type="float" office:value="455.47" table:style-name="ce6">
            <text:p><text:s/>455,4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928" table:style-name="ce4">
            <text:p>101928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SOCEA DI CORVINO PASQUALE</text:p>
          </table:table-cell>
          <table:table-cell office:value-type="float" office:value="4026" table:style-name="ce6">
            <text:p><text:s/>4.026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929" table:style-name="ce4">
            <text:p>101929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SOCEA DI CORVINO PASQUALE</text:p>
          </table:table-cell>
          <table:table-cell office:value-type="float" office:value="438.6" table:style-name="ce6">
            <text:p><text:s/>438,6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930" table:style-name="ce4">
            <text:p>101930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SOCEA DI CORVINO PASQUALE</text:p>
          </table:table-cell>
          <table:table-cell office:value-type="float" office:value="4026" table:style-name="ce6">
            <text:p><text:s/>4.026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931" table:style-name="ce4">
            <text:p>101931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SOCEA DI CORVINO PASQUALE</text:p>
          </table:table-cell>
          <table:table-cell office:value-type="float" office:value="475.65" table:style-name="ce6">
            <text:p><text:s/>475,6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932" table:style-name="ce4">
            <text:p>101932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SOCEA DI CORVINO PASQUALE</text:p>
          </table:table-cell>
          <table:table-cell office:value-type="float" office:value="4026" table:style-name="ce6">
            <text:p><text:s/>4.026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933" table:style-name="ce4">
            <text:p>101933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SOCEA DI CORVINO PASQUALE</text:p>
          </table:table-cell>
          <table:table-cell office:value-type="float" office:value="451.25" table:style-name="ce6">
            <text:p><text:s/>451,2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934" table:style-name="ce4">
            <text:p>101934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SOCEA DI CORVINO PASQUALE</text:p>
          </table:table-cell>
          <table:table-cell office:value-type="float" office:value="976" table:style-name="ce6">
            <text:p><text:s/>976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935" table:style-name="ce4">
            <text:p>101935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SOCEA DI CORVINO PASQUALE</text:p>
          </table:table-cell>
          <table:table-cell office:value-type="float" office:value="132.13" table:style-name="ce6">
            <text:p><text:s/>132,1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936" table:style-name="ce4">
            <text:p>101936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SOCEA DI CORVINO PASQUALE</text:p>
          </table:table-cell>
          <table:table-cell office:value-type="float" office:value="976" table:style-name="ce6">
            <text:p><text:s/>976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937" table:style-name="ce4">
            <text:p>101937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SOCEA DI CORVINO PASQUALE</text:p>
          </table:table-cell>
          <table:table-cell office:value-type="float" office:value="150.49" table:style-name="ce6">
            <text:p><text:s/>150,4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938" table:style-name="ce4">
            <text:p>101938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SOCEA DI CORVINO PASQUALE</text:p>
          </table:table-cell>
          <table:table-cell office:value-type="float" office:value="4026" table:style-name="ce6">
            <text:p><text:s/>4.026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939" table:style-name="ce4">
            <text:p>101939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SOCEA DI CORVINO PASQUALE</text:p>
          </table:table-cell>
          <table:table-cell office:value-type="float" office:value="406.72" table:style-name="ce6">
            <text:p><text:s/>406,7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940" table:style-name="ce4">
            <text:p>101940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SOCEA DI CORVINO PASQUALE</text:p>
          </table:table-cell>
          <table:table-cell office:value-type="float" office:value="4026" table:style-name="ce6">
            <text:p><text:s/>4.026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1941" table:style-name="ce4">
            <text:p>101941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SOCEA DI CORVINO PASQUALE</text:p>
          </table:table-cell>
          <table:table-cell office:value-type="float" office:value="479.92" table:style-name="ce6">
            <text:p><text:s/>479,9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2754" table:style-name="ce4">
            <text:p>102754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11">
            <text:p>3 DI S.R.L.</text:p>
          </table:table-cell>
          <table:table-cell office:value-type="float" office:value="38630.629999999997" table:style-name="ce6">
            <text:p><text:s/>38.630,6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2755" table:style-name="ce4">
            <text:p>102755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11">
            <text:p>3 DI S.R.L.</text:p>
          </table:table-cell>
          <table:table-cell office:value-type="float" office:value="5002.7700000000004" table:style-name="ce6">
            <text:p><text:s/>5.002,7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2756" table:style-name="ce4">
            <text:p>102756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11">
            <text:p>3 DI S.R.L.</text:p>
          </table:table-cell>
          <table:table-cell office:value-type="float" office:value="2916.87" table:style-name="ce6">
            <text:p><text:s/>2.916,8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2757" table:style-name="ce4">
            <text:p>102757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11">
            <text:p>3 DI S.R.L.</text:p>
          </table:table-cell>
          <table:table-cell office:value-type="float" office:value="524" table:style-name="ce6">
            <text:p><text:s/>524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2765" table:style-name="ce4">
            <text:p>102765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11">
            <text:p>EUROIMPIANTI SRL</text:p>
          </table:table-cell>
          <table:table-cell office:value-type="float" office:value="10780.67" table:style-name="ce6">
            <text:p><text:s/>10.780,6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2766" table:style-name="ce4">
            <text:p>102766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11">
            <text:p>EUROIMPIANTI SRL</text:p>
          </table:table-cell>
          <table:table-cell office:value-type="float" office:value="10780.66" table:style-name="ce6">
            <text:p><text:s/>10.780,6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2767" table:style-name="ce4">
            <text:p>102767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11">
            <text:p>EUROIMPIANTI SRL</text:p>
          </table:table-cell>
          <table:table-cell office:value-type="float" office:value="10780.66" table:style-name="ce6">
            <text:p><text:s/>10.780,6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2768" table:style-name="ce4">
            <text:p>102768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11">
            <text:p>EUROIMPIANTI SRL</text:p>
          </table:table-cell>
          <table:table-cell office:value-type="float" office:value="10780.66" table:style-name="ce6">
            <text:p><text:s/>10.780,6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2769" table:style-name="ce4">
            <text:p>102769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11">
            <text:p>EUROIMPIANTI SRL</text:p>
          </table:table-cell>
          <table:table-cell office:value-type="float" office:value="10780.66" table:style-name="ce6">
            <text:p><text:s/>10.780,6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3139" table:style-name="ce4">
            <text:p>103139</text:p>
          </table:table-cell>
          <table:table-cell office:value-type="date" office:date-value="2019-07-25T00:00:00" table:style-name="ce5">
            <text:p>25/07/2019</text:p>
          </table:table-cell>
          <table:table-cell office:value-type="string" table:style-name="ce11">
            <text:p>FRAMA S.R.L.</text:p>
          </table:table-cell>
          <table:table-cell office:value-type="float" office:value="978.9" table:style-name="ce6">
            <text:p><text:s/>978,9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3359" table:style-name="ce4">
            <text:p>103359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11">
            <text:p>BELLI SRL</text:p>
          </table:table-cell>
          <table:table-cell office:value-type="float" office:value="27315.06" table:style-name="ce6">
            <text:p><text:s/>27.315,0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3360" table:style-name="ce4">
            <text:p>103360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11">
            <text:p>BELLI SRL</text:p>
          </table:table-cell>
          <table:table-cell office:value-type="float" office:value="4536.13" table:style-name="ce6">
            <text:p><text:s/>4.536,1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3361" table:style-name="ce4">
            <text:p>103361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11">
            <text:p>BELLI SRL</text:p>
          </table:table-cell>
          <table:table-cell office:value-type="float" office:value="78193.59" table:style-name="ce6">
            <text:p><text:s/>78.193,5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3362" table:style-name="ce4">
            <text:p>103362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11">
            <text:p>BELLI SRL</text:p>
          </table:table-cell>
          <table:table-cell office:value-type="float" office:value="3871.89" table:style-name="ce6">
            <text:p><text:s/>3.871,8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3365" table:style-name="ce4">
            <text:p>103365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11">
            <text:p>SIME RESTAURI SRL</text:p>
          </table:table-cell>
          <table:table-cell office:value-type="float" office:value="62005.66" table:style-name="ce6">
            <text:p><text:s/>62.005,6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3366" table:style-name="ce4">
            <text:p>103366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11">
            <text:p>SIME RESTAURI SRL</text:p>
          </table:table-cell>
          <table:table-cell office:value-type="float" office:value="4881.93" table:style-name="ce6">
            <text:p><text:s/>4.881,9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3367" table:style-name="ce4">
            <text:p>103367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11">
            <text:p>SIME RESTAURI SRL</text:p>
          </table:table-cell>
          <table:table-cell office:value-type="float" office:value="87617.57" table:style-name="ce6">
            <text:p><text:s/>87.617,5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3368" table:style-name="ce4">
            <text:p>103368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11">
            <text:p>SIME RESTAURI SRL</text:p>
          </table:table-cell>
          <table:table-cell office:value-type="float" office:value="6898.45" table:style-name="ce6">
            <text:p><text:s/>6.898,4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3369" table:style-name="ce4">
            <text:p>103369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11">
            <text:p>SIME RESTAURI SRL</text:p>
          </table:table-cell>
          <table:table-cell office:value-type="float" office:value="4310.26" table:style-name="ce6">
            <text:p><text:s/>4.310,2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3370" table:style-name="ce4">
            <text:p>103370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11">
            <text:p>SIME RESTAURI SRL</text:p>
          </table:table-cell>
          <table:table-cell office:value-type="float" office:value="339.37" table:style-name="ce6">
            <text:p><text:s/>339,3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3637" table:style-name="ce4">
            <text:p>103637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11">
            <text:p>AMA S.P.A. SOCIETA' CON UNICO SOCIO</text:p>
          </table:table-cell>
          <table:table-cell office:value-type="float" office:value="596.33000000000004" table:style-name="ce6">
            <text:p><text:s/>596,3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3704" table:style-name="ce4">
            <text:p>103704</text:p>
          </table:table-cell>
          <table:table-cell office:value-type="date" office:date-value="2019-07-29T00:00:00" table:style-name="ce5">
            <text:p>29/07/2019</text:p>
          </table:table-cell>
          <table:table-cell office:value-type="string" table:style-name="ce11">
            <text:p>ROMANA STRADE S.R.L.</text:p>
          </table:table-cell>
          <table:table-cell office:value-type="float" office:value="59563.27" table:style-name="ce6">
            <text:p><text:s/>59.563,2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3705" table:style-name="ce4">
            <text:p>103705</text:p>
          </table:table-cell>
          <table:table-cell office:value-type="date" office:date-value="2019-07-29T00:00:00" table:style-name="ce5">
            <text:p>29/07/2019</text:p>
          </table:table-cell>
          <table:table-cell office:value-type="string" table:style-name="ce11">
            <text:p>ROMANA STRADE S.R.L.</text:p>
          </table:table-cell>
          <table:table-cell office:value-type="float" office:value="2936.65" table:style-name="ce6">
            <text:p><text:s/>2.936,6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3802" table:style-name="ce4">
            <text:p>103802</text:p>
          </table:table-cell>
          <table:table-cell office:value-type="date" office:date-value="2019-07-29T00:00:00" table:style-name="ce5">
            <text:p>29/07/2019</text:p>
          </table:table-cell>
          <table:table-cell office:value-type="string" table:style-name="ce11">
            <text:p>CAROSI F.LLI &amp; C. SRL</text:p>
          </table:table-cell>
          <table:table-cell office:value-type="float" office:value="27445.49" table:style-name="ce6">
            <text:p><text:s/>27.445,4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3803" table:style-name="ce4">
            <text:p>103803</text:p>
          </table:table-cell>
          <table:table-cell office:value-type="date" office:date-value="2019-07-29T00:00:00" table:style-name="ce5">
            <text:p>29/07/2019</text:p>
          </table:table-cell>
          <table:table-cell office:value-type="string" table:style-name="ce11">
            <text:p>CAROSI F.LLI &amp; C. SRL</text:p>
          </table:table-cell>
          <table:table-cell office:value-type="float" office:value="3306.39" table:style-name="ce6">
            <text:p><text:s/>3.306,3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4007" table:style-name="ce4">
            <text:p>104007</text:p>
          </table:table-cell>
          <table:table-cell office:value-type="date" office:date-value="2019-07-30T00:00:00" table:style-name="ce5">
            <text:p>30/07/2019</text:p>
          </table:table-cell>
          <table:table-cell office:value-type="string" table:style-name="ce11">
            <text:p>COSBE SRL</text:p>
          </table:table-cell>
          <table:table-cell office:value-type="float" office:value="14728.85" table:style-name="ce6">
            <text:p><text:s/>14.728,8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4008" table:style-name="ce4">
            <text:p>104008</text:p>
          </table:table-cell>
          <table:table-cell office:value-type="date" office:date-value="2019-07-30T00:00:00" table:style-name="ce5">
            <text:p>30/07/2019</text:p>
          </table:table-cell>
          <table:table-cell office:value-type="string" table:style-name="ce11">
            <text:p>COSBE SRL</text:p>
          </table:table-cell>
          <table:table-cell office:value-type="float" office:value="56922.42" table:style-name="ce6">
            <text:p><text:s/>56.922,4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4009" table:style-name="ce4">
            <text:p>104009</text:p>
          </table:table-cell>
          <table:table-cell office:value-type="date" office:date-value="2019-07-30T00:00:00" table:style-name="ce5">
            <text:p>30/07/2019</text:p>
          </table:table-cell>
          <table:table-cell office:value-type="string" table:style-name="ce11">
            <text:p>COSBE SRL</text:p>
          </table:table-cell>
          <table:table-cell office:value-type="float" office:value="46262.79" table:style-name="ce6">
            <text:p><text:s/>46.262,7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4010" table:style-name="ce4">
            <text:p>104010</text:p>
          </table:table-cell>
          <table:table-cell office:value-type="date" office:date-value="2019-07-30T00:00:00" table:style-name="ce5">
            <text:p>30/07/2019</text:p>
          </table:table-cell>
          <table:table-cell office:value-type="string" table:style-name="ce11">
            <text:p>COSBE SRL</text:p>
          </table:table-cell>
          <table:table-cell office:value-type="float" office:value="4372.66" table:style-name="ce6">
            <text:p><text:s/>4.372,6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4011" table:style-name="ce4">
            <text:p>104011</text:p>
          </table:table-cell>
          <table:table-cell office:value-type="date" office:date-value="2019-07-30T00:00:00" table:style-name="ce5">
            <text:p>30/07/2019</text:p>
          </table:table-cell>
          <table:table-cell office:value-type="string" table:style-name="ce11">
            <text:p>COSBE SRL</text:p>
          </table:table-cell>
          <table:table-cell office:value-type="float" office:value="6566.32" table:style-name="ce6">
            <text:p><text:s/>6.566,3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4667" table:style-name="ce4">
            <text:p>104667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11">
            <text:p>CSC SRL</text:p>
          </table:table-cell>
          <table:table-cell office:value-type="float" office:value="112683.83" table:style-name="ce6">
            <text:p><text:s/>112.683,8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4668" table:style-name="ce4">
            <text:p>104668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11">
            <text:p>CSC SRL</text:p>
          </table:table-cell>
          <table:table-cell office:value-type="float" office:value="15780.19" table:style-name="ce6">
            <text:p><text:s/>15.780,1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4669" table:style-name="ce4">
            <text:p>10466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11">
            <text:p>CSC SRL</text:p>
          </table:table-cell>
          <table:table-cell office:value-type="float" office:value="4309.09" table:style-name="ce6">
            <text:p><text:s/>4.309,0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4670" table:style-name="ce4">
            <text:p>104670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11">
            <text:p>CSC SRL</text:p>
          </table:table-cell>
          <table:table-cell office:value-type="float" office:value="5755.02" table:style-name="ce6">
            <text:p><text:s/>5.755,0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4671" table:style-name="ce4">
            <text:p>104671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11">
            <text:p>CSC SRL</text:p>
          </table:table-cell>
          <table:table-cell office:value-type="float" office:value="3846.98" table:style-name="ce6">
            <text:p><text:s/>3.846,98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4672" table:style-name="ce4">
            <text:p>104672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11">
            <text:p>CSC SRL</text:p>
          </table:table-cell>
          <table:table-cell office:value-type="float" office:value="6067.72" table:style-name="ce6">
            <text:p><text:s/>6.067,7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4673" table:style-name="ce4">
            <text:p>104673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11">
            <text:p>CSC SRL</text:p>
          </table:table-cell>
          <table:table-cell office:value-type="float" office:value="2601.06" table:style-name="ce6">
            <text:p><text:s/>2.601,0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4685" table:style-name="ce4">
            <text:p>104685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11">
            <text:p>CRICCHI S.R.L.</text:p>
          </table:table-cell>
          <table:table-cell office:value-type="float" office:value="102241.55" table:style-name="ce6">
            <text:p><text:s/>102.241,5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6115" table:style-name="ce4">
            <text:p>106115</text:p>
          </table:table-cell>
          <table:table-cell office:value-type="date" office:date-value="2019-08-05T00:00:00" table:style-name="ce5">
            <text:p>05/08/2019</text:p>
          </table:table-cell>
          <table:table-cell office:value-type="string" table:style-name="ce11">
            <text:p>CONSORZIO STABILE CAMPANIA</text:p>
          </table:table-cell>
          <table:table-cell office:value-type="float" office:value="19823.04" table:style-name="ce6">
            <text:p><text:s/>19.823,04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6589" table:style-name="ce4">
            <text:p>106589</text:p>
          </table:table-cell>
          <table:table-cell office:value-type="date" office:date-value="2019-08-06T00:00:00" table:style-name="ce5">
            <text:p>06/08/2019</text:p>
          </table:table-cell>
          <table:table-cell office:value-type="string" table:style-name="ce11">
            <text:p>EDIL S &amp; P ROMA SRL</text:p>
          </table:table-cell>
          <table:table-cell office:value-type="float" office:value="77172.95" table:style-name="ce6">
            <text:p><text:s/>77.172,9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6590" table:style-name="ce4">
            <text:p>106590</text:p>
          </table:table-cell>
          <table:table-cell office:value-type="date" office:date-value="2019-08-06T00:00:00" table:style-name="ce5">
            <text:p>06/08/2019</text:p>
          </table:table-cell>
          <table:table-cell office:value-type="string" table:style-name="ce11">
            <text:p>EDIL S &amp; P ROMA SRL</text:p>
          </table:table-cell>
          <table:table-cell office:value-type="float" office:value="4202.5600000000004" table:style-name="ce6">
            <text:p><text:s/>4.202,5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8274" table:style-name="ce4">
            <text:p>108274</text:p>
          </table:table-cell>
          <table:table-cell office:value-type="date" office:date-value="2019-08-09T00:00:00" table:style-name="ce5">
            <text:p>09/08/2019</text:p>
          </table:table-cell>
          <table:table-cell office:value-type="string" table:style-name="ce11">
            <text:p>NUOVA TRE ESSE S.R.L.</text:p>
          </table:table-cell>
          <table:table-cell office:value-type="float" office:value="63502.42" table:style-name="ce6">
            <text:p><text:s/>63.502,4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8275" table:style-name="ce4">
            <text:p>108275</text:p>
          </table:table-cell>
          <table:table-cell office:value-type="date" office:date-value="2019-08-09T00:00:00" table:style-name="ce5">
            <text:p>09/08/2019</text:p>
          </table:table-cell>
          <table:table-cell office:value-type="string" table:style-name="ce11">
            <text:p>NUOVA TRE ESSE S.R.L.</text:p>
          </table:table-cell>
          <table:table-cell office:value-type="float" office:value="3525.9" table:style-name="ce6">
            <text:p><text:s/>3.525,9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8276" table:style-name="ce4">
            <text:p>108276</text:p>
          </table:table-cell>
          <table:table-cell office:value-type="date" office:date-value="2019-08-09T00:00:00" table:style-name="ce5">
            <text:p>09/08/2019</text:p>
          </table:table-cell>
          <table:table-cell office:value-type="string" table:style-name="ce11">
            <text:p>NUOVA TRE ESSE S.R.L.</text:p>
          </table:table-cell>
          <table:table-cell office:value-type="float" office:value="10073.02" table:style-name="ce6">
            <text:p><text:s/>10.073,0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8413" table:style-name="ce4">
            <text:p>108413</text:p>
          </table:table-cell>
          <table:table-cell office:value-type="date" office:date-value="2019-08-12T00:00:00" table:style-name="ce5">
            <text:p>12/08/2019</text:p>
          </table:table-cell>
          <table:table-cell office:value-type="string" table:style-name="ce11">
            <text:p>VIRGINIO PETRICHELLA SRL</text:p>
          </table:table-cell>
          <table:table-cell office:value-type="float" office:value="39562.9" table:style-name="ce6">
            <text:p><text:s/>39.562,9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8696" table:style-name="ce4">
            <text:p>108696</text:p>
          </table:table-cell>
          <table:table-cell office:value-type="date" office:date-value="2019-08-12T00:00:00" table:style-name="ce5">
            <text:p>12/08/2019</text:p>
          </table:table-cell>
          <table:table-cell office:value-type="string" table:style-name="ce11">
            <text:p>NAIDA SRL</text:p>
          </table:table-cell>
          <table:table-cell office:value-type="float" office:value="95046" table:style-name="ce6">
            <text:p><text:s/>95.046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8697" table:style-name="ce4">
            <text:p>108697</text:p>
          </table:table-cell>
          <table:table-cell office:value-type="date" office:date-value="2019-08-12T00:00:00" table:style-name="ce5">
            <text:p>12/08/2019</text:p>
          </table:table-cell>
          <table:table-cell office:value-type="string" table:style-name="ce11">
            <text:p>NAIDA SRL</text:p>
          </table:table-cell>
          <table:table-cell office:value-type="float" office:value="2981" table:style-name="ce6">
            <text:p><text:s/>2.981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8852" table:style-name="ce4">
            <text:p>108852</text:p>
          </table:table-cell>
          <table:table-cell office:value-type="date" office:date-value="2019-08-12T00:00:00" table:style-name="ce5">
            <text:p>12/08/2019</text:p>
          </table:table-cell>
          <table:table-cell office:value-type="string" table:style-name="ce11">
            <text:p>ATI SUBLAC COSTRUZIONI SRL CAPOGRUP PO MIT SRL</text:p>
          </table:table-cell>
          <table:table-cell office:value-type="float" office:value="70437.03" table:style-name="ce6">
            <text:p><text:s/>70.437,0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8853" table:style-name="ce4">
            <text:p>108853</text:p>
          </table:table-cell>
          <table:table-cell office:value-type="date" office:date-value="2019-08-12T00:00:00" table:style-name="ce5">
            <text:p>12/08/2019</text:p>
          </table:table-cell>
          <table:table-cell office:value-type="string" table:style-name="ce11">
            <text:p>ATI SUBLAC COSTRUZIONI SRL CAPOGRUP PO MIT SRL</text:p>
          </table:table-cell>
          <table:table-cell office:value-type="float" office:value="2993.2" table:style-name="ce6">
            <text:p><text:s/>2.993,2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9434" table:style-name="ce4">
            <text:p>109434</text:p>
          </table:table-cell>
          <table:table-cell office:value-type="date" office:date-value="2019-08-14T00:00:00" table:style-name="ce5">
            <text:p>14/08/2019</text:p>
          </table:table-cell>
          <table:table-cell office:value-type="string" table:style-name="ce11">
            <text:p>EUROIMPIANTI SRL</text:p>
          </table:table-cell>
          <table:table-cell office:value-type="float" office:value="14514.77" table:style-name="ce6">
            <text:p><text:s/>14.514,7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9435" table:style-name="ce4">
            <text:p>109435</text:p>
          </table:table-cell>
          <table:table-cell office:value-type="date" office:date-value="2019-08-14T00:00:00" table:style-name="ce5">
            <text:p>14/08/2019</text:p>
          </table:table-cell>
          <table:table-cell office:value-type="string" table:style-name="ce11">
            <text:p>EUROIMPIANTI SRL</text:p>
          </table:table-cell>
          <table:table-cell office:value-type="float" office:value="14514.77" table:style-name="ce6">
            <text:p><text:s/>14.514,7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9436" table:style-name="ce4">
            <text:p>109436</text:p>
          </table:table-cell>
          <table:table-cell office:value-type="date" office:date-value="2019-08-14T00:00:00" table:style-name="ce5">
            <text:p>14/08/2019</text:p>
          </table:table-cell>
          <table:table-cell office:value-type="string" table:style-name="ce11">
            <text:p>EUROIMPIANTI SRL</text:p>
          </table:table-cell>
          <table:table-cell office:value-type="float" office:value="14514.78" table:style-name="ce6">
            <text:p><text:s/>14.514,78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9437" table:style-name="ce4">
            <text:p>109437</text:p>
          </table:table-cell>
          <table:table-cell office:value-type="date" office:date-value="2019-08-14T00:00:00" table:style-name="ce5">
            <text:p>14/08/2019</text:p>
          </table:table-cell>
          <table:table-cell office:value-type="string" table:style-name="ce11">
            <text:p>EUROIMPIANTI SRL</text:p>
          </table:table-cell>
          <table:table-cell office:value-type="float" office:value="14514.78" table:style-name="ce6">
            <text:p><text:s/>14.514,78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9438" table:style-name="ce4">
            <text:p>109438</text:p>
          </table:table-cell>
          <table:table-cell office:value-type="date" office:date-value="2019-08-14T00:00:00" table:style-name="ce5">
            <text:p>14/08/2019</text:p>
          </table:table-cell>
          <table:table-cell office:value-type="string" table:style-name="ce11">
            <text:p>EUROIMPIANTI SRL</text:p>
          </table:table-cell>
          <table:table-cell office:value-type="float" office:value="14514.78" table:style-name="ce6">
            <text:p><text:s/>14.514,78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9909" table:style-name="ce4">
            <text:p>109909</text:p>
          </table:table-cell>
          <table:table-cell office:value-type="date" office:date-value="2019-08-19T00:00:00" table:style-name="ce5">
            <text:p>19/08/2019</text:p>
          </table:table-cell>
          <table:table-cell office:value-type="string" table:style-name="ce11">
            <text:p>MOLINARI SRL</text:p>
          </table:table-cell>
          <table:table-cell office:value-type="float" office:value="129507.29" table:style-name="ce6">
            <text:p><text:s/>129.507,2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9970" table:style-name="ce4">
            <text:p>109970</text:p>
          </table:table-cell>
          <table:table-cell office:value-type="date" office:date-value="2019-08-20T00:00:00" table:style-name="ce5">
            <text:p>20/08/2019</text:p>
          </table:table-cell>
          <table:table-cell office:value-type="string" table:style-name="ce11">
            <text:p>ATI IMPRESA GIOVANNI ESPOSITO SRL CON GESTIONI AMBIENTALI SRL</text:p>
          </table:table-cell>
          <table:table-cell office:value-type="float" office:value="63437.54" table:style-name="ce6">
            <text:p><text:s/>63.437,54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9971" table:style-name="ce4">
            <text:p>109971</text:p>
          </table:table-cell>
          <table:table-cell office:value-type="date" office:date-value="2019-08-20T00:00:00" table:style-name="ce5">
            <text:p>20/08/2019</text:p>
          </table:table-cell>
          <table:table-cell office:value-type="string" table:style-name="ce11">
            <text:p>ATI IMPRESA GIOVANNI ESPOSITO SRL CON GESTIONI AMBIENTALI SRL</text:p>
          </table:table-cell>
          <table:table-cell office:value-type="float" office:value="3524.66" table:style-name="ce6">
            <text:p><text:s/>3.524,6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9972" table:style-name="ce4">
            <text:p>109972</text:p>
          </table:table-cell>
          <table:table-cell office:value-type="date" office:date-value="2019-08-20T00:00:00" table:style-name="ce5">
            <text:p>20/08/2019</text:p>
          </table:table-cell>
          <table:table-cell office:value-type="string" table:style-name="ce11">
            <text:p>ATI IMPRESA GIOVANNI ESPOSITO SRL CON GESTIONI AMBIENTALI SRL</text:p>
          </table:table-cell>
          <table:table-cell office:value-type="float" office:value="5434.14" table:style-name="ce6">
            <text:p><text:s/>5.434,14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09973" table:style-name="ce4">
            <text:p>109973</text:p>
          </table:table-cell>
          <table:table-cell office:value-type="date" office:date-value="2019-08-20T00:00:00" table:style-name="ce5">
            <text:p>20/08/2019</text:p>
          </table:table-cell>
          <table:table-cell office:value-type="string" table:style-name="ce11">
            <text:p>ATI IMPRESA GIOVANNI ESPOSITO SRL CON GESTIONI AMBIENTALI SRL</text:p>
          </table:table-cell>
          <table:table-cell office:value-type="float" office:value="100.17" table:style-name="ce6">
            <text:p><text:s/>100,1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0078" table:style-name="ce4">
            <text:p>110078</text:p>
          </table:table-cell>
          <table:table-cell office:value-type="date" office:date-value="2019-08-21T00:00:00" table:style-name="ce5">
            <text:p>21/08/2019</text:p>
          </table:table-cell>
          <table:table-cell office:value-type="string" table:style-name="ce11">
            <text:p>ATI EDIL2MA SRL CAPOGRUPPO CEPI SRL MANDANTE</text:p>
          </table:table-cell>
          <table:table-cell office:value-type="float" office:value="41428.800000000003" table:style-name="ce6">
            <text:p><text:s/>41.428,8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0079" table:style-name="ce4">
            <text:p>110079</text:p>
          </table:table-cell>
          <table:table-cell office:value-type="date" office:date-value="2019-08-21T00:00:00" table:style-name="ce5">
            <text:p>21/08/2019</text:p>
          </table:table-cell>
          <table:table-cell office:value-type="string" table:style-name="ce11">
            <text:p>ATI EDIL2MA SRL CAPOGRUPPO CEPI SRL MANDANTE</text:p>
          </table:table-cell>
          <table:table-cell office:value-type="float" office:value="51377.66" table:style-name="ce6">
            <text:p><text:s/>51.377,6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0080" table:style-name="ce4">
            <text:p>110080</text:p>
          </table:table-cell>
          <table:table-cell office:value-type="date" office:date-value="2019-08-21T00:00:00" table:style-name="ce5">
            <text:p>21/08/2019</text:p>
          </table:table-cell>
          <table:table-cell office:value-type="string" table:style-name="ce11">
            <text:p>ATI EDIL2MA SRL CAPOGRUPPO CEPI SRL MANDANTE</text:p>
          </table:table-cell>
          <table:table-cell office:value-type="float" office:value="1793.99" table:style-name="ce6">
            <text:p><text:s/>1.793,9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0081" table:style-name="ce4">
            <text:p>110081</text:p>
          </table:table-cell>
          <table:table-cell office:value-type="date" office:date-value="2019-08-21T00:00:00" table:style-name="ce5">
            <text:p>21/08/2019</text:p>
          </table:table-cell>
          <table:table-cell office:value-type="string" table:style-name="ce11">
            <text:p>ATI EDIL2MA SRL CAPOGRUPPO CEPI SRL MANDANTE</text:p>
          </table:table-cell>
          <table:table-cell office:value-type="float" office:value="2224.8000000000002" table:style-name="ce6">
            <text:p><text:s/>2.224,8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1201" table:style-name="ce4">
            <text:p>111201</text:p>
          </table:table-cell>
          <table:table-cell office:value-type="date" office:date-value="2019-08-28T00:00:00" table:style-name="ce5">
            <text:p>28/08/2019</text:p>
          </table:table-cell>
          <table:table-cell office:value-type="string" table:style-name="ce11">
            <text:p>PA.MO COSTRUZIONI SRL</text:p>
          </table:table-cell>
          <table:table-cell office:value-type="float" office:value="65721.070000000007" table:style-name="ce6">
            <text:p><text:s/>65.721,0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1379" table:style-name="ce4">
            <text:p>111379</text:p>
          </table:table-cell>
          <table:table-cell office:value-type="date" office:date-value="2019-08-29T00:00:00" table:style-name="ce5">
            <text:p>29/08/2019</text:p>
          </table:table-cell>
          <table:table-cell office:value-type="string" table:style-name="ce11">
            <text:p>LU.MAR. IMPIANTI SRL</text:p>
          </table:table-cell>
          <table:table-cell office:value-type="float" office:value="14671.48" table:style-name="ce6">
            <text:p><text:s/>14.671,48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3381" table:style-name="ce4">
            <text:p>113381</text:p>
          </table:table-cell>
          <table:table-cell office:value-type="date" office:date-value="2019-09-04T00:00:00" table:style-name="ce5">
            <text:p>04/09/2019</text:p>
          </table:table-cell>
          <table:table-cell office:value-type="string" table:style-name="ce11">
            <text:p>GEMINI APPALTI SRL</text:p>
          </table:table-cell>
          <table:table-cell office:value-type="float" office:value="220821.31" table:style-name="ce6">
            <text:p><text:s/>220.821,3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3418" table:style-name="ce4">
            <text:p>113418</text:p>
          </table:table-cell>
          <table:table-cell office:value-type="date" office:date-value="2019-09-04T00:00:00" table:style-name="ce5">
            <text:p>04/09/2019</text:p>
          </table:table-cell>
          <table:table-cell office:value-type="string" table:style-name="ce11">
            <text:p>GE TI COSTRUZIONI SRL</text:p>
          </table:table-cell>
          <table:table-cell office:value-type="float" office:value="14710.68" table:style-name="ce6">
            <text:p><text:s/>14.710,68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3419" table:style-name="ce4">
            <text:p>113419</text:p>
          </table:table-cell>
          <table:table-cell office:value-type="date" office:date-value="2019-09-04T00:00:00" table:style-name="ce5">
            <text:p>04/09/2019</text:p>
          </table:table-cell>
          <table:table-cell office:value-type="string" table:style-name="ce11">
            <text:p>GE TI COSTRUZIONI SRL</text:p>
          </table:table-cell>
          <table:table-cell office:value-type="float" office:value="2070.2399999999998" table:style-name="ce6">
            <text:p><text:s/>2.070,24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3428" table:style-name="ce4">
            <text:p>113428</text:p>
          </table:table-cell>
          <table:table-cell office:value-type="date" office:date-value="2019-09-04T00:00:00" table:style-name="ce5">
            <text:p>04/09/2019</text:p>
          </table:table-cell>
          <table:table-cell office:value-type="string" table:style-name="ce11">
            <text:p>FIORAVANTI GIUSEPPE</text:p>
          </table:table-cell>
          <table:table-cell office:value-type="float" office:value="8479" table:style-name="ce6">
            <text:p><text:s/>8.479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3471" table:style-name="ce4">
            <text:p>113471</text:p>
          </table:table-cell>
          <table:table-cell office:value-type="date" office:date-value="2019-09-04T00:00:00" table:style-name="ce5">
            <text:p>04/09/2019</text:p>
          </table:table-cell>
          <table:table-cell office:value-type="string" table:style-name="ce11">
            <text:p>APPALTI E SERVIZI SPA</text:p>
          </table:table-cell>
          <table:table-cell office:value-type="float" office:value="18715.47" table:style-name="ce6">
            <text:p><text:s/>18.715,4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3472" table:style-name="ce4">
            <text:p>113472</text:p>
          </table:table-cell>
          <table:table-cell office:value-type="date" office:date-value="2019-09-04T00:00:00" table:style-name="ce5">
            <text:p>04/09/2019</text:p>
          </table:table-cell>
          <table:table-cell office:value-type="string" table:style-name="ce11">
            <text:p>APPALTI E SERVIZI SPA</text:p>
          </table:table-cell>
          <table:table-cell office:value-type="float" office:value="1369.02" table:style-name="ce6">
            <text:p><text:s/>1.369,0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3473" table:style-name="ce4">
            <text:p>113473</text:p>
          </table:table-cell>
          <table:table-cell office:value-type="date" office:date-value="2019-09-04T00:00:00" table:style-name="ce5">
            <text:p>04/09/2019</text:p>
          </table:table-cell>
          <table:table-cell office:value-type="string" table:style-name="ce11">
            <text:p>APPALTI E SERVIZI SPA</text:p>
          </table:table-cell>
          <table:table-cell office:value-type="float" office:value="27647" table:style-name="ce6">
            <text:p><text:s/>27.647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3474" table:style-name="ce4">
            <text:p>113474</text:p>
          </table:table-cell>
          <table:table-cell office:value-type="date" office:date-value="2019-09-04T00:00:00" table:style-name="ce5">
            <text:p>04/09/2019</text:p>
          </table:table-cell>
          <table:table-cell office:value-type="string" table:style-name="ce11">
            <text:p>APPALTI E SERVIZI SPA</text:p>
          </table:table-cell>
          <table:table-cell office:value-type="float" office:value="2022.33" table:style-name="ce6">
            <text:p><text:s/>2.022,3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3775" table:style-name="ce4">
            <text:p>113775</text:p>
          </table:table-cell>
          <table:table-cell office:value-type="date" office:date-value="2019-09-05T00:00:00" table:style-name="ce5">
            <text:p>05/09/2019</text:p>
          </table:table-cell>
          <table:table-cell office:value-type="string" table:style-name="ce11">
            <text:p>VIRGINIO PETRICHELLA SRL</text:p>
          </table:table-cell>
          <table:table-cell office:value-type="float" office:value="131295.51" table:style-name="ce6">
            <text:p><text:s/>131.295,5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6265" table:style-name="ce4">
            <text:p>116265</text:p>
          </table:table-cell>
          <table:table-cell office:value-type="date" office:date-value="2019-09-11T00:00:00" table:style-name="ce5">
            <text:p>11/09/2019</text:p>
          </table:table-cell>
          <table:table-cell office:value-type="string" table:style-name="ce11">
            <text:p>ET COSTRUZIONI SRL</text:p>
          </table:table-cell>
          <table:table-cell office:value-type="float" office:value="93871.2" table:style-name="ce6">
            <text:p><text:s/>93.871,2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6680" table:style-name="ce4">
            <text:p>11668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1">
            <text:p>COMAFE SRL</text:p>
          </table:table-cell>
          <table:table-cell office:value-type="float" office:value="187341.52" table:style-name="ce6">
            <text:p><text:s/>187.341,5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6681" table:style-name="ce4">
            <text:p>116681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1">
            <text:p>COMAFE SRL</text:p>
          </table:table-cell>
          <table:table-cell office:value-type="float" office:value="16252.45" table:style-name="ce6">
            <text:p><text:s/>16.252,4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6682" table:style-name="ce4">
            <text:p>116682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1">
            <text:p>COMAFE SRL</text:p>
          </table:table-cell>
          <table:table-cell office:value-type="float" office:value="13861.15" table:style-name="ce6">
            <text:p><text:s/>13.861,1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6961" table:style-name="ce4">
            <text:p>116961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1">
            <text:p>CIPRIANI LUCIANO</text:p>
          </table:table-cell>
          <table:table-cell office:value-type="float" office:value="27516.26" table:style-name="ce6">
            <text:p><text:s/>27.516,2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6962" table:style-name="ce4">
            <text:p>116962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1">
            <text:p>CIPRIANI LUCIANO</text:p>
          </table:table-cell>
          <table:table-cell office:value-type="float" office:value="3000" table:style-name="ce6">
            <text:p><text:s/>3.000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6963" table:style-name="ce4">
            <text:p>116963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1">
            <text:p>CIPRIANI LUCIANO</text:p>
          </table:table-cell>
          <table:table-cell office:value-type="float" office:value="30291.93" table:style-name="ce6">
            <text:p><text:s/>30.291,9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6964" table:style-name="ce4">
            <text:p>116964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1">
            <text:p>CIPRIANI LUCIANO</text:p>
          </table:table-cell>
          <table:table-cell office:value-type="float" office:value="3633.17" table:style-name="ce6">
            <text:p><text:s/>3.633,1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7121" table:style-name="ce4">
            <text:p>117121</text:p>
          </table:table-cell>
          <table:table-cell office:value-type="date" office:date-value="2019-09-16T00:00:00" table:style-name="ce5">
            <text:p>16/09/2019</text:p>
          </table:table-cell>
          <table:table-cell office:value-type="string" table:style-name="ce11">
            <text:p>HOLDING LMC SRL</text:p>
          </table:table-cell>
          <table:table-cell office:value-type="float" office:value="54345.02" table:style-name="ce6">
            <text:p><text:s/>54.345,0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7122" table:style-name="ce4">
            <text:p>117122</text:p>
          </table:table-cell>
          <table:table-cell office:value-type="date" office:date-value="2019-09-16T00:00:00" table:style-name="ce5">
            <text:p>16/09/2019</text:p>
          </table:table-cell>
          <table:table-cell office:value-type="string" table:style-name="ce11">
            <text:p>HOLDING LMC SRL</text:p>
          </table:table-cell>
          <table:table-cell office:value-type="float" office:value="5082.6000000000004" table:style-name="ce6">
            <text:p><text:s/>5.082,6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7308" table:style-name="ce4">
            <text:p>117308</text:p>
          </table:table-cell>
          <table:table-cell office:value-type="date" office:date-value="2019-09-16T00:00:00" table:style-name="ce5">
            <text:p>16/09/2019</text:p>
          </table:table-cell>
          <table:table-cell office:value-type="string" table:style-name="ce11">
            <text:p>MACE SRL</text:p>
          </table:table-cell>
          <table:table-cell office:value-type="float" office:value="732.31" table:style-name="ce6">
            <text:p><text:s/>732,3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9182" table:style-name="ce4">
            <text:p>119182</text:p>
          </table:table-cell>
          <table:table-cell office:value-type="date" office:date-value="2019-09-18T00:00:00" table:style-name="ce5">
            <text:p>18/09/2019</text:p>
          </table:table-cell>
          <table:table-cell office:value-type="string" table:style-name="ce11">
            <text:p>2F INNOVA SRL</text:p>
          </table:table-cell>
          <table:table-cell office:value-type="float" office:value="5554.92" table:style-name="ce6">
            <text:p><text:s/>5.554,9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9183" table:style-name="ce4">
            <text:p>119183</text:p>
          </table:table-cell>
          <table:table-cell office:value-type="date" office:date-value="2019-09-18T00:00:00" table:style-name="ce5">
            <text:p>18/09/2019</text:p>
          </table:table-cell>
          <table:table-cell office:value-type="string" table:style-name="ce11">
            <text:p>2F INNOVA SRL</text:p>
          </table:table-cell>
          <table:table-cell office:value-type="float" office:value="772.81" table:style-name="ce6">
            <text:p><text:s/>772,8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9184" table:style-name="ce4">
            <text:p>119184</text:p>
          </table:table-cell>
          <table:table-cell office:value-type="date" office:date-value="2019-09-18T00:00:00" table:style-name="ce5">
            <text:p>18/09/2019</text:p>
          </table:table-cell>
          <table:table-cell office:value-type="string" table:style-name="ce11">
            <text:p>2F INNOVA SRL</text:p>
          </table:table-cell>
          <table:table-cell office:value-type="float" office:value="5554.92" table:style-name="ce6">
            <text:p><text:s/>5.554,9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9185" table:style-name="ce4">
            <text:p>119185</text:p>
          </table:table-cell>
          <table:table-cell office:value-type="date" office:date-value="2019-09-18T00:00:00" table:style-name="ce5">
            <text:p>18/09/2019</text:p>
          </table:table-cell>
          <table:table-cell office:value-type="string" table:style-name="ce11">
            <text:p>2F INNOVA SRL</text:p>
          </table:table-cell>
          <table:table-cell office:value-type="float" office:value="772.81" table:style-name="ce6">
            <text:p><text:s/>772,8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9186" table:style-name="ce4">
            <text:p>119186</text:p>
          </table:table-cell>
          <table:table-cell office:value-type="date" office:date-value="2019-09-18T00:00:00" table:style-name="ce5">
            <text:p>18/09/2019</text:p>
          </table:table-cell>
          <table:table-cell office:value-type="string" table:style-name="ce11">
            <text:p>2F INNOVA SRL</text:p>
          </table:table-cell>
          <table:table-cell office:value-type="float" office:value="5471.57" table:style-name="ce6">
            <text:p><text:s/>5.471,5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9187" table:style-name="ce4">
            <text:p>119187</text:p>
          </table:table-cell>
          <table:table-cell office:value-type="date" office:date-value="2019-09-18T00:00:00" table:style-name="ce5">
            <text:p>18/09/2019</text:p>
          </table:table-cell>
          <table:table-cell office:value-type="string" table:style-name="ce11">
            <text:p>2F INNOVA SRL</text:p>
          </table:table-cell>
          <table:table-cell office:value-type="float" office:value="761.21" table:style-name="ce6">
            <text:p><text:s/>761,2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9939" table:style-name="ce4">
            <text:p>119939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11">
            <text:p>FELIZIANI ITALO SRL UNIPERSONALE</text:p>
          </table:table-cell>
          <table:table-cell office:value-type="float" office:value="28986.45" table:style-name="ce6">
            <text:p><text:s/>28.986,4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9940" table:style-name="ce4">
            <text:p>119940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11">
            <text:p>FELIZIANI ITALO SRL UNIPERSONALE</text:p>
          </table:table-cell>
          <table:table-cell office:value-type="float" office:value="1100" table:style-name="ce6">
            <text:p><text:s/>1.100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9941" table:style-name="ce4">
            <text:p>119941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11">
            <text:p>FELIZIANI ITALO SRL UNIPERSONALE</text:p>
          </table:table-cell>
          <table:table-cell office:value-type="float" office:value="24053.75" table:style-name="ce6">
            <text:p><text:s/>24.053,7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9942" table:style-name="ce4">
            <text:p>119942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11">
            <text:p>FELIZIANI ITALO SRL UNIPERSONALE</text:p>
          </table:table-cell>
          <table:table-cell office:value-type="float" office:value="1100" table:style-name="ce6">
            <text:p><text:s/>1.100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9943" table:style-name="ce4">
            <text:p>119943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11">
            <text:p>FELIZIANI ITALO SRL UNIPERSONALE</text:p>
          </table:table-cell>
          <table:table-cell office:value-type="float" office:value="30209.85" table:style-name="ce6">
            <text:p><text:s/>30.209,8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9944" table:style-name="ce4">
            <text:p>119944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11">
            <text:p>FELIZIANI ITALO SRL UNIPERSONALE</text:p>
          </table:table-cell>
          <table:table-cell office:value-type="float" office:value="1100" table:style-name="ce6">
            <text:p><text:s/>1.100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9945" table:style-name="ce4">
            <text:p>119945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11">
            <text:p>FELIZIANI ITALO SRL UNIPERSONALE</text:p>
          </table:table-cell>
          <table:table-cell office:value-type="float" office:value="30940.880000000001" table:style-name="ce6">
            <text:p><text:s/>30.940,88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19946" table:style-name="ce4">
            <text:p>119946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11">
            <text:p>FELIZIANI ITALO SRL UNIPERSONALE</text:p>
          </table:table-cell>
          <table:table-cell office:value-type="float" office:value="1125.69" table:style-name="ce6">
            <text:p><text:s/>1.125,6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20177" table:style-name="ce4">
            <text:p>120177</text:p>
          </table:table-cell>
          <table:table-cell office:value-type="date" office:date-value="2019-09-20T00:00:00" table:style-name="ce5">
            <text:p>20/09/2019</text:p>
          </table:table-cell>
          <table:table-cell office:value-type="string" table:style-name="ce11">
            <text:p>CECCARANELLI SRL</text:p>
          </table:table-cell>
          <table:table-cell office:value-type="float" office:value="85661.18" table:style-name="ce6">
            <text:p><text:s/>85.661,18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22745" table:style-name="ce4">
            <text:p>122745</text:p>
          </table:table-cell>
          <table:table-cell office:value-type="date" office:date-value="2019-09-24T00:00:00" table:style-name="ce5">
            <text:p>24/09/2019</text:p>
          </table:table-cell>
          <table:table-cell office:value-type="string" table:style-name="ce11">
            <text:p>EMMECI APPALTI SRL</text:p>
          </table:table-cell>
          <table:table-cell office:value-type="float" office:value="17171.61" table:style-name="ce6">
            <text:p><text:s/>17.171,6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22746" table:style-name="ce4">
            <text:p>122746</text:p>
          </table:table-cell>
          <table:table-cell office:value-type="date" office:date-value="2019-09-24T00:00:00" table:style-name="ce5">
            <text:p>24/09/2019</text:p>
          </table:table-cell>
          <table:table-cell office:value-type="string" table:style-name="ce11">
            <text:p>EMMECI APPALTI SRL</text:p>
          </table:table-cell>
          <table:table-cell office:value-type="float" office:value="1231.99" table:style-name="ce6">
            <text:p><text:s/>1.231,9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22747" table:style-name="ce4">
            <text:p>122747</text:p>
          </table:table-cell>
          <table:table-cell office:value-type="date" office:date-value="2019-09-24T00:00:00" table:style-name="ce5">
            <text:p>24/09/2019</text:p>
          </table:table-cell>
          <table:table-cell office:value-type="string" table:style-name="ce11">
            <text:p>EMMECI APPALTI SRL</text:p>
          </table:table-cell>
          <table:table-cell office:value-type="float" office:value="8008.14" table:style-name="ce6">
            <text:p><text:s/>8.008,14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22748" table:style-name="ce4">
            <text:p>122748</text:p>
          </table:table-cell>
          <table:table-cell office:value-type="date" office:date-value="2019-09-24T00:00:00" table:style-name="ce5">
            <text:p>24/09/2019</text:p>
          </table:table-cell>
          <table:table-cell office:value-type="string" table:style-name="ce11">
            <text:p>EMMECI APPALTI SRL</text:p>
          </table:table-cell>
          <table:table-cell office:value-type="float" office:value="745.87" table:style-name="ce6">
            <text:p><text:s/>745,8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22749" table:style-name="ce4">
            <text:p>122749</text:p>
          </table:table-cell>
          <table:table-cell office:value-type="date" office:date-value="2019-09-24T00:00:00" table:style-name="ce5">
            <text:p>24/09/2019</text:p>
          </table:table-cell>
          <table:table-cell office:value-type="string" table:style-name="ce11">
            <text:p>EMMECI APPALTI SRL</text:p>
          </table:table-cell>
          <table:table-cell office:value-type="float" office:value="111822" table:style-name="ce6">
            <text:p><text:s/>111.822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22750" table:style-name="ce4">
            <text:p>122750</text:p>
          </table:table-cell>
          <table:table-cell office:value-type="date" office:date-value="2019-09-24T00:00:00" table:style-name="ce5">
            <text:p>24/09/2019</text:p>
          </table:table-cell>
          <table:table-cell office:value-type="string" table:style-name="ce11">
            <text:p>EMMECI APPALTI SRL</text:p>
          </table:table-cell>
          <table:table-cell office:value-type="float" office:value="1680.09" table:style-name="ce6">
            <text:p><text:s/>1.680,0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23011" table:style-name="ce4">
            <text:p>123011</text:p>
          </table:table-cell>
          <table:table-cell office:value-type="date" office:date-value="2019-09-25T00:00:00" table:style-name="ce5">
            <text:p>25/09/2019</text:p>
          </table:table-cell>
          <table:table-cell office:value-type="string" table:style-name="ce11">
            <text:p>LUPO ROCCO srl</text:p>
          </table:table-cell>
          <table:table-cell office:value-type="float" office:value="100000" table:style-name="ce6">
            <text:p><text:s/>100.000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23012" table:style-name="ce4">
            <text:p>123012</text:p>
          </table:table-cell>
          <table:table-cell office:value-type="date" office:date-value="2019-09-25T00:00:00" table:style-name="ce5">
            <text:p>25/09/2019</text:p>
          </table:table-cell>
          <table:table-cell office:value-type="string" table:style-name="ce11">
            <text:p>LUPO ROCCO srl</text:p>
          </table:table-cell>
          <table:table-cell office:value-type="float" office:value="5500" table:style-name="ce6">
            <text:p><text:s/>5.500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23013" table:style-name="ce4">
            <text:p>123013</text:p>
          </table:table-cell>
          <table:table-cell office:value-type="date" office:date-value="2019-09-25T00:00:00" table:style-name="ce5">
            <text:p>25/09/2019</text:p>
          </table:table-cell>
          <table:table-cell office:value-type="string" table:style-name="ce11">
            <text:p>LUPO ROCCO srl</text:p>
          </table:table-cell>
          <table:table-cell office:value-type="float" office:value="82811.22" table:style-name="ce6">
            <text:p><text:s/>82.811,2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23014" table:style-name="ce4">
            <text:p>123014</text:p>
          </table:table-cell>
          <table:table-cell office:value-type="date" office:date-value="2019-09-25T00:00:00" table:style-name="ce5">
            <text:p>25/09/2019</text:p>
          </table:table-cell>
          <table:table-cell office:value-type="string" table:style-name="ce11">
            <text:p>LUPO ROCCO srl</text:p>
          </table:table-cell>
          <table:table-cell office:value-type="float" office:value="5199.8100000000004" table:style-name="ce6">
            <text:p><text:s/>5.199,8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23040" table:style-name="ce4">
            <text:p>123040</text:p>
          </table:table-cell>
          <table:table-cell office:value-type="date" office:date-value="2019-09-25T00:00:00" table:style-name="ce5">
            <text:p>25/09/2019</text:p>
          </table:table-cell>
          <table:table-cell office:value-type="string" table:style-name="ce11">
            <text:p>ROCCHI UMBERTO DITTA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23041" table:style-name="ce4">
            <text:p>123041</text:p>
          </table:table-cell>
          <table:table-cell office:value-type="date" office:date-value="2019-09-25T00:00:00" table:style-name="ce5">
            <text:p>25/09/2019</text:p>
          </table:table-cell>
          <table:table-cell office:value-type="string" table:style-name="ce11">
            <text:p>ROCCHI UMBERTO DITTA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23042" table:style-name="ce4">
            <text:p>123042</text:p>
          </table:table-cell>
          <table:table-cell office:value-type="date" office:date-value="2019-09-25T00:00:00" table:style-name="ce5">
            <text:p>25/09/2019</text:p>
          </table:table-cell>
          <table:table-cell office:value-type="string" table:style-name="ce11">
            <text:p>ROCCHI UMBERTO DITTA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23127" table:style-name="ce4">
            <text:p>123127</text:p>
          </table:table-cell>
          <table:table-cell office:value-type="date" office:date-value="2019-09-25T00:00:00" table:style-name="ce5">
            <text:p>25/09/2019</text:p>
          </table:table-cell>
          <table:table-cell office:value-type="string" table:style-name="ce11">
            <text:p>SM EDILIZIA S.R.L. SOCIO UNICO</text:p>
          </table:table-cell>
          <table:table-cell office:value-type="float" office:value="88389.72" table:style-name="ce6">
            <text:p><text:s/>88.389,7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23128" table:style-name="ce4">
            <text:p>123128</text:p>
          </table:table-cell>
          <table:table-cell office:value-type="date" office:date-value="2019-09-25T00:00:00" table:style-name="ce5">
            <text:p>25/09/2019</text:p>
          </table:table-cell>
          <table:table-cell office:value-type="string" table:style-name="ce11">
            <text:p>SM EDILIZIA S.R.L. SOCIO UNICO</text:p>
          </table:table-cell>
          <table:table-cell office:value-type="float" office:value="2507.48" table:style-name="ce6">
            <text:p><text:s/>2.507,48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23129" table:style-name="ce4">
            <text:p>123129</text:p>
          </table:table-cell>
          <table:table-cell office:value-type="date" office:date-value="2019-09-25T00:00:00" table:style-name="ce5">
            <text:p>25/09/2019</text:p>
          </table:table-cell>
          <table:table-cell office:value-type="string" table:style-name="ce11">
            <text:p>SM EDILIZIA S.R.L. SOCIO UNICO</text:p>
          </table:table-cell>
          <table:table-cell office:value-type="float" office:value="3474.02" table:style-name="ce6">
            <text:p><text:s/>3.474,0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23939" table:style-name="ce4">
            <text:p>123939</text:p>
          </table:table-cell>
          <table:table-cell office:value-type="date" office:date-value="2019-09-27T00:00:00" table:style-name="ce5">
            <text:p>27/09/2019</text:p>
          </table:table-cell>
          <table:table-cell office:value-type="string" table:style-name="ce11">
            <text:p>I.CO.GEF SRL RTI CON MI.RO.PA SRL</text:p>
          </table:table-cell>
          <table:table-cell office:value-type="float" office:value="50999.9" table:style-name="ce6">
            <text:p><text:s/>50.999,9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23940" table:style-name="ce4">
            <text:p>123940</text:p>
          </table:table-cell>
          <table:table-cell office:value-type="date" office:date-value="2019-09-27T00:00:00" table:style-name="ce5">
            <text:p>27/09/2019</text:p>
          </table:table-cell>
          <table:table-cell office:value-type="string" table:style-name="ce11">
            <text:p>MI.RO.PA SRL</text:p>
          </table:table-cell>
          <table:table-cell office:value-type="float" office:value="8327.77" table:style-name="ce6">
            <text:p><text:s/>8.327,7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23941" table:style-name="ce4">
            <text:p>123941</text:p>
          </table:table-cell>
          <table:table-cell office:value-type="date" office:date-value="2019-09-27T00:00:00" table:style-name="ce5">
            <text:p>27/09/2019</text:p>
          </table:table-cell>
          <table:table-cell office:value-type="string" table:style-name="ce11">
            <text:p>I.CO.GEF SRL RTI CON MI.RO.PA SRL</text:p>
          </table:table-cell>
          <table:table-cell office:value-type="float" office:value="6661" table:style-name="ce6">
            <text:p><text:s/>6.661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24751" table:style-name="ce4">
            <text:p>124751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11">
            <text:p>TEMPUS ET OPERA SRL</text:p>
          </table:table-cell>
          <table:table-cell office:value-type="float" office:value="1924.87" table:style-name="ce6">
            <text:p><text:s/>1.924,8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24752" table:style-name="ce4">
            <text:p>124752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11">
            <text:p>TEMPUS ET OPERA SRL</text:p>
          </table:table-cell>
          <table:table-cell office:value-type="float" office:value="809.48" table:style-name="ce6">
            <text:p><text:s/>809,48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float" office:value="124753" table:style-name="ce4">
            <text:p>124753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11">
            <text:p>TEMPUS ET OPERA SRL</text:p>
          </table:table-cell>
          <table:table-cell office:value-type="float" office:value="174.11" table:style-name="ce6">
            <text:p><text:s/>174,1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09</text:p>
          </table:table-cell>
          <table:table-cell office:value-type="string" table:style-name="ce4">
            <text:p>Infrastrutture telematiche</text:p>
          </table:table-cell>
          <table:table-cell office:value-type="float" office:value="77517" table:style-name="ce4">
            <text:p>77517</text:p>
          </table:table-cell>
          <table:table-cell office:value-type="date" office:date-value="2019-07-10T00:00:00" table:style-name="ce5">
            <text:p>10/07/2019</text:p>
          </table:table-cell>
          <table:table-cell office:value-type="string" table:style-name="ce11">
            <text:p>TIM SPA GIA' TELECOM ITALIA SPA</text:p>
          </table:table-cell>
          <table:table-cell office:value-type="float" office:value="47802.91" table:style-name="ce6">
            <text:p><text:s/>47.802,9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0</text:p>
          </table:table-cell>
          <table:table-cell office:value-type="string" table:style-name="ce4">
            <text:p>Infrastrutture idrauliche</text:p>
          </table:table-cell>
          <table:table-cell office:value-type="float" office:value="82011" table:style-name="ce4">
            <text:p>82011</text:p>
          </table:table-cell>
          <table:table-cell office:value-type="date" office:date-value="2019-07-16T00:00:00" table:style-name="ce5">
            <text:p>16/07/2019</text:p>
          </table:table-cell>
          <table:table-cell office:value-type="string" table:style-name="ce11">
            <text:p>CESA SRL</text:p>
          </table:table-cell>
          <table:table-cell office:value-type="float" office:value="10868.6" table:style-name="ce6">
            <text:p><text:s/>10.868,6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73962" table:style-name="ce4">
            <text:p>73962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11">
            <text:p>IMAN COSTRUZIONI SRL</text:p>
          </table:table-cell>
          <table:table-cell office:value-type="float" office:value="140936.29999999999" table:style-name="ce6">
            <text:p><text:s/>140.936,3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73963" table:style-name="ce4">
            <text:p>73963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11">
            <text:p>IMAN COSTRUZIONI SRL</text:p>
          </table:table-cell>
          <table:table-cell office:value-type="float" office:value="8494.85" table:style-name="ce6">
            <text:p><text:s/>8.494,8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73964" table:style-name="ce4">
            <text:p>73964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11">
            <text:p>IMAN COSTRUZIONI SRL</text:p>
          </table:table-cell>
          <table:table-cell office:value-type="float" office:value="10865.42" table:style-name="ce6">
            <text:p><text:s/>10.865,4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75299" table:style-name="ce4">
            <text:p>75299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11">
            <text:p>EMPIRE SRL</text:p>
          </table:table-cell>
          <table:table-cell office:value-type="float" office:value="127098.59" table:style-name="ce6">
            <text:p><text:s/>127.098,5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75300" table:style-name="ce4">
            <text:p>75300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11">
            <text:p>EMPIRE SRL</text:p>
          </table:table-cell>
          <table:table-cell office:value-type="float" office:value="3110.44" table:style-name="ce6">
            <text:p><text:s/>3.110,44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75310" table:style-name="ce4">
            <text:p>75310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11">
            <text:p>BEN IMMOBILIARE SRL</text:p>
          </table:table-cell>
          <table:table-cell office:value-type="float" office:value="1273.8" table:style-name="ce6">
            <text:p><text:s/>1.273,8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75311" table:style-name="ce4">
            <text:p>75311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11">
            <text:p>BEN IMMOBILIARE SRL</text:p>
          </table:table-cell>
          <table:table-cell office:value-type="float" office:value="97.92" table:style-name="ce6">
            <text:p><text:s/>97,9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76017" table:style-name="ce4">
            <text:p>76017</text:p>
          </table:table-cell>
          <table:table-cell office:value-type="date" office:date-value="2019-07-05T00:00:00" table:style-name="ce5">
            <text:p>05/07/2019</text:p>
          </table:table-cell>
          <table:table-cell office:value-type="string" table:style-name="ce11">
            <text:p>RECO APPALTI SRL</text:p>
          </table:table-cell>
          <table:table-cell office:value-type="float" office:value="255664.2" table:style-name="ce6">
            <text:p><text:s/>255.664,2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76018" table:style-name="ce4">
            <text:p>76018</text:p>
          </table:table-cell>
          <table:table-cell office:value-type="date" office:date-value="2019-07-05T00:00:00" table:style-name="ce5">
            <text:p>05/07/2019</text:p>
          </table:table-cell>
          <table:table-cell office:value-type="string" table:style-name="ce11">
            <text:p>TECNOAPPALTI SRL IN ATI CON RECO APPALTI SRL</text:p>
          </table:table-cell>
          <table:table-cell office:value-type="float" office:value="127065.4" table:style-name="ce6">
            <text:p><text:s/>127.065,4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76871" table:style-name="ce4">
            <text:p>76871</text:p>
          </table:table-cell>
          <table:table-cell office:value-type="date" office:date-value="2019-07-09T00:00:00" table:style-name="ce5">
            <text:p>09/07/2019</text:p>
          </table:table-cell>
          <table:table-cell office:value-type="string" table:style-name="ce11">
            <text:p>LE.CO.GEN SRL</text:p>
          </table:table-cell>
          <table:table-cell office:value-type="float" office:value="97380.96" table:style-name="ce6">
            <text:p><text:s/>97.380,9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76872" table:style-name="ce4">
            <text:p>76872</text:p>
          </table:table-cell>
          <table:table-cell office:value-type="date" office:date-value="2019-07-09T00:00:00" table:style-name="ce5">
            <text:p>09/07/2019</text:p>
          </table:table-cell>
          <table:table-cell office:value-type="string" table:style-name="ce11">
            <text:p>LE.CO.GEN SRL</text:p>
          </table:table-cell>
          <table:table-cell office:value-type="float" office:value="4716.1099999999997" table:style-name="ce6">
            <text:p><text:s/>4.716,1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82157" table:style-name="ce4">
            <text:p>82157</text:p>
          </table:table-cell>
          <table:table-cell office:value-type="date" office:date-value="2019-07-16T00:00:00" table:style-name="ce5">
            <text:p>16/07/2019</text:p>
          </table:table-cell>
          <table:table-cell office:value-type="string" table:style-name="ce11">
            <text:p>BETON BLACK S.P.A.</text:p>
          </table:table-cell>
          <table:table-cell office:value-type="float" office:value="163093.43" table:style-name="ce6">
            <text:p><text:s/>163.093,4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82158" table:style-name="ce4">
            <text:p>82158</text:p>
          </table:table-cell>
          <table:table-cell office:value-type="date" office:date-value="2019-07-16T00:00:00" table:style-name="ce5">
            <text:p>16/07/2019</text:p>
          </table:table-cell>
          <table:table-cell office:value-type="string" table:style-name="ce11">
            <text:p>BETON BLACK S.P.A.</text:p>
          </table:table-cell>
          <table:table-cell office:value-type="float" office:value="12628.05" table:style-name="ce6">
            <text:p><text:s/>12.628,0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94408" table:style-name="ce4">
            <text:p>94408</text:p>
          </table:table-cell>
          <table:table-cell office:value-type="date" office:date-value="2019-07-18T00:00:00" table:style-name="ce5">
            <text:p>18/07/2019</text:p>
          </table:table-cell>
          <table:table-cell office:value-type="string" table:style-name="ce11">
            <text:p>REGIONE LAZIO</text:p>
          </table:table-cell>
          <table:table-cell office:value-type="float" office:value="9220.9" table:style-name="ce6">
            <text:p><text:s/>9.220,9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2091" table:style-name="ce4">
            <text:p>102091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CONSORZIO STABILE QUATTROEMME</text:p>
          </table:table-cell>
          <table:table-cell office:value-type="float" office:value="360060.64" table:style-name="ce6">
            <text:p><text:s/>360.060,64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2092" table:style-name="ce4">
            <text:p>102092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CONSORZIO STABILE QUATTROEMME</text:p>
          </table:table-cell>
          <table:table-cell office:value-type="float" office:value="49689.41" table:style-name="ce6">
            <text:p><text:s/>49.689,4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2778" table:style-name="ce4">
            <text:p>102778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11">
            <text:p>SO.CO.MI. SRL</text:p>
          </table:table-cell>
          <table:table-cell office:value-type="float" office:value="872999.03" table:style-name="ce6">
            <text:p><text:s/>872.999,0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3641" table:style-name="ce4">
            <text:p>103641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11">
            <text:p>LIFE SRL</text:p>
          </table:table-cell>
          <table:table-cell office:value-type="float" office:value="57236.39" table:style-name="ce6">
            <text:p><text:s/>57.236,3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3642" table:style-name="ce4">
            <text:p>103642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11">
            <text:p>LIFE SRL</text:p>
          </table:table-cell>
          <table:table-cell office:value-type="float" office:value="2066.91" table:style-name="ce6">
            <text:p><text:s/>2.066,9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3643" table:style-name="ce4">
            <text:p>103643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11">
            <text:p>LIFE SRL</text:p>
          </table:table-cell>
          <table:table-cell office:value-type="float" office:value="1320.65" table:style-name="ce6">
            <text:p><text:s/>1.320,6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4657" table:style-name="ce4">
            <text:p>104657</text:p>
          </table:table-cell>
          <table:table-cell office:value-type="date" office:date-value="2019-07-30T00:00:00" table:style-name="ce5">
            <text:p>30/07/2019</text:p>
          </table:table-cell>
          <table:table-cell office:value-type="string" table:style-name="ce11">
            <text:p>EMMECI APPALTI SRL</text:p>
          </table:table-cell>
          <table:table-cell office:value-type="float" office:value="231869.87" table:style-name="ce6">
            <text:p><text:s/>231.869,8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4658" table:style-name="ce4">
            <text:p>104658</text:p>
          </table:table-cell>
          <table:table-cell office:value-type="date" office:date-value="2019-07-30T00:00:00" table:style-name="ce5">
            <text:p>30/07/2019</text:p>
          </table:table-cell>
          <table:table-cell office:value-type="string" table:style-name="ce11">
            <text:p>EMMECI APPALTI SRL</text:p>
          </table:table-cell>
          <table:table-cell office:value-type="float" office:value="10663.8" table:style-name="ce6">
            <text:p><text:s/>10.663,8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4679" table:style-name="ce4">
            <text:p>10467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11">
            <text:p>R.G. COSTRUZIONI GENERALI S.R.L.</text:p>
          </table:table-cell>
          <table:table-cell office:value-type="float" office:value="78836.649999999994" table:style-name="ce6">
            <text:p><text:s/>78.836,6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4680" table:style-name="ce4">
            <text:p>104680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11">
            <text:p>R.G. COSTRUZIONI GENERALI S.R.L.</text:p>
          </table:table-cell>
          <table:table-cell office:value-type="float" office:value="9781.3799999999992" table:style-name="ce6">
            <text:p><text:s/>9.781,38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4755" table:style-name="ce4">
            <text:p>104755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11">
            <text:p>IPOMAGI S R L</text:p>
          </table:table-cell>
          <table:table-cell office:value-type="float" office:value="81202.350000000006" table:style-name="ce6">
            <text:p><text:s/>81.202,3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4756" table:style-name="ce4">
            <text:p>104756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11">
            <text:p>IPOMAGI S R L</text:p>
          </table:table-cell>
          <table:table-cell office:value-type="float" office:value="6179.87" table:style-name="ce6">
            <text:p><text:s/>6.179,8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4757" table:style-name="ce4">
            <text:p>104757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11">
            <text:p>IPOMAGI S R L</text:p>
          </table:table-cell>
          <table:table-cell office:value-type="float" office:value="1507.91" table:style-name="ce6">
            <text:p><text:s/>1.507,9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5317" table:style-name="ce4">
            <text:p>105317</text:p>
          </table:table-cell>
          <table:table-cell office:value-type="date" office:date-value="2019-08-01T00:00:00" table:style-name="ce5">
            <text:p>01/08/2019</text:p>
          </table:table-cell>
          <table:table-cell office:value-type="string" table:style-name="ce11">
            <text:p>FRAMAR-TMT SRL</text:p>
          </table:table-cell>
          <table:table-cell office:value-type="float" office:value="10980" table:style-name="ce6">
            <text:p><text:s/>10.980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5983" table:style-name="ce4">
            <text:p>105983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1">
            <text:p>ESGRA ESCAVAZIONI GRANULATI SRL</text:p>
          </table:table-cell>
          <table:table-cell office:value-type="float" office:value="175793.22" table:style-name="ce6">
            <text:p><text:s/>175.793,2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6086" table:style-name="ce4">
            <text:p>106086</text:p>
          </table:table-cell>
          <table:table-cell office:value-type="date" office:date-value="2019-08-05T00:00:00" table:style-name="ce5">
            <text:p>05/08/2019</text:p>
          </table:table-cell>
          <table:table-cell office:value-type="string" table:style-name="ce11">
            <text:p>ROMA METROPOLITANE SRL IN LIQUIDAZIONE</text:p>
          </table:table-cell>
          <table:table-cell office:value-type="float" office:value="1124.18" table:style-name="ce6">
            <text:p><text:s/>1.124,18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6087" table:style-name="ce4">
            <text:p>106087</text:p>
          </table:table-cell>
          <table:table-cell office:value-type="date" office:date-value="2019-08-05T00:00:00" table:style-name="ce5">
            <text:p>05/08/2019</text:p>
          </table:table-cell>
          <table:table-cell office:value-type="string" table:style-name="ce11">
            <text:p>ROMA METROPOLITANE SRL IN LIQUIDAZIONE</text:p>
          </table:table-cell>
          <table:table-cell office:value-type="float" office:value="1362.67" table:style-name="ce6">
            <text:p><text:s/>1.362,6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6628" table:style-name="ce4">
            <text:p>106628</text:p>
          </table:table-cell>
          <table:table-cell office:value-type="date" office:date-value="2019-08-06T00:00:00" table:style-name="ce5">
            <text:p>06/08/2019</text:p>
          </table:table-cell>
          <table:table-cell office:value-type="string" table:style-name="ce11">
            <text:p>EMMECI APPALTI SRL</text:p>
          </table:table-cell>
          <table:table-cell office:value-type="float" office:value="479227.75" table:style-name="ce6">
            <text:p><text:s/>479.227,7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6629" table:style-name="ce4">
            <text:p>106629</text:p>
          </table:table-cell>
          <table:table-cell office:value-type="date" office:date-value="2019-08-06T00:00:00" table:style-name="ce5">
            <text:p>06/08/2019</text:p>
          </table:table-cell>
          <table:table-cell office:value-type="string" table:style-name="ce11">
            <text:p>EMMECI APPALTI SRL</text:p>
          </table:table-cell>
          <table:table-cell office:value-type="float" office:value="10400.39" table:style-name="ce6">
            <text:p><text:s/>10.400,3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6907" table:style-name="ce4">
            <text:p>106907</text:p>
          </table:table-cell>
          <table:table-cell office:value-type="date" office:date-value="2019-08-06T00:00:00" table:style-name="ce5">
            <text:p>06/08/2019</text:p>
          </table:table-cell>
          <table:table-cell office:value-type="string" table:style-name="ce11">
            <text:p>VPL CENTER SRL</text:p>
          </table:table-cell>
          <table:table-cell office:value-type="float" office:value="216624.19" table:style-name="ce6">
            <text:p><text:s/>216.624,1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6908" table:style-name="ce4">
            <text:p>106908</text:p>
          </table:table-cell>
          <table:table-cell office:value-type="date" office:date-value="2019-08-06T00:00:00" table:style-name="ce5">
            <text:p>06/08/2019</text:p>
          </table:table-cell>
          <table:table-cell office:value-type="string" table:style-name="ce11">
            <text:p>VPL CENTER SRL</text:p>
          </table:table-cell>
          <table:table-cell office:value-type="float" office:value="25400.48" table:style-name="ce6">
            <text:p><text:s/>25.400,48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6909" table:style-name="ce4">
            <text:p>106909</text:p>
          </table:table-cell>
          <table:table-cell office:value-type="date" office:date-value="2019-08-06T00:00:00" table:style-name="ce5">
            <text:p>06/08/2019</text:p>
          </table:table-cell>
          <table:table-cell office:value-type="string" table:style-name="ce11">
            <text:p>VPL CENTER SRL</text:p>
          </table:table-cell>
          <table:table-cell office:value-type="float" office:value="6313.75" table:style-name="ce6">
            <text:p><text:s/>6.313,7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7008" table:style-name="ce4">
            <text:p>107008</text:p>
          </table:table-cell>
          <table:table-cell office:value-type="date" office:date-value="2019-08-07T00:00:00" table:style-name="ce5">
            <text:p>07/08/2019</text:p>
          </table:table-cell>
          <table:table-cell office:value-type="string" table:style-name="ce11">
            <text:p>MA.GI.B. SRL</text:p>
          </table:table-cell>
          <table:table-cell office:value-type="float" office:value="54855.25" table:style-name="ce6">
            <text:p><text:s/>54.855,2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7009" table:style-name="ce4">
            <text:p>107009</text:p>
          </table:table-cell>
          <table:table-cell office:value-type="date" office:date-value="2019-08-07T00:00:00" table:style-name="ce5">
            <text:p>07/08/2019</text:p>
          </table:table-cell>
          <table:table-cell office:value-type="string" table:style-name="ce11">
            <text:p>MA.GI.B. SRL</text:p>
          </table:table-cell>
          <table:table-cell office:value-type="float" office:value="7102.85" table:style-name="ce6">
            <text:p><text:s/>7.102,8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7010" table:style-name="ce4">
            <text:p>107010</text:p>
          </table:table-cell>
          <table:table-cell office:value-type="date" office:date-value="2019-08-07T00:00:00" table:style-name="ce5">
            <text:p>07/08/2019</text:p>
          </table:table-cell>
          <table:table-cell office:value-type="string" table:style-name="ce11">
            <text:p>MA.GI.B. SRL</text:p>
          </table:table-cell>
          <table:table-cell office:value-type="float" office:value="1708.7" table:style-name="ce6">
            <text:p><text:s/>1.708,7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7097" table:style-name="ce4">
            <text:p>107097</text:p>
          </table:table-cell>
          <table:table-cell office:value-type="date" office:date-value="2019-08-07T00:00:00" table:style-name="ce5">
            <text:p>07/08/2019</text:p>
          </table:table-cell>
          <table:table-cell office:value-type="string" table:style-name="ce11">
            <text:p>ROMAPPALTI srl</text:p>
          </table:table-cell>
          <table:table-cell office:value-type="float" office:value="326402.11" table:style-name="ce6">
            <text:p><text:s/>326.402,1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7098" table:style-name="ce4">
            <text:p>107098</text:p>
          </table:table-cell>
          <table:table-cell office:value-type="date" office:date-value="2019-08-07T00:00:00" table:style-name="ce5">
            <text:p>07/08/2019</text:p>
          </table:table-cell>
          <table:table-cell office:value-type="string" table:style-name="ce11">
            <text:p>ROMAPPALTI srl</text:p>
          </table:table-cell>
          <table:table-cell office:value-type="float" office:value="40451.61" table:style-name="ce6">
            <text:p><text:s/>40.451,6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7177" table:style-name="ce4">
            <text:p>107177</text:p>
          </table:table-cell>
          <table:table-cell office:value-type="date" office:date-value="2019-08-07T00:00:00" table:style-name="ce5">
            <text:p>07/08/2019</text:p>
          </table:table-cell>
          <table:table-cell office:value-type="string" table:style-name="ce11">
            <text:p>IMPRESA COSTRUZIONI PUBBLICHE PORCINARI SRL</text:p>
          </table:table-cell>
          <table:table-cell office:value-type="float" office:value="446344.56" table:style-name="ce6">
            <text:p><text:s/>446.344,5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7178" table:style-name="ce4">
            <text:p>107178</text:p>
          </table:table-cell>
          <table:table-cell office:value-type="date" office:date-value="2019-08-07T00:00:00" table:style-name="ce5">
            <text:p>07/08/2019</text:p>
          </table:table-cell>
          <table:table-cell office:value-type="string" table:style-name="ce11">
            <text:p>IMPRESA COSTRUZIONI PUBBLICHE PORCINARI SRL</text:p>
          </table:table-cell>
          <table:table-cell office:value-type="float" office:value="41781.120000000003" table:style-name="ce6">
            <text:p><text:s/>41.781,1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7179" table:style-name="ce4">
            <text:p>107179</text:p>
          </table:table-cell>
          <table:table-cell office:value-type="date" office:date-value="2019-08-07T00:00:00" table:style-name="ce5">
            <text:p>07/08/2019</text:p>
          </table:table-cell>
          <table:table-cell office:value-type="string" table:style-name="ce11">
            <text:p>IMPRESA COSTRUZIONI PUBBLICHE PORCINARI SRL</text:p>
          </table:table-cell>
          <table:table-cell office:value-type="float" office:value="10681.85" table:style-name="ce6">
            <text:p><text:s/>10.681,8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8264" table:style-name="ce4">
            <text:p>108264</text:p>
          </table:table-cell>
          <table:table-cell office:value-type="date" office:date-value="2019-08-09T00:00:00" table:style-name="ce5">
            <text:p>09/08/2019</text:p>
          </table:table-cell>
          <table:table-cell office:value-type="string" table:style-name="ce11">
            <text:p>CONSORZIO CONCORDIA COSTRUZIONI GENERALI</text:p>
          </table:table-cell>
          <table:table-cell office:value-type="float" office:value="332541.40999999997" table:style-name="ce6">
            <text:p><text:s/>332.541,4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8950" table:style-name="ce4">
            <text:p>10895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1">
            <text:p>IMPRESA COSTRUZIONI TOSCANO GEOM. NICOLA DI TOSCANO NICOLA</text:p>
          </table:table-cell>
          <table:table-cell office:value-type="float" office:value="142858.32" table:style-name="ce6">
            <text:p><text:s/>142.858,3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08951" table:style-name="ce4">
            <text:p>108951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1">
            <text:p>IMPRESA COSTRUZIONI TOSCANO GEOM. NICOLA DI TOSCANO NICOLA</text:p>
          </table:table-cell>
          <table:table-cell office:value-type="float" office:value="4678.0200000000004" table:style-name="ce6">
            <text:p><text:s/>4.678,0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10117" table:style-name="ce4">
            <text:p>110117</text:p>
          </table:table-cell>
          <table:table-cell office:value-type="date" office:date-value="2019-08-21T00:00:00" table:style-name="ce5">
            <text:p>21/08/2019</text:p>
          </table:table-cell>
          <table:table-cell office:value-type="string" table:style-name="ce11">
            <text:p>SINTEXCAL SPA SOCIETA' UNISOGGETIVA</text:p>
          </table:table-cell>
          <table:table-cell office:value-type="float" office:value="291627.5" table:style-name="ce6">
            <text:p><text:s/>291.627,5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10433" table:style-name="ce4">
            <text:p>110433</text:p>
          </table:table-cell>
          <table:table-cell office:value-type="date" office:date-value="2019-08-23T00:00:00" table:style-name="ce5">
            <text:p>23/08/2019</text:p>
          </table:table-cell>
          <table:table-cell office:value-type="string" table:style-name="ce11">
            <text:p>IMAN COSTRUZIONI SRL</text:p>
          </table:table-cell>
          <table:table-cell office:value-type="float" office:value="678137.94" table:style-name="ce6">
            <text:p><text:s/>678.137,94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10989" table:style-name="ce4">
            <text:p>110989</text:p>
          </table:table-cell>
          <table:table-cell office:value-type="date" office:date-value="2019-08-27T00:00:00" table:style-name="ce5">
            <text:p>27/08/2019</text:p>
          </table:table-cell>
          <table:table-cell office:value-type="string" table:style-name="ce11">
            <text:p>GRUPPO PETRILLO SAS DI PETRILLO LUIGI &amp; C.</text:p>
          </table:table-cell>
          <table:table-cell office:value-type="float" office:value="341509.27" table:style-name="ce6">
            <text:p><text:s/>341.509,2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11169" table:style-name="ce4">
            <text:p>111169</text:p>
          </table:table-cell>
          <table:table-cell office:value-type="date" office:date-value="2019-08-28T00:00:00" table:style-name="ce5">
            <text:p>28/08/2019</text:p>
          </table:table-cell>
          <table:table-cell office:value-type="string" table:style-name="ce11">
            <text:p>VITTORIO S.C.A.R.L.</text:p>
          </table:table-cell>
          <table:table-cell office:value-type="float" office:value="392173.03" table:style-name="ce6">
            <text:p><text:s/>392.173,0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11170" table:style-name="ce4">
            <text:p>111170</text:p>
          </table:table-cell>
          <table:table-cell office:value-type="date" office:date-value="2019-08-28T00:00:00" table:style-name="ce5">
            <text:p>28/08/2019</text:p>
          </table:table-cell>
          <table:table-cell office:value-type="string" table:style-name="ce11">
            <text:p>VITTORIO S.C.A.R.L.</text:p>
          </table:table-cell>
          <table:table-cell office:value-type="float" office:value="15752.64" table:style-name="ce6">
            <text:p><text:s/>15.752,64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12236" table:style-name="ce4">
            <text:p>112236</text:p>
          </table:table-cell>
          <table:table-cell office:value-type="date" office:date-value="2019-09-02T00:00:00" table:style-name="ce5">
            <text:p>02/09/2019</text:p>
          </table:table-cell>
          <table:table-cell office:value-type="string" table:style-name="ce11">
            <text:p>SICOBE SRL UNIPERSONALE</text:p>
          </table:table-cell>
          <table:table-cell office:value-type="float" office:value="28823.98" table:style-name="ce6">
            <text:p><text:s/>28.823,98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12867" table:style-name="ce4">
            <text:p>112867</text:p>
          </table:table-cell>
          <table:table-cell office:value-type="date" office:date-value="2019-09-03T00:00:00" table:style-name="ce5">
            <text:p>03/09/2019</text:p>
          </table:table-cell>
          <table:table-cell office:value-type="string" table:style-name="ce11">
            <text:p>ANIMA AMBIENTE SRL ATI CON SICOBE SRL UNIPERSONALE</text:p>
          </table:table-cell>
          <table:table-cell office:value-type="float" office:value="27260.81" table:style-name="ce6">
            <text:p><text:s/>27.260,8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12868" table:style-name="ce4">
            <text:p>112868</text:p>
          </table:table-cell>
          <table:table-cell office:value-type="date" office:date-value="2019-09-03T00:00:00" table:style-name="ce5">
            <text:p>03/09/2019</text:p>
          </table:table-cell>
          <table:table-cell office:value-type="string" table:style-name="ce11">
            <text:p>SICOBE SRL UNIPERSONALE IMPRESA</text:p>
          </table:table-cell>
          <table:table-cell office:value-type="float" office:value="186290.24" table:style-name="ce6">
            <text:p><text:s/>186.290,24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12869" table:style-name="ce4">
            <text:p>112869</text:p>
          </table:table-cell>
          <table:table-cell office:value-type="date" office:date-value="2019-09-03T00:00:00" table:style-name="ce5">
            <text:p>03/09/2019</text:p>
          </table:table-cell>
          <table:table-cell office:value-type="string" table:style-name="ce11">
            <text:p>SICOBE SRL UNIPERSONALE IMPRESA</text:p>
          </table:table-cell>
          <table:table-cell office:value-type="float" office:value="25460.94" table:style-name="ce6">
            <text:p><text:s/>25.460,94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12870" table:style-name="ce4">
            <text:p>112870</text:p>
          </table:table-cell>
          <table:table-cell office:value-type="date" office:date-value="2019-09-03T00:00:00" table:style-name="ce5">
            <text:p>03/09/2019</text:p>
          </table:table-cell>
          <table:table-cell office:value-type="string" table:style-name="ce11">
            <text:p>SICOBE SRL UNIPERSONALE IMPRESA</text:p>
          </table:table-cell>
          <table:table-cell office:value-type="float" office:value="1668.19" table:style-name="ce6">
            <text:p><text:s/>1.668,1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13368" table:style-name="ce4">
            <text:p>113368</text:p>
          </table:table-cell>
          <table:table-cell office:value-type="date" office:date-value="2019-09-04T00:00:00" table:style-name="ce5">
            <text:p>04/09/2019</text:p>
          </table:table-cell>
          <table:table-cell office:value-type="string" table:style-name="ce11">
            <text:p>ACEA ATO 2 - GRUPPO ACEA S.P.A.</text:p>
          </table:table-cell>
          <table:table-cell office:value-type="float" office:value="3264.48" table:style-name="ce6">
            <text:p><text:s/>3.264,48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13953" table:style-name="ce4">
            <text:p>113953</text:p>
          </table:table-cell>
          <table:table-cell office:value-type="date" office:date-value="2019-09-05T00:00:00" table:style-name="ce5">
            <text:p>05/09/2019</text:p>
          </table:table-cell>
          <table:table-cell office:value-type="string" table:style-name="ce11">
            <text:p>ROMA METROPOLITANE SRL IN LIQUIDAZIONE</text:p>
          </table:table-cell>
          <table:table-cell office:value-type="float" office:value="2375300.27" table:style-name="ce6">
            <text:p><text:s/>2.375.300,2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13954" table:style-name="ce4">
            <text:p>113954</text:p>
          </table:table-cell>
          <table:table-cell office:value-type="date" office:date-value="2019-09-05T00:00:00" table:style-name="ce5">
            <text:p>05/09/2019</text:p>
          </table:table-cell>
          <table:table-cell office:value-type="string" table:style-name="ce11">
            <text:p>ROMA METROPOLITANE SRL IN LIQUIDAZIONE</text:p>
          </table:table-cell>
          <table:table-cell office:value-type="float" office:value="48041.81" table:style-name="ce6">
            <text:p><text:s/>48.041,8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13955" table:style-name="ce4">
            <text:p>113955</text:p>
          </table:table-cell>
          <table:table-cell office:value-type="date" office:date-value="2019-09-05T00:00:00" table:style-name="ce5">
            <text:p>05/09/2019</text:p>
          </table:table-cell>
          <table:table-cell office:value-type="string" table:style-name="ce11">
            <text:p>ROMA METROPOLITANE SRL IN LIQUIDAZIONE</text:p>
          </table:table-cell>
          <table:table-cell office:value-type="float" office:value="3635013.13" table:style-name="ce6">
            <text:p><text:s/>3.635.013,1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14049" table:style-name="ce4">
            <text:p>114049</text:p>
          </table:table-cell>
          <table:table-cell office:value-type="date" office:date-value="2019-09-06T00:00:00" table:style-name="ce5">
            <text:p>06/09/2019</text:p>
          </table:table-cell>
          <table:table-cell office:value-type="string" table:style-name="ce11">
            <text:p>CONSORZIO STABILE QUATTROEMME</text:p>
          </table:table-cell>
          <table:table-cell office:value-type="float" office:value="208496.82" table:style-name="ce6">
            <text:p><text:s/>208.496,8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15864" table:style-name="ce4">
            <text:p>115864</text:p>
          </table:table-cell>
          <table:table-cell office:value-type="date" office:date-value="2019-09-10T00:00:00" table:style-name="ce5">
            <text:p>10/09/2019</text:p>
          </table:table-cell>
          <table:table-cell office:value-type="string" table:style-name="ce11">
            <text:p>EDILBAT SRL</text:p>
          </table:table-cell>
          <table:table-cell office:value-type="float" office:value="4501.09" table:style-name="ce6">
            <text:p><text:s/>4.501,0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15924" table:style-name="ce4">
            <text:p>115924</text:p>
          </table:table-cell>
          <table:table-cell office:value-type="date" office:date-value="2019-09-10T00:00:00" table:style-name="ce5">
            <text:p>10/09/2019</text:p>
          </table:table-cell>
          <table:table-cell office:value-type="string" table:style-name="ce11">
            <text:p>EMPIRE SRL</text:p>
          </table:table-cell>
          <table:table-cell office:value-type="float" office:value="155176.59" table:style-name="ce6">
            <text:p><text:s/>155.176,5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15925" table:style-name="ce4">
            <text:p>115925</text:p>
          </table:table-cell>
          <table:table-cell office:value-type="date" office:date-value="2019-09-10T00:00:00" table:style-name="ce5">
            <text:p>10/09/2019</text:p>
          </table:table-cell>
          <table:table-cell office:value-type="string" table:style-name="ce11">
            <text:p>EMPIRE SRL</text:p>
          </table:table-cell>
          <table:table-cell office:value-type="float" office:value="2910.45" table:style-name="ce6">
            <text:p><text:s/>2.910,4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15937" table:style-name="ce4">
            <text:p>115937</text:p>
          </table:table-cell>
          <table:table-cell office:value-type="date" office:date-value="2019-09-11T00:00:00" table:style-name="ce5">
            <text:p>11/09/2019</text:p>
          </table:table-cell>
          <table:table-cell office:value-type="string" table:style-name="ce11">
            <text:p>COSTRUZIONI MASTRUZZO SRL</text:p>
          </table:table-cell>
          <table:table-cell office:value-type="float" office:value="307112.69" table:style-name="ce6">
            <text:p><text:s/>307.112,6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17234" table:style-name="ce4">
            <text:p>117234</text:p>
          </table:table-cell>
          <table:table-cell office:value-type="date" office:date-value="2019-09-16T00:00:00" table:style-name="ce5">
            <text:p>16/09/2019</text:p>
          </table:table-cell>
          <table:table-cell office:value-type="string" table:style-name="ce11">
            <text:p>ITALTECNOBETON SRL</text:p>
          </table:table-cell>
          <table:table-cell office:value-type="float" office:value="220435.8" table:style-name="ce6">
            <text:p><text:s/>220.435,8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17558" table:style-name="ce4">
            <text:p>117558</text:p>
          </table:table-cell>
          <table:table-cell office:value-type="date" office:date-value="2019-09-17T00:00:00" table:style-name="ce5">
            <text:p>17/09/2019</text:p>
          </table:table-cell>
          <table:table-cell office:value-type="string" table:style-name="ce11">
            <text:p>ESGRA ESCAVAZIONI GRANULATI SRL</text:p>
          </table:table-cell>
          <table:table-cell office:value-type="float" office:value="36973.839999999997" table:style-name="ce6">
            <text:p><text:s/>36.973,84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22488" table:style-name="ce4">
            <text:p>122488</text:p>
          </table:table-cell>
          <table:table-cell office:value-type="date" office:date-value="2019-09-24T00:00:00" table:style-name="ce5">
            <text:p>24/09/2019</text:p>
          </table:table-cell>
          <table:table-cell office:value-type="string" table:style-name="ce11">
            <text:p>R.G. COSTRUZIONI GENERALI S.R.L.</text:p>
          </table:table-cell>
          <table:table-cell office:value-type="float" office:value="157620.35999999999" table:style-name="ce6">
            <text:p><text:s/>157.620,3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22489" table:style-name="ce4">
            <text:p>122489</text:p>
          </table:table-cell>
          <table:table-cell office:value-type="date" office:date-value="2019-09-24T00:00:00" table:style-name="ce5">
            <text:p>24/09/2019</text:p>
          </table:table-cell>
          <table:table-cell office:value-type="string" table:style-name="ce11">
            <text:p>R.G. COSTRUZIONI GENERALI S.R.L.</text:p>
          </table:table-cell>
          <table:table-cell office:value-type="float" office:value="19556.169999999998" table:style-name="ce6">
            <text:p><text:s/>19.556,1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22490" table:style-name="ce4">
            <text:p>122490</text:p>
          </table:table-cell>
          <table:table-cell office:value-type="date" office:date-value="2019-09-24T00:00:00" table:style-name="ce5">
            <text:p>24/09/2019</text:p>
          </table:table-cell>
          <table:table-cell office:value-type="string" table:style-name="ce11">
            <text:p>R.G. COSTRUZIONI GENERALI S.R.L.</text:p>
          </table:table-cell>
          <table:table-cell office:value-type="float" office:value="1760.87" table:style-name="ce6">
            <text:p><text:s/>1.760,8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23422" table:style-name="ce4">
            <text:p>123422</text:p>
          </table:table-cell>
          <table:table-cell office:value-type="date" office:date-value="2019-09-26T00:00:00" table:style-name="ce5">
            <text:p>26/09/2019</text:p>
          </table:table-cell>
          <table:table-cell office:value-type="string" table:style-name="ce11">
            <text:p>MACCARI SCAVI SRL</text:p>
          </table:table-cell>
          <table:table-cell office:value-type="float" office:value="124998.37" table:style-name="ce6">
            <text:p><text:s/>124.998,3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23423" table:style-name="ce4">
            <text:p>123423</text:p>
          </table:table-cell>
          <table:table-cell office:value-type="date" office:date-value="2019-09-26T00:00:00" table:style-name="ce5">
            <text:p>26/09/2019</text:p>
          </table:table-cell>
          <table:table-cell office:value-type="string" table:style-name="ce11">
            <text:p>MACCARI SCAVI SRL</text:p>
          </table:table-cell>
          <table:table-cell office:value-type="float" office:value="6100" table:style-name="ce6">
            <text:p><text:s/>6.100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23424" table:style-name="ce4">
            <text:p>123424</text:p>
          </table:table-cell>
          <table:table-cell office:value-type="date" office:date-value="2019-09-26T00:00:00" table:style-name="ce5">
            <text:p>26/09/2019</text:p>
          </table:table-cell>
          <table:table-cell office:value-type="string" table:style-name="ce11">
            <text:p>MACCARI SCAVI SRL</text:p>
          </table:table-cell>
          <table:table-cell office:value-type="float" office:value="14496.29" table:style-name="ce6">
            <text:p><text:s/>14.496,2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23425" table:style-name="ce4">
            <text:p>123425</text:p>
          </table:table-cell>
          <table:table-cell office:value-type="date" office:date-value="2019-09-26T00:00:00" table:style-name="ce5">
            <text:p>26/09/2019</text:p>
          </table:table-cell>
          <table:table-cell office:value-type="string" table:style-name="ce11">
            <text:p>MACCARI SCAVI SRL</text:p>
          </table:table-cell>
          <table:table-cell office:value-type="float" office:value="3660" table:style-name="ce6">
            <text:p><text:s/>3.660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23426" table:style-name="ce4">
            <text:p>123426</text:p>
          </table:table-cell>
          <table:table-cell office:value-type="date" office:date-value="2019-09-26T00:00:00" table:style-name="ce5">
            <text:p>26/09/2019</text:p>
          </table:table-cell>
          <table:table-cell office:value-type="string" table:style-name="ce11">
            <text:p>MACCARI SCAVI SRL</text:p>
          </table:table-cell>
          <table:table-cell office:value-type="float" office:value="424.77" table:style-name="ce6">
            <text:p><text:s/>424,7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23687" table:style-name="ce4">
            <text:p>123687</text:p>
          </table:table-cell>
          <table:table-cell office:value-type="date" office:date-value="2019-09-26T00:00:00" table:style-name="ce5">
            <text:p>26/09/2019</text:p>
          </table:table-cell>
          <table:table-cell office:value-type="string" table:style-name="ce11">
            <text:p>GAMMA SRL UNIPERSONALE</text:p>
          </table:table-cell>
          <table:table-cell office:value-type="float" office:value="169836.91" table:style-name="ce6">
            <text:p><text:s/>169.836,9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23688" table:style-name="ce4">
            <text:p>123688</text:p>
          </table:table-cell>
          <table:table-cell office:value-type="date" office:date-value="2019-09-26T00:00:00" table:style-name="ce5">
            <text:p>26/09/2019</text:p>
          </table:table-cell>
          <table:table-cell office:value-type="string" table:style-name="ce11">
            <text:p>GAMMA SRL UNIPERSONALE</text:p>
          </table:table-cell>
          <table:table-cell office:value-type="float" office:value="11062.81" table:style-name="ce6">
            <text:p><text:s/>11.062,8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23689" table:style-name="ce4">
            <text:p>123689</text:p>
          </table:table-cell>
          <table:table-cell office:value-type="date" office:date-value="2019-09-26T00:00:00" table:style-name="ce5">
            <text:p>26/09/2019</text:p>
          </table:table-cell>
          <table:table-cell office:value-type="string" table:style-name="ce11">
            <text:p>GAMMA SRL UNIPERSONALE</text:p>
          </table:table-cell>
          <table:table-cell office:value-type="float" office:value="50565.3" table:style-name="ce6">
            <text:p><text:s/>50.565,3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23690" table:style-name="ce4">
            <text:p>123690</text:p>
          </table:table-cell>
          <table:table-cell office:value-type="date" office:date-value="2019-09-26T00:00:00" table:style-name="ce5">
            <text:p>26/09/2019</text:p>
          </table:table-cell>
          <table:table-cell office:value-type="string" table:style-name="ce11">
            <text:p>GAMMA SRL UNIPERSONALE</text:p>
          </table:table-cell>
          <table:table-cell office:value-type="float" office:value="4257.68" table:style-name="ce6">
            <text:p><text:s/>4.257,68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23691" table:style-name="ce4">
            <text:p>123691</text:p>
          </table:table-cell>
          <table:table-cell office:value-type="date" office:date-value="2019-09-26T00:00:00" table:style-name="ce5">
            <text:p>26/09/2019</text:p>
          </table:table-cell>
          <table:table-cell office:value-type="string" table:style-name="ce11">
            <text:p>GAMMA SRL UNIPERSONALE</text:p>
          </table:table-cell>
          <table:table-cell office:value-type="float" office:value="65567.27" table:style-name="ce6">
            <text:p><text:s/>65.567,2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23692" table:style-name="ce4">
            <text:p>123692</text:p>
          </table:table-cell>
          <table:table-cell office:value-type="date" office:date-value="2019-09-26T00:00:00" table:style-name="ce5">
            <text:p>26/09/2019</text:p>
          </table:table-cell>
          <table:table-cell office:value-type="string" table:style-name="ce11">
            <text:p>GAMMA SRL UNIPERSONALE</text:p>
          </table:table-cell>
          <table:table-cell office:value-type="float" office:value="8609.15" table:style-name="ce6">
            <text:p><text:s/>8.609,1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float" office:value="124018" table:style-name="ce4">
            <text:p>124018</text:p>
          </table:table-cell>
          <table:table-cell office:value-type="date" office:date-value="2019-09-27T00:00:00" table:style-name="ce5">
            <text:p>27/09/2019</text:p>
          </table:table-cell>
          <table:table-cell office:value-type="string" table:style-name="ce11">
            <text:p>ROMA METROPOLITANE SRL IN LIQUIDAZIONE</text:p>
          </table:table-cell>
          <table:table-cell office:value-type="float" office:value="66863.259999999995" table:style-name="ce6">
            <text:p><text:s/>66.863,2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4</text:p>
          </table:table-cell>
          <table:table-cell office:value-type="string" table:style-name="ce4">
            <text:p>Opere per la sistemazione del suolo</text:p>
          </table:table-cell>
          <table:table-cell office:value-type="float" office:value="104818" table:style-name="ce4">
            <text:p>104818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11">
            <text:p>CESA SRL</text:p>
          </table:table-cell>
          <table:table-cell office:value-type="float" office:value="196267.62" table:style-name="ce6">
            <text:p><text:s/>196.267,6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4</text:p>
          </table:table-cell>
          <table:table-cell office:value-type="string" table:style-name="ce4">
            <text:p>Opere per la sistemazione del suolo</text:p>
          </table:table-cell>
          <table:table-cell office:value-type="float" office:value="105285" table:style-name="ce4">
            <text:p>105285</text:p>
          </table:table-cell>
          <table:table-cell office:value-type="date" office:date-value="2019-08-01T00:00:00" table:style-name="ce5">
            <text:p>01/08/2019</text:p>
          </table:table-cell>
          <table:table-cell office:value-type="string" table:style-name="ce11">
            <text:p>ARCHIVERDE SRL</text:p>
          </table:table-cell>
          <table:table-cell office:value-type="float" office:value="27301.34" table:style-name="ce6">
            <text:p><text:s/>27.301,34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6</text:p>
          </table:table-cell>
          <table:table-cell office:value-type="string" table:style-name="ce4">
            <text:p>Impianti sportivi</text:p>
          </table:table-cell>
          <table:table-cell office:value-type="float" office:value="117046" table:style-name="ce4">
            <text:p>117046</text:p>
          </table:table-cell>
          <table:table-cell office:value-type="date" office:date-value="2019-09-16T00:00:00" table:style-name="ce5">
            <text:p>16/09/2019</text:p>
          </table:table-cell>
          <table:table-cell office:value-type="string" table:style-name="ce11">
            <text:p>FIGERA SRL</text:p>
          </table:table-cell>
          <table:table-cell office:value-type="float" office:value="76483.009999999995" table:style-name="ce6">
            <text:p><text:s/>76.483,0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6</text:p>
          </table:table-cell>
          <table:table-cell office:value-type="string" table:style-name="ce4">
            <text:p>Impianti sportivi</text:p>
          </table:table-cell>
          <table:table-cell office:value-type="float" office:value="119889" table:style-name="ce4">
            <text:p>119889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11">
            <text:p>A.V.S. APPALTI SRL</text:p>
          </table:table-cell>
          <table:table-cell office:value-type="float" office:value="21404.78" table:style-name="ce6">
            <text:p><text:s/>21.404,78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6</text:p>
          </table:table-cell>
          <table:table-cell office:value-type="string" table:style-name="ce4">
            <text:p>Impianti sportivi</text:p>
          </table:table-cell>
          <table:table-cell office:value-type="float" office:value="119890" table:style-name="ce4">
            <text:p>119890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11">
            <text:p>A.V.S. APPALTI SRL</text:p>
          </table:table-cell>
          <table:table-cell office:value-type="float" office:value="2427" table:style-name="ce6">
            <text:p><text:s/>2.427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6</text:p>
          </table:table-cell>
          <table:table-cell office:value-type="string" table:style-name="ce4">
            <text:p>Impianti sportivi</text:p>
          </table:table-cell>
          <table:table-cell office:value-type="float" office:value="119891" table:style-name="ce4">
            <text:p>119891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11">
            <text:p>A.V.S. APPALTI SRL</text:p>
          </table:table-cell>
          <table:table-cell office:value-type="float" office:value="5351.19" table:style-name="ce6">
            <text:p><text:s/>5.351,1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016</text:p>
          </table:table-cell>
          <table:table-cell office:value-type="string" table:style-name="ce4">
            <text:p>Impianti sportivi</text:p>
          </table:table-cell>
          <table:table-cell office:value-type="float" office:value="119892" table:style-name="ce4">
            <text:p>119892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11">
            <text:p>A.V.S. APPALTI SRL</text:p>
          </table:table-cell>
          <table:table-cell office:value-type="float" office:value="606.75" table:style-name="ce6">
            <text:p><text:s/>606,7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75343" table:style-name="ce4">
            <text:p>75343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11">
            <text:p>3A PROGETTI SRL (IN FALLIMENTO)ATI CON PRECICCHIA SRL</text:p>
          </table:table-cell>
          <table:table-cell office:value-type="float" office:value="771.13" table:style-name="ce6">
            <text:p><text:s/>771,1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75344" table:style-name="ce4">
            <text:p>75344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11">
            <text:p>3A PROGETTI SRL (IN FALLIMENTO)ATI CON PRECICCHIA SRL</text:p>
          </table:table-cell>
          <table:table-cell office:value-type="float" office:value="101085.72" table:style-name="ce6">
            <text:p><text:s/>101.085,7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75345" table:style-name="ce4">
            <text:p>75345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11">
            <text:p>3A PROGETTI SRL (IN FALLIMENTO)ATI CON PRECICCHIA SRL</text:p>
          </table:table-cell>
          <table:table-cell office:value-type="float" office:value="6843.82" table:style-name="ce6">
            <text:p><text:s/>6.843,8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76024" table:style-name="ce4">
            <text:p>76024</text:p>
          </table:table-cell>
          <table:table-cell office:value-type="date" office:date-value="2019-07-05T00:00:00" table:style-name="ce5">
            <text:p>05/07/2019</text:p>
          </table:table-cell>
          <table:table-cell office:value-type="string" table:style-name="ce11">
            <text:p>CONS INTEGRA COOP.(EX CCC COOP) ATI IMPRETECHNA , TECNOAPPALTI E SAGEN</text:p>
          </table:table-cell>
          <table:table-cell office:value-type="float" office:value="14254.9" table:style-name="ce6">
            <text:p><text:s/>14.254,9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76025" table:style-name="ce4">
            <text:p>76025</text:p>
          </table:table-cell>
          <table:table-cell office:value-type="date" office:date-value="2019-07-05T00:00:00" table:style-name="ce5">
            <text:p>05/07/2019</text:p>
          </table:table-cell>
          <table:table-cell office:value-type="string" table:style-name="ce11">
            <text:p>Consorzio Imprethecna</text:p>
          </table:table-cell>
          <table:table-cell office:value-type="float" office:value="1339960.6000000001" table:style-name="ce6">
            <text:p><text:s/>1.339.960,6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76026" table:style-name="ce4">
            <text:p>76026</text:p>
          </table:table-cell>
          <table:table-cell office:value-type="date" office:date-value="2019-07-05T00:00:00" table:style-name="ce5">
            <text:p>05/07/2019</text:p>
          </table:table-cell>
          <table:table-cell office:value-type="string" table:style-name="ce11">
            <text:p>SAGEN SRL ATI</text:p>
          </table:table-cell>
          <table:table-cell office:value-type="float" office:value="71274.5" table:style-name="ce6">
            <text:p><text:s/>71.274,5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77448" table:style-name="ce4">
            <text:p>77448</text:p>
          </table:table-cell>
          <table:table-cell office:value-type="date" office:date-value="2019-07-10T00:00:00" table:style-name="ce5">
            <text:p>10/07/2019</text:p>
          </table:table-cell>
          <table:table-cell office:value-type="string" table:style-name="ce11">
            <text:p>DO.VE SRL</text:p>
          </table:table-cell>
          <table:table-cell office:value-type="float" office:value="39836.51" table:style-name="ce6">
            <text:p><text:s/>39.836,5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77641" table:style-name="ce4">
            <text:p>77641</text:p>
          </table:table-cell>
          <table:table-cell office:value-type="date" office:date-value="2019-07-10T00:00:00" table:style-name="ce5">
            <text:p>10/07/2019</text:p>
          </table:table-cell>
          <table:table-cell office:value-type="string" table:style-name="ce11">
            <text:p>ROMA METROPOLITANE SRL IN LIQUIDAZIONE</text:p>
          </table:table-cell>
          <table:table-cell office:value-type="float" office:value="25681.98" table:style-name="ce6">
            <text:p><text:s/>25.681,98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02777" table:style-name="ce4">
            <text:p>102777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11">
            <text:p>SO.CO.MI. SRL</text:p>
          </table:table-cell>
          <table:table-cell office:value-type="float" office:value="46843.71" table:style-name="ce6">
            <text:p><text:s/>46.843,7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02856" table:style-name="ce4">
            <text:p>102856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11">
            <text:p>I.A.B. S.R.L.</text:p>
          </table:table-cell>
          <table:table-cell office:value-type="float" office:value="85514.59" table:style-name="ce6">
            <text:p><text:s/>85.514,5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05103" table:style-name="ce4">
            <text:p>105103</text:p>
          </table:table-cell>
          <table:table-cell office:value-type="date" office:date-value="2019-08-01T00:00:00" table:style-name="ce5">
            <text:p>01/08/2019</text:p>
          </table:table-cell>
          <table:table-cell office:value-type="string" table:style-name="ce11">
            <text:p>IRES SRL</text:p>
          </table:table-cell>
          <table:table-cell office:value-type="float" office:value="23179.89" table:style-name="ce6">
            <text:p><text:s/>23.179,8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05104" table:style-name="ce4">
            <text:p>105104</text:p>
          </table:table-cell>
          <table:table-cell office:value-type="date" office:date-value="2019-08-01T00:00:00" table:style-name="ce5">
            <text:p>01/08/2019</text:p>
          </table:table-cell>
          <table:table-cell office:value-type="string" table:style-name="ce11">
            <text:p>IRES SRL</text:p>
          </table:table-cell>
          <table:table-cell office:value-type="float" office:value="10958.24" table:style-name="ce6">
            <text:p><text:s/>10.958,24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05430" table:style-name="ce4">
            <text:p>105430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1">
            <text:p>ROMA METROPOLITANE SRL IN LIQUIDAZION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05431" table:style-name="ce4">
            <text:p>105431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1">
            <text:p>ROMA METROPOLITANE SRL IN LIQUIDAZION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05432" table:style-name="ce4">
            <text:p>105432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1">
            <text:p>ROMA METROPOLITANE SRL IN LIQUIDAZIONE</text:p>
          </table:table-cell>
          <table:table-cell office:value-type="float" office:value="1072941.06" table:style-name="ce6">
            <text:p><text:s/>1.072.941,0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06071" table:style-name="ce4">
            <text:p>106071</text:p>
          </table:table-cell>
          <table:table-cell office:value-type="date" office:date-value="2019-08-05T00:00:00" table:style-name="ce5">
            <text:p>05/08/2019</text:p>
          </table:table-cell>
          <table:table-cell office:value-type="string" table:style-name="ce11">
            <text:p>BG AMBIENTE SRL</text:p>
          </table:table-cell>
          <table:table-cell office:value-type="float" office:value="254064.26" table:style-name="ce6">
            <text:p><text:s/>254.064,2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06666" table:style-name="ce4">
            <text:p>106666</text:p>
          </table:table-cell>
          <table:table-cell office:value-type="date" office:date-value="2019-08-06T00:00:00" table:style-name="ce5">
            <text:p>06/08/2019</text:p>
          </table:table-cell>
          <table:table-cell office:value-type="string" table:style-name="ce11">
            <text:p>GIULIA APPALTI SRL ATI CG CON PAPA SERVICE SAS</text:p>
          </table:table-cell>
          <table:table-cell office:value-type="float" office:value="81307.820000000007" table:style-name="ce6">
            <text:p><text:s/>81.307,8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06667" table:style-name="ce4">
            <text:p>106667</text:p>
          </table:table-cell>
          <table:table-cell office:value-type="date" office:date-value="2019-08-06T00:00:00" table:style-name="ce5">
            <text:p>06/08/2019</text:p>
          </table:table-cell>
          <table:table-cell office:value-type="string" table:style-name="ce11">
            <text:p>GIULIA APPALTI SRL ATI CG CON PAPA SERVICE SAS</text:p>
          </table:table-cell>
          <table:table-cell office:value-type="float" office:value="10142.86" table:style-name="ce6">
            <text:p><text:s/>10.142,8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06827" table:style-name="ce4">
            <text:p>106827</text:p>
          </table:table-cell>
          <table:table-cell office:value-type="date" office:date-value="2019-08-06T00:00:00" table:style-name="ce5">
            <text:p>06/08/2019</text:p>
          </table:table-cell>
          <table:table-cell office:value-type="string" table:style-name="ce11">
            <text:p>L.D.F. APPALTI SRL</text:p>
          </table:table-cell>
          <table:table-cell office:value-type="float" office:value="87634.62" table:style-name="ce6">
            <text:p><text:s/>87.634,6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07515" table:style-name="ce4">
            <text:p>107515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11">
            <text:p>PARCHI E GIARDINI SRL</text:p>
          </table:table-cell>
          <table:table-cell office:value-type="float" office:value="87639.81" table:style-name="ce6">
            <text:p><text:s/>87.639,8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07516" table:style-name="ce4">
            <text:p>107516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11">
            <text:p>PARCHI E GIARDINI SRL</text:p>
          </table:table-cell>
          <table:table-cell office:value-type="float" office:value="7641.51" table:style-name="ce6">
            <text:p><text:s/>7.641,5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07517" table:style-name="ce4">
            <text:p>107517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11">
            <text:p>PARCHI E GIARDINI SRL</text:p>
          </table:table-cell>
          <table:table-cell office:value-type="float" office:value="2724.43" table:style-name="ce6">
            <text:p><text:s/>2.724,4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08879" table:style-name="ce4">
            <text:p>108879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1">
            <text:p>C.R.E.I.T. SRL</text:p>
          </table:table-cell>
          <table:table-cell office:value-type="float" office:value="60968.5" table:style-name="ce6">
            <text:p><text:s/>60.968,5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10020" table:style-name="ce4">
            <text:p>110020</text:p>
          </table:table-cell>
          <table:table-cell office:value-type="date" office:date-value="2019-08-20T00:00:00" table:style-name="ce5">
            <text:p>20/08/2019</text:p>
          </table:table-cell>
          <table:table-cell office:value-type="string" table:style-name="ce11">
            <text:p>ENEA APPALTI S.R.L.</text:p>
          </table:table-cell>
          <table:table-cell office:value-type="float" office:value="6729.47" table:style-name="ce6">
            <text:p><text:s/>6.729,4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10021" table:style-name="ce4">
            <text:p>110021</text:p>
          </table:table-cell>
          <table:table-cell office:value-type="date" office:date-value="2019-08-20T00:00:00" table:style-name="ce5">
            <text:p>20/08/2019</text:p>
          </table:table-cell>
          <table:table-cell office:value-type="string" table:style-name="ce11">
            <text:p>ENEA APPALTI S.R.L.</text:p>
          </table:table-cell>
          <table:table-cell office:value-type="float" office:value="5422.9" table:style-name="ce6">
            <text:p><text:s/>5.422,9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10023" table:style-name="ce4">
            <text:p>110023</text:p>
          </table:table-cell>
          <table:table-cell office:value-type="date" office:date-value="2019-08-20T00:00:00" table:style-name="ce5">
            <text:p>20/08/2019</text:p>
          </table:table-cell>
          <table:table-cell office:value-type="string" table:style-name="ce11">
            <text:p>ENEA APPALTI S.R.L.</text:p>
          </table:table-cell>
          <table:table-cell office:value-type="float" office:value="143138.29" table:style-name="ce6">
            <text:p><text:s/>143.138,2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10114" table:style-name="ce4">
            <text:p>110114</text:p>
          </table:table-cell>
          <table:table-cell office:value-type="date" office:date-value="2019-08-21T00:00:00" table:style-name="ce5">
            <text:p>21/08/2019</text:p>
          </table:table-cell>
          <table:table-cell office:value-type="string" table:style-name="ce11">
            <text:p>ANAC AUTORITA' NAZIONALE ANTICORRUZIONE</text:p>
          </table:table-cell>
          <table:table-cell office:value-type="float" office:value="225" table:style-name="ce6">
            <text:p><text:s/>225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11741" table:style-name="ce4">
            <text:p>111741</text:p>
          </table:table-cell>
          <table:table-cell office:value-type="date" office:date-value="2019-08-29T00:00:00" table:style-name="ce5">
            <text:p>29/08/2019</text:p>
          </table:table-cell>
          <table:table-cell office:value-type="string" table:style-name="ce11">
            <text:p>COMAFE SRL</text:p>
          </table:table-cell>
          <table:table-cell office:value-type="float" office:value="226450.76" table:style-name="ce6">
            <text:p><text:s/>226.450,7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13450" table:style-name="ce4">
            <text:p>113450</text:p>
          </table:table-cell>
          <table:table-cell office:value-type="date" office:date-value="2019-09-04T00:00:00" table:style-name="ce5">
            <text:p>04/09/2019</text:p>
          </table:table-cell>
          <table:table-cell office:value-type="string" table:style-name="ce11">
            <text:p>PASQUALUCCI ENRICO IMPRESA COSTRUZ. SRL</text:p>
          </table:table-cell>
          <table:table-cell office:value-type="float" office:value="2133.4899999999998" table:style-name="ce6">
            <text:p><text:s/>2.133,4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13741" table:style-name="ce4">
            <text:p>113741</text:p>
          </table:table-cell>
          <table:table-cell office:value-type="date" office:date-value="2019-09-05T00:00:00" table:style-name="ce5">
            <text:p>05/09/2019</text:p>
          </table:table-cell>
          <table:table-cell office:value-type="string" table:style-name="ce11">
            <text:p>DAVID SRL</text:p>
          </table:table-cell>
          <table:table-cell office:value-type="float" office:value="34896.83" table:style-name="ce6">
            <text:p><text:s/>34.896,8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13979" table:style-name="ce4">
            <text:p>113979</text:p>
          </table:table-cell>
          <table:table-cell office:value-type="date" office:date-value="2019-09-06T00:00:00" table:style-name="ce5">
            <text:p>06/09/2019</text:p>
          </table:table-cell>
          <table:table-cell office:value-type="string" table:style-name="ce11">
            <text:p>COGEPRE SRL</text:p>
          </table:table-cell>
          <table:table-cell office:value-type="float" office:value="28980.33" table:style-name="ce6">
            <text:p><text:s/>28.980,3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13980" table:style-name="ce4">
            <text:p>113980</text:p>
          </table:table-cell>
          <table:table-cell office:value-type="date" office:date-value="2019-09-06T00:00:00" table:style-name="ce5">
            <text:p>06/09/2019</text:p>
          </table:table-cell>
          <table:table-cell office:value-type="string" table:style-name="ce11">
            <text:p>COGEPRE SRL</text:p>
          </table:table-cell>
          <table:table-cell office:value-type="float" office:value="2335.9299999999998" table:style-name="ce6">
            <text:p><text:s/>2.335,9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15111" table:style-name="ce4">
            <text:p>115111</text:p>
          </table:table-cell>
          <table:table-cell office:value-type="date" office:date-value="2019-09-06T00:00:00" table:style-name="ce5">
            <text:p>06/09/2019</text:p>
          </table:table-cell>
          <table:table-cell office:value-type="string" table:style-name="ce11">
            <text:p>ITACA COSTRUZIONI SRL</text:p>
          </table:table-cell>
          <table:table-cell office:value-type="float" office:value="82896.740000000005" table:style-name="ce6">
            <text:p><text:s/>82.896,74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15112" table:style-name="ce4">
            <text:p>115112</text:p>
          </table:table-cell>
          <table:table-cell office:value-type="date" office:date-value="2019-09-06T00:00:00" table:style-name="ce5">
            <text:p>06/09/2019</text:p>
          </table:table-cell>
          <table:table-cell office:value-type="string" table:style-name="ce11">
            <text:p>ITACA COSTRUZIONI SRL</text:p>
          </table:table-cell>
          <table:table-cell office:value-type="float" office:value="3840.39" table:style-name="ce6">
            <text:p><text:s/>3.840,3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19218" table:style-name="ce4">
            <text:p>119218</text:p>
          </table:table-cell>
          <table:table-cell office:value-type="date" office:date-value="2019-09-18T00:00:00" table:style-name="ce5">
            <text:p>18/09/2019</text:p>
          </table:table-cell>
          <table:table-cell office:value-type="string" table:style-name="ce11">
            <text:p>CSIA SICUREZZA SRL</text:p>
          </table:table-cell>
          <table:table-cell office:value-type="float" office:value="84096.15" table:style-name="ce6">
            <text:p><text:s/>84.096,1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19220" table:style-name="ce4">
            <text:p>119220</text:p>
          </table:table-cell>
          <table:table-cell office:value-type="date" office:date-value="2019-09-18T00:00:00" table:style-name="ce5">
            <text:p>18/09/2019</text:p>
          </table:table-cell>
          <table:table-cell office:value-type="string" table:style-name="ce11">
            <text:p>CSIA SICUREZZA SRL</text:p>
          </table:table-cell>
          <table:table-cell office:value-type="float" office:value="15452.91" table:style-name="ce6">
            <text:p><text:s/>15.452,9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19221" table:style-name="ce4">
            <text:p>119221</text:p>
          </table:table-cell>
          <table:table-cell office:value-type="date" office:date-value="2019-09-18T00:00:00" table:style-name="ce5">
            <text:p>18/09/2019</text:p>
          </table:table-cell>
          <table:table-cell office:value-type="string" table:style-name="ce11">
            <text:p>CSIA SICUREZZA SRL</text:p>
          </table:table-cell>
          <table:table-cell office:value-type="float" office:value="10075.33" table:style-name="ce6">
            <text:p><text:s/>10.075,3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19227" table:style-name="ce4">
            <text:p>119227</text:p>
          </table:table-cell>
          <table:table-cell office:value-type="date" office:date-value="2019-09-18T00:00:00" table:style-name="ce5">
            <text:p>18/09/2019</text:p>
          </table:table-cell>
          <table:table-cell office:value-type="string" table:style-name="ce11">
            <text:p>CSIA SICUREZZA SRL</text:p>
          </table:table-cell>
          <table:table-cell office:value-type="float" office:value="1171.44" table:style-name="ce6">
            <text:p><text:s/>1.171,44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19762" table:style-name="ce4">
            <text:p>119762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11">
            <text:p>ROMA SERVIZI PER LA MOBILITA' SRL</text:p>
          </table:table-cell>
          <table:table-cell office:value-type="float" office:value="264560.65999999997" table:style-name="ce6">
            <text:p><text:s/>264.560,6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20189" table:style-name="ce4">
            <text:p>120189</text:p>
          </table:table-cell>
          <table:table-cell office:value-type="date" office:date-value="2019-09-20T00:00:00" table:style-name="ce5">
            <text:p>20/09/2019</text:p>
          </table:table-cell>
          <table:table-cell office:value-type="string" table:style-name="ce11">
            <text:p>ICEEL SRL</text:p>
          </table:table-cell>
          <table:table-cell office:value-type="float" office:value="66261.19" table:style-name="ce6">
            <text:p><text:s/>66.261,1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20190" table:style-name="ce4">
            <text:p>120190</text:p>
          </table:table-cell>
          <table:table-cell office:value-type="date" office:date-value="2019-09-20T00:00:00" table:style-name="ce5">
            <text:p>20/09/2019</text:p>
          </table:table-cell>
          <table:table-cell office:value-type="string" table:style-name="ce11">
            <text:p>ICEEL SRL</text:p>
          </table:table-cell>
          <table:table-cell office:value-type="float" office:value="2062.89" table:style-name="ce6">
            <text:p><text:s/>2.062,8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20191" table:style-name="ce4">
            <text:p>120191</text:p>
          </table:table-cell>
          <table:table-cell office:value-type="date" office:date-value="2019-09-20T00:00:00" table:style-name="ce5">
            <text:p>20/09/2019</text:p>
          </table:table-cell>
          <table:table-cell office:value-type="string" table:style-name="ce11">
            <text:p>ICEEL SRL</text:p>
          </table:table-cell>
          <table:table-cell office:value-type="float" office:value="6679.4" table:style-name="ce6">
            <text:p><text:s/>6.679,4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20192" table:style-name="ce4">
            <text:p>120192</text:p>
          </table:table-cell>
          <table:table-cell office:value-type="date" office:date-value="2019-09-20T00:00:00" table:style-name="ce5">
            <text:p>20/09/2019</text:p>
          </table:table-cell>
          <table:table-cell office:value-type="string" table:style-name="ce11">
            <text:p>ICEEL SRL</text:p>
          </table:table-cell>
          <table:table-cell office:value-type="float" office:value="122" table:style-name="ce6">
            <text:p><text:s/>122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23702" table:style-name="ce4">
            <text:p>123702</text:p>
          </table:table-cell>
          <table:table-cell office:value-type="date" office:date-value="2019-09-26T00:00:00" table:style-name="ce5">
            <text:p>26/09/2019</text:p>
          </table:table-cell>
          <table:table-cell office:value-type="string" table:style-name="ce11">
            <text:p>GIULIA APPALTI SRL ATI CG CON PAPA SERVICE SAS</text:p>
          </table:table-cell>
          <table:table-cell office:value-type="float" office:value="133563.62" table:style-name="ce6">
            <text:p><text:s/>133.563,6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float" office:value="123703" table:style-name="ce4">
            <text:p>123703</text:p>
          </table:table-cell>
          <table:table-cell office:value-type="date" office:date-value="2019-09-26T00:00:00" table:style-name="ce5">
            <text:p>26/09/2019</text:p>
          </table:table-cell>
          <table:table-cell office:value-type="string" table:style-name="ce11">
            <text:p>GIULIA APPALTI SRL ATI CG CON PAPA SERVICE SAS</text:p>
          </table:table-cell>
          <table:table-cell office:value-type="float" office:value="8935.35" table:style-name="ce6">
            <text:p><text:s/>8.935,3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10.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float" office:value="75043" table:style-name="ce4">
            <text:p>75043</text:p>
          </table:table-cell>
          <table:table-cell office:value-type="date" office:date-value="2019-07-03T00:00:00" table:style-name="ce5">
            <text:p>03/07/2019</text:p>
          </table:table-cell>
          <table:table-cell office:value-type="string" table:style-name="ce11">
            <text:p>IL CENACOLO SRL</text:p>
          </table:table-cell>
          <table:table-cell office:value-type="float" office:value="3022.21" table:style-name="ce6">
            <text:p><text:s/>3.022,2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10.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float" office:value="83395" table:style-name="ce4">
            <text:p>83395</text:p>
          </table:table-cell>
          <table:table-cell office:value-type="date" office:date-value="2019-07-17T00:00:00" table:style-name="ce5">
            <text:p>17/07/2019</text:p>
          </table:table-cell>
          <table:table-cell office:value-type="string" table:style-name="ce11">
            <text:p>IL CENACOLO SRL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10.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float" office:value="94401" table:style-name="ce4">
            <text:p>94401</text:p>
          </table:table-cell>
          <table:table-cell office:value-type="date" office:date-value="2019-07-18T00:00:00" table:style-name="ce5">
            <text:p>18/07/2019</text:p>
          </table:table-cell>
          <table:table-cell office:value-type="string" table:style-name="ce11">
            <text:p>SAICO SRL</text:p>
          </table:table-cell>
          <table:table-cell office:value-type="float" office:value="96018.65" table:style-name="ce6">
            <text:p><text:s/>96.018,6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10.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float" office:value="102048" table:style-name="ce4">
            <text:p>102048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11">
            <text:p>METHODOS DI MALLIA VALERIA</text:p>
          </table:table-cell>
          <table:table-cell office:value-type="float" office:value="42528.2" table:style-name="ce6">
            <text:p><text:s/>42.528,2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10.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float" office:value="102814" table:style-name="ce4">
            <text:p>102814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11">
            <text:p>SISTEMA SRL IN ATI C/ MASCOMET SRL</text:p>
          </table:table-cell>
          <table:table-cell office:value-type="float" office:value="69785.67" table:style-name="ce6">
            <text:p><text:s/>69.785,67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10.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float" office:value="110206" table:style-name="ce4">
            <text:p>110206</text:p>
          </table:table-cell>
          <table:table-cell office:value-type="date" office:date-value="2019-08-22T00:00:00" table:style-name="ce5">
            <text:p>22/08/2019</text:p>
          </table:table-cell>
          <table:table-cell office:value-type="string" table:style-name="ce11">
            <text:p>PASQUALUCCI ENRICO IMPRESA COSTRUZ. SRL</text:p>
          </table:table-cell>
          <table:table-cell office:value-type="float" office:value="16028.86" table:style-name="ce6">
            <text:p><text:s/>16.028,8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10.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float" office:value="111656" table:style-name="ce4">
            <text:p>111656</text:p>
          </table:table-cell>
          <table:table-cell office:value-type="date" office:date-value="2019-08-29T00:00:00" table:style-name="ce5">
            <text:p>29/08/2019</text:p>
          </table:table-cell>
          <table:table-cell office:value-type="string" table:style-name="ce11">
            <text:p>CO.GES.AP. COOPERATIVA DI PRODUZIONE E LAVORO</text:p>
          </table:table-cell>
          <table:table-cell office:value-type="float" office:value="210272.95" table:style-name="ce6">
            <text:p><text:s/>210.272,9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10.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float" office:value="111660" table:style-name="ce4">
            <text:p>111660</text:p>
          </table:table-cell>
          <table:table-cell office:value-type="date" office:date-value="2019-08-29T00:00:00" table:style-name="ce5">
            <text:p>29/08/2019</text:p>
          </table:table-cell>
          <table:table-cell office:value-type="string" table:style-name="ce11">
            <text:p>CO.GES.AP. COOPERATIVA DI PRODUZIONE E LAVORO</text:p>
          </table:table-cell>
          <table:table-cell office:value-type="float" office:value="19703.150000000001" table:style-name="ce6">
            <text:p><text:s/>19.703,1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10.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float" office:value="111788" table:style-name="ce4">
            <text:p>111788</text:p>
          </table:table-cell>
          <table:table-cell office:value-type="date" office:date-value="2019-08-30T00:00:00" table:style-name="ce5">
            <text:p>30/08/2019</text:p>
          </table:table-cell>
          <table:table-cell office:value-type="string" table:style-name="ce11">
            <text:p>AZIMUT SAS DI LUCA FABIANI E C.</text:p>
          </table:table-cell>
          <table:table-cell office:value-type="float" office:value="14030" table:style-name="ce6">
            <text:p><text:s/>14.030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10.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float" office:value="115615" table:style-name="ce4">
            <text:p>115615</text:p>
          </table:table-cell>
          <table:table-cell office:value-type="date" office:date-value="2019-09-10T00:00:00" table:style-name="ce5">
            <text:p>10/09/2019</text:p>
          </table:table-cell>
          <table:table-cell office:value-type="string" table:style-name="ce11">
            <text:p>LAMARO APPALTI SPA</text:p>
          </table:table-cell>
          <table:table-cell office:value-type="float" office:value="196072.59" table:style-name="ce6">
            <text:p><text:s/>196.072,5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10.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float" office:value="115621" table:style-name="ce4">
            <text:p>115621</text:p>
          </table:table-cell>
          <table:table-cell office:value-type="date" office:date-value="2019-09-10T00:00:00" table:style-name="ce5">
            <text:p>10/09/2019</text:p>
          </table:table-cell>
          <table:table-cell office:value-type="string" table:style-name="ce11">
            <text:p>LAMARO APPALTI SPA</text:p>
          </table:table-cell>
          <table:table-cell office:value-type="float" office:value="9938.2099999999991" table:style-name="ce6">
            <text:p><text:s/>9.938,2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10.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float" office:value="115623" table:style-name="ce4">
            <text:p>115623</text:p>
          </table:table-cell>
          <table:table-cell office:value-type="date" office:date-value="2019-09-10T00:00:00" table:style-name="ce5">
            <text:p>10/09/2019</text:p>
          </table:table-cell>
          <table:table-cell office:value-type="string" table:style-name="ce11">
            <text:p>LAMARO APPALTI SPA</text:p>
          </table:table-cell>
          <table:table-cell office:value-type="float" office:value="14261.26" table:style-name="ce6">
            <text:p><text:s/>14.261,2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10.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float" office:value="119224" table:style-name="ce4">
            <text:p>119224</text:p>
          </table:table-cell>
          <table:table-cell office:value-type="date" office:date-value="2019-09-18T00:00:00" table:style-name="ce5">
            <text:p>18/09/2019</text:p>
          </table:table-cell>
          <table:table-cell office:value-type="string" table:style-name="ce11">
            <text:p>ARAN PROGETTI SRL .</text:p>
          </table:table-cell>
          <table:table-cell office:value-type="float" office:value="217179.83" table:style-name="ce6">
            <text:p><text:s/>217.179,83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10.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float" office:value="119225" table:style-name="ce4">
            <text:p>119225</text:p>
          </table:table-cell>
          <table:table-cell office:value-type="date" office:date-value="2019-09-18T00:00:00" table:style-name="ce5">
            <text:p>18/09/2019</text:p>
          </table:table-cell>
          <table:table-cell office:value-type="string" table:style-name="ce11">
            <text:p>ARAN PROGETTI SRL .</text:p>
          </table:table-cell>
          <table:table-cell office:value-type="float" office:value="7273.15" table:style-name="ce6">
            <text:p><text:s/>7.273,1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10.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float" office:value="124383" table:style-name="ce4">
            <text:p>124383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11">
            <text:p>INTECO PROGETTAZIONI E REALIZZAZION I SPA</text:p>
          </table:table-cell>
          <table:table-cell office:value-type="float" office:value="3681.24" table:style-name="ce6">
            <text:p><text:s/>3.681,24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10.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float" office:value="124598" table:style-name="ce4">
            <text:p>124598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11">
            <text:p>METHODOS DI MALLIA VALERIA</text:p>
          </table:table-cell>
          <table:table-cell office:value-type="float" office:value="25660.880000000001" table:style-name="ce6">
            <text:p><text:s/>25.660,88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10.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float" office:value="124759" table:style-name="ce4">
            <text:p>124759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11">
            <text:p>NS COSTRUZIONI SRL UNIPERSONALE</text:p>
          </table:table-cell>
          <table:table-cell office:value-type="float" office:value="597146.07999999996" table:style-name="ce6">
            <text:p><text:s/>597.146,08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10.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float" office:value="124762" table:style-name="ce4">
            <text:p>124762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11">
            <text:p>NS COSTRUZIONI SRL UNIPERSONALE</text:p>
          </table:table-cell>
          <table:table-cell office:value-type="float" office:value="6953.35" table:style-name="ce6">
            <text:p><text:s/>6.953,3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99.999</text:p>
          </table:table-cell>
          <table:table-cell office:value-type="string" table:style-name="ce4">
            <text:p>Altri beni materiali diversi</text:p>
          </table:table-cell>
          <table:table-cell office:value-type="float" office:value="94262" table:style-name="ce4">
            <text:p>94262</text:p>
          </table:table-cell>
          <table:table-cell office:value-type="date" office:date-value="2019-07-18T00:00:00" table:style-name="ce5">
            <text:p>18/07/2019</text:p>
          </table:table-cell>
          <table:table-cell office:value-type="string" table:style-name="ce11">
            <text:p>DINA PROFESSIONAL SRL</text:p>
          </table:table-cell>
          <table:table-cell office:value-type="float" office:value="48613.1" table:style-name="ce6">
            <text:p><text:s/>48.613,1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99.999</text:p>
          </table:table-cell>
          <table:table-cell office:value-type="string" table:style-name="ce4">
            <text:p>Altri beni materiali diversi</text:p>
          </table:table-cell>
          <table:table-cell office:value-type="float" office:value="94263" table:style-name="ce4">
            <text:p>94263</text:p>
          </table:table-cell>
          <table:table-cell office:value-type="date" office:date-value="2019-07-18T00:00:00" table:style-name="ce5">
            <text:p>18/07/2019</text:p>
          </table:table-cell>
          <table:table-cell office:value-type="string" table:style-name="ce11">
            <text:p>DINA PROFESSIONAL SRL</text:p>
          </table:table-cell>
          <table:table-cell office:value-type="float" office:value="47580" table:style-name="ce6">
            <text:p><text:s/>47.580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99.999</text:p>
          </table:table-cell>
          <table:table-cell office:value-type="string" table:style-name="ce4">
            <text:p>Altri beni materiali diversi</text:p>
          </table:table-cell>
          <table:table-cell office:value-type="float" office:value="110341" table:style-name="ce4">
            <text:p>110341</text:p>
          </table:table-cell>
          <table:table-cell office:value-type="date" office:date-value="2019-08-22T00:00:00" table:style-name="ce5">
            <text:p>22/08/2019</text:p>
          </table:table-cell>
          <table:table-cell office:value-type="string" table:style-name="ce11">
            <text:p>LAITECH SRLS</text:p>
          </table:table-cell>
          <table:table-cell office:value-type="float" office:value="2139.88" table:style-name="ce6">
            <text:p><text:s/>2.139,88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1.99.999</text:p>
          </table:table-cell>
          <table:table-cell office:value-type="string" table:style-name="ce4">
            <text:p>Altri beni materiali diversi</text:p>
          </table:table-cell>
          <table:table-cell office:value-type="float" office:value="123996" table:style-name="ce4">
            <text:p>123996</text:p>
          </table:table-cell>
          <table:table-cell office:value-type="date" office:date-value="2019-09-27T00:00:00" table:style-name="ce5">
            <text:p>27/09/2019</text:p>
          </table:table-cell>
          <table:table-cell office:value-type="string" table:style-name="ce11">
            <text:p>LAITECH SRLS</text:p>
          </table:table-cell>
          <table:table-cell office:value-type="float" office:value="2000" table:style-name="ce6">
            <text:p><text:s/>2.000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2.01.999</text:p>
          </table:table-cell>
          <table:table-cell office:value-type="string" table:style-name="ce4">
            <text:p>Altri terreni n.a.c.</text:p>
          </table:table-cell>
          <table:table-cell office:value-type="float" office:value="104835" table:style-name="ce4">
            <text:p>104835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11">
            <text:p>I.B.I. S.C.A.R.L. IN LIQUIDAZIONE C/O CUSTODE GIUDIZIARIO</text:p>
          </table:table-cell>
          <table:table-cell office:value-type="float" office:value="20938.05" table:style-name="ce6">
            <text:p><text:s/>20.938,0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2.01.999</text:p>
          </table:table-cell>
          <table:table-cell office:value-type="string" table:style-name="ce4">
            <text:p>Altri terreni n.a.c.</text:p>
          </table:table-cell>
          <table:table-cell office:value-type="float" office:value="106155" table:style-name="ce4">
            <text:p>106155</text:p>
          </table:table-cell>
          <table:table-cell office:value-type="date" office:date-value="2019-08-05T00:00:00" table:style-name="ce5">
            <text:p>05/08/2019</text:p>
          </table:table-cell>
          <table:table-cell office:value-type="string" table:style-name="ce11">
            <text:p>CECCHIGNOLA NORD SRL</text:p>
          </table:table-cell>
          <table:table-cell office:value-type="float" office:value="1566974.42" table:style-name="ce6">
            <text:p><text:s/>1.566.974,4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2.01.999</text:p>
          </table:table-cell>
          <table:table-cell office:value-type="string" table:style-name="ce4">
            <text:p>Altri terreni n.a.c.</text:p>
          </table:table-cell>
          <table:table-cell office:value-type="float" office:value="106347" table:style-name="ce4">
            <text:p>106347</text:p>
          </table:table-cell>
          <table:table-cell office:value-type="date" office:date-value="2019-08-05T00:00:00" table:style-name="ce5">
            <text:p>05/08/2019</text:p>
          </table:table-cell>
          <table:table-cell office:value-type="string" table:style-name="ce11">
            <text:p>CECCHIGNOLA NORD SRL</text:p>
          </table:table-cell>
          <table:table-cell office:value-type="float" office:value="7122611" table:style-name="ce6">
            <text:p><text:s/>7.122.611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2.01.999</text:p>
          </table:table-cell>
          <table:table-cell office:value-type="string" table:style-name="ce4">
            <text:p>Altri terreni n.a.c.</text:p>
          </table:table-cell>
          <table:table-cell office:value-type="float" office:value="120166" table:style-name="ce4">
            <text:p>120166</text:p>
          </table:table-cell>
          <table:table-cell office:value-type="date" office:date-value="2019-09-20T00:00:00" table:style-name="ce5">
            <text:p>20/09/2019</text:p>
          </table:table-cell>
          <table:table-cell office:value-type="string" table:style-name="ce11">
            <text:p>MANASSE LOREDANA</text:p>
          </table:table-cell>
          <table:table-cell office:value-type="float" office:value="512.29" table:style-name="ce6">
            <text:p><text:s/>512,2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2.01.999</text:p>
          </table:table-cell>
          <table:table-cell office:value-type="string" table:style-name="ce4">
            <text:p>Altri terreni n.a.c.</text:p>
          </table:table-cell>
          <table:table-cell office:value-type="float" office:value="120167" table:style-name="ce4">
            <text:p>120167</text:p>
          </table:table-cell>
          <table:table-cell office:value-type="date" office:date-value="2019-09-20T00:00:00" table:style-name="ce5">
            <text:p>20/09/2019</text:p>
          </table:table-cell>
          <table:table-cell office:value-type="string" table:style-name="ce11">
            <text:p>OHANESSIAN GIULIANA</text:p>
          </table:table-cell>
          <table:table-cell office:value-type="float" office:value="583.65" table:style-name="ce6">
            <text:p><text:s/>583,6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2.01.999</text:p>
          </table:table-cell>
          <table:table-cell office:value-type="string" table:style-name="ce4">
            <text:p>Altri terreni n.a.c.</text:p>
          </table:table-cell>
          <table:table-cell office:value-type="float" office:value="120168" table:style-name="ce4">
            <text:p>120168</text:p>
          </table:table-cell>
          <table:table-cell office:value-type="date" office:date-value="2019-09-20T00:00:00" table:style-name="ce5">
            <text:p>20/09/2019</text:p>
          </table:table-cell>
          <table:table-cell office:value-type="string" table:style-name="ce11">
            <text:p>MATTEI CRISTIANA</text:p>
          </table:table-cell>
          <table:table-cell office:value-type="float" office:value="145.96" table:style-name="ce6">
            <text:p><text:s/>145,9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2.01.999</text:p>
          </table:table-cell>
          <table:table-cell office:value-type="string" table:style-name="ce4">
            <text:p>Altri terreni n.a.c.</text:p>
          </table:table-cell>
          <table:table-cell office:value-type="float" office:value="120169" table:style-name="ce4">
            <text:p>120169</text:p>
          </table:table-cell>
          <table:table-cell office:value-type="date" office:date-value="2019-09-20T00:00:00" table:style-name="ce5">
            <text:p>20/09/2019</text:p>
          </table:table-cell>
          <table:table-cell office:value-type="string" table:style-name="ce11">
            <text:p>MATTEI ANTONELLO</text:p>
          </table:table-cell>
          <table:table-cell office:value-type="float" office:value="145.94999999999999" table:style-name="ce6">
            <text:p><text:s/>145,9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2.01.999</text:p>
          </table:table-cell>
          <table:table-cell office:value-type="string" table:style-name="ce4">
            <text:p>Altri terreni n.a.c.</text:p>
          </table:table-cell>
          <table:table-cell office:value-type="float" office:value="123745" table:style-name="ce4">
            <text:p>123745</text:p>
          </table:table-cell>
          <table:table-cell office:value-type="date" office:date-value="2019-09-26T00:00:00" table:style-name="ce5">
            <text:p>26/09/2019</text:p>
          </table:table-cell>
          <table:table-cell office:value-type="string" table:style-name="ce11">
            <text:p>MEF MINISTERO ECONOMIA E FINANZE (EX CASSA DD. PP.)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00994" table:style-name="ce4">
            <text:p>100994</text:p>
          </table:table-cell>
          <table:table-cell office:value-type="date" office:date-value="2019-07-19T00:00:00" table:style-name="ce5">
            <text:p>19/07/2019</text:p>
          </table:table-cell>
          <table:table-cell office:value-type="string" table:style-name="ce11">
            <text:p>CREA SRL (DI BRESCIA)</text:p>
          </table:table-cell>
          <table:table-cell office:value-type="float" office:value="15760.45" table:style-name="ce6">
            <text:p><text:s/>15.760,45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03525" table:style-name="ce4">
            <text:p>103525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11">
            <text:p>STUDIO TECNICO ASSOCIATO BATTISTI</text:p>
          </table:table-cell>
          <table:table-cell office:value-type="float" office:value="1129.7" table:style-name="ce6">
            <text:p><text:s/>1.129,7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06989" table:style-name="ce4">
            <text:p>106989</text:p>
          </table:table-cell>
          <table:table-cell office:value-type="date" office:date-value="2019-08-07T00:00:00" table:style-name="ce5">
            <text:p>07/08/2019</text:p>
          </table:table-cell>
          <table:table-cell office:value-type="string" table:style-name="ce11">
            <text:p>MOZZICATO ALESSANDRO</text:p>
          </table:table-cell>
          <table:table-cell office:value-type="float" office:value="5812.56" table:style-name="ce6">
            <text:p><text:s/>5.812,5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08260" table:style-name="ce4">
            <text:p>108260</text:p>
          </table:table-cell>
          <table:table-cell office:value-type="date" office:date-value="2019-08-09T00:00:00" table:style-name="ce5">
            <text:p>09/08/2019</text:p>
          </table:table-cell>
          <table:table-cell office:value-type="string" table:style-name="ce11">
            <text:p>EUROPROJECT SRL</text:p>
          </table:table-cell>
          <table:table-cell office:value-type="float" office:value="1157.5" table:style-name="ce6">
            <text:p><text:s/>1.157,5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08261" table:style-name="ce4">
            <text:p>108261</text:p>
          </table:table-cell>
          <table:table-cell office:value-type="date" office:date-value="2019-08-09T00:00:00" table:style-name="ce5">
            <text:p>09/08/2019</text:p>
          </table:table-cell>
          <table:table-cell office:value-type="string" table:style-name="ce11">
            <text:p>EUROPROJECT SRL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08262" table:style-name="ce4">
            <text:p>108262</text:p>
          </table:table-cell>
          <table:table-cell office:value-type="date" office:date-value="2019-08-09T00:00:00" table:style-name="ce5">
            <text:p>09/08/2019</text:p>
          </table:table-cell>
          <table:table-cell office:value-type="string" table:style-name="ce11">
            <text:p>EUROPROJECT SRL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10156" table:style-name="ce4">
            <text:p>110156</text:p>
          </table:table-cell>
          <table:table-cell office:value-type="date" office:date-value="2019-08-21T00:00:00" table:style-name="ce5">
            <text:p>21/08/2019</text:p>
          </table:table-cell>
          <table:table-cell office:value-type="string" table:style-name="ce11">
            <text:p>KAIROS ENGINEERING SRL</text:p>
          </table:table-cell>
          <table:table-cell office:value-type="float" office:value="5048.5600000000004" table:style-name="ce6">
            <text:p><text:s/>5.048,5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10157" table:style-name="ce4">
            <text:p>110157</text:p>
          </table:table-cell>
          <table:table-cell office:value-type="date" office:date-value="2019-08-21T00:00:00" table:style-name="ce5">
            <text:p>21/08/2019</text:p>
          </table:table-cell>
          <table:table-cell office:value-type="string" table:style-name="ce11">
            <text:p>KAIROS ENGINEERING SRL</text:p>
          </table:table-cell>
          <table:table-cell office:value-type="float" office:value="5197.91" table:style-name="ce6">
            <text:p><text:s/>5.197,9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13464" table:style-name="ce4">
            <text:p>113464</text:p>
          </table:table-cell>
          <table:table-cell office:value-type="date" office:date-value="2019-09-04T00:00:00" table:style-name="ce5">
            <text:p>04/09/2019</text:p>
          </table:table-cell>
          <table:table-cell office:value-type="string" table:style-name="ce11">
            <text:p>PARISI DI FINALE ANDREA MARIA</text:p>
          </table:table-cell>
          <table:table-cell office:value-type="float" office:value="3796.49" table:style-name="ce6">
            <text:p><text:s/>3.796,4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13469" table:style-name="ce4">
            <text:p>113469</text:p>
          </table:table-cell>
          <table:table-cell office:value-type="date" office:date-value="2019-09-04T00:00:00" table:style-name="ce5">
            <text:p>04/09/2019</text:p>
          </table:table-cell>
          <table:table-cell office:value-type="string" table:style-name="ce11">
            <text:p>LEONI FRANCESCO</text:p>
          </table:table-cell>
          <table:table-cell office:value-type="float" office:value="3016" table:style-name="ce6">
            <text:p><text:s/>3.016,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13611" table:style-name="ce4">
            <text:p>113611</text:p>
          </table:table-cell>
          <table:table-cell office:value-type="date" office:date-value="2019-09-05T00:00:00" table:style-name="ce5">
            <text:p>05/09/2019</text:p>
          </table:table-cell>
          <table:table-cell office:value-type="string" table:style-name="ce11">
            <text:p>ING.ALIQUO' VITO CAPOGRUPPO ATI CON ING.ALIQUO' ROCCO -ING.FURNARI</text:p>
          </table:table-cell>
          <table:table-cell office:value-type="float" office:value="12179.99" table:style-name="ce6">
            <text:p><text:s/>12.179,99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13849" table:style-name="ce4">
            <text:p>113849</text:p>
          </table:table-cell>
          <table:table-cell office:value-type="date" office:date-value="2019-09-05T00:00:00" table:style-name="ce5">
            <text:p>05/09/2019</text:p>
          </table:table-cell>
          <table:table-cell office:value-type="string" table:style-name="ce11">
            <text:p>CAPODARTE MORENO</text:p>
          </table:table-cell>
          <table:table-cell office:value-type="float" office:value="3172" table:style-name="ce6">
            <text:p><text:s/>3.172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15437" table:style-name="ce4">
            <text:p>115437</text:p>
          </table:table-cell>
          <table:table-cell office:value-type="date" office:date-value="2019-09-09T00:00:00" table:style-name="ce5">
            <text:p>09/09/2019</text:p>
          </table:table-cell>
          <table:table-cell office:value-type="string" table:style-name="ce11">
            <text:p>DE ROSSI CHIARA</text:p>
          </table:table-cell>
          <table:table-cell office:value-type="float" office:value="5200" table:style-name="ce6">
            <text:p><text:s/>5.200,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15525" table:style-name="ce4">
            <text:p>115525</text:p>
          </table:table-cell>
          <table:table-cell office:value-type="date" office:date-value="2019-09-10T00:00:00" table:style-name="ce5">
            <text:p>10/09/2019</text:p>
          </table:table-cell>
          <table:table-cell office:value-type="string" table:style-name="ce11">
            <text:p>RTP CELLETTI FEDERICO ARCH CON DI BACCO - RANALLETTA - SERIO</text:p>
          </table:table-cell>
          <table:table-cell office:value-type="float" office:value="41536.019999999997" table:style-name="ce6">
            <text:p><text:s/>41.536,0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16263" table:style-name="ce4">
            <text:p>116263</text:p>
          </table:table-cell>
          <table:table-cell office:value-type="date" office:date-value="2019-09-11T00:00:00" table:style-name="ce5">
            <text:p>11/09/2019</text:p>
          </table:table-cell>
          <table:table-cell office:value-type="string" table:style-name="ce11">
            <text:p>FERRANTE FABRIZIO</text:p>
          </table:table-cell>
          <table:table-cell office:value-type="float" office:value="4377.3599999999997" table:style-name="ce6">
            <text:p><text:s/>4.377,3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16264" table:style-name="ce4">
            <text:p>116264</text:p>
          </table:table-cell>
          <table:table-cell office:value-type="date" office:date-value="2019-09-11T00:00:00" table:style-name="ce5">
            <text:p>11/09/2019</text:p>
          </table:table-cell>
          <table:table-cell office:value-type="string" table:style-name="ce11">
            <text:p>TUVERI RAIMONDO</text:p>
          </table:table-cell>
          <table:table-cell office:value-type="float" office:value="2067.86" table:style-name="ce6">
            <text:p><text:s/>2.067,8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16911" table:style-name="ce4">
            <text:p>116911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1">
            <text:p>GONNELLI FLAMINIA</text:p>
          </table:table-cell>
          <table:table-cell office:value-type="float" office:value="1734.31" table:style-name="ce6">
            <text:p><text:s/>1.734,3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17343" table:style-name="ce4">
            <text:p>117343</text:p>
          </table:table-cell>
          <table:table-cell office:value-type="date" office:date-value="2019-09-16T00:00:00" table:style-name="ce5">
            <text:p>16/09/2019</text:p>
          </table:table-cell>
          <table:table-cell office:value-type="string" table:style-name="ce11">
            <text:p>MARINI MARTINA</text:p>
          </table:table-cell>
          <table:table-cell office:value-type="float" office:value="6177.6" table:style-name="ce6">
            <text:p><text:s/>6.177,6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19763" table:style-name="ce4">
            <text:p>119763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11">
            <text:p>ROMA SERVIZI PER LA MOBILITA' SRL</text:p>
          </table:table-cell>
          <table:table-cell office:value-type="float" office:value="74225.210000000006" table:style-name="ce6">
            <text:p><text:s/>74.225,21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20398" table:style-name="ce4">
            <text:p>120398</text:p>
          </table:table-cell>
          <table:table-cell office:value-type="date" office:date-value="2019-09-20T00:00:00" table:style-name="ce5">
            <text:p>20/09/2019</text:p>
          </table:table-cell>
          <table:table-cell office:value-type="string" table:style-name="ce11">
            <text:p>MARTUFI DANIELE</text:p>
          </table:table-cell>
          <table:table-cell office:value-type="float" office:value="7339.52" table:style-name="ce6">
            <text:p><text:s/>7.339,52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23004" table:style-name="ce4">
            <text:p>123004</text:p>
          </table:table-cell>
          <table:table-cell office:value-type="date" office:date-value="2019-09-25T00:00:00" table:style-name="ce5">
            <text:p>25/09/2019</text:p>
          </table:table-cell>
          <table:table-cell office:value-type="string" table:style-name="ce11">
            <text:p>FABRICA STUDIO ASSOCIATO</text:p>
          </table:table-cell>
          <table:table-cell office:value-type="float" office:value="7359.04" table:style-name="ce6">
            <text:p><text:s/>7.359,04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23284" table:style-name="ce4">
            <text:p>123284</text:p>
          </table:table-cell>
          <table:table-cell office:value-type="date" office:date-value="2019-09-26T00:00:00" table:style-name="ce5">
            <text:p>26/09/2019</text:p>
          </table:table-cell>
          <table:table-cell office:value-type="string" table:style-name="ce11">
            <text:p>CERTOSINO EUGENIO .</text:p>
          </table:table-cell>
          <table:table-cell office:value-type="float" office:value="3156.84" table:style-name="ce6">
            <text:p><text:s/>3.156,84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03.03.01.001</text:p>
          </table:table-cell>
          <table:table-cell office:value-type="string" table:style-name="ce4">
            <text:p>Contributi agli investimenti a imprese controllate</text:p>
          </table:table-cell>
          <table:table-cell office:value-type="float" office:value="124761" table:style-name="ce4">
            <text:p>124761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11">
            <text:p>ATAC S.P.A. AZIENDA PER LA MOBILITA' DI ROMA CAPITALE</text:p>
          </table:table-cell>
          <table:table-cell office:value-type="float" office:value="120044.91" table:style-name="ce6">
            <text:p><text:s/>120.044,91<text:s/>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2">
            <text:p>TOTALE</text:p>
          </table:table-cell>
          <table:covered-table-cell table:number-columns-repeated="4"/>
          <table:table-cell office:value-type="float" office:value="44792463.880000025" table:formula="of:=SUM([.F2:.F420])" table:style-name="ce6">
            <text:p><text:s/>44.792.463,88<text:s/></text:p>
          </table:table-cell>
          <table:table-cell table:number-columns-repeated="16378"/>
        </table:table-row>
        <table:table-row table:number-rows-repeated="1048155" table:style-name="ro2">
          <table:table-cell table:number-columns-repeated="16384"/>
        </table:table-row>
        <table:named-expressions>
          <table:named-range table:name="Print_Titles" table:cell-range-address="_999_02_02_CAPITALE_Dett_x_Bene.$A$1:_999_02_02_CAPITALE_Dett_x_Bene.$XFD$1" table:base-cell-address="_999_02_02_CAPITALE_Dett_x_Bene.$A$1"/>
        </table:named-expressions>
      </table:table>
      <table:named-expressions>
        <table:named-range table:name="_999_02_02_CAPITALE_Dett_x_Benef" table:cell-range-address="_999_02_02_CAPITALE_Dett_x_Bene.$A$1:_999_02_02_CAPITALE_Dett_x_Bene.$F$420" table:base-cell-address="_999_02_02_CAPITALE_Dett_x_Ben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tefano Quintarelli</meta:initial-creator>
    <dc:creator>SCALFARO ANDREA</dc:creator>
    <meta:creation-date>2020-01-28T10:05:51Z</meta:creation-date>
    <dc:date>2020-01-28T11:17:05Z</dc:date>
    <meta:print-date>2020-01-28T11:15:49Z</meta:print-date>
  </office:meta>
</office:document-meta>
</file>