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9_02_02_CAPITALE_Dett_x_Benef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0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oFinanz</text:p>
          </table:table-cell>
          <table:table-cell office:value-type="string" table:style-name="ce2">
            <text:p>DescrContoFinanz</text:p>
          </table:table-cell>
          <table:table-cell office:value-type="string" table:style-name="ce2">
            <text:p>Num_Man</text:p>
          </table:table-cell>
          <table:table-cell office:value-type="string" table:style-name="ce2">
            <text:p>DataMand</text:p>
          </table:table-cell>
          <table:table-cell office:value-type="string" table:style-name="ce7">
            <text:p>Beneficiario</text:p>
          </table:table-cell>
          <table:table-cell office:value-type="string" table:style-name="ce2">
            <text:p>ImpPag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3111" table:style-name="ce4">
            <text:p>3111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FCA FLEET &amp; TENDERS Srl</text:p>
          </table:table-cell>
          <table:table-cell office:value-type="float" office:value="29338.38" table:style-name="ce6">
            <text:p>29.338,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3881" table:style-name="ce4">
            <text:p>3881</text:p>
          </table:table-cell>
          <table:table-cell office:value-type="date" office:date-value="2020-01-10T00:00:00" table:style-name="ce5">
            <text:p>10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245541.44" table:style-name="ce6">
            <text:p>1.245.541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035" table:style-name="ce4">
            <text:p>5035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5737.06" table:style-name="ce6">
            <text:p>15.737,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180" table:style-name="ce4">
            <text:p>518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877889.78" table:style-name="ce6">
            <text:p>877.889,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190" table:style-name="ce4">
            <text:p>519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818999.48" table:style-name="ce6">
            <text:p>818.999,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60" table:style-name="ce4">
            <text:p>526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38158.84" table:style-name="ce6">
            <text:p>238.158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63" table:style-name="ce4">
            <text:p>5263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62714.16" table:style-name="ce6">
            <text:p>62.714,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68" table:style-name="ce4">
            <text:p>5268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9789.52" table:style-name="ce6">
            <text:p>9.789,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69" table:style-name="ce4">
            <text:p>5269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7489.39" table:style-name="ce6">
            <text:p>7.489,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74" table:style-name="ce4">
            <text:p>5274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928.05" table:style-name="ce6">
            <text:p>1.928,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276" table:style-name="ce4">
            <text:p>5276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266.8000000000002" table:style-name="ce6">
            <text:p>2.266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46" table:style-name="ce4">
            <text:p>5346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4185.1499999999996" table:style-name="ce6">
            <text:p>4.185,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49" table:style-name="ce4">
            <text:p>5349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3573.37" table:style-name="ce6">
            <text:p>23.573,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57" table:style-name="ce4">
            <text:p>5357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9.01" table:style-name="ce6">
            <text:p>29,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58" table:style-name="ce4">
            <text:p>5358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483265.57" table:style-name="ce6">
            <text:p>1.483.265,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59" table:style-name="ce4">
            <text:p>5359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38335.56" table:style-name="ce6">
            <text:p>138.335,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61" table:style-name="ce4">
            <text:p>536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327011.71000000002" table:style-name="ce6">
            <text:p>327.011,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70" table:style-name="ce4">
            <text:p>537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820384.89" table:style-name="ce6">
            <text:p>820.384,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72" table:style-name="ce4">
            <text:p>5372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33227.18" table:style-name="ce6">
            <text:p>233.227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377" table:style-name="ce4">
            <text:p>5377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837940.45" table:style-name="ce6">
            <text:p>837.940,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451" table:style-name="ce4">
            <text:p>545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178074.85" table:style-name="ce6">
            <text:p>178.074,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5454" table:style-name="ce4">
            <text:p>5454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60826.22" table:style-name="ce6">
            <text:p>260.826,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7274" table:style-name="ce4">
            <text:p>7274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386242.71" table:style-name="ce6">
            <text:p>386.242,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11318" table:style-name="ce4">
            <text:p>11318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689564.53" table:style-name="ce6">
            <text:p>2.689.564,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12023" table:style-name="ce4">
            <text:p>12023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2686487.63" table:style-name="ce6">
            <text:p>2.686.487,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12666" table:style-name="ce4">
            <text:p>12666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INDUSTRIA ITALIANA AUTOBUS SPA -</text:p>
          </table:table-cell>
          <table:table-cell office:value-type="float" office:value="3070619.66" table:style-name="ce6">
            <text:p>3.070.61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20357" table:style-name="ce4">
            <text:p>20357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ROMANA DIESEL SPA</text:p>
          </table:table-cell>
          <table:table-cell office:value-type="float" office:value="118112.26" table:style-name="ce6">
            <text:p>118.11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20358" table:style-name="ce4">
            <text:p>20358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ROMANA DIESEL SPA</text:p>
          </table:table-cell>
          <table:table-cell office:value-type="float" office:value="94462.98" table:style-name="ce6">
            <text:p>94.462,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1.001</text:p>
          </table:table-cell>
          <table:table-cell office:value-type="string" table:style-name="ce3">
            <text:p>Mezzi di trasporto stradali</text:p>
          </table:table-cell>
          <table:table-cell office:value-type="float" office:value="39070" table:style-name="ce4">
            <text:p>39070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662" table:style-name="ce4">
            <text:p>1662</text:p>
          </table:table-cell>
          <table:table-cell office:value-type="date" office:date-value="2020-01-07T00:00:00" table:style-name="ce5">
            <text:p>07-gen-20</text:p>
          </table:table-cell>
          <table:table-cell office:value-type="string" table:style-name="ce8">
            <text:p>ARTES SRL</text:p>
          </table:table-cell>
          <table:table-cell office:value-type="float" office:value="3630.72" table:style-name="ce6">
            <text:p>3.6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7982" table:style-name="ce4">
            <text:p>7982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ARREDOMOBIL DI FABIO RUGA</text:p>
          </table:table-cell>
          <table:table-cell office:value-type="float" office:value="2147.1999999999998" table:style-name="ce6">
            <text:p>2.14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0533" table:style-name="ce4">
            <text:p>10533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DE.DA UFFICIO SRL</text:p>
          </table:table-cell>
          <table:table-cell office:value-type="float" office:value="7794.34" table:style-name="ce6">
            <text:p>7.79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7054" table:style-name="ce4">
            <text:p>17054</text:p>
          </table:table-cell>
          <table:table-cell office:value-type="date" office:date-value="2020-02-13T00:00:00" table:style-name="ce5">
            <text:p>13-feb-20</text:p>
          </table:table-cell>
          <table:table-cell office:value-type="string" table:style-name="ce8">
            <text:p>EUROFUTURA SRL KINDES</text:p>
          </table:table-cell>
          <table:table-cell office:value-type="float" office:value="9306.5" table:style-name="ce6">
            <text:p>9.3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24530" table:style-name="ce4">
            <text:p>24530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IKEA ITALIA RETAIL S.R.L.</text:p>
          </table:table-cell>
          <table:table-cell office:value-type="float" office:value="5156.25" table:style-name="ce6">
            <text:p>5.15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24659" table:style-name="ce4">
            <text:p>24659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IKEA ITALIA RETAIL S.R.L.</text:p>
          </table:table-cell>
          <table:table-cell office:value-type="float" office:value="23856" table:style-name="ce6">
            <text:p>23.8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26430" table:style-name="ce4">
            <text:p>26430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CORRIDI SRL GIA' CORRDI SAS</text:p>
          </table:table-cell>
          <table:table-cell office:value-type="float" office:value="3808.84" table:style-name="ce6">
            <text:p>3.80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35956" table:style-name="ce4">
            <text:p>35956</text:p>
          </table:table-cell>
          <table:table-cell office:value-type="date" office:date-value="2020-03-20T00:00:00" table:style-name="ce5">
            <text:p>20-mar-20</text:p>
          </table:table-cell>
          <table:table-cell office:value-type="string" table:style-name="ce8">
            <text:p>EUROPOLTRONE SAS</text:p>
          </table:table-cell>
          <table:table-cell office:value-type="float" office:value="9071.92" table:style-name="ce6">
            <text:p>9.07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37959" table:style-name="ce4">
            <text:p>37959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DE.DA UFFICIO SRL</text:p>
          </table:table-cell>
          <table:table-cell office:value-type="float" office:value="27205.66" table:style-name="ce6">
            <text:p>27.20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37960" table:style-name="ce4">
            <text:p>37960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DE.DA UFFICIO SRL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5191" table:style-name="ce4">
            <text:p>519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SUD ARREDI SRL</text:p>
          </table:table-cell>
          <table:table-cell office:value-type="float" office:value="57750.62" table:style-name="ce6">
            <text:p>57.75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5871" table:style-name="ce4">
            <text:p>5871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SUD ARREDI SRL</text:p>
          </table:table-cell>
          <table:table-cell office:value-type="float" office:value="99205.04" table:style-name="ce6">
            <text:p>99.20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1166" table:style-name="ce4">
            <text:p>11166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SUD ARREDI SRL</text:p>
          </table:table-cell>
          <table:table-cell office:value-type="float" office:value="55451.29" table:style-name="ce6">
            <text:p>55.45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1212" table:style-name="ce4">
            <text:p>11212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SUD ARREDI SRL</text:p>
          </table:table-cell>
          <table:table-cell office:value-type="float" office:value="82746.070000000007" table:style-name="ce6">
            <text:p>82.746,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1633" table:style-name="ce4">
            <text:p>11633</text:p>
          </table:table-cell>
          <table:table-cell office:value-type="date" office:date-value="2020-01-31T00:00:00" table:style-name="ce5">
            <text:p>31-gen-20</text:p>
          </table:table-cell>
          <table:table-cell office:value-type="string" table:style-name="ce8">
            <text:p>PROGETTIAMO AUTONOMIA BARBIERI SRL</text:p>
          </table:table-cell>
          <table:table-cell office:value-type="float" office:value="3163.69" table:style-name="ce6">
            <text:p>3.16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3940" table:style-name="ce4">
            <text:p>13940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SUD ARREDI SRL</text:p>
          </table:table-cell>
          <table:table-cell office:value-type="float" office:value="3721" table:style-name="ce6">
            <text:p>3.721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4542" table:style-name="ce4">
            <text:p>1454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ALO AMERICAN ORTOPEDIC DUE SRL</text:p>
          </table:table-cell>
          <table:table-cell office:value-type="float" office:value="425.26" table:style-name="ce6">
            <text:p>425,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14543" table:style-name="ce4">
            <text:p>14543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ALO AMERICAN ORTOPEDIC DUE SRL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24215" table:style-name="ce4">
            <text:p>24215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ITALO AMERICAN ORTOPEDIC DUE SRL</text:p>
          </table:table-cell>
          <table:table-cell office:value-type="float" office:value="5369.3" table:style-name="ce6">
            <text:p>5.369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24511" table:style-name="ce4">
            <text:p>24511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ITOP SPA OFFICINE ORTOPEDICHE EX SRL</text:p>
          </table:table-cell>
          <table:table-cell office:value-type="float" office:value="3996.74" table:style-name="ce6">
            <text:p>3.996,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3.999</text:p>
          </table:table-cell>
          <table:table-cell office:value-type="string" table:style-name="ce3">
            <text:p>Mobili e arredi n.a.c.</text:p>
          </table:table-cell>
          <table:table-cell office:value-type="float" office:value="31506" table:style-name="ce4">
            <text:p>31506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ITOP SPA OFFICINE ORTOPEDICHE EX SRL</text:p>
          </table:table-cell>
          <table:table-cell office:value-type="float" office:value="1603.89" table:style-name="ce6">
            <text:p>1.603,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7941" table:style-name="ce4">
            <text:p>7941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ITOP SPA OFFICINE ORTOPEDICHE EX SRL</text:p>
          </table:table-cell>
          <table:table-cell office:value-type="float" office:value="3939.95" table:style-name="ce6">
            <text:p>3.93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0572" table:style-name="ce4">
            <text:p>10572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ARP SRL</text:p>
          </table:table-cell>
          <table:table-cell office:value-type="float" office:value="13273.97" table:style-name="ce6">
            <text:p>13.27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0655" table:style-name="ce4">
            <text:p>10655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DIEMMEBI ITALIA SRL</text:p>
          </table:table-cell>
          <table:table-cell office:value-type="float" office:value="8991.4" table:style-name="ce6">
            <text:p>8.99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1665" table:style-name="ce4">
            <text:p>11665</text:p>
          </table:table-cell>
          <table:table-cell office:value-type="date" office:date-value="2020-01-31T00:00:00" table:style-name="ce5">
            <text:p>31-gen-20</text:p>
          </table:table-cell>
          <table:table-cell office:value-type="string" table:style-name="ce8">
            <text:p>R &amp; R FERRAMENTA SNC</text:p>
          </table:table-cell>
          <table:table-cell office:value-type="float" office:value="4086.39" table:style-name="ce6">
            <text:p>4.086,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2363" table:style-name="ce4">
            <text:p>12363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INELSY S.R.L. - INDUSTRIAL ELECTRONIC SYSTEM S.R.L.</text:p>
          </table:table-cell>
          <table:table-cell office:value-type="float" office:value="7625" table:style-name="ce6">
            <text:p>7.6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3475" table:style-name="ce4">
            <text:p>13475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SEA SISTEMI ELETTRICI AVANZATI SNC</text:p>
          </table:table-cell>
          <table:table-cell office:value-type="float" office:value="3700" table:style-name="ce6">
            <text:p>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3485" table:style-name="ce4">
            <text:p>13485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NADA 2008 S.R.L.</text:p>
          </table:table-cell>
          <table:table-cell office:value-type="float" office:value="4749.46" table:style-name="ce6">
            <text:p>4.74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5589" table:style-name="ce4">
            <text:p>15589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CTS SRL</text:p>
          </table:table-cell>
          <table:table-cell office:value-type="float" office:value="915" table:style-name="ce6">
            <text:p>91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5985" table:style-name="ce4">
            <text:p>15985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3557968" table:style-name="ce6">
            <text:p>3.557.9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16381" table:style-name="ce4">
            <text:p>16381</text:p>
          </table:table-cell>
          <table:table-cell office:value-type="date" office:date-value="2020-02-12T00:00:00" table:style-name="ce5">
            <text:p>12-feb-20</text:p>
          </table:table-cell>
          <table:table-cell office:value-type="string" table:style-name="ce8">
            <text:p>L.C.OFFICE SRL</text:p>
          </table:table-cell>
          <table:table-cell office:value-type="float" office:value="2917.02" table:style-name="ce6">
            <text:p>2.91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4495" table:style-name="ce4">
            <text:p>24495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FASTWEB SPA</text:p>
          </table:table-cell>
          <table:table-cell office:value-type="float" office:value="229423.16" table:style-name="ce6">
            <text:p>229.42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4496" table:style-name="ce4">
            <text:p>24496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FASTWEB SPA</text:p>
          </table:table-cell>
          <table:table-cell office:value-type="float" office:value="283004.75" table:style-name="ce6">
            <text:p>283.00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6332" table:style-name="ce4">
            <text:p>26332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AGA C.O.M. SRL</text:p>
          </table:table-cell>
          <table:table-cell office:value-type="float" office:value="30000" table:style-name="ce6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7044" table:style-name="ce4">
            <text:p>2704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24305.17" table:style-name="ce6">
            <text:p>24.305,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7149" table:style-name="ce4">
            <text:p>2714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GREEN ARREDA S.R.L. UNIPERSONALE</text:p>
          </table:table-cell>
          <table:table-cell office:value-type="float" office:value="79335.3" table:style-name="ce6">
            <text:p>79.335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7242" table:style-name="ce4">
            <text:p>2724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18688.830000000002" table:style-name="ce6">
            <text:p>18.688,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7243" table:style-name="ce4">
            <text:p>2724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64958.8" table:style-name="ce6">
            <text:p>64.958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27244" table:style-name="ce4">
            <text:p>2724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285146.32" table:style-name="ce6">
            <text:p>285.14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4109" table:style-name="ce4">
            <text:p>34109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MR SERVICE SRL</text:p>
          </table:table-cell>
          <table:table-cell office:value-type="float" office:value="2935.32" table:style-name="ce6">
            <text:p>2.93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6924" table:style-name="ce4">
            <text:p>36924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MIELE SHOPPING SRL</text:p>
          </table:table-cell>
          <table:table-cell office:value-type="float" office:value="4372.45" table:style-name="ce6">
            <text:p>4.372,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7278" table:style-name="ce4">
            <text:p>37278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7461" table:style-name="ce4">
            <text:p>37461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CELTE SPA</text:p>
          </table:table-cell>
          <table:table-cell office:value-type="float" office:value="1007.3" table:style-name="ce6">
            <text:p>1.007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8456" table:style-name="ce4">
            <text:p>38456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6.001</text:p>
          </table:table-cell>
          <table:table-cell office:value-type="string" table:style-name="ce3">
            <text:p>Macchine per ufficio</text:p>
          </table:table-cell>
          <table:table-cell office:value-type="float" office:value="39069" table:style-name="ce4">
            <text:p>39069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7718" table:style-name="ce4">
            <text:p>7718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OOP SYSTEMS SRL</text:p>
          </table:table-cell>
          <table:table-cell office:value-type="float" office:value="3720.02" table:style-name="ce6">
            <text:p>3.72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8687" table:style-name="ce4">
            <text:p>8687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C2 SRL</text:p>
          </table:table-cell>
          <table:table-cell office:value-type="float" office:value="2196" table:style-name="ce6">
            <text:p>2.1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10597" table:style-name="ce4">
            <text:p>10597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LAITECH SRLS</text:p>
          </table:table-cell>
          <table:table-cell office:value-type="float" office:value="915" table:style-name="ce6">
            <text:p>9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12667" table:style-name="ce4">
            <text:p>12667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TECHNOINF SRLS</text:p>
          </table:table-cell>
          <table:table-cell office:value-type="float" office:value="3137.45" table:style-name="ce6">
            <text:p>3.13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15548" table:style-name="ce4">
            <text:p>15548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NADA 2008 S.R.L.</text:p>
          </table:table-cell>
          <table:table-cell office:value-type="float" office:value="5127" table:style-name="ce6">
            <text:p>5.1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19521" table:style-name="ce4">
            <text:p>19521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ERREBIAN S.P.A.</text:p>
          </table:table-cell>
          <table:table-cell office:value-type="float" office:value="9076.07" table:style-name="ce6">
            <text:p>9.07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19735" table:style-name="ce4">
            <text:p>19735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CONVERGE SPA</text:p>
          </table:table-cell>
          <table:table-cell office:value-type="float" office:value="249978" table:style-name="ce6">
            <text:p>249.97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22633" table:style-name="ce4">
            <text:p>22633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CARTOIDEE DI CULTRARO VASTA GIUSEPPE</text:p>
          </table:table-cell>
          <table:table-cell office:value-type="float" office:value="2053.2600000000002" table:style-name="ce6">
            <text:p>2.05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22688" table:style-name="ce4">
            <text:p>22688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TELECOM ITALIA SPA</text:p>
          </table:table-cell>
          <table:table-cell office:value-type="float" office:value="194104.51" table:style-name="ce6">
            <text:p>194.104,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27796" table:style-name="ce4">
            <text:p>27796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DPS INFORMATICA SNC DI PRESELLO GIA NNI &amp; C.</text:p>
          </table:table-cell>
          <table:table-cell office:value-type="float" office:value="4351.9799999999996" table:style-name="ce6">
            <text:p>4.35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28606" table:style-name="ce4">
            <text:p>28606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TECHNE SRL</text:p>
          </table:table-cell>
          <table:table-cell office:value-type="float" office:value="4553.16" table:style-name="ce6">
            <text:p>4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28728" table:style-name="ce4">
            <text:p>28728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EZDIRECT SRL A SOCIO UNICO</text:p>
          </table:table-cell>
          <table:table-cell office:value-type="float" office:value="3585.21" table:style-name="ce6">
            <text:p>3.58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34983" table:style-name="ce4">
            <text:p>34983</text:p>
          </table:table-cell>
          <table:table-cell office:value-type="date" office:date-value="2020-03-19T00:00:00" table:style-name="ce5">
            <text:p>19-mar-20</text:p>
          </table:table-cell>
          <table:table-cell office:value-type="string" table:style-name="ce8">
            <text:p>SECOM SRL</text:p>
          </table:table-cell>
          <table:table-cell office:value-type="float" office:value="8781.7000000000007" table:style-name="ce6">
            <text:p>8.78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34984" table:style-name="ce4">
            <text:p>34984</text:p>
          </table:table-cell>
          <table:table-cell office:value-type="date" office:date-value="2020-03-19T00:00:00" table:style-name="ce5">
            <text:p>19-mar-20</text:p>
          </table:table-cell>
          <table:table-cell office:value-type="string" table:style-name="ce8">
            <text:p>SECOM SRL</text:p>
          </table:table-cell>
          <table:table-cell office:value-type="float" office:value="40000" table:style-name="ce6">
            <text:p>4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38121" table:style-name="ce4">
            <text:p>38121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SCAI SOLUTION SPA</text:p>
          </table:table-cell>
          <table:table-cell office:value-type="float" office:value="44446.6" table:style-name="ce6">
            <text:p>44.44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38993" table:style-name="ce4">
            <text:p>38993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D PARTNERS SRL</text:p>
          </table:table-cell>
          <table:table-cell office:value-type="float" office:value="4558.2" table:style-name="ce6">
            <text:p>4.55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7.001</text:p>
          </table:table-cell>
          <table:table-cell office:value-type="string" table:style-name="ce3">
            <text:p>Server</text:p>
          </table:table-cell>
          <table:table-cell office:value-type="float" office:value="39073" table:style-name="ce4">
            <text:p>39073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BB NETWORKS SRL</text:p>
          </table:table-cell>
          <table:table-cell office:value-type="float" office:value="5331.4" table:style-name="ce6">
            <text:p>5.33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5894" table:style-name="ce4">
            <text:p>5894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SILO IMPIANTI INDUSTRIALI SRL</text:p>
          </table:table-cell>
          <table:table-cell office:value-type="float" office:value="83101.97" table:style-name="ce6">
            <text:p>83.10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5895" table:style-name="ce4">
            <text:p>5895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SILO IMPIANTI INDUSTRIALI SRL</text:p>
          </table:table-cell>
          <table:table-cell office:value-type="float" office:value="6495.56" table:style-name="ce6">
            <text:p>6.49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5896" table:style-name="ce4">
            <text:p>5896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SILO IMPIANTI INDUSTRIALI SRL</text:p>
          </table:table-cell>
          <table:table-cell office:value-type="float" office:value="7568.56" table:style-name="ce6">
            <text:p>7.56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6555" table:style-name="ce4">
            <text:p>6555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STANNAH MONTASCALE SRL .</text:p>
          </table:table-cell>
          <table:table-cell office:value-type="float" office:value="2755" table:style-name="ce6">
            <text:p>2.7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8209" table:style-name="ce4">
            <text:p>8209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BETA APPALTI SRL</text:p>
          </table:table-cell>
          <table:table-cell office:value-type="float" office:value="17491.37" table:style-name="ce6">
            <text:p>17.49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8210" table:style-name="ce4">
            <text:p>8210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BETA APPALTI SRL</text:p>
          </table:table-cell>
          <table:table-cell office:value-type="float" office:value="6541.14" table:style-name="ce6">
            <text:p>6.54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11248" table:style-name="ce4">
            <text:p>11248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EDIL MAS S R L</text:p>
          </table:table-cell>
          <table:table-cell office:value-type="float" office:value="56634.080000000002" table:style-name="ce6">
            <text:p>56.63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11249" table:style-name="ce4">
            <text:p>11249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EDIL MAS S R L</text:p>
          </table:table-cell>
          <table:table-cell office:value-type="float" office:value="7211.73" table:style-name="ce6">
            <text:p>7.21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11250" table:style-name="ce4">
            <text:p>11250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EDIL MAS S R L</text:p>
          </table:table-cell>
          <table:table-cell office:value-type="float" office:value="6926.89" table:style-name="ce6">
            <text:p>6.9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2834" table:style-name="ce4">
            <text:p>22834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GRAZIANI PAOLO</text:p>
          </table:table-cell>
          <table:table-cell office:value-type="float" office:value="14642.09" table:style-name="ce6">
            <text:p>14.64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2835" table:style-name="ce4">
            <text:p>22835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GRAZIANI PAOLO</text:p>
          </table:table-cell>
          <table:table-cell office:value-type="float" office:value="2043.44" table:style-name="ce6">
            <text:p>2.04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2836" table:style-name="ce4">
            <text:p>22836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GRAZIANI PAOLO</text:p>
          </table:table-cell>
          <table:table-cell office:value-type="float" office:value="2440" table:style-name="ce6">
            <text:p>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2837" table:style-name="ce4">
            <text:p>22837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GRAZIANI PAOLO</text:p>
          </table:table-cell>
          <table:table-cell office:value-type="float" office:value="4282.57" table:style-name="ce6">
            <text:p>4.28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2838" table:style-name="ce4">
            <text:p>22838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GRAZIANI PAOLO</text:p>
          </table:table-cell>
          <table:table-cell office:value-type="float" office:value="2742.05" table:style-name="ce6">
            <text:p>2.74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5762" table:style-name="ce4">
            <text:p>25762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RETI SPA</text:p>
          </table:table-cell>
          <table:table-cell office:value-type="float" office:value="1757.06" table:style-name="ce6">
            <text:p>1.757,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6626" table:style-name="ce4">
            <text:p>26626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7712" table:style-name="ce4">
            <text:p>27712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EDIL AN PA SOC COOP ARL</text:p>
          </table:table-cell>
          <table:table-cell office:value-type="float" office:value="44882.99" table:style-name="ce6">
            <text:p>44.88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7713" table:style-name="ce4">
            <text:p>27713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EDIL AN PA SOC COOP ARL</text:p>
          </table:table-cell>
          <table:table-cell office:value-type="float" office:value="2795.43" table:style-name="ce6">
            <text:p>2.795,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28277" table:style-name="ce4">
            <text:p>28277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38444" table:style-name="ce4">
            <text:p>38444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CO.IM.ES. SRL</text:p>
          </table:table-cell>
          <table:table-cell office:value-type="float" office:value="79618.41" table:style-name="ce6">
            <text:p>79.61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38445" table:style-name="ce4">
            <text:p>38445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CO.IM.ES. SRL</text:p>
          </table:table-cell>
          <table:table-cell office:value-type="float" office:value="2045.17" table:style-name="ce6">
            <text:p>2.04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39000" table:style-name="ce4">
            <text:p>39000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corvino costruzioni s.a.s.</text:p>
          </table:table-cell>
          <table:table-cell office:value-type="float" office:value="68414.539999999994" table:style-name="ce6">
            <text:p>68.41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1</text:p>
          </table:table-cell>
          <table:table-cell office:value-type="string" table:style-name="ce3">
            <text:p>Fabbricati ad uso abitativo</text:p>
          </table:table-cell>
          <table:table-cell office:value-type="float" office:value="39001" table:style-name="ce4">
            <text:p>39001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corvino costruzioni s.a.s.</text:p>
          </table:table-cell>
          <table:table-cell office:value-type="float" office:value="8552.91" table:style-name="ce6">
            <text:p>8.55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9" table:style-name="ce4">
            <text:p>89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EBI S.R.L. UNIPERSONALE</text:p>
          </table:table-cell>
          <table:table-cell office:value-type="float" office:value="88804.21" table:style-name="ce6">
            <text:p>88.80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4" table:style-name="ce4">
            <text:p>674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3055.65" table:style-name="ce6">
            <text:p>13.05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5" table:style-name="ce4">
            <text:p>675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812.05" table:style-name="ce6">
            <text:p>1.81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6" table:style-name="ce4">
            <text:p>676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951.95" table:style-name="ce6">
            <text:p>1.95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7" table:style-name="ce4">
            <text:p>677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2680.1" table:style-name="ce6">
            <text:p>12.68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8" table:style-name="ce4">
            <text:p>678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625.16" table:style-name="ce6">
            <text:p>62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79" table:style-name="ce4">
            <text:p>679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213.9000000000001" table:style-name="ce6">
            <text:p>1.21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80" table:style-name="ce4">
            <text:p>680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5261" table:style-name="ce6">
            <text:p>15.2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81" table:style-name="ce4">
            <text:p>681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1126.55" table:style-name="ce6">
            <text:p>1.126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82" table:style-name="ce4">
            <text:p>682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GLOBAL TECHNOLOGY SYSTEM SRL</text:p>
          </table:table-cell>
          <table:table-cell office:value-type="float" office:value="794.82" table:style-name="ce6">
            <text:p>79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4" table:style-name="ce4">
            <text:p>1114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CCMG SRL IN RTI CON SAGEN SRL</text:p>
          </table:table-cell>
          <table:table-cell office:value-type="float" office:value="8446.8799999999992" table:style-name="ce6">
            <text:p>8.44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5" table:style-name="ce4">
            <text:p>1115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SA.GEN. srl</text:p>
          </table:table-cell>
          <table:table-cell office:value-type="float" office:value="5035.76" table:style-name="ce6">
            <text:p>5.03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6" table:style-name="ce4">
            <text:p>1116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CCMG SRL IN RTI CON SAGEN SRL</text:p>
          </table:table-cell>
          <table:table-cell office:value-type="float" office:value="899.92" table:style-name="ce6">
            <text:p>89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7" table:style-name="ce4">
            <text:p>1117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SA.GEN. srl</text:p>
          </table:table-cell>
          <table:table-cell office:value-type="float" office:value="536.51" table:style-name="ce6">
            <text:p>53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8" table:style-name="ce4">
            <text:p>1118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CCMG SRL IN RTI CON SAGEN SRL</text:p>
          </table:table-cell>
          <table:table-cell office:value-type="float" office:value="61314.57" table:style-name="ce6">
            <text:p>61.31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19" table:style-name="ce4">
            <text:p>1119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SA.GEN. srl</text:p>
          </table:table-cell>
          <table:table-cell office:value-type="float" office:value="36553.85" table:style-name="ce6">
            <text:p>36.55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20" table:style-name="ce4">
            <text:p>1120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CCMG SRL IN RTI CON SAGEN SRL</text:p>
          </table:table-cell>
          <table:table-cell office:value-type="float" office:value="1709.56" table:style-name="ce6">
            <text:p>1.70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21" table:style-name="ce4">
            <text:p>1121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SA.GEN. srl</text:p>
          </table:table-cell>
          <table:table-cell office:value-type="float" office:value="1019.19" table:style-name="ce6">
            <text:p>1.01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22" table:style-name="ce4">
            <text:p>1122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CCMG SRL IN RTI CON SAGEN SRL</text:p>
          </table:table-cell>
          <table:table-cell office:value-type="float" office:value="1545.69" table:style-name="ce6">
            <text:p>1.54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23" table:style-name="ce4">
            <text:p>1123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SA.GEN. srl</text:p>
          </table:table-cell>
          <table:table-cell office:value-type="float" office:value="921.49" table:style-name="ce6">
            <text:p>92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07" table:style-name="ce4">
            <text:p>1307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LUPO ROCCO srl</text:p>
          </table:table-cell>
          <table:table-cell office:value-type="float" office:value="60000" table:style-name="ce6">
            <text:p>6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08" table:style-name="ce4">
            <text:p>1308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LUPO ROCCO srl</text:p>
          </table:table-cell>
          <table:table-cell office:value-type="float" office:value="15000" table:style-name="ce6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09" table:style-name="ce4">
            <text:p>1309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LUPO ROCCO srl</text:p>
          </table:table-cell>
          <table:table-cell office:value-type="float" office:value="6245.62" table:style-name="ce6">
            <text:p>6.24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10" table:style-name="ce4">
            <text:p>1310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LUPO ROCCO srl</text:p>
          </table:table-cell>
          <table:table-cell office:value-type="float" office:value="74237.89" table:style-name="ce6">
            <text:p>74.23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11" table:style-name="ce4">
            <text:p>1311</text:p>
          </table:table-cell>
          <table:table-cell office:value-type="date" office:date-value="2020-01-03T00:00:00" table:style-name="ce5">
            <text:p>03-gen-20</text:p>
          </table:table-cell>
          <table:table-cell office:value-type="string" table:style-name="ce8">
            <text:p>LUPO ROCCO srl</text:p>
          </table:table-cell>
          <table:table-cell office:value-type="float" office:value="20361.490000000002" table:style-name="ce6">
            <text:p>20.361,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48" table:style-name="ce4">
            <text:p>1948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MINO GIUSEPPE SRL UNIPERSONALE</text:p>
          </table:table-cell>
          <table:table-cell office:value-type="float" office:value="79343.88" table:style-name="ce6">
            <text:p>79.343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49" table:style-name="ce4">
            <text:p>1949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MINO GIUSEPPE SRL UNIPERSONALE</text:p>
          </table:table-cell>
          <table:table-cell office:value-type="float" office:value="36767.449999999997" table:style-name="ce6">
            <text:p>36.767,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50" table:style-name="ce4">
            <text:p>1950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MINO GIUSEPPE SRL UNIPERSONALE</text:p>
          </table:table-cell>
          <table:table-cell office:value-type="float" office:value="6834.99" table:style-name="ce6">
            <text:p>6.83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4" table:style-name="ce4">
            <text:p>2294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24717.93" table:style-name="ce6">
            <text:p>24.71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5" table:style-name="ce4">
            <text:p>2295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2993.59" table:style-name="ce6">
            <text:p>2.9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6" table:style-name="ce4">
            <text:p>2296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21942.26" table:style-name="ce6">
            <text:p>21.94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7" table:style-name="ce4">
            <text:p>2297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2360.42" table:style-name="ce6">
            <text:p>2.36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8" table:style-name="ce4">
            <text:p>2298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51273.33" table:style-name="ce6">
            <text:p>51.27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99" table:style-name="ce4">
            <text:p>2299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IPRIANI LUCIANO</text:p>
          </table:table-cell>
          <table:table-cell office:value-type="float" office:value="5883.33" table:style-name="ce6">
            <text:p>5.88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321" table:style-name="ce4">
            <text:p>2321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PL CONCORDIA SOC.COOP.ARL</text:p>
          </table:table-cell>
          <table:table-cell office:value-type="float" office:value="9628.2900000000009" table:style-name="ce6">
            <text:p>9.62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77" table:style-name="ce4">
            <text:p>2477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NA STRADE S.R.L.</text:p>
          </table:table-cell>
          <table:table-cell office:value-type="float" office:value="52411.43" table:style-name="ce6">
            <text:p>52.41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78" table:style-name="ce4">
            <text:p>2478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NA STRADE S.R.L.</text:p>
          </table:table-cell>
          <table:table-cell office:value-type="float" office:value="18256.29" table:style-name="ce6">
            <text:p>18.25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79" table:style-name="ce4">
            <text:p>2479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NA STRADE S.R.L.</text:p>
          </table:table-cell>
          <table:table-cell office:value-type="float" office:value="2549.8200000000002" table:style-name="ce6">
            <text:p>2.549,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1" table:style-name="ce4">
            <text:p>2491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35716.839999999997" table:style-name="ce6">
            <text:p>35.716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2" table:style-name="ce4">
            <text:p>2492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3" table:style-name="ce4">
            <text:p>2493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4" table:style-name="ce4">
            <text:p>2494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9039.7199999999993" table:style-name="ce6">
            <text:p>9.039,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5" table:style-name="ce4">
            <text:p>2495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6" table:style-name="ce4">
            <text:p>2496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97" table:style-name="ce4">
            <text:p>2497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COSTR. RISTR. EDILI IMP. TECN. SRL ATI CON IOLI IMPIANTI SRL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75" table:style-name="ce4">
            <text:p>3375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BLASI COSTRUZIONI SRL</text:p>
          </table:table-cell>
          <table:table-cell office:value-type="float" office:value="61309.65" table:style-name="ce6">
            <text:p>61.30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76" table:style-name="ce4">
            <text:p>3376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BLASI COSTRUZIONI SRL</text:p>
          </table:table-cell>
          <table:table-cell office:value-type="float" office:value="2632.26" table:style-name="ce6">
            <text:p>2.63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82" table:style-name="ce4">
            <text:p>3382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LGR APPALTI SRL</text:p>
          </table:table-cell>
          <table:table-cell office:value-type="float" office:value="218721.52" table:style-name="ce6">
            <text:p>218.72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83" table:style-name="ce4">
            <text:p>3383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LGR APPALTI SRL</text:p>
          </table:table-cell>
          <table:table-cell office:value-type="float" office:value="14120.38" table:style-name="ce6">
            <text:p>14.12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4223" table:style-name="ce4">
            <text:p>4223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SABINA APPALTI SRL</text:p>
          </table:table-cell>
          <table:table-cell office:value-type="float" office:value="1156.78" table:style-name="ce6">
            <text:p>1.15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031" table:style-name="ce4">
            <text:p>503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EKOGEO S.R.L.</text:p>
          </table:table-cell>
          <table:table-cell office:value-type="float" office:value="110482.02" table:style-name="ce6">
            <text:p>110.48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032" table:style-name="ce4">
            <text:p>5032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EKOGEO S.R.L.</text:p>
          </table:table-cell>
          <table:table-cell office:value-type="float" office:value="8497.2999999999993" table:style-name="ce6">
            <text:p>8.49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198" table:style-name="ce4">
            <text:p>5198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LA TORRE COSTRUZIONI SRL</text:p>
          </table:table-cell>
          <table:table-cell office:value-type="float" office:value="4809.8100000000004" table:style-name="ce6">
            <text:p>4.80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199" table:style-name="ce4">
            <text:p>5199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LA TORRE COSTRUZIONI SRL</text:p>
          </table:table-cell>
          <table:table-cell office:value-type="float" office:value="119447.63" table:style-name="ce6">
            <text:p>119.44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200" table:style-name="ce4">
            <text:p>520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LA TORRE COSTRUZIONI SRL</text:p>
          </table:table-cell>
          <table:table-cell office:value-type="float" office:value="7441.9" table:style-name="ce6">
            <text:p>7.4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201" table:style-name="ce4">
            <text:p>520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LA TORRE COSTRUZIONI SRL</text:p>
          </table:table-cell>
          <table:table-cell office:value-type="float" office:value="28257.24" table:style-name="ce6">
            <text:p>28.25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347" table:style-name="ce4">
            <text:p>5347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BLU APPALTI SRL</text:p>
          </table:table-cell>
          <table:table-cell office:value-type="float" office:value="13857.1" table:style-name="ce6">
            <text:p>13.85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353" table:style-name="ce4">
            <text:p>5353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MPRESA ROSSETTI SRL</text:p>
          </table:table-cell>
          <table:table-cell office:value-type="float" office:value="44024.37" table:style-name="ce6">
            <text:p>44.02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354" table:style-name="ce4">
            <text:p>5354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MPRESA ROSSETTI SRL</text:p>
          </table:table-cell>
          <table:table-cell office:value-type="float" office:value="7862.47" table:style-name="ce6">
            <text:p>7.86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355" table:style-name="ce4">
            <text:p>5355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MPRESA ROSSETTI SRL</text:p>
          </table:table-cell>
          <table:table-cell office:value-type="float" office:value="1816.57" table:style-name="ce6">
            <text:p>1.81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452" table:style-name="ce4">
            <text:p>5452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PA.MO COSTRUZIONI SRL</text:p>
          </table:table-cell>
          <table:table-cell office:value-type="float" office:value="6134.11" table:style-name="ce6">
            <text:p>6.13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745" table:style-name="ce4">
            <text:p>5745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OLIMPIA SEGNALETICA SRL</text:p>
          </table:table-cell>
          <table:table-cell office:value-type="float" office:value="292.12" table:style-name="ce6">
            <text:p>29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746" table:style-name="ce4">
            <text:p>5746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OLIMPIA SEGNALETICA SRL</text:p>
          </table:table-cell>
          <table:table-cell office:value-type="float" office:value="1232.8" table:style-name="ce6">
            <text:p>1.23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747" table:style-name="ce4">
            <text:p>5747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OLIMPIA SEGNALETICA SRL</text:p>
          </table:table-cell>
          <table:table-cell office:value-type="float" office:value="9825.44" table:style-name="ce6">
            <text:p>9.82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748" table:style-name="ce4">
            <text:p>5748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OLIMPIA SEGNALETICA SRL</text:p>
          </table:table-cell>
          <table:table-cell office:value-type="float" office:value="781.95" table:style-name="ce6">
            <text:p>78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5749" table:style-name="ce4">
            <text:p>5749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OLIMPIA SEGNALETICA SRL</text:p>
          </table:table-cell>
          <table:table-cell office:value-type="float" office:value="1728" table:style-name="ce6">
            <text:p>1.72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200" table:style-name="ce4">
            <text:p>6200</text:p>
          </table:table-cell>
          <table:table-cell office:value-type="date" office:date-value="2020-01-17T00:00:00" table:style-name="ce5">
            <text:p>17-gen-20</text:p>
          </table:table-cell>
          <table:table-cell office:value-type="string" table:style-name="ce8">
            <text:p>CIMINO GIUSEPPE SRL UNIPERSONALE</text:p>
          </table:table-cell>
          <table:table-cell office:value-type="float" office:value="6.97" table:style-name="ce6">
            <text:p>6,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201" table:style-name="ce4">
            <text:p>6201</text:p>
          </table:table-cell>
          <table:table-cell office:value-type="date" office:date-value="2020-01-17T00:00:00" table:style-name="ce5">
            <text:p>17-gen-20</text:p>
          </table:table-cell>
          <table:table-cell office:value-type="string" table:style-name="ce8">
            <text:p>CIMINO GIUSEPPE SRL UNIPERSONALE</text:p>
          </table:table-cell>
          <table:table-cell office:value-type="float" office:value="1135.55" table:style-name="ce6">
            <text:p>1.1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3" table:style-name="ce4">
            <text:p>6503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7139.24" table:style-name="ce6">
            <text:p>7.13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4" table:style-name="ce4">
            <text:p>6504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2090.36" table:style-name="ce6">
            <text:p>2.09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5" table:style-name="ce4">
            <text:p>6505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1442.5" table:style-name="ce6">
            <text:p>1.44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6" table:style-name="ce4">
            <text:p>6506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772.34" table:style-name="ce6">
            <text:p>77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7" table:style-name="ce4">
            <text:p>6507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299.95" table:style-name="ce6">
            <text:p>29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8" table:style-name="ce4">
            <text:p>6508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537.9" table:style-name="ce6">
            <text:p>53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09" table:style-name="ce4">
            <text:p>6509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12520.17" table:style-name="ce6">
            <text:p>12.52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10" table:style-name="ce4">
            <text:p>6510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82.35" table:style-name="ce6">
            <text:p>8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11" table:style-name="ce4">
            <text:p>6511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4119.6400000000003" table:style-name="ce6">
            <text:p>4.11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12" table:style-name="ce4">
            <text:p>6512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151.16" table:style-name="ce6">
            <text:p>15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13" table:style-name="ce4">
            <text:p>6513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31.84" table:style-name="ce6">
            <text:p>3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14" table:style-name="ce4">
            <text:p>6514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FC SRL IN ATI CON COGEPAR SRL</text:p>
          </table:table-cell>
          <table:table-cell office:value-type="float" office:value="325.58" table:style-name="ce6">
            <text:p>32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22" table:style-name="ce4">
            <text:p>6522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EDIL S &amp; P ROMA SRL</text:p>
          </table:table-cell>
          <table:table-cell office:value-type="float" office:value="186565.95" table:style-name="ce6">
            <text:p>186.56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23" table:style-name="ce4">
            <text:p>6523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EDIL S &amp; P ROMA SRL</text:p>
          </table:table-cell>
          <table:table-cell office:value-type="float" office:value="12588.16" table:style-name="ce6">
            <text:p>12.588,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1" table:style-name="ce4">
            <text:p>6531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7818.29" table:style-name="ce6">
            <text:p>7.818,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2" table:style-name="ce4">
            <text:p>6532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376.11" table:style-name="ce6">
            <text:p>376,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3" table:style-name="ce4">
            <text:p>6533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6051.24" table:style-name="ce6">
            <text:p>6.051,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4" table:style-name="ce4">
            <text:p>6534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67393.990000000005" table:style-name="ce6">
            <text:p>67.393,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5" table:style-name="ce4">
            <text:p>6535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51872.71" table:style-name="ce6">
            <text:p>51.872,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6" table:style-name="ce4">
            <text:p>6536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16927.57" table:style-name="ce6">
            <text:p>16.927,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7" table:style-name="ce4">
            <text:p>6537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9397.65" table:style-name="ce6">
            <text:p>9.397,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8" table:style-name="ce4">
            <text:p>6538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1834.13" table:style-name="ce6">
            <text:p>1.834,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39" table:style-name="ce4">
            <text:p>6539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RTI MARIO DI COLA SRL CAPOGRUPPO</text:p>
          </table:table-cell>
          <table:table-cell office:value-type="float" office:value="1206.6199999999999" table:style-name="ce6">
            <text:p>1.206,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6581" table:style-name="ce4">
            <text:p>6581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AMA S.P.A. SOCIETA' CON UNICO SOCIO</text:p>
          </table:table-cell>
          <table:table-cell office:value-type="float" office:value="965.87" table:style-name="ce6">
            <text:p>96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005" table:style-name="ce4">
            <text:p>7005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COMAFE SRL</text:p>
          </table:table-cell>
          <table:table-cell office:value-type="float" office:value="17965.52" table:style-name="ce6">
            <text:p>17.96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140" table:style-name="ce4">
            <text:p>7140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GIDI IMPIANTI SRL</text:p>
          </table:table-cell>
          <table:table-cell office:value-type="float" office:value="7461.68" table:style-name="ce6">
            <text:p>7.46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141" table:style-name="ce4">
            <text:p>7141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GIDI IMPIANTI SRL</text:p>
          </table:table-cell>
          <table:table-cell office:value-type="float" office:value="439.2" table:style-name="ce6">
            <text:p>4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142" table:style-name="ce4">
            <text:p>7142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GIDI IMPIANTI SRL</text:p>
          </table:table-cell>
          <table:table-cell office:value-type="float" office:value="219.6" table:style-name="ce6">
            <text:p>21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144" table:style-name="ce4">
            <text:p>7144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GIDI IMPIANTI SRL</text:p>
          </table:table-cell>
          <table:table-cell office:value-type="float" office:value="1744.74" table:style-name="ce6">
            <text:p>1.74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145" table:style-name="ce4">
            <text:p>7145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GIDI IMPIANTI SRL</text:p>
          </table:table-cell>
          <table:table-cell office:value-type="float" office:value="872.37" table:style-name="ce6">
            <text:p>87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266" table:style-name="ce4">
            <text:p>7266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CALABRIA PASQUALE SRL</text:p>
          </table:table-cell>
          <table:table-cell office:value-type="float" office:value="1986.47" table:style-name="ce6">
            <text:p>1.98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267" table:style-name="ce4">
            <text:p>7267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CALABRIA PASQUALE SRL</text:p>
          </table:table-cell>
          <table:table-cell office:value-type="float" office:value="170.04" table:style-name="ce6">
            <text:p>17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276" table:style-name="ce4">
            <text:p>7276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ALLI COSTRUZIONI SRL</text:p>
          </table:table-cell>
          <table:table-cell office:value-type="float" office:value="241728.42" table:style-name="ce6">
            <text:p>241.72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277" table:style-name="ce4">
            <text:p>7277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ALLI COSTRUZIONI SRL</text:p>
          </table:table-cell>
          <table:table-cell office:value-type="float" office:value="10505.37" table:style-name="ce6">
            <text:p>10.50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17" table:style-name="ce4">
            <text:p>7417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4165.1499999999996" table:style-name="ce6">
            <text:p>4.16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18" table:style-name="ce4">
            <text:p>7418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288.31" table:style-name="ce6">
            <text:p>28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19" table:style-name="ce4">
            <text:p>7419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129.15" table:style-name="ce6">
            <text:p>12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0" table:style-name="ce4">
            <text:p>7420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16534.580000000002" table:style-name="ce6">
            <text:p>16.53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1" table:style-name="ce4">
            <text:p>7421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1273.27" table:style-name="ce6">
            <text:p>1.27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2" table:style-name="ce4">
            <text:p>7422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1423.67" table:style-name="ce6">
            <text:p>1.42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3" table:style-name="ce4">
            <text:p>7423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341.07" table:style-name="ce6">
            <text:p>34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4" table:style-name="ce4">
            <text:p>7424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423.54" table:style-name="ce6">
            <text:p>42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5" table:style-name="ce4">
            <text:p>7425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752.8" table:style-name="ce6">
            <text:p>7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6" table:style-name="ce4">
            <text:p>7426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405.07" table:style-name="ce6">
            <text:p>40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7" table:style-name="ce4">
            <text:p>7427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656.36" table:style-name="ce6">
            <text:p>65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8" table:style-name="ce4">
            <text:p>7428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618.87" table:style-name="ce6">
            <text:p>61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429" table:style-name="ce4">
            <text:p>7429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SOCEA DI CORVINO PASQUALE</text:p>
          </table:table-cell>
          <table:table-cell office:value-type="float" office:value="408.15" table:style-name="ce6">
            <text:p>408,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7980" table:style-name="ce4">
            <text:p>7980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RTI VPL CENTER SRL / AMATO COSTRUZI</text:p>
          </table:table-cell>
          <table:table-cell office:value-type="float" office:value="58497.66" table:style-name="ce6">
            <text:p>58.49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050" table:style-name="ce4">
            <text:p>8050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EB COSTRUZIONI SRL</text:p>
          </table:table-cell>
          <table:table-cell office:value-type="float" office:value="2013" table:style-name="ce6">
            <text:p>2.01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233" table:style-name="ce4">
            <text:p>8233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EDIL 3M SRL</text:p>
          </table:table-cell>
          <table:table-cell office:value-type="float" office:value="12650.74" table:style-name="ce6">
            <text:p>12.65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365" table:style-name="ce4">
            <text:p>8365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TIRES SRL GIA' SERIT SRL</text:p>
          </table:table-cell>
          <table:table-cell office:value-type="float" office:value="2169.65" table:style-name="ce6">
            <text:p>2.16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366" table:style-name="ce4">
            <text:p>8366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TIRES SRL GIA' SERIT SRL</text:p>
          </table:table-cell>
          <table:table-cell office:value-type="float" office:value="9206.99" table:style-name="ce6">
            <text:p>9.20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367" table:style-name="ce4">
            <text:p>8367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TIRES SRL GIA' SERIT SRL</text:p>
          </table:table-cell>
          <table:table-cell office:value-type="float" office:value="29362.95" table:style-name="ce6">
            <text:p>29.36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493" table:style-name="ce4">
            <text:p>8493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SUPINO GROUP S.R.L.</text:p>
          </table:table-cell>
          <table:table-cell office:value-type="float" office:value="158925.01999999999" table:style-name="ce6">
            <text:p>158.92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494" table:style-name="ce4">
            <text:p>8494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SUPINO GROUP S.R.L.</text:p>
          </table:table-cell>
          <table:table-cell office:value-type="float" office:value="18300" table:style-name="ce6">
            <text:p>18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572" table:style-name="ce4">
            <text:p>8572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D'ANGELI RENATO</text:p>
          </table:table-cell>
          <table:table-cell office:value-type="float" office:value="26587.51" table:style-name="ce6">
            <text:p>26.58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573" table:style-name="ce4">
            <text:p>8573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D'ANGELI RENATO</text:p>
          </table:table-cell>
          <table:table-cell office:value-type="float" office:value="1434.16" table:style-name="ce6">
            <text:p>1.43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574" table:style-name="ce4">
            <text:p>8574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D'ANGELI RENATO</text:p>
          </table:table-cell>
          <table:table-cell office:value-type="float" office:value="2774.22" table:style-name="ce6">
            <text:p>2.774,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8885" table:style-name="ce4">
            <text:p>8885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CLT TRASPORTI SRL ATI CON M.I.T. SRL</text:p>
          </table:table-cell>
          <table:table-cell office:value-type="float" office:value="45233.59" table:style-name="ce6">
            <text:p>45.23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252" table:style-name="ce4">
            <text:p>9252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CALABRIA PASQUALE SRL</text:p>
          </table:table-cell>
          <table:table-cell office:value-type="float" office:value="668.66" table:style-name="ce6">
            <text:p>66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253" table:style-name="ce4">
            <text:p>9253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CALABRIA PASQUALE SRL</text:p>
          </table:table-cell>
          <table:table-cell office:value-type="float" office:value="49.15" table:style-name="ce6">
            <text:p>4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254" table:style-name="ce4">
            <text:p>9254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CALABRIA PASQUALE SRL</text:p>
          </table:table-cell>
          <table:table-cell office:value-type="float" office:value="1428.91" table:style-name="ce6">
            <text:p>1.42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255" table:style-name="ce4">
            <text:p>9255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CALABRIA PASQUALE SRL</text:p>
          </table:table-cell>
          <table:table-cell office:value-type="float" office:value="91.21" table:style-name="ce6">
            <text:p>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27" table:style-name="ce4">
            <text:p>9427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39000" table:style-name="ce6">
            <text:p>3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28" table:style-name="ce4">
            <text:p>9428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29" table:style-name="ce4">
            <text:p>9429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2974.01" table:style-name="ce6">
            <text:p>2.97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30" table:style-name="ce4">
            <text:p>9430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62000" table:style-name="ce6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31" table:style-name="ce4">
            <text:p>9431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50" table:style-name="ce6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32" table:style-name="ce4">
            <text:p>9432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7355.39" table:style-name="ce6">
            <text:p>7.35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9433" table:style-name="ce4">
            <text:p>9433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SAPIT SRL</text:p>
          </table:table-cell>
          <table:table-cell office:value-type="float" office:value="1333.94" table:style-name="ce6">
            <text:p>1.33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06" table:style-name="ce4">
            <text:p>10406</text:p>
          </table:table-cell>
          <table:table-cell office:value-type="date" office:date-value="2020-01-27T00:00:00" table:style-name="ce5">
            <text:p>27-gen-20</text:p>
          </table:table-cell>
          <table:table-cell office:value-type="string" table:style-name="ce8">
            <text:p>EMMECI APPALTI SRL</text:p>
          </table:table-cell>
          <table:table-cell office:value-type="float" office:value="1077.76" table:style-name="ce6">
            <text:p>1.07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10" table:style-name="ce4">
            <text:p>10410</text:p>
          </table:table-cell>
          <table:table-cell office:value-type="date" office:date-value="2020-01-27T00:00:00" table:style-name="ce5">
            <text:p>27-gen-20</text:p>
          </table:table-cell>
          <table:table-cell office:value-type="string" table:style-name="ce8">
            <text:p>EMMECI APPALTI SRL</text:p>
          </table:table-cell>
          <table:table-cell office:value-type="float" office:value="1485.59" table:style-name="ce6">
            <text:p>1.48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31" table:style-name="ce4">
            <text:p>10431</text:p>
          </table:table-cell>
          <table:table-cell office:value-type="date" office:date-value="2020-01-27T00:00:00" table:style-name="ce5">
            <text:p>27-gen-20</text:p>
          </table:table-cell>
          <table:table-cell office:value-type="string" table:style-name="ce8">
            <text:p>DE ANGELIS EDILTECNICA SRL</text:p>
          </table:table-cell>
          <table:table-cell office:value-type="float" office:value="28319.69" table:style-name="ce6">
            <text:p>28.3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32" table:style-name="ce4">
            <text:p>10432</text:p>
          </table:table-cell>
          <table:table-cell office:value-type="date" office:date-value="2020-01-27T00:00:00" table:style-name="ce5">
            <text:p>27-gen-20</text:p>
          </table:table-cell>
          <table:table-cell office:value-type="string" table:style-name="ce8">
            <text:p>DE ANGELIS EDILTECNICA SRL</text:p>
          </table:table-cell>
          <table:table-cell office:value-type="float" office:value="1586" table:style-name="ce6">
            <text:p>1.5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85" table:style-name="ce4">
            <text:p>10485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EMMECI APPALTI SRL</text:p>
          </table:table-cell>
          <table:table-cell office:value-type="float" office:value="394.46" table:style-name="ce6">
            <text:p>39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86" table:style-name="ce4">
            <text:p>10486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EMMECI APPALTI SRL</text:p>
          </table:table-cell>
          <table:table-cell office:value-type="float" office:value="2080.08" table:style-name="ce6">
            <text:p>2.08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87" table:style-name="ce4">
            <text:p>10487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EMMECI APPALTI SRL</text:p>
          </table:table-cell>
          <table:table-cell office:value-type="float" office:value="805.31" table:style-name="ce6">
            <text:p>80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88" table:style-name="ce4">
            <text:p>10488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EMMECI APPALTI SRL</text:p>
          </table:table-cell>
          <table:table-cell office:value-type="float" office:value="109134.01" table:style-name="ce6">
            <text:p>109.13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0489" table:style-name="ce4">
            <text:p>10489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EMMECI APPALTI SRL</text:p>
          </table:table-cell>
          <table:table-cell office:value-type="float" office:value="5507.65" table:style-name="ce6">
            <text:p>5.50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368" table:style-name="ce4">
            <text:p>11368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EDIL S &amp; P ROMA SRL</text:p>
          </table:table-cell>
          <table:table-cell office:value-type="float" office:value="106601.7" table:style-name="ce6">
            <text:p>106.60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369" table:style-name="ce4">
            <text:p>11369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EDIL S &amp; P ROMA SRL</text:p>
          </table:table-cell>
          <table:table-cell office:value-type="float" office:value="4117.1099999999997" table:style-name="ce6">
            <text:p>4.1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883" table:style-name="ce4">
            <text:p>11883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EURO IMPIANTI S.R.L.</text:p>
          </table:table-cell>
          <table:table-cell office:value-type="float" office:value="37502.949999999997" table:style-name="ce6">
            <text:p>37.50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884" table:style-name="ce4">
            <text:p>11884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EURO IMPIANTI S.R.L.</text:p>
          </table:table-cell>
          <table:table-cell office:value-type="float" office:value="11238.93" table:style-name="ce6">
            <text:p>11.23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1885" table:style-name="ce4">
            <text:p>11885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EURO IMPIANTI S.R.L.</text:p>
          </table:table-cell>
          <table:table-cell office:value-type="float" office:value="3143.2" table:style-name="ce6">
            <text:p>3.1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259" table:style-name="ce4">
            <text:p>12259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MACARO ROBERTO</text:p>
          </table:table-cell>
          <table:table-cell office:value-type="float" office:value="2537.6" table:style-name="ce6">
            <text:p>2.53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586" table:style-name="ce4">
            <text:p>12586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LETTRA SOC.UNIP. A R.L.</text:p>
          </table:table-cell>
          <table:table-cell office:value-type="float" office:value="5509.89" table:style-name="ce6">
            <text:p>5.50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587" table:style-name="ce4">
            <text:p>12587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LETTRA SOC.UNIP. A R.L.</text:p>
          </table:table-cell>
          <table:table-cell office:value-type="float" office:value="519.32000000000005" table:style-name="ce6">
            <text:p>51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588" table:style-name="ce4">
            <text:p>12588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LETTRA SOC.UNIP. A R.L.</text:p>
          </table:table-cell>
          <table:table-cell office:value-type="float" office:value="6116.05" table:style-name="ce6">
            <text:p>6.11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589" table:style-name="ce4">
            <text:p>12589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LETTRA SOC.UNIP. A R.L.</text:p>
          </table:table-cell>
          <table:table-cell office:value-type="float" office:value="23873.52" table:style-name="ce6">
            <text:p>23.87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590" table:style-name="ce4">
            <text:p>12590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LETTRA SOC.UNIP. A R.L.</text:p>
          </table:table-cell>
          <table:table-cell office:value-type="float" office:value="24200.42" table:style-name="ce6">
            <text:p>24.20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833" table:style-name="ce4">
            <text:p>12833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NAIDA SRL</text:p>
          </table:table-cell>
          <table:table-cell office:value-type="float" office:value="89415.06" table:style-name="ce6">
            <text:p>89.41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2834" table:style-name="ce4">
            <text:p>12834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NAIDA SRL</text:p>
          </table:table-cell>
          <table:table-cell office:value-type="float" office:value="9059.94" table:style-name="ce6">
            <text:p>9.05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506" table:style-name="ce4">
            <text:p>13506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RECCHIA GIOVANNI</text:p>
          </table:table-cell>
          <table:table-cell office:value-type="float" office:value="82477.22" table:style-name="ce6">
            <text:p>82.47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3507" table:style-name="ce4">
            <text:p>13507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RECCHIA GIOVANNI</text:p>
          </table:table-cell>
          <table:table-cell office:value-type="float" office:value="3777.82" table:style-name="ce6">
            <text:p>3.777,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0" table:style-name="ce4">
            <text:p>14160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8464" table:style-name="ce6">
            <text:p>8.464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1" table:style-name="ce4">
            <text:p>14161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286" table:style-name="ce6">
            <text:p>286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2" table:style-name="ce4">
            <text:p>1416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19612.62" table:style-name="ce6">
            <text:p>19.612,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3" table:style-name="ce4">
            <text:p>14163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803" table:style-name="ce6">
            <text:p>803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4" table:style-name="ce4">
            <text:p>14164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5500" table:style-name="ce6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165" table:style-name="ce4">
            <text:p>1416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3656.87" table:style-name="ce6">
            <text:p>3.656,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1" table:style-name="ce4">
            <text:p>14291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6876.87" table:style-name="ce6">
            <text:p>6.876,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2" table:style-name="ce4">
            <text:p>1429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1187.8599999999999" table:style-name="ce6">
            <text:p>1.187,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3" table:style-name="ce4">
            <text:p>14293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962.64" table:style-name="ce6">
            <text:p>962,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4" table:style-name="ce4">
            <text:p>14294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154.77000000000001" table:style-name="ce6">
            <text:p>154,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5" table:style-name="ce4">
            <text:p>1429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6264.12" table:style-name="ce6">
            <text:p>6.264,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6" table:style-name="ce4">
            <text:p>14296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1007.08" table:style-name="ce6">
            <text:p>1.007,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7" table:style-name="ce4">
            <text:p>14297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21960.9" table:style-name="ce6">
            <text:p>21.960,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8" table:style-name="ce4">
            <text:p>14298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3658.77" table:style-name="ce6">
            <text:p>3.658,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299" table:style-name="ce4">
            <text:p>14299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1431.19" table:style-name="ce6">
            <text:p>1.431,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0" table:style-name="ce4">
            <text:p>14300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238.44" table:style-name="ce6">
            <text:p>238,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1" table:style-name="ce4">
            <text:p>14301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2740.53" table:style-name="ce6">
            <text:p>2.740,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2" table:style-name="ce4">
            <text:p>1430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456.58" table:style-name="ce6">
            <text:p>456,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3" table:style-name="ce4">
            <text:p>14303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21108.45" table:style-name="ce6">
            <text:p>21.108,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4" table:style-name="ce4">
            <text:p>14304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3515.96" table:style-name="ce6">
            <text:p>3.515,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5" table:style-name="ce4">
            <text:p>1430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3024.15" table:style-name="ce6">
            <text:p>3.024,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6" table:style-name="ce4">
            <text:p>14306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503.83" table:style-name="ce6">
            <text:p>503,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7" table:style-name="ce4">
            <text:p>14307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GEA GUIDI EDILI APPALTI SRL IN RTI CON ITI ERNESTO ORIGGI SRL (cod.cred.cons. 801190)</text:p>
          </table:table-cell>
          <table:table-cell office:value-type="float" office:value="10435.52" table:style-name="ce6">
            <text:p>10.435,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308" table:style-name="ce4">
            <text:p>14308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TI IMPIANTI TECNOLOGICI INDUSTRIAL I ERNESTO ORIGGI SRL</text:p>
          </table:table-cell>
          <table:table-cell office:value-type="float" office:value="1739.38" table:style-name="ce6">
            <text:p>1.7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1" table:style-name="ce4">
            <text:p>14611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8115.16" table:style-name="ce6">
            <text:p>8.11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2" table:style-name="ce4">
            <text:p>1461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3" table:style-name="ce4">
            <text:p>14613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10698.72" table:style-name="ce6">
            <text:p>10.69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4" table:style-name="ce4">
            <text:p>14614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5" table:style-name="ce4">
            <text:p>1461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19674.22" table:style-name="ce6">
            <text:p>19.67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16" table:style-name="ce4">
            <text:p>14616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COSVIM SOC COOP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4642" table:style-name="ce4">
            <text:p>14642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ARCHA COSTRUZIONI SOC.UNIPERSONALE A R.L.</text:p>
          </table:table-cell>
          <table:table-cell office:value-type="float" office:value="181392.91" table:style-name="ce6">
            <text:p>181.39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5741" table:style-name="ce4">
            <text:p>15741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LI.RI. COSTRUZIONI SRL</text:p>
          </table:table-cell>
          <table:table-cell office:value-type="float" office:value="651.19000000000005" table:style-name="ce6">
            <text:p>65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5940" table:style-name="ce4">
            <text:p>15940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SM EDILIZIA S.R.L. SOCIO UNICO</text:p>
          </table:table-cell>
          <table:table-cell office:value-type="float" office:value="39023.440000000002" table:style-name="ce6">
            <text:p>39.02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5975" table:style-name="ce4">
            <text:p>15975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COIMAR SRL</text:p>
          </table:table-cell>
          <table:table-cell office:value-type="float" office:value="58131.93" table:style-name="ce6">
            <text:p>58.131,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6046" table:style-name="ce4">
            <text:p>16046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BMB ITALIA SRL IN ATI CON M.I.T.SRL</text:p>
          </table:table-cell>
          <table:table-cell office:value-type="float" office:value="122926.87" table:style-name="ce6">
            <text:p>122.92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6047" table:style-name="ce4">
            <text:p>16047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MIT SRL</text:p>
          </table:table-cell>
          <table:table-cell office:value-type="float" office:value="118106.21" table:style-name="ce6">
            <text:p>118.106,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6094" table:style-name="ce4">
            <text:p>16094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TALCA APPALTI S.R.L. UNIPERSONALE</text:p>
          </table:table-cell>
          <table:table-cell office:value-type="float" office:value="87911.2" table:style-name="ce6">
            <text:p>87.911,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6095" table:style-name="ce4">
            <text:p>16095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TALCA APPALTI S.R.L. UNIPERSONALE</text:p>
          </table:table-cell>
          <table:table-cell office:value-type="float" office:value="16249.03" table:style-name="ce6">
            <text:p>16.249,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6241" table:style-name="ce4">
            <text:p>16241</text:p>
          </table:table-cell>
          <table:table-cell office:value-type="date" office:date-value="2020-02-12T00:00:00" table:style-name="ce5">
            <text:p>12-feb-20</text:p>
          </table:table-cell>
          <table:table-cell office:value-type="string" table:style-name="ce8">
            <text:p>A.T.I. DE LUCA DOMENICO / GIANFELICI MAURIZIO</text:p>
          </table:table-cell>
          <table:table-cell office:value-type="float" office:value="24334.6" table:style-name="ce6">
            <text:p>24.33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516" table:style-name="ce4">
            <text:p>19516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ROCCHI UMBERTO DITTA</text:p>
          </table:table-cell>
          <table:table-cell office:value-type="float" office:value="36248.19" table:style-name="ce6">
            <text:p>36.24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517" table:style-name="ce4">
            <text:p>19517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ROCCHI UMBERTO DITTA</text:p>
          </table:table-cell>
          <table:table-cell office:value-type="float" office:value="2229.61" table:style-name="ce6">
            <text:p>2.22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518" table:style-name="ce4">
            <text:p>19518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ROCCHI UMBERTO DITTA</text:p>
          </table:table-cell>
          <table:table-cell office:value-type="float" office:value="6172.27" table:style-name="ce6">
            <text:p>6.172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698" table:style-name="ce4">
            <text:p>19698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CLT TRASPORTI SRL ATI CON M.I.T. SRL</text:p>
          </table:table-cell>
          <table:table-cell office:value-type="float" office:value="36943.56" table:style-name="ce6">
            <text:p>36.943,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699" table:style-name="ce4">
            <text:p>19699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CLT TRASPORTI SRL ATI CON M.I.T. SRL</text:p>
          </table:table-cell>
          <table:table-cell office:value-type="float" office:value="31170.11" table:style-name="ce6">
            <text:p>31.170,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700" table:style-name="ce4">
            <text:p>19700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CLT TRASPORTI SRL ATI CON M.I.T. SRL</text:p>
          </table:table-cell>
          <table:table-cell office:value-type="float" office:value="2353.2600000000002" table:style-name="ce6">
            <text:p>2.353,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19701" table:style-name="ce4">
            <text:p>19701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CLT TRASPORTI SRL ATI CON M.I.T. SRL</text:p>
          </table:table-cell>
          <table:table-cell office:value-type="float" office:value="1333.5" table:style-name="ce6">
            <text:p>1.33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2" table:style-name="ce4">
            <text:p>20492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7683.16" table:style-name="ce6">
            <text:p>7.68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3" table:style-name="ce4">
            <text:p>20493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6.4" table:style-name="ce6">
            <text:p>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4" table:style-name="ce4">
            <text:p>20494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7658.22" table:style-name="ce6">
            <text:p>7.65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5" table:style-name="ce4">
            <text:p>20495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31.34" table:style-name="ce6">
            <text:p>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6" table:style-name="ce4">
            <text:p>20496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4625.75" table:style-name="ce6">
            <text:p>4.62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7" table:style-name="ce4">
            <text:p>20497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3284.68" table:style-name="ce6">
            <text:p>3.28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8" table:style-name="ce4">
            <text:p>20498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10466.719999999999" table:style-name="ce6">
            <text:p>10.46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0499" table:style-name="ce4">
            <text:p>20499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P COSTRUZIONI SRL</text:p>
          </table:table-cell>
          <table:table-cell office:value-type="float" office:value="1576.13" table:style-name="ce6">
            <text:p>1.57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461" table:style-name="ce4">
            <text:p>21461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MIT S.R.L.</text:p>
          </table:table-cell>
          <table:table-cell office:value-type="float" office:value="3892.5" table:style-name="ce6">
            <text:p>3.89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462" table:style-name="ce4">
            <text:p>21462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MIT S.R.L.</text:p>
          </table:table-cell>
          <table:table-cell office:value-type="float" office:value="1555.41" table:style-name="ce6">
            <text:p>1.55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463" table:style-name="ce4">
            <text:p>21463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MIT S.R.L.</text:p>
          </table:table-cell>
          <table:table-cell office:value-type="float" office:value="7950.53" table:style-name="ce6">
            <text:p>7.9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464" table:style-name="ce4">
            <text:p>21464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MIT S.R.L.</text:p>
          </table:table-cell>
          <table:table-cell office:value-type="float" office:value="771.8" table:style-name="ce6">
            <text:p>77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465" table:style-name="ce4">
            <text:p>21465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MIT S.R.L.</text:p>
          </table:table-cell>
          <table:table-cell office:value-type="float" office:value="2806.28" table:style-name="ce6">
            <text:p>2.80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617" table:style-name="ce4">
            <text:p>21617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VPL CENTER SRL</text:p>
          </table:table-cell>
          <table:table-cell office:value-type="float" office:value="150637.38" table:style-name="ce6">
            <text:p>150.63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618" table:style-name="ce4">
            <text:p>21618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VPL CENTER SRL</text:p>
          </table:table-cell>
          <table:table-cell office:value-type="float" office:value="11847.67" table:style-name="ce6">
            <text:p>11.84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881" table:style-name="ce4">
            <text:p>21881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ARCHINOVA SRL</text:p>
          </table:table-cell>
          <table:table-cell office:value-type="float" office:value="23315.38" table:style-name="ce6">
            <text:p>23.31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1882" table:style-name="ce4">
            <text:p>21882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ARCHINOVA SRL</text:p>
          </table:table-cell>
          <table:table-cell office:value-type="float" office:value="928.02" table:style-name="ce6">
            <text:p>92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309" table:style-name="ce4">
            <text:p>22309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MACAGI SRL</text:p>
          </table:table-cell>
          <table:table-cell office:value-type="float" office:value="81910.47" table:style-name="ce6">
            <text:p>81.91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2310" table:style-name="ce4">
            <text:p>22310</text:p>
          </table:table-cell>
          <table:table-cell office:value-type="date" office:date-value="2020-02-18T00:00:00" table:style-name="ce5">
            <text:p>18-feb-20</text:p>
          </table:table-cell>
          <table:table-cell office:value-type="string" table:style-name="ce8">
            <text:p>MACAGI SRL</text:p>
          </table:table-cell>
          <table:table-cell office:value-type="float" office:value="811.98" table:style-name="ce6">
            <text:p>81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3670" table:style-name="ce4">
            <text:p>23670</text:p>
          </table:table-cell>
          <table:table-cell office:value-type="date" office:date-value="2020-02-21T00:00:00" table:style-name="ce5">
            <text:p>21-feb-20</text:p>
          </table:table-cell>
          <table:table-cell office:value-type="string" table:style-name="ce8">
            <text:p>GIDI IMPIANTI SRL</text:p>
          </table:table-cell>
          <table:table-cell office:value-type="float" office:value="8545.16" table:style-name="ce6">
            <text:p>8.54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351" table:style-name="ce4">
            <text:p>24351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LETTRA SOC.UNIP. A R.L.</text:p>
          </table:table-cell>
          <table:table-cell office:value-type="float" office:value="410.93" table:style-name="ce6">
            <text:p>4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352" table:style-name="ce4">
            <text:p>24352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LETTRA SOC.UNIP. A R.L.</text:p>
          </table:table-cell>
          <table:table-cell office:value-type="float" office:value="6016" table:style-name="ce6">
            <text:p>6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353" table:style-name="ce4">
            <text:p>24353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LETTRA SOC.UNIP. A R.L.</text:p>
          </table:table-cell>
          <table:table-cell office:value-type="float" office:value="6016" table:style-name="ce6">
            <text:p>6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354" table:style-name="ce4">
            <text:p>24354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LETTRA SOC.UNIP. A R.L.</text:p>
          </table:table-cell>
          <table:table-cell office:value-type="float" office:value="24330" table:style-name="ce6">
            <text:p>24.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4355" table:style-name="ce4">
            <text:p>24355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LETTRA SOC.UNIP. A R.L.</text:p>
          </table:table-cell>
          <table:table-cell office:value-type="float" office:value="24330" table:style-name="ce6">
            <text:p>24.3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8278" table:style-name="ce4">
            <text:p>28278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28303" table:style-name="ce4">
            <text:p>28303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Q.M SRL</text:p>
          </table:table-cell>
          <table:table-cell office:value-type="float" office:value="107951.97" table:style-name="ce6">
            <text:p>107.951,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1517" table:style-name="ce4">
            <text:p>31517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1518" table:style-name="ce4">
            <text:p>31518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1519" table:style-name="ce4">
            <text:p>31519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1520" table:style-name="ce4">
            <text:p>31520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1521" table:style-name="ce4">
            <text:p>31521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922" table:style-name="ce4">
            <text:p>33922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EDILIMPIANTI DI FAZIO RICCARDO</text:p>
          </table:table-cell>
          <table:table-cell office:value-type="float" office:value="6100" table:style-name="ce6">
            <text:p>6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3923" table:style-name="ce4">
            <text:p>33923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EDILIMPIANTI DI FAZIO RICCARDO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5954" table:style-name="ce4">
            <text:p>35954</text:p>
          </table:table-cell>
          <table:table-cell office:value-type="date" office:date-value="2020-03-20T00:00:00" table:style-name="ce5">
            <text:p>20-mar-20</text:p>
          </table:table-cell>
          <table:table-cell office:value-type="string" table:style-name="ce8">
            <text:p>APPALTI E SERVIZI SPA</text:p>
          </table:table-cell>
          <table:table-cell office:value-type="float" office:value="95026.46" table:style-name="ce6">
            <text:p>95.02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6536" table:style-name="ce4">
            <text:p>36536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ISOLTECNO di BRUNO DI MARINO</text:p>
          </table:table-cell>
          <table:table-cell office:value-type="float" office:value="35864.07" table:style-name="ce6">
            <text:p>35.8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6537" table:style-name="ce4">
            <text:p>36537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ISOLTECNO di BRUNO DI MARINO</text:p>
          </table:table-cell>
          <table:table-cell office:value-type="float" office:value="17779.28" table:style-name="ce6">
            <text:p>17.779,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6949" table:style-name="ce4">
            <text:p>36949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6950" table:style-name="ce4">
            <text:p>36950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6952" table:style-name="ce4">
            <text:p>36952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62.5" table:style-name="ce6">
            <text:p>2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7971" table:style-name="ce4">
            <text:p>37971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SAPIT SRL</text:p>
          </table:table-cell>
          <table:table-cell office:value-type="float" office:value="3341.6" table:style-name="ce6">
            <text:p>3.3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7972" table:style-name="ce4">
            <text:p>37972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SAPIT SRL</text:p>
          </table:table-cell>
          <table:table-cell office:value-type="float" office:value="2956.96" table:style-name="ce6">
            <text:p>2.95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7973" table:style-name="ce4">
            <text:p>37973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SAPIT SRL</text:p>
          </table:table-cell>
          <table:table-cell office:value-type="float" office:value="5714.58" table:style-name="ce6">
            <text:p>5.71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03</text:p>
          </table:table-cell>
          <table:table-cell office:value-type="string" table:style-name="ce3">
            <text:p>Fabbricati ad uso scolastico</text:p>
          </table:table-cell>
          <table:table-cell office:value-type="float" office:value="37974" table:style-name="ce4">
            <text:p>37974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SAPIT SRL</text:p>
          </table:table-cell>
          <table:table-cell office:value-type="float" office:value="1741.14" table:style-name="ce6">
            <text:p>1.74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994" table:style-name="ce4">
            <text:p>994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MIT S.R.L.</text:p>
          </table:table-cell>
          <table:table-cell office:value-type="float" office:value="31620.18" table:style-name="ce6">
            <text:p>31.62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995" table:style-name="ce4">
            <text:p>995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MIT S.R.L.</text:p>
          </table:table-cell>
          <table:table-cell office:value-type="float" office:value="2195.38" table:style-name="ce6">
            <text:p>2.1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996" table:style-name="ce4">
            <text:p>996</text:p>
          </table:table-cell>
          <table:table-cell office:value-type="date" office:date-value="2020-01-02T00:00:00" table:style-name="ce5">
            <text:p>02-gen-20</text:p>
          </table:table-cell>
          <table:table-cell office:value-type="string" table:style-name="ce8">
            <text:p>MIT S.R.L.</text:p>
          </table:table-cell>
          <table:table-cell office:value-type="float" office:value="1322.03" table:style-name="ce6">
            <text:p>1.322,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80" table:style-name="ce4">
            <text:p>2480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28609.7" table:style-name="ce6">
            <text:p>28.609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94" table:style-name="ce4">
            <text:p>2594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46360" table:style-name="ce6">
            <text:p>46.36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914" table:style-name="ce4">
            <text:p>3914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48020.78" table:style-name="ce6">
            <text:p>48.020,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915" table:style-name="ce4">
            <text:p>3915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3688.9" table:style-name="ce6">
            <text:p>3.688,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916" table:style-name="ce4">
            <text:p>3916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73.02" table:style-name="ce6">
            <text:p>7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979" table:style-name="ce4">
            <text:p>3979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COISTRA S.R.L.</text:p>
          </table:table-cell>
          <table:table-cell office:value-type="float" office:value="3024.28" table:style-name="ce6">
            <text:p>3.024,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289" table:style-name="ce4">
            <text:p>4289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L&amp;G SERVICE DI CAGGIULA LUIGI PASQUALE</text:p>
          </table:table-cell>
          <table:table-cell office:value-type="float" office:value="82389.2" table:style-name="ce6">
            <text:p>82.389,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290" table:style-name="ce4">
            <text:p>4290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L&amp;G SERVICE DI CAGGIULA LUIGI PASQUALE</text:p>
          </table:table-cell>
          <table:table-cell office:value-type="float" office:value="3988.5" table:style-name="ce6">
            <text:p>3.98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949" table:style-name="ce4">
            <text:p>4949</text:p>
          </table:table-cell>
          <table:table-cell office:value-type="date" office:date-value="2020-01-14T00:00:00" table:style-name="ce5">
            <text:p>14-gen-20</text:p>
          </table:table-cell>
          <table:table-cell office:value-type="string" table:style-name="ce8">
            <text:p>ELLEPI SRLS</text:p>
          </table:table-cell>
          <table:table-cell office:value-type="float" office:value="12810" table:style-name="ce6">
            <text:p>12.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958" table:style-name="ce4">
            <text:p>4958</text:p>
          </table:table-cell>
          <table:table-cell office:value-type="date" office:date-value="2020-01-14T00:00:00" table:style-name="ce5">
            <text:p>14-gen-20</text:p>
          </table:table-cell>
          <table:table-cell office:value-type="string" table:style-name="ce8">
            <text:p>MINICUCCI CAIRO SRL</text:p>
          </table:table-cell>
          <table:table-cell office:value-type="float" office:value="54588.79" table:style-name="ce6">
            <text:p>54.58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5596" table:style-name="ce4">
            <text:p>5596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ROMAPPALTI srl</text:p>
          </table:table-cell>
          <table:table-cell office:value-type="float" office:value="139764.74" table:style-name="ce6">
            <text:p>139.76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5597" table:style-name="ce4">
            <text:p>5597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ROMAPPALTI srl</text:p>
          </table:table-cell>
          <table:table-cell office:value-type="float" office:value="19026.96" table:style-name="ce6">
            <text:p>19.02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471" table:style-name="ce4">
            <text:p>6471</text:p>
          </table:table-cell>
          <table:table-cell office:value-type="date" office:date-value="2020-01-17T00:00:00" table:style-name="ce5">
            <text:p>17-gen-20</text:p>
          </table:table-cell>
          <table:table-cell office:value-type="string" table:style-name="ce8">
            <text:p>BETON BLACK S.P.A.</text:p>
          </table:table-cell>
          <table:table-cell office:value-type="float" office:value="75887.429999999993" table:style-name="ce6">
            <text:p>75.88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472" table:style-name="ce4">
            <text:p>6472</text:p>
          </table:table-cell>
          <table:table-cell office:value-type="date" office:date-value="2020-01-17T00:00:00" table:style-name="ce5">
            <text:p>17-gen-20</text:p>
          </table:table-cell>
          <table:table-cell office:value-type="string" table:style-name="ce8">
            <text:p>BETON BLACK S.P.A.</text:p>
          </table:table-cell>
          <table:table-cell office:value-type="float" office:value="6419.81" table:style-name="ce6">
            <text:p>6.41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473" table:style-name="ce4">
            <text:p>6473</text:p>
          </table:table-cell>
          <table:table-cell office:value-type="date" office:date-value="2020-01-17T00:00:00" table:style-name="ce5">
            <text:p>17-gen-20</text:p>
          </table:table-cell>
          <table:table-cell office:value-type="string" table:style-name="ce8">
            <text:p>BETON BLACK S.P.A.</text:p>
          </table:table-cell>
          <table:table-cell office:value-type="float" office:value="9152.43" table:style-name="ce6">
            <text:p>9.15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796" table:style-name="ce4">
            <text:p>6796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sessa costruzioni srl</text:p>
          </table:table-cell>
          <table:table-cell office:value-type="float" office:value="397564.09" table:style-name="ce6">
            <text:p>397.56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797" table:style-name="ce4">
            <text:p>6797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sessa costruzioni srl</text:p>
          </table:table-cell>
          <table:table-cell office:value-type="float" office:value="33700" table:style-name="ce6">
            <text:p>3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798" table:style-name="ce4">
            <text:p>6798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sessa costruzioni srl</text:p>
          </table:table-cell>
          <table:table-cell office:value-type="float" office:value="144437.88" table:style-name="ce6">
            <text:p>144.43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6799" table:style-name="ce4">
            <text:p>6799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sessa costruzioni srl</text:p>
          </table:table-cell>
          <table:table-cell office:value-type="float" office:value="121858.7" table:style-name="ce6">
            <text:p>121.85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218" table:style-name="ce4">
            <text:p>8218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CARI COSTRUZIONI SRL</text:p>
          </table:table-cell>
          <table:table-cell office:value-type="float" office:value="54017.27" table:style-name="ce6">
            <text:p>54.01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219" table:style-name="ce4">
            <text:p>8219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CARI COSTRUZIONI SRL</text:p>
          </table:table-cell>
          <table:table-cell office:value-type="float" office:value="2326.71" table:style-name="ce6">
            <text:p>2.326,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246" table:style-name="ce4">
            <text:p>8246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247" table:style-name="ce4">
            <text:p>8247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695" table:style-name="ce4">
            <text:p>8695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1969761.1" table:style-name="ce6">
            <text:p>1.969.761,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8696" table:style-name="ce4">
            <text:p>8696</text:p>
          </table:table-cell>
          <table:table-cell office:value-type="date" office:date-value="2020-01-23T00:00:00" table:style-name="ce5">
            <text:p>23-gen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2954641.66" table:style-name="ce6">
            <text:p>2.954.64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0529" table:style-name="ce4">
            <text:p>10529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MACCARI SCAVI SRL</text:p>
          </table:table-cell>
          <table:table-cell office:value-type="float" office:value="133874.22" table:style-name="ce6">
            <text:p>133.87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0530" table:style-name="ce4">
            <text:p>10530</text:p>
          </table:table-cell>
          <table:table-cell office:value-type="date" office:date-value="2020-01-28T00:00:00" table:style-name="ce5">
            <text:p>28-gen-20</text:p>
          </table:table-cell>
          <table:table-cell office:value-type="string" table:style-name="ce8">
            <text:p>MACCARI SCAVI SRL</text:p>
          </table:table-cell>
          <table:table-cell office:value-type="float" office:value="1393.8" table:style-name="ce6">
            <text:p>1.393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1180" table:style-name="ce4">
            <text:p>11180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CONSORZIO STABILE QUATTROEMME</text:p>
          </table:table-cell>
          <table:table-cell office:value-type="float" office:value="1970.31" table:style-name="ce6">
            <text:p>1.97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1561" table:style-name="ce4">
            <text:p>11561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CO.MA.B. SRL</text:p>
          </table:table-cell>
          <table:table-cell office:value-type="float" office:value="162213.14000000001" table:style-name="ce6">
            <text:p>162.213,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1709" table:style-name="ce4">
            <text:p>11709</text:p>
          </table:table-cell>
          <table:table-cell office:value-type="date" office:date-value="2020-01-31T00:00:00" table:style-name="ce5">
            <text:p>31-gen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1245.21" table:style-name="ce6">
            <text:p>1.245,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1999" table:style-name="ce4">
            <text:p>11999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SAMA SCAVI ARCHEOLOGICI SOC.COOP.</text:p>
          </table:table-cell>
          <table:table-cell office:value-type="float" office:value="2440" table:style-name="ce6">
            <text:p>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2530" table:style-name="ce4">
            <text:p>12530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CARDI COSTRUZIONI SRL</text:p>
          </table:table-cell>
          <table:table-cell office:value-type="float" office:value="131842.14000000001" table:style-name="ce6">
            <text:p>131.84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2749" table:style-name="ce4">
            <text:p>12749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MAZZAFERRI SRL</text:p>
          </table:table-cell>
          <table:table-cell office:value-type="float" office:value="176145.72" table:style-name="ce6">
            <text:p>176.14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2750" table:style-name="ce4">
            <text:p>12750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MAZZAFERRI SRL</text:p>
          </table:table-cell>
          <table:table-cell office:value-type="float" office:value="11265.52" table:style-name="ce6">
            <text:p>11.26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4873" table:style-name="ce4">
            <text:p>14873</text:p>
          </table:table-cell>
          <table:table-cell office:value-type="date" office:date-value="2020-02-07T00:00:00" table:style-name="ce5">
            <text:p>07-feb-20</text:p>
          </table:table-cell>
          <table:table-cell office:value-type="string" table:style-name="ce8">
            <text:p>RICO APPALTI SRL</text:p>
          </table:table-cell>
          <table:table-cell office:value-type="float" office:value="16556.310000000001" table:style-name="ce6">
            <text:p>16.55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5133" table:style-name="ce4">
            <text:p>15133</text:p>
          </table:table-cell>
          <table:table-cell office:value-type="date" office:date-value="2020-02-07T00:00:00" table:style-name="ce5">
            <text:p>07-feb-20</text:p>
          </table:table-cell>
          <table:table-cell office:value-type="string" table:style-name="ce8">
            <text:p>TIM SPA GIA' TELECOM ITALIA SPA</text:p>
          </table:table-cell>
          <table:table-cell office:value-type="float" office:value="86035.85" table:style-name="ce6">
            <text:p>86.03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5387" table:style-name="ce4">
            <text:p>15387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EMMECI APPALTI SRL</text:p>
          </table:table-cell>
          <table:table-cell office:value-type="float" office:value="4796.3599999999997" table:style-name="ce6">
            <text:p>4.79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5388" table:style-name="ce4">
            <text:p>15388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EMMECI APPALTI SRL</text:p>
          </table:table-cell>
          <table:table-cell office:value-type="float" office:value="542.15" table:style-name="ce6">
            <text:p>542,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6193" table:style-name="ce4">
            <text:p>16193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9566.4699999999993" table:style-name="ce6">
            <text:p>9.566,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6194" table:style-name="ce4">
            <text:p>16194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4681.9399999999996" table:style-name="ce6">
            <text:p>4.68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6586" table:style-name="ce4">
            <text:p>16586</text:p>
          </table:table-cell>
          <table:table-cell office:value-type="date" office:date-value="2020-02-12T00:00:00" table:style-name="ce5">
            <text:p>12-feb-20</text:p>
          </table:table-cell>
          <table:table-cell office:value-type="string" table:style-name="ce8">
            <text:p>B.P.C. SRL</text:p>
          </table:table-cell>
          <table:table-cell office:value-type="float" office:value="105121.34" table:style-name="ce6">
            <text:p>105.12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6587" table:style-name="ce4">
            <text:p>16587</text:p>
          </table:table-cell>
          <table:table-cell office:value-type="date" office:date-value="2020-02-12T00:00:00" table:style-name="ce5">
            <text:p>12-feb-20</text:p>
          </table:table-cell>
          <table:table-cell office:value-type="string" table:style-name="ce8">
            <text:p>B.P.C. SRL</text:p>
          </table:table-cell>
          <table:table-cell office:value-type="float" office:value="7551.91" table:style-name="ce6">
            <text:p>7.55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6599" table:style-name="ce4">
            <text:p>16599</text:p>
          </table:table-cell>
          <table:table-cell office:value-type="date" office:date-value="2020-02-12T00:00:00" table:style-name="ce5">
            <text:p>12-feb-20</text:p>
          </table:table-cell>
          <table:table-cell office:value-type="string" table:style-name="ce8">
            <text:p>IMAN COSTRUZIONI SRL</text:p>
          </table:table-cell>
          <table:table-cell office:value-type="float" office:value="75808.12" table:style-name="ce6">
            <text:p>75.80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7281" table:style-name="ce4">
            <text:p>17281</text:p>
          </table:table-cell>
          <table:table-cell office:value-type="date" office:date-value="2020-02-13T00:00:00" table:style-name="ce5">
            <text:p>13-feb-20</text:p>
          </table:table-cell>
          <table:table-cell office:value-type="string" table:style-name="ce8">
            <text:p>COMED SRL</text:p>
          </table:table-cell>
          <table:table-cell office:value-type="float" office:value="60922.29" table:style-name="ce6">
            <text:p>60.92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17282" table:style-name="ce4">
            <text:p>17282</text:p>
          </table:table-cell>
          <table:table-cell office:value-type="date" office:date-value="2020-02-13T00:00:00" table:style-name="ce5">
            <text:p>13-feb-20</text:p>
          </table:table-cell>
          <table:table-cell office:value-type="string" table:style-name="ce8">
            <text:p>COMED SRL</text:p>
          </table:table-cell>
          <table:table-cell office:value-type="float" office:value="3734.95" table:style-name="ce6">
            <text:p>3.73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0144" table:style-name="ce4">
            <text:p>20144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MA.GI.B. SRL</text:p>
          </table:table-cell>
          <table:table-cell office:value-type="float" office:value="79074.28" table:style-name="ce6">
            <text:p>79.07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0145" table:style-name="ce4">
            <text:p>20145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MA.GI.B. SRL</text:p>
          </table:table-cell>
          <table:table-cell office:value-type="float" office:value="10778.58" table:style-name="ce6">
            <text:p>10.77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0146" table:style-name="ce4">
            <text:p>20146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MA.GI.B. SRL</text:p>
          </table:table-cell>
          <table:table-cell office:value-type="float" office:value="1279.3" table:style-name="ce6">
            <text:p>1.27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2705" table:style-name="ce4">
            <text:p>22705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MANTON LAVORI SRL</text:p>
          </table:table-cell>
          <table:table-cell office:value-type="float" office:value="466496.84" table:style-name="ce6">
            <text:p>466.49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2706" table:style-name="ce4">
            <text:p>22706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MANTON LAVORI SRL</text:p>
          </table:table-cell>
          <table:table-cell office:value-type="float" office:value="59539.17" table:style-name="ce6">
            <text:p>59.53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2712" table:style-name="ce4">
            <text:p>22712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COSTRUZIONI MASTRUZZO SRL</text:p>
          </table:table-cell>
          <table:table-cell office:value-type="float" office:value="404256.86" table:style-name="ce6">
            <text:p>404.25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3240" table:style-name="ce4">
            <text:p>23240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ESSEPI COSTRUZIONI SRL</text:p>
          </table:table-cell>
          <table:table-cell office:value-type="float" office:value="101281.49" table:style-name="ce6">
            <text:p>101.28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3241" table:style-name="ce4">
            <text:p>23241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ESSEPI COSTRUZIONI SRL</text:p>
          </table:table-cell>
          <table:table-cell office:value-type="float" office:value="7683" table:style-name="ce6">
            <text:p>7.6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3242" table:style-name="ce4">
            <text:p>23242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ESSEPI COSTRUZIONI SRL</text:p>
          </table:table-cell>
          <table:table-cell office:value-type="float" office:value="51369.82" table:style-name="ce6">
            <text:p>51.36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3243" table:style-name="ce4">
            <text:p>23243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ESSEPI COSTRUZIONI SRL</text:p>
          </table:table-cell>
          <table:table-cell office:value-type="float" office:value="3802.83" table:style-name="ce6">
            <text:p>3.802,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45" table:style-name="ce4">
            <text:p>24345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CEV CONSORZIO EDILI VENETI SOC.COOP</text:p>
          </table:table-cell>
          <table:table-cell office:value-type="float" office:value="119749.33" table:style-name="ce6">
            <text:p>119.74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72" table:style-name="ce4">
            <text:p>24372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COSAR SRL</text:p>
          </table:table-cell>
          <table:table-cell office:value-type="float" office:value="114487.75" table:style-name="ce6">
            <text:p>114.48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73" table:style-name="ce4">
            <text:p>24373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DAF COSTRUZIONI STRADALI SRL</text:p>
          </table:table-cell>
          <table:table-cell office:value-type="float" office:value="305120.65000000002" table:style-name="ce6">
            <text:p>305.12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74" table:style-name="ce4">
            <text:p>24374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EDIL MOTER SRL</text:p>
          </table:table-cell>
          <table:table-cell office:value-type="float" office:value="134253.09" table:style-name="ce6">
            <text:p>134.25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75" table:style-name="ce4">
            <text:p>24375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GRA SRL CAPOGRUPPO ATI</text:p>
          </table:table-cell>
          <table:table-cell office:value-type="float" office:value="433325.33" table:style-name="ce6">
            <text:p>433.32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376" table:style-name="ce4">
            <text:p>24376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I.C.E.M. SRL</text:p>
          </table:table-cell>
          <table:table-cell office:value-type="float" office:value="92886.29" table:style-name="ce6">
            <text:p>92.886,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452" table:style-name="ce4">
            <text:p>24452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48374.33" table:style-name="ce6">
            <text:p>48.374,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4453" table:style-name="ce4">
            <text:p>24453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762627.69" table:style-name="ce6">
            <text:p>762.62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166" table:style-name="ce4">
            <text:p>25166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F.S.A. SRL</text:p>
          </table:table-cell>
          <table:table-cell office:value-type="float" office:value="88551.02" table:style-name="ce6">
            <text:p>88.55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167" table:style-name="ce4">
            <text:p>25167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F.S.A. SRL</text:p>
          </table:table-cell>
          <table:table-cell office:value-type="float" office:value="24425.71" table:style-name="ce6">
            <text:p>24.42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168" table:style-name="ce4">
            <text:p>25168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F.S.A. SRL</text:p>
          </table:table-cell>
          <table:table-cell office:value-type="float" office:value="17522.7" table:style-name="ce6">
            <text:p>17.52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169" table:style-name="ce4">
            <text:p>25169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F.S.A. SRL</text:p>
          </table:table-cell>
          <table:table-cell office:value-type="float" office:value="52364.91" table:style-name="ce6">
            <text:p>52.364,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5888" table:style-name="ce4">
            <text:p>25888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CONSORZIO STABILE ICON S.C.A.R.L.</text:p>
          </table:table-cell>
          <table:table-cell office:value-type="float" office:value="171762.73" table:style-name="ce6">
            <text:p>171.762,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6006" table:style-name="ce4">
            <text:p>26006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6007" table:style-name="ce4">
            <text:p>26007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6010" table:style-name="ce4">
            <text:p>26010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6732" table:style-name="ce4">
            <text:p>2673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ITALTECNOBETON SRL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6733" table:style-name="ce4">
            <text:p>2673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ITALTECNOBETON SRL</text:p>
          </table:table-cell>
          <table:table-cell office:value-type="float" office:value="1744.3" table:style-name="ce6">
            <text:p>1.74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7351" table:style-name="ce4">
            <text:p>27351</text:p>
          </table:table-cell>
          <table:table-cell office:value-type="date" office:date-value="2020-02-29T00:00:00" table:style-name="ce5">
            <text:p>29-feb-20</text:p>
          </table:table-cell>
          <table:table-cell office:value-type="string" table:style-name="ce8">
            <text:p>ZIRANO SALVATORE</text:p>
          </table:table-cell>
          <table:table-cell office:value-type="float" office:value="5033.33" table:style-name="ce6">
            <text:p>5.033,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280" table:style-name="ce4">
            <text:p>28280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281" table:style-name="ce4">
            <text:p>28281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376" table:style-name="ce4">
            <text:p>28376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487" table:style-name="ce4">
            <text:p>28487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ROMAPPALTI srl</text:p>
          </table:table-cell>
          <table:table-cell office:value-type="float" office:value="21984.74" table:style-name="ce6">
            <text:p>21.98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488" table:style-name="ce4">
            <text:p>28488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ROMAPPALTI srl</text:p>
          </table:table-cell>
          <table:table-cell office:value-type="float" office:value="1033" table:style-name="ce6">
            <text:p>1.033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518" table:style-name="ce4">
            <text:p>28518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12284.25" table:style-name="ce6">
            <text:p>12.284,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548" table:style-name="ce4">
            <text:p>28548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603.01" table:style-name="ce6">
            <text:p>60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600" table:style-name="ce4">
            <text:p>28600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VEGA SRL</text:p>
          </table:table-cell>
          <table:table-cell office:value-type="float" office:value="3275.26" table:style-name="ce6">
            <text:p>3.27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601" table:style-name="ce4">
            <text:p>28601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VEGA SRL</text:p>
          </table:table-cell>
          <table:table-cell office:value-type="float" office:value="281.12" table:style-name="ce6">
            <text:p>28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602" table:style-name="ce4">
            <text:p>28602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VEGA SRL</text:p>
          </table:table-cell>
          <table:table-cell office:value-type="float" office:value="121.14" table:style-name="ce6">
            <text:p>121,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954" table:style-name="ce4">
            <text:p>28954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60591.19" table:style-name="ce6">
            <text:p>60.591,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8960" table:style-name="ce4">
            <text:p>28960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ESGRA ESCAVAZIONI GRANULATI SRL</text:p>
          </table:table-cell>
          <table:table-cell office:value-type="float" office:value="63941.23" table:style-name="ce6">
            <text:p>63.94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397" table:style-name="ce4">
            <text:p>29397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40998.1" table:style-name="ce6">
            <text:p>40.99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398" table:style-name="ce4">
            <text:p>29398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4880" table:style-name="ce6">
            <text:p>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399" table:style-name="ce4">
            <text:p>29399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105847.36" table:style-name="ce6">
            <text:p>105.84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400" table:style-name="ce4">
            <text:p>29400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12011.87" table:style-name="ce6">
            <text:p>12.01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401" table:style-name="ce4">
            <text:p>29401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26241.79" table:style-name="ce6">
            <text:p>26.24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402" table:style-name="ce4">
            <text:p>29402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32070.9" table:style-name="ce6">
            <text:p>32.07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403" table:style-name="ce4">
            <text:p>29403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3722.85" table:style-name="ce6">
            <text:p>3.72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404" table:style-name="ce4">
            <text:p>29404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DO.VE SRL</text:p>
          </table:table-cell>
          <table:table-cell office:value-type="float" office:value="3883" table:style-name="ce6">
            <text:p>3.8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37" table:style-name="ce4">
            <text:p>29637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ELPIDIA 2000 SRL</text:p>
          </table:table-cell>
          <table:table-cell office:value-type="float" office:value="48513.55" table:style-name="ce6">
            <text:p>48.513,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38" table:style-name="ce4">
            <text:p>29638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GRUPPO SCHINA CONSORZIO STABILE</text:p>
          </table:table-cell>
          <table:table-cell office:value-type="float" office:value="215885.31" table:style-name="ce6">
            <text:p>215.88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39" table:style-name="ce4">
            <text:p>29639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PAOLACCI SRL CG</text:p>
          </table:table-cell>
          <table:table-cell office:value-type="float" office:value="220736.68" table:style-name="ce6">
            <text:p>220.73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40" table:style-name="ce4">
            <text:p>29640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ELPIDIA 2000 SRL</text:p>
          </table:table-cell>
          <table:table-cell office:value-type="float" office:value="2725.01" table:style-name="ce6">
            <text:p>2.725,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41" table:style-name="ce4">
            <text:p>29641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GRUPPO SCHINA CONSORZIO STABILE</text:p>
          </table:table-cell>
          <table:table-cell office:value-type="float" office:value="12126.27" table:style-name="ce6">
            <text:p>12.12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42" table:style-name="ce4">
            <text:p>29642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PAOLACCI SRL CG</text:p>
          </table:table-cell>
          <table:table-cell office:value-type="float" office:value="12398.77" table:style-name="ce6">
            <text:p>12.39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44" table:style-name="ce4">
            <text:p>29644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GI GENERAL IMPIANTI SRL</text:p>
          </table:table-cell>
          <table:table-cell office:value-type="float" office:value="70522.55" table:style-name="ce6">
            <text:p>70.52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29645" table:style-name="ce4">
            <text:p>29645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GI GENERAL IMPIANTI SRL</text:p>
          </table:table-cell>
          <table:table-cell office:value-type="float" office:value="8487.8799999999992" table:style-name="ce6">
            <text:p>8.487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1522" table:style-name="ce4">
            <text:p>31522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1523" table:style-name="ce4">
            <text:p>31523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1524" table:style-name="ce4">
            <text:p>31524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2786" table:style-name="ce4">
            <text:p>32786</text:p>
          </table:table-cell>
          <table:table-cell office:value-type="date" office:date-value="2020-03-12T00:00:00" table:style-name="ce5">
            <text:p>12-mar-20</text:p>
          </table:table-cell>
          <table:table-cell office:value-type="string" table:style-name="ce8">
            <text:p>EMPIRE SRL</text:p>
          </table:table-cell>
          <table:table-cell office:value-type="float" office:value="153994.45000000001" table:style-name="ce6">
            <text:p>153.994,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38" table:style-name="ce4">
            <text:p>33738</text:p>
          </table:table-cell>
          <table:table-cell office:value-type="date" office:date-value="2020-03-16T00:00:00" table:style-name="ce5">
            <text:p>16-mar-20</text:p>
          </table:table-cell>
          <table:table-cell office:value-type="string" table:style-name="ce8">
            <text:p>CESA SRL (MARIO CIPRIANI SRL CG)</text:p>
          </table:table-cell>
          <table:table-cell office:value-type="float" office:value="192119.7" table:style-name="ce6">
            <text:p>192.119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39" table:style-name="ce4">
            <text:p>33739</text:p>
          </table:table-cell>
          <table:table-cell office:value-type="date" office:date-value="2020-03-16T00:00:00" table:style-name="ce5">
            <text:p>16-mar-20</text:p>
          </table:table-cell>
          <table:table-cell office:value-type="string" table:style-name="ce8">
            <text:p>COSTRUZIONI CONGLOMERATI E AFFINI SRL (ATI CIPRIANI CG)</text:p>
          </table:table-cell>
          <table:table-cell office:value-type="float" office:value="192119.7" table:style-name="ce6">
            <text:p>192.119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40" table:style-name="ce4">
            <text:p>33740</text:p>
          </table:table-cell>
          <table:table-cell office:value-type="date" office:date-value="2020-03-16T00:00:00" table:style-name="ce5">
            <text:p>16-mar-20</text:p>
          </table:table-cell>
          <table:table-cell office:value-type="string" table:style-name="ce8">
            <text:p>MARIO CIPRIANI SRL CG ATI CON CCA SRL E CESA SRL</text:p>
          </table:table-cell>
          <table:table-cell office:value-type="float" office:value="256159.58" table:style-name="ce6">
            <text:p>256.15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68" table:style-name="ce4">
            <text:p>33768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SUPER T 82 SRL</text:p>
          </table:table-cell>
          <table:table-cell office:value-type="float" office:value="126175.57" table:style-name="ce6">
            <text:p>126.17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69" table:style-name="ce4">
            <text:p>33769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SUPER T 82 SRL</text:p>
          </table:table-cell>
          <table:table-cell office:value-type="float" office:value="16269.95" table:style-name="ce6">
            <text:p>16.26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3770" table:style-name="ce4">
            <text:p>33770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SUPER T 82 SRL</text:p>
          </table:table-cell>
          <table:table-cell office:value-type="float" office:value="641.27" table:style-name="ce6">
            <text:p>641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4122" table:style-name="ce4">
            <text:p>34122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COSTRUZIONI GENERALI ZOLDAN SRL</text:p>
          </table:table-cell>
          <table:table-cell office:value-type="float" office:value="1775.12" table:style-name="ce6">
            <text:p>1.77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4174" table:style-name="ce4">
            <text:p>34174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sessa costruzioni srl</text:p>
          </table:table-cell>
          <table:table-cell office:value-type="float" office:value="3505.33" table:style-name="ce6">
            <text:p>3.50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4597" table:style-name="ce4">
            <text:p>34597</text:p>
          </table:table-cell>
          <table:table-cell office:value-type="date" office:date-value="2020-03-18T00:00:00" table:style-name="ce5">
            <text:p>18-mar-20</text:p>
          </table:table-cell>
          <table:table-cell office:value-type="string" table:style-name="ce8">
            <text:p>EDIL MAS S R L</text:p>
          </table:table-cell>
          <table:table-cell office:value-type="float" office:value="188699.43" table:style-name="ce6">
            <text:p>188.69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4598" table:style-name="ce4">
            <text:p>34598</text:p>
          </table:table-cell>
          <table:table-cell office:value-type="date" office:date-value="2020-03-18T00:00:00" table:style-name="ce5">
            <text:p>18-mar-20</text:p>
          </table:table-cell>
          <table:table-cell office:value-type="string" table:style-name="ce8">
            <text:p>EDIL MAS S R L</text:p>
          </table:table-cell>
          <table:table-cell office:value-type="float" office:value="3770.08" table:style-name="ce6">
            <text:p>3.77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4599" table:style-name="ce4">
            <text:p>34599</text:p>
          </table:table-cell>
          <table:table-cell office:value-type="date" office:date-value="2020-03-18T00:00:00" table:style-name="ce5">
            <text:p>18-mar-20</text:p>
          </table:table-cell>
          <table:table-cell office:value-type="string" table:style-name="ce8">
            <text:p>EDIL MAS S R L</text:p>
          </table:table-cell>
          <table:table-cell office:value-type="float" office:value="1367.2" table:style-name="ce6">
            <text:p>1.36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01" table:style-name="ce4">
            <text:p>36901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VITTORIO S.C.A.R.L.</text:p>
          </table:table-cell>
          <table:table-cell office:value-type="float" office:value="890437.75" table:style-name="ce6">
            <text:p>890.43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02" table:style-name="ce4">
            <text:p>36902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VITTORIO S.C.A.R.L.</text:p>
          </table:table-cell>
          <table:table-cell office:value-type="float" office:value="48528.2" table:style-name="ce6">
            <text:p>48.528,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13" table:style-name="ce4">
            <text:p>36913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CESA SRL (MARIO CIPRIANI SRL CG)</text:p>
          </table:table-cell>
          <table:table-cell office:value-type="float" office:value="449044.18" table:style-name="ce6">
            <text:p>449.044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14" table:style-name="ce4">
            <text:p>36914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COSTRUZIONI CONGLOMERATI E AFFINI SRL (ATI CIPRIANI CG)</text:p>
          </table:table-cell>
          <table:table-cell office:value-type="float" office:value="449044.18" table:style-name="ce6">
            <text:p>449.044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15" table:style-name="ce4">
            <text:p>36915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MARIO CIPRIANI SRL CG ATI CON CCA SRL E CESA SRL</text:p>
          </table:table-cell>
          <table:table-cell office:value-type="float" office:value="598725.56999999995" table:style-name="ce6">
            <text:p>598.725,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27" table:style-name="ce4">
            <text:p>36927</text:p>
          </table:table-cell>
          <table:table-cell office:value-type="date" office:date-value="2020-03-24T00:00:00" table:style-name="ce5">
            <text:p>24-mar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550519.06999999995" table:style-name="ce6">
            <text:p>550.519,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54" table:style-name="ce4">
            <text:p>36954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187.5" table:style-name="ce6">
            <text:p>187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55" table:style-name="ce4">
            <text:p>36955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6956" table:style-name="ce4">
            <text:p>36956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187.5" table:style-name="ce6">
            <text:p>187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7992" table:style-name="ce4">
            <text:p>37992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287652.55" table:style-name="ce6">
            <text:p>287.652,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7993" table:style-name="ce4">
            <text:p>37993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33322.44" table:style-name="ce6">
            <text:p>33.322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7994" table:style-name="ce4">
            <text:p>37994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40122.980000000003" table:style-name="ce6">
            <text:p>40.122,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458" table:style-name="ce4">
            <text:p>38458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97486.14" table:style-name="ce6">
            <text:p>97.486,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785" table:style-name="ce4">
            <text:p>3878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2020115.64" table:style-name="ce6">
            <text:p>2.020.115,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786" table:style-name="ce4">
            <text:p>3878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3030173.46" table:style-name="ce6">
            <text:p>3.030.17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873" table:style-name="ce4">
            <text:p>3887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ELPIDIA 2000 SRL</text:p>
          </table:table-cell>
          <table:table-cell office:value-type="float" office:value="76316.5" table:style-name="ce6">
            <text:p>76.31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874" table:style-name="ce4">
            <text:p>3887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PAOLACCI SRL CG</text:p>
          </table:table-cell>
          <table:table-cell office:value-type="float" office:value="686848.5" table:style-name="ce6">
            <text:p>686.84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875" table:style-name="ce4">
            <text:p>3887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ELPIDIA 2000 SRL</text:p>
          </table:table-cell>
          <table:table-cell office:value-type="float" office:value="5442.01" table:style-name="ce6">
            <text:p>5.44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8876" table:style-name="ce4">
            <text:p>3887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PAOLACCI SRL CG</text:p>
          </table:table-cell>
          <table:table-cell office:value-type="float" office:value="48978.09" table:style-name="ce6">
            <text:p>48.97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39085" table:style-name="ce4">
            <text:p>39085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TANTARI EDOARDO S.R.L.</text:p>
          </table:table-cell>
          <table:table-cell office:value-type="float" office:value="2205.58" table:style-name="ce6">
            <text:p>2.205,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0612" table:style-name="ce4">
            <text:p>40612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PROFESSIONISTI DEL PAESAGGIO SRL</text:p>
          </table:table-cell>
          <table:table-cell office:value-type="float" office:value="30672.799999999999" table:style-name="ce6">
            <text:p>30.672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0613" table:style-name="ce4">
            <text:p>40613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PROFESSIONISTI DEL PAESAGGIO SRL</text:p>
          </table:table-cell>
          <table:table-cell office:value-type="float" office:value="4438.18" table:style-name="ce6">
            <text:p>4.43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0640" table:style-name="ce4">
            <text:p>40640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GRANDI LAVORI SRL</text:p>
          </table:table-cell>
          <table:table-cell office:value-type="float" office:value="366915.92" table:style-name="ce6">
            <text:p>366.91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2</text:p>
          </table:table-cell>
          <table:table-cell office:value-type="string" table:style-name="ce3">
            <text:p>Infrastrutture stradali</text:p>
          </table:table-cell>
          <table:table-cell office:value-type="float" office:value="40641" table:style-name="ce4">
            <text:p>40641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GRANDI LAVORI SRL</text:p>
          </table:table-cell>
          <table:table-cell office:value-type="float" office:value="6960.18" table:style-name="ce6">
            <text:p>6.960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2100" table:style-name="ce4">
            <text:p>12100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34813.64" table:style-name="ce6">
            <text:p>34.813,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2101" table:style-name="ce4">
            <text:p>12101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2975.58" table:style-name="ce6">
            <text:p>2.975,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2102" table:style-name="ce4">
            <text:p>12102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19876.75" table:style-name="ce6">
            <text:p>19.876,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2103" table:style-name="ce4">
            <text:p>12103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2104" table:style-name="ce4">
            <text:p>12104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MC EDILIZIA SOCIETA' COOPERATIVA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3128" table:style-name="ce4">
            <text:p>13128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SONDEDILE SRL</text:p>
          </table:table-cell>
          <table:table-cell office:value-type="float" office:value="28232.91" table:style-name="ce6">
            <text:p>28.23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3129" table:style-name="ce4">
            <text:p>13129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SONDEDILE SRL</text:p>
          </table:table-cell>
          <table:table-cell office:value-type="float" office:value="2829.94" table:style-name="ce6">
            <text:p>2.82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6096" table:style-name="ce4">
            <text:p>16096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MPRENDO ITALIA S.R.L.</text:p>
          </table:table-cell>
          <table:table-cell office:value-type="float" office:value="101362.92" table:style-name="ce6">
            <text:p>101.36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6097" table:style-name="ce4">
            <text:p>16097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MPRENDO ITALIA S.R.L.</text:p>
          </table:table-cell>
          <table:table-cell office:value-type="float" office:value="4892.6499999999996" table:style-name="ce6">
            <text:p>4.89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6204" table:style-name="ce4">
            <text:p>16204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RMA IMMOBILIARE S.P.A.</text:p>
          </table:table-cell>
          <table:table-cell office:value-type="float" office:value="6964.63" table:style-name="ce6">
            <text:p>6.9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6205" table:style-name="ce4">
            <text:p>16205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RMA IMMOBILIARE S.P.A.</text:p>
          </table:table-cell>
          <table:table-cell office:value-type="float" office:value="348.23" table:style-name="ce6">
            <text:p>34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6206" table:style-name="ce4">
            <text:p>16206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RMA IMMOBILIARE S.P.A.</text:p>
          </table:table-cell>
          <table:table-cell office:value-type="float" office:value="208.94" table:style-name="ce6">
            <text:p>208,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21069" table:style-name="ce4">
            <text:p>21069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BATISTINI COSTRUZIONI GENERALI SRL</text:p>
          </table:table-cell>
          <table:table-cell office:value-type="float" office:value="58602.87" table:style-name="ce6">
            <text:p>58.602,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26011" table:style-name="ce4">
            <text:p>26011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014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30972" table:style-name="ce4">
            <text:p>30972</text:p>
          </table:table-cell>
          <table:table-cell office:value-type="date" office:date-value="2020-03-10T00:00:00" table:style-name="ce5">
            <text:p>10-mar-20</text:p>
          </table:table-cell>
          <table:table-cell office:value-type="string" table:style-name="ce8">
            <text:p>ARCHIVERDE SRL</text:p>
          </table:table-cell>
          <table:table-cell office:value-type="float" office:value="7706.31" table:style-name="ce6">
            <text:p>7.70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585" table:style-name="ce4">
            <text:p>1585</text:p>
          </table:table-cell>
          <table:table-cell office:value-type="date" office:date-value="2020-01-07T00:00:00" table:style-name="ce5">
            <text:p>07-gen-20</text:p>
          </table:table-cell>
          <table:table-cell office:value-type="string" table:style-name="ce8">
            <text:p>ABACUS SRL UNIPERSONALE</text:p>
          </table:table-cell>
          <table:table-cell office:value-type="float" office:value="58713.04" table:style-name="ce6">
            <text:p>58.71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586" table:style-name="ce4">
            <text:p>1586</text:p>
          </table:table-cell>
          <table:table-cell office:value-type="date" office:date-value="2020-01-07T00:00:00" table:style-name="ce5">
            <text:p>07-gen-20</text:p>
          </table:table-cell>
          <table:table-cell office:value-type="string" table:style-name="ce8">
            <text:p>ABACUS SRL UNIPERSONALE</text:p>
          </table:table-cell>
          <table:table-cell office:value-type="float" office:value="7557.03" table:style-name="ce6">
            <text:p>7.55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587" table:style-name="ce4">
            <text:p>1587</text:p>
          </table:table-cell>
          <table:table-cell office:value-type="date" office:date-value="2020-01-07T00:00:00" table:style-name="ce5">
            <text:p>07-gen-20</text:p>
          </table:table-cell>
          <table:table-cell office:value-type="string" table:style-name="ce8">
            <text:p>ABACUS SRL UNIPERSONALE</text:p>
          </table:table-cell>
          <table:table-cell office:value-type="float" office:value="3417.4" table:style-name="ce6">
            <text:p>3.41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68" table:style-name="ce4">
            <text:p>2568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EDIL GI SRL</text:p>
          </table:table-cell>
          <table:table-cell office:value-type="float" office:value="119617.57" table:style-name="ce6">
            <text:p>119.61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69" table:style-name="ce4">
            <text:p>2569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EDIL GI SRL</text:p>
          </table:table-cell>
          <table:table-cell office:value-type="float" office:value="10579.59" table:style-name="ce6">
            <text:p>10.57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02" table:style-name="ce4">
            <text:p>2602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SIA GARDEN SRL</text:p>
          </table:table-cell>
          <table:table-cell office:value-type="float" office:value="31452.43" table:style-name="ce6">
            <text:p>31.45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03" table:style-name="ce4">
            <text:p>2603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SIA GARDEN SRL</text:p>
          </table:table-cell>
          <table:table-cell office:value-type="float" office:value="1883.27" table:style-name="ce6">
            <text:p>1.88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04" table:style-name="ce4">
            <text:p>2604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SIA GARDEN SRL</text:p>
          </table:table-cell>
          <table:table-cell office:value-type="float" office:value="2153.92" table:style-name="ce6">
            <text:p>2.15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05" table:style-name="ce4">
            <text:p>2605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SIA GARDEN SRL</text:p>
          </table:table-cell>
          <table:table-cell office:value-type="float" office:value="7096.65" table:style-name="ce6">
            <text:p>7.096,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887" table:style-name="ce4">
            <text:p>2887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563366.57999999996" table:style-name="ce6">
            <text:p>563.36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328" table:style-name="ce4">
            <text:p>3328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EDILSERVICE SRL</text:p>
          </table:table-cell>
          <table:table-cell office:value-type="float" office:value="90914.559999999998" table:style-name="ce6">
            <text:p>90.91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329" table:style-name="ce4">
            <text:p>3329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EDILSERVICE SRL</text:p>
          </table:table-cell>
          <table:table-cell office:value-type="float" office:value="6588" table:style-name="ce6">
            <text:p>6.58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98" table:style-name="ce4">
            <text:p>3998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4288" table:style-name="ce4">
            <text:p>4288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TELECOM ITALIA SPA O TIM SPA RTI CON INGEGNERIA &amp; SOFTWARE SPA E LEONARDO SPA</text:p>
          </table:table-cell>
          <table:table-cell office:value-type="float" office:value="127411.41" table:style-name="ce6">
            <text:p>127.411,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4396" table:style-name="ce4">
            <text:p>4396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ATI COCULO TERENZIO E FIGLI SRL (CAPOGRUPPO) E ZAMBON MARIO SRL</text:p>
          </table:table-cell>
          <table:table-cell office:value-type="float" office:value="146286.6" table:style-name="ce6">
            <text:p>146.28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4432" table:style-name="ce4">
            <text:p>4432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CO.GE.I. SRL</text:p>
          </table:table-cell>
          <table:table-cell office:value-type="float" office:value="9927.9599999999991" table:style-name="ce6">
            <text:p>9.92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5161" table:style-name="ce4">
            <text:p>5161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ECN 34 SRL</text:p>
          </table:table-cell>
          <table:table-cell office:value-type="float" office:value="13850.77" table:style-name="ce6">
            <text:p>13.85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5170" table:style-name="ce4">
            <text:p>5170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ECN 34 SRL</text:p>
          </table:table-cell>
          <table:table-cell office:value-type="float" office:value="18287.419999999998" table:style-name="ce6">
            <text:p>18.28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6565" table:style-name="ce4">
            <text:p>6565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ECN 34 SRL</text:p>
          </table:table-cell>
          <table:table-cell office:value-type="float" office:value="13895.88" table:style-name="ce6">
            <text:p>13.89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6669" table:style-name="ce4">
            <text:p>6669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ECN 34 SRL</text:p>
          </table:table-cell>
          <table:table-cell office:value-type="float" office:value="33911.56" table:style-name="ce6">
            <text:p>33.91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6971" table:style-name="ce4">
            <text:p>6971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ECN 34 SRL</text:p>
          </table:table-cell>
          <table:table-cell office:value-type="float" office:value="8974.35" table:style-name="ce6">
            <text:p>8.974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7096" table:style-name="ce4">
            <text:p>7096</text:p>
          </table:table-cell>
          <table:table-cell office:value-type="date" office:date-value="2020-01-20T00:00:00" table:style-name="ce5">
            <text:p>20-gen-20</text:p>
          </table:table-cell>
          <table:table-cell office:value-type="string" table:style-name="ce8">
            <text:p>ITACA COSTRUZIONI SRL</text:p>
          </table:table-cell>
          <table:table-cell office:value-type="float" office:value="13886.16" table:style-name="ce6">
            <text:p>13.88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7536" table:style-name="ce4">
            <text:p>7536</text:p>
          </table:table-cell>
          <table:table-cell office:value-type="date" office:date-value="2020-01-21T00:00:00" table:style-name="ce5">
            <text:p>21-gen-20</text:p>
          </table:table-cell>
          <table:table-cell office:value-type="string" table:style-name="ce8">
            <text:p>ECN 34 SRL</text:p>
          </table:table-cell>
          <table:table-cell office:value-type="float" office:value="780" table:style-name="ce6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1237" table:style-name="ce4">
            <text:p>11237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ALFA COSTRUZIONI 2 SRL</text:p>
          </table:table-cell>
          <table:table-cell office:value-type="float" office:value="34429.24" table:style-name="ce6">
            <text:p>34.429,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1506" table:style-name="ce4">
            <text:p>11506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ATI EDIL M.A.S. Srl / Amato Costruzioni Srl</text:p>
          </table:table-cell>
          <table:table-cell office:value-type="float" office:value="36213.65" table:style-name="ce6">
            <text:p>36.213,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2697" table:style-name="ce4">
            <text:p>12697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FFE 3 APPALTI DI FELLONE VITTORIO</text:p>
          </table:table-cell>
          <table:table-cell office:value-type="float" office:value="28426.34" table:style-name="ce6">
            <text:p>28.426,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2698" table:style-name="ce4">
            <text:p>12698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EFFE 3 APPALTI DI FELLONE VITTORIO</text:p>
          </table:table-cell>
          <table:table-cell office:value-type="float" office:value="2842.63" table:style-name="ce6">
            <text:p>2.842,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3582" table:style-name="ce4">
            <text:p>13582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ATI I.G.C. SRL IMPRESA GENERALE CAS TELLI CAPOGRUPPO</text:p>
          </table:table-cell>
          <table:table-cell office:value-type="float" office:value="4112.6899999999996" table:style-name="ce6">
            <text:p>4.112,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3588" table:style-name="ce4">
            <text:p>13588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ATI I.G.C. SRL IMPRESA GENERALE CAS TELLI CAPOGRUPPO</text:p>
          </table:table-cell>
          <table:table-cell office:value-type="float" office:value="15538.08" table:style-name="ce6">
            <text:p>15.53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3595" table:style-name="ce4">
            <text:p>13595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DLV IMPIANTI SRL</text:p>
          </table:table-cell>
          <table:table-cell office:value-type="float" office:value="9297.6" table:style-name="ce6">
            <text:p>9.29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4281" table:style-name="ce4">
            <text:p>14281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VIVAI MARCELLI SAS</text:p>
          </table:table-cell>
          <table:table-cell office:value-type="float" office:value="161598.76" table:style-name="ce6">
            <text:p>161.59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4617" table:style-name="ce4">
            <text:p>14617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TECNOENGINEERING SRL</text:p>
          </table:table-cell>
          <table:table-cell office:value-type="float" office:value="3597.65" table:style-name="ce6">
            <text:p>3.59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14618" table:style-name="ce4">
            <text:p>14618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TECNOENGINEERING SRL</text:p>
          </table:table-cell>
          <table:table-cell office:value-type="float" office:value="147.94999999999999" table:style-name="ce6">
            <text:p>14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2887" table:style-name="ce4">
            <text:p>22887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TB TESECO BONIFICHE ARL</text:p>
          </table:table-cell>
          <table:table-cell office:value-type="float" office:value="91204.14" table:style-name="ce6">
            <text:p>91.20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3959" table:style-name="ce4">
            <text:p>23959</text:p>
          </table:table-cell>
          <table:table-cell office:value-type="date" office:date-value="2020-02-21T00:00:00" table:style-name="ce5">
            <text:p>21-feb-20</text:p>
          </table:table-cell>
          <table:table-cell office:value-type="string" table:style-name="ce8">
            <text:p>ECN 34 SRL</text:p>
          </table:table-cell>
          <table:table-cell office:value-type="float" office:value="9861.2099999999991" table:style-name="ce6">
            <text:p>9.86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4033" table:style-name="ce4">
            <text:p>24033</text:p>
          </table:table-cell>
          <table:table-cell office:value-type="date" office:date-value="2020-02-21T00:00:00" table:style-name="ce5">
            <text:p>21-feb-20</text:p>
          </table:table-cell>
          <table:table-cell office:value-type="string" table:style-name="ce8">
            <text:p>ECN 34 SRL</text:p>
          </table:table-cell>
          <table:table-cell office:value-type="float" office:value="29968.77" table:style-name="ce6">
            <text:p>29.96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314" table:style-name="ce4">
            <text:p>25314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EDIL GI SRL</text:p>
          </table:table-cell>
          <table:table-cell office:value-type="float" office:value="1255.6600000000001" table:style-name="ce6">
            <text:p>1.25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315" table:style-name="ce4">
            <text:p>25315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EDIL GI SRL</text:p>
          </table:table-cell>
          <table:table-cell office:value-type="float" office:value="53.16" table:style-name="ce6">
            <text:p>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316" table:style-name="ce4">
            <text:p>25316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EDIL GI SRL</text:p>
          </table:table-cell>
          <table:table-cell office:value-type="float" office:value="8486.19" table:style-name="ce6">
            <text:p>8.48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684" table:style-name="ce4">
            <text:p>25684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THERMO HOUSE SRL</text:p>
          </table:table-cell>
          <table:table-cell office:value-type="float" office:value="14233.39" table:style-name="ce6">
            <text:p>14.23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5685" table:style-name="ce4">
            <text:p>25685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THERMO HOUSE SRL</text:p>
          </table:table-cell>
          <table:table-cell office:value-type="float" office:value="843.76" table:style-name="ce6">
            <text:p>843,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137" table:style-name="ce4">
            <text:p>26137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308" table:style-name="ce4">
            <text:p>26308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MIT S.R.L.</text:p>
          </table:table-cell>
          <table:table-cell office:value-type="float" office:value="83030.94" table:style-name="ce6">
            <text:p>83.030,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625" table:style-name="ce4">
            <text:p>26625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846" table:style-name="ce4">
            <text:p>2684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ATI THERMO HOUSE SRL C.G. CON OMOU SCARL</text:p>
          </table:table-cell>
          <table:table-cell office:value-type="float" office:value="51357.82" table:style-name="ce6">
            <text:p>51.35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6847" table:style-name="ce4">
            <text:p>2684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OMOU SCARL</text:p>
          </table:table-cell>
          <table:table-cell office:value-type="float" office:value="10519.07" table:style-name="ce6">
            <text:p>10.51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8121" table:style-name="ce4">
            <text:p>28121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EDIL RES 95 SRL</text:p>
          </table:table-cell>
          <table:table-cell office:value-type="float" office:value="16456.45" table:style-name="ce6">
            <text:p>16.45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8122" table:style-name="ce4">
            <text:p>28122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EDIL RES 95 SRL</text:p>
          </table:table-cell>
          <table:table-cell office:value-type="float" office:value="1110.92" table:style-name="ce6">
            <text:p>1.11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8531" table:style-name="ce4">
            <text:p>28531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ECN 34 SRL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8542" table:style-name="ce4">
            <text:p>28542</text:p>
          </table:table-cell>
          <table:table-cell office:value-type="date" office:date-value="2020-03-04T00:00:00" table:style-name="ce5">
            <text:p>04-mar-20</text:p>
          </table:table-cell>
          <table:table-cell office:value-type="string" table:style-name="ce8">
            <text:p>GEAP S.R.L.</text:p>
          </table:table-cell>
          <table:table-cell office:value-type="float" office:value="23546" table:style-name="ce6">
            <text:p>23.5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9409" table:style-name="ce4">
            <text:p>29409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CSIA SICUREZZA SRL</text:p>
          </table:table-cell>
          <table:table-cell office:value-type="float" office:value="3426.56" table:style-name="ce6">
            <text:p>3.42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9410" table:style-name="ce4">
            <text:p>29410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CSIA SICUREZZA SRL</text:p>
          </table:table-cell>
          <table:table-cell office:value-type="float" office:value="170.84" table:style-name="ce6">
            <text:p>1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29411" table:style-name="ce4">
            <text:p>29411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CSIA SICUREZZA SRL</text:p>
          </table:table-cell>
          <table:table-cell office:value-type="float" office:value="1165.02" table:style-name="ce6">
            <text:p>1.16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0489" table:style-name="ce4">
            <text:p>30489</text:p>
          </table:table-cell>
          <table:table-cell office:value-type="date" office:date-value="2020-03-09T00:00:00" table:style-name="ce5">
            <text:p>09-mar-20</text:p>
          </table:table-cell>
          <table:table-cell office:value-type="string" table:style-name="ce8">
            <text:p>L.D.F. APPALTI SRL</text:p>
          </table:table-cell>
          <table:table-cell office:value-type="float" office:value="193822.95" table:style-name="ce6">
            <text:p>193.822,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14" table:style-name="ce4">
            <text:p>31514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15" table:style-name="ce4">
            <text:p>31515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16" table:style-name="ce4">
            <text:p>31516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25" table:style-name="ce4">
            <text:p>31525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26" table:style-name="ce4">
            <text:p>31526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27" table:style-name="ce4">
            <text:p>31527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1592" table:style-name="ce4">
            <text:p>31592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COMAFE SRL</text:p>
          </table:table-cell>
          <table:table-cell office:value-type="float" office:value="2811.88" table:style-name="ce6">
            <text:p>2.81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2868" table:style-name="ce4">
            <text:p>32868</text:p>
          </table:table-cell>
          <table:table-cell office:value-type="date" office:date-value="2020-03-13T00:00:00" table:style-name="ce5">
            <text:p>13-mar-20</text:p>
          </table:table-cell>
          <table:table-cell office:value-type="string" table:style-name="ce8">
            <text:p>F.LLI BUCCELLETTI SRL</text:p>
          </table:table-cell>
          <table:table-cell office:value-type="float" office:value="90336.53" table:style-name="ce6">
            <text:p>90.336,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6946" table:style-name="ce4">
            <text:p>36946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75" table:style-name="ce6">
            <text:p>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6947" table:style-name="ce4">
            <text:p>36947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75" table:style-name="ce6">
            <text:p>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6948" table:style-name="ce4">
            <text:p>36948</text:p>
          </table:table-cell>
          <table:table-cell office:value-type="date" office:date-value="2020-03-25T00:00:00" table:style-name="ce5">
            <text:p>25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75" table:style-name="ce6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7334" table:style-name="ce4">
            <text:p>37334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IMPRENDO ITALIA S.R.L.</text:p>
          </table:table-cell>
          <table:table-cell office:value-type="float" office:value="10511.39" table:style-name="ce6">
            <text:p>10.51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7335" table:style-name="ce4">
            <text:p>37335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IMPRENDO ITALIA S.R.L.</text:p>
          </table:table-cell>
          <table:table-cell office:value-type="float" office:value="17011.38" table:style-name="ce6">
            <text:p>17.011,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7897" table:style-name="ce4">
            <text:p>37897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7898" table:style-name="ce4">
            <text:p>37898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119" table:style-name="ce4">
            <text:p>38119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48" table:style-name="ce4">
            <text:p>38448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49" table:style-name="ce4">
            <text:p>38449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0" table:style-name="ce4">
            <text:p>38450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1" table:style-name="ce4">
            <text:p>38451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2" table:style-name="ce4">
            <text:p>38452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3" table:style-name="ce4">
            <text:p>38453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4" table:style-name="ce4">
            <text:p>38454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8455" table:style-name="ce4">
            <text:p>38455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064" table:style-name="ce4">
            <text:p>39064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065" table:style-name="ce4">
            <text:p>39065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066" table:style-name="ce4">
            <text:p>39066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067" table:style-name="ce4">
            <text:p>39067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09.999</text:p>
          </table:table-cell>
          <table:table-cell office:value-type="string" table:style-name="ce3">
            <text:p>Beni immobili n.a.c.</text:p>
          </table:table-cell>
          <table:table-cell office:value-type="float" office:value="39068" table:style-name="ce4">
            <text:p>39068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4557" table:style-name="ce4">
            <text:p>4557</text:p>
          </table:table-cell>
          <table:table-cell office:value-type="date" office:date-value="2020-01-14T00:00:00" table:style-name="ce5">
            <text:p>14-gen-20</text:p>
          </table:table-cell>
          <table:table-cell office:value-type="string" table:style-name="ce8">
            <text:p>ARETI SPA</text:p>
          </table:table-cell>
          <table:table-cell office:value-type="float" office:value="2641.75" table:style-name="ce6">
            <text:p>2.641,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5194" table:style-name="ce4">
            <text:p>5194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PICALARGA SRL</text:p>
          </table:table-cell>
          <table:table-cell office:value-type="float" office:value="119433.60000000001" table:style-name="ce6">
            <text:p>119.433,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5195" table:style-name="ce4">
            <text:p>5195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PICALARGA SRL</text:p>
          </table:table-cell>
          <table:table-cell office:value-type="float" office:value="12586.8" table:style-name="ce6">
            <text:p>12.586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12701" table:style-name="ce4">
            <text:p>12701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METHODOS DI MALLIA VALERIA</text:p>
          </table:table-cell>
          <table:table-cell office:value-type="float" office:value="70182.210000000006" table:style-name="ce6">
            <text:p>70.182,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4420" table:style-name="ce4">
            <text:p>24420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ARAN PROGETTI SRL .</text:p>
          </table:table-cell>
          <table:table-cell office:value-type="float" office:value="169877.55" table:style-name="ce6">
            <text:p>169.877,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4421" table:style-name="ce4">
            <text:p>24421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ARAN PROGETTI SRL .</text:p>
          </table:table-cell>
          <table:table-cell office:value-type="float" office:value="14374.82" table:style-name="ce6">
            <text:p>14.374,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6341" table:style-name="ce4">
            <text:p>26341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CREDITORI/DEBITORI DIVERSI REGOL.NE INCENTIVO ART. 18 LEGGE MERLONI</text:p>
          </table:table-cell>
          <table:table-cell office:value-type="float" office:value="4030.53" table:style-name="ce6">
            <text:p>4.030,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7197" table:style-name="ce4">
            <text:p>2719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GRA SRL</text:p>
          </table:table-cell>
          <table:table-cell office:value-type="float" office:value="11922.33" table:style-name="ce6">
            <text:p>11.922,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7697" table:style-name="ce4">
            <text:p>27697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SISTHEMA SRL IN ATI C/ MASCOMET SRL</text:p>
          </table:table-cell>
          <table:table-cell office:value-type="float" office:value="95413.440000000002" table:style-name="ce6">
            <text:p>95.413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28725" table:style-name="ce4">
            <text:p>28725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EDIL2MA SRL</text:p>
          </table:table-cell>
          <table:table-cell office:value-type="float" office:value="48545.81" table:style-name="ce6">
            <text:p>48.545,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0483" table:style-name="ce4">
            <text:p>30483</text:p>
          </table:table-cell>
          <table:table-cell office:value-type="date" office:date-value="2020-03-09T00:00:00" table:style-name="ce5">
            <text:p>09-mar-20</text:p>
          </table:table-cell>
          <table:table-cell office:value-type="string" table:style-name="ce8">
            <text:p>MINGUZZI SRL</text:p>
          </table:table-cell>
          <table:table-cell office:value-type="float" office:value="47520" table:style-name="ce6">
            <text:p>47.5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0607" table:style-name="ce4">
            <text:p>30607</text:p>
          </table:table-cell>
          <table:table-cell office:value-type="date" office:date-value="2020-03-09T00:00:00" table:style-name="ce5">
            <text:p>09-mar-20</text:p>
          </table:table-cell>
          <table:table-cell office:value-type="string" table:style-name="ce8">
            <text:p>GI.FE. COSTRUZIONI SRL</text:p>
          </table:table-cell>
          <table:table-cell office:value-type="float" office:value="19267.86" table:style-name="ce6">
            <text:p>19.267,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0976" table:style-name="ce4">
            <text:p>30976</text:p>
          </table:table-cell>
          <table:table-cell office:value-type="date" office:date-value="2020-03-10T00:00:00" table:style-name="ce5">
            <text:p>10-mar-20</text:p>
          </table:table-cell>
          <table:table-cell office:value-type="string" table:style-name="ce8">
            <text:p>CREDITORI/DEBITORI DIVERSI REGOL.NE INCENTIVO ART. 18 LEGGE MERLONI</text:p>
          </table:table-cell>
          <table:table-cell office:value-type="float" office:value="1084.9000000000001" table:style-name="ce6">
            <text:p>1.084,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3921" table:style-name="ce4">
            <text:p>33921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METHODOS DI MALLIA VALERIA</text:p>
          </table:table-cell>
          <table:table-cell office:value-type="float" office:value="1063.19" table:style-name="ce6">
            <text:p>1.063,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4799" table:style-name="ce4">
            <text:p>34799</text:p>
          </table:table-cell>
          <table:table-cell office:value-type="date" office:date-value="2020-03-18T00:00:00" table:style-name="ce5">
            <text:p>18-mar-20</text:p>
          </table:table-cell>
          <table:table-cell office:value-type="string" table:style-name="ce8">
            <text:p>CO.GES.AP. COOPERATIVA DI PRODUZIONE E LAVORO</text:p>
          </table:table-cell>
          <table:table-cell office:value-type="float" office:value="373770.56" table:style-name="ce6">
            <text:p>373.770,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4800" table:style-name="ce4">
            <text:p>34800</text:p>
          </table:table-cell>
          <table:table-cell office:value-type="date" office:date-value="2020-03-18T00:00:00" table:style-name="ce5">
            <text:p>18-mar-20</text:p>
          </table:table-cell>
          <table:table-cell office:value-type="string" table:style-name="ce8">
            <text:p>CO.GES.AP. COOPERATIVA DI PRODUZIONE E LAVORO</text:p>
          </table:table-cell>
          <table:table-cell office:value-type="float" office:value="20617.82" table:style-name="ce6">
            <text:p>20.617,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7952" table:style-name="ce4">
            <text:p>37952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NOMENTANA APPALTI S.R.L.</text:p>
          </table:table-cell>
          <table:table-cell office:value-type="float" office:value="29845.84" table:style-name="ce6">
            <text:p>29.845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1.10.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float" office:value="38948" table:style-name="ce4">
            <text:p>38948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METHODOS DI MALLIA VALERIA</text:p>
          </table:table-cell>
          <table:table-cell office:value-type="float" office:value="10743.11" table:style-name="ce6">
            <text:p>10.743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99.999</text:p>
          </table:table-cell>
          <table:table-cell office:value-type="string" table:style-name="ce3">
            <text:p>Altri beni materiali diversi</text:p>
          </table:table-cell>
          <table:table-cell office:value-type="float" office:value="8032" table:style-name="ce4">
            <text:p>8032</text:p>
          </table:table-cell>
          <table:table-cell office:value-type="date" office:date-value="2020-01-22T00:00:00" table:style-name="ce5">
            <text:p>22-gen-20</text:p>
          </table:table-cell>
          <table:table-cell office:value-type="string" table:style-name="ce8">
            <text:p>2m forniture srl</text:p>
          </table:table-cell>
          <table:table-cell office:value-type="float" office:value="4987.1499999999996" table:style-name="ce6">
            <text:p>4.98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99.999</text:p>
          </table:table-cell>
          <table:table-cell office:value-type="string" table:style-name="ce3">
            <text:p>Altri beni materiali diversi</text:p>
          </table:table-cell>
          <table:table-cell office:value-type="float" office:value="26348" table:style-name="ce4">
            <text:p>26348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2m forniture srl</text:p>
          </table:table-cell>
          <table:table-cell office:value-type="float" office:value="966.24" table:style-name="ce6">
            <text:p>96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99.999</text:p>
          </table:table-cell>
          <table:table-cell office:value-type="string" table:style-name="ce3">
            <text:p>Altri beni materiali diversi</text:p>
          </table:table-cell>
          <table:table-cell office:value-type="float" office:value="26406" table:style-name="ce4">
            <text:p>26406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CORRIDI S.R.L.</text:p>
          </table:table-cell>
          <table:table-cell office:value-type="float" office:value="930.86" table:style-name="ce6">
            <text:p>9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1.99.999</text:p>
          </table:table-cell>
          <table:table-cell office:value-type="string" table:style-name="ce3">
            <text:p>Altri beni materiali diversi</text:p>
          </table:table-cell>
          <table:table-cell office:value-type="float" office:value="26604" table:style-name="ce4">
            <text:p>26604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CORRIDI S.R.L.</text:p>
          </table:table-cell>
          <table:table-cell office:value-type="float" office:value="4910.5" table:style-name="ce6">
            <text:p>4.91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5255" table:style-name="ce4">
            <text:p>5255</text:p>
          </table:table-cell>
          <table:table-cell office:value-type="date" office:date-value="2020-01-15T00:00:00" table:style-name="ce5">
            <text:p>15-gen-20</text:p>
          </table:table-cell>
          <table:table-cell office:value-type="string" table:style-name="ce8">
            <text:p>IMMOBILIARE PIETRAFORTE S.R.L.</text:p>
          </table:table-cell>
          <table:table-cell office:value-type="float" office:value="37820" table:style-name="ce6">
            <text:p>37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11184" table:style-name="ce4">
            <text:p>11184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RAIMONDI ILIANA</text:p>
          </table:table-cell>
          <table:table-cell office:value-type="float" office:value="160950.31" table:style-name="ce6">
            <text:p>160.95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11185" table:style-name="ce4">
            <text:p>11185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RAIMONDI SIMONETTA</text:p>
          </table:table-cell>
          <table:table-cell office:value-type="float" office:value="56813.599999999999" table:style-name="ce6">
            <text:p>56.81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11186" table:style-name="ce4">
            <text:p>11186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RAIMONDI SIMONETTA</text:p>
          </table:table-cell>
          <table:table-cell office:value-type="float" office:value="68555.899999999994" table:style-name="ce6">
            <text:p>68.55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11187" table:style-name="ce4">
            <text:p>11187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RAIMONDI ILIANA</text:p>
          </table:table-cell>
          <table:table-cell office:value-type="float" office:value="194213.94" table:style-name="ce6">
            <text:p>194.21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16202" table:style-name="ce4">
            <text:p>16202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CA.R.IMM. s.r.l.</text:p>
          </table:table-cell>
          <table:table-cell office:value-type="float" office:value="49501.5" table:style-name="ce6">
            <text:p>49.501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21079" table:style-name="ce4">
            <text:p>21079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SOCOGEN DUE SRL IN FALLIMENTO N.720 /2012</text:p>
          </table:table-cell>
          <table:table-cell office:value-type="float" office:value="12913.85" table:style-name="ce6">
            <text:p>12.91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24246" table:style-name="ce4">
            <text:p>24246</text:p>
          </table:table-cell>
          <table:table-cell office:value-type="date" office:date-value="2020-02-24T00:00:00" table:style-name="ce5">
            <text:p>24-feb-20</text:p>
          </table:table-cell>
          <table:table-cell office:value-type="string" table:style-name="ce8">
            <text:p>PRELIOS SPA</text:p>
          </table:table-cell>
          <table:table-cell office:value-type="float" office:value="3434.42" table:style-name="ce6">
            <text:p>3.434,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26375" table:style-name="ce4">
            <text:p>26375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PONENTE 1978 SRL UNIPERSONALE</text:p>
          </table:table-cell>
          <table:table-cell office:value-type="float" office:value="505.87" table:style-name="ce6">
            <text:p>50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27749" table:style-name="ce4">
            <text:p>27749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CARLUBA SRL</text:p>
          </table:table-cell>
          <table:table-cell office:value-type="float" office:value="157.88999999999999" table:style-name="ce6">
            <text:p>15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2.01.999</text:p>
          </table:table-cell>
          <table:table-cell office:value-type="string" table:style-name="ce3">
            <text:p>Altri terreni n.a.c.</text:p>
          </table:table-cell>
          <table:table-cell office:value-type="float" office:value="28195" table:style-name="ce4">
            <text:p>28195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CORRIDA SRL</text:p>
          </table:table-cell>
          <table:table-cell office:value-type="float" office:value="3551.91" table:style-name="ce6">
            <text:p>3.551,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11560" table:style-name="ce4">
            <text:p>11560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AGILE SRL IN AMMINISTRAZIONE STRAORDINARIA</text:p>
          </table:table-cell>
          <table:table-cell office:value-type="float" office:value="6096" table:style-name="ce6">
            <text:p>6.0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37460" table:style-name="ce4">
            <text:p>37460</text:p>
          </table:table-cell>
          <table:table-cell office:value-type="date" office:date-value="2020-03-26T00:00:00" table:style-name="ce5">
            <text:p>26-mar-20</text:p>
          </table:table-cell>
          <table:table-cell office:value-type="string" table:style-name="ce8">
            <text:p>CELTE SPA</text:p>
          </table:table-cell>
          <table:table-cell office:value-type="float" office:value="2260.4699999999998" table:style-name="ce6">
            <text:p>2.26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38837" table:style-name="ce4">
            <text:p>3883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ACCA SOFTWARE SPA</text:p>
          </table:table-cell>
          <table:table-cell office:value-type="float" office:value="13133.3" table:style-name="ce6">
            <text:p>13.13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38838" table:style-name="ce4">
            <text:p>3883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ACCA SOFTWARE SPA</text:p>
          </table:table-cell>
          <table:table-cell office:value-type="float" office:value="614.88" table:style-name="ce6">
            <text:p>614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38934" table:style-name="ce4">
            <text:p>38934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NOVIGOS TECNO SRL SOC. UNIPERSONALE</text:p>
          </table:table-cell>
          <table:table-cell office:value-type="float" office:value="2228.94" table:style-name="ce6">
            <text:p>2.22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2.03.02.001</text:p>
          </table:table-cell>
          <table:table-cell office:value-type="string" table:style-name="ce3">
            <text:p>Sviluppo software e manutenzione evolutiva</text:p>
          </table:table-cell>
          <table:table-cell office:value-type="float" office:value="38994" table:style-name="ce4">
            <text:p>38994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D PARTNERS SRL</text:p>
          </table:table-cell>
          <table:table-cell office:value-type="float" office:value="1762.41" table:style-name="ce6">
            <text:p>1.762,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316" table:style-name="ce4">
            <text:p>2316</text:p>
          </table:table-cell>
          <table:table-cell office:value-type="date" office:date-value="2020-01-08T00:00:00" table:style-name="ce5">
            <text:p>08-gen-20</text:p>
          </table:table-cell>
          <table:table-cell office:value-type="string" table:style-name="ce8">
            <text:p>DI FEO FABIO</text:p>
          </table:table-cell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280" table:style-name="ce4">
            <text:p>3280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60000" table:style-name="ce6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281" table:style-name="ce4">
            <text:p>3281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9020.6" table:style-name="ce6">
            <text:p>9.020,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282" table:style-name="ce4">
            <text:p>3282</text:p>
          </table:table-cell>
          <table:table-cell office:value-type="date" office:date-value="2020-01-09T00:00:00" table:style-name="ce5">
            <text:p>09-gen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2754.22" table:style-name="ce6">
            <text:p>2.754,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972" table:style-name="ce4">
            <text:p>3972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DUOMI SRL</text:p>
          </table:table-cell>
          <table:table-cell office:value-type="float" office:value="4688.18" table:style-name="ce6">
            <text:p>4.688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4046" table:style-name="ce4">
            <text:p>4046</text:p>
          </table:table-cell>
          <table:table-cell office:value-type="date" office:date-value="2020-01-13T00:00:00" table:style-name="ce5">
            <text:p>13-gen-20</text:p>
          </table:table-cell>
          <table:table-cell office:value-type="string" table:style-name="ce8">
            <text:p>MACARO ROBERTO</text:p>
          </table:table-cell>
          <table:table-cell office:value-type="float" office:value="11846.92" table:style-name="ce6">
            <text:p>11.846,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5827" table:style-name="ce4">
            <text:p>5827</text:p>
          </table:table-cell>
          <table:table-cell office:value-type="date" office:date-value="2020-01-16T00:00:00" table:style-name="ce5">
            <text:p>16-gen-20</text:p>
          </table:table-cell>
          <table:table-cell office:value-type="string" table:style-name="ce8">
            <text:p>CRESCENZI ROMOLO</text:p>
          </table:table-cell>
          <table:table-cell office:value-type="float" office:value="1130.18" table:style-name="ce6">
            <text:p>1.130,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9730" table:style-name="ce4">
            <text:p>9730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BELLINI MARIO</text:p>
          </table:table-cell>
          <table:table-cell office:value-type="float" office:value="21322.04" table:style-name="ce6">
            <text:p>21.322,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9796" table:style-name="ce4">
            <text:p>9796</text:p>
          </table:table-cell>
          <table:table-cell office:value-type="date" office:date-value="2020-01-27T00:00:00" table:style-name="ce5">
            <text:p>27-gen-20</text:p>
          </table:table-cell>
          <table:table-cell office:value-type="string" table:style-name="ce8">
            <text:p>NIGRO ANTONIO</text:p>
          </table:table-cell>
          <table:table-cell office:value-type="float" office:value="11837.89" table:style-name="ce6">
            <text:p>11.837,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31" table:style-name="ce4">
            <text:p>10931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ALIMONTI ANGELO</text:p>
          </table:table-cell>
          <table:table-cell office:value-type="float" office:value="2044.04" table:style-name="ce6">
            <text:p>2.044,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32" table:style-name="ce4">
            <text:p>10932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CANDELA MICHELE</text:p>
          </table:table-cell>
          <table:table-cell office:value-type="float" office:value="5840.65" table:style-name="ce6">
            <text:p>5.840,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33" table:style-name="ce4">
            <text:p>10933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MAROTTA GIUSEPPE in ati con alimonti -nocifora-candela-pintaudi</text:p>
          </table:table-cell>
          <table:table-cell office:value-type="float" office:value="11681.3" table:style-name="ce6">
            <text:p>11.681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34" table:style-name="ce4">
            <text:p>10934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NOCIFORA ALBERTO</text:p>
          </table:table-cell>
          <table:table-cell office:value-type="float" office:value="1436.23" table:style-name="ce6">
            <text:p>1.436,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35" table:style-name="ce4">
            <text:p>10935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PINTAUDI FRANCESCO</text:p>
          </table:table-cell>
          <table:table-cell office:value-type="float" office:value="1675.6" table:style-name="ce6">
            <text:p>1.675,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40" table:style-name="ce4">
            <text:p>10940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SEINGIM GLOBAL SERVICE SRL</text:p>
          </table:table-cell>
          <table:table-cell office:value-type="float" office:value="22764.99" table:style-name="ce6">
            <text:p>22.764,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0941" table:style-name="ce4">
            <text:p>10941</text:p>
          </table:table-cell>
          <table:table-cell office:value-type="date" office:date-value="2020-01-29T00:00:00" table:style-name="ce5">
            <text:p>29-gen-20</text:p>
          </table:table-cell>
          <table:table-cell office:value-type="string" table:style-name="ce8">
            <text:p>SEINGIM GLOBAL SERVICE SRL</text:p>
          </table:table-cell>
          <table:table-cell office:value-type="float" office:value="7018.92" table:style-name="ce6">
            <text:p>7.018,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1143" table:style-name="ce4">
            <text:p>11143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RISORSE PER ROMA SPA</text:p>
          </table:table-cell>
          <table:table-cell office:value-type="float" office:value="295999.99" table:style-name="ce6">
            <text:p>295.999,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1343" table:style-name="ce4">
            <text:p>11343</text:p>
          </table:table-cell>
          <table:table-cell office:value-type="date" office:date-value="2020-01-30T00:00:00" table:style-name="ce5">
            <text:p>30-gen-20</text:p>
          </table:table-cell>
          <table:table-cell office:value-type="string" table:style-name="ce8">
            <text:p>CLEMENTE MARIA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1858" table:style-name="ce4">
            <text:p>11858</text:p>
          </table:table-cell>
          <table:table-cell office:value-type="date" office:date-value="2020-01-31T00:00:00" table:style-name="ce5">
            <text:p>31-gen-20</text:p>
          </table:table-cell>
          <table:table-cell office:value-type="string" table:style-name="ce8">
            <text:p>EUROPROJECT SRL</text:p>
          </table:table-cell>
          <table:table-cell office:value-type="float" office:value="1157.5" table:style-name="ce6">
            <text:p>1.157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1859" table:style-name="ce4">
            <text:p>11859</text:p>
          </table:table-cell>
          <table:table-cell office:value-type="date" office:date-value="2020-01-31T00:00:00" table:style-name="ce5">
            <text:p>31-gen-20</text:p>
          </table:table-cell>
          <table:table-cell office:value-type="string" table:style-name="ce8">
            <text:p>EUROPROJECT SRL</text:p>
          </table:table-cell>
          <table:table-cell office:value-type="float" office:value="1543.33" table:style-name="ce6">
            <text:p>1.543,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2741" table:style-name="ce4">
            <text:p>12741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DI BERARDINO (CONS) DOMENICO</text:p>
          </table:table-cell>
          <table:table-cell office:value-type="float" office:value="9688.7800000000007" table:style-name="ce6">
            <text:p>9.688,7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2742" table:style-name="ce4">
            <text:p>12742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MORGANTE ING. ALFREDO IN RTP CON DI BERARDINO ING. DOMENICO E D'ONOFRIO ARCH. RITA</text:p>
          </table:table-cell>
          <table:table-cell office:value-type="float" office:value="9744.2999999999993" table:style-name="ce6">
            <text:p>9.744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2743" table:style-name="ce4">
            <text:p>12743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RITA D'ONOFRIO ARCHIT (CONS)</text:p>
          </table:table-cell>
          <table:table-cell office:value-type="float" office:value="6826.61" table:style-name="ce6">
            <text:p>6.826,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2823" table:style-name="ce4">
            <text:p>12823</text:p>
          </table:table-cell>
          <table:table-cell office:value-type="date" office:date-value="2020-02-04T00:00:00" table:style-name="ce5">
            <text:p>04-feb-20</text:p>
          </table:table-cell>
          <table:table-cell office:value-type="string" table:style-name="ce8">
            <text:p>GENNARI &amp; CONTI INGEGNERIA SRL</text:p>
          </table:table-cell>
          <table:table-cell office:value-type="float" office:value="17120.32" table:style-name="ce6">
            <text:p>17.120,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3685" table:style-name="ce4">
            <text:p>13685</text:p>
          </table:table-cell>
          <table:table-cell office:value-type="date" office:date-value="2020-02-05T00:00:00" table:style-name="ce5">
            <text:p>05-feb-20</text:p>
          </table:table-cell>
          <table:table-cell office:value-type="string" table:style-name="ce8">
            <text:p>MANCINELLI ING. EUGENIO FRANCESCO</text:p>
          </table:table-cell>
          <table:table-cell office:value-type="float" office:value="4483.9399999999996" table:style-name="ce6">
            <text:p>4.483,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4315" table:style-name="ce4">
            <text:p>1431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ROMA SOTTERRANEA SRL</text:p>
          </table:table-cell>
          <table:table-cell office:value-type="float" office:value="3037.8" table:style-name="ce6">
            <text:p>3.037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4454" table:style-name="ce4">
            <text:p>14454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ATP ING GIULIO SERAFINI</text:p>
          </table:table-cell>
          <table:table-cell office:value-type="float" office:value="6188.98" table:style-name="ce6">
            <text:p>6.188,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4455" table:style-name="ce4">
            <text:p>14455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ING ANDREA DI DOMENICO</text:p>
          </table:table-cell>
          <table:table-cell office:value-type="float" office:value="1296.96" table:style-name="ce6">
            <text:p>1.296,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4456" table:style-name="ce4">
            <text:p>14456</text:p>
          </table:table-cell>
          <table:table-cell office:value-type="date" office:date-value="2020-02-06T00:00:00" table:style-name="ce5">
            <text:p>06-feb-20</text:p>
          </table:table-cell>
          <table:table-cell office:value-type="string" table:style-name="ce8">
            <text:p>ATP ING GIULIO SERAFINI</text:p>
          </table:table-cell>
          <table:table-cell office:value-type="float" office:value="4142.43" table:style-name="ce6">
            <text:p>4.142,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5415" table:style-name="ce4">
            <text:p>15415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A.T. ADVANCED TECHNOLOGIES SRL</text:p>
          </table:table-cell>
          <table:table-cell office:value-type="float" office:value="16265.26" table:style-name="ce6">
            <text:p>16.265,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5541" table:style-name="ce4">
            <text:p>15541</text:p>
          </table:table-cell>
          <table:table-cell office:value-type="date" office:date-value="2020-02-10T00:00:00" table:style-name="ce5">
            <text:p>10-feb-20</text:p>
          </table:table-cell>
          <table:table-cell office:value-type="string" table:style-name="ce8">
            <text:p>DARI MARCO</text:p>
          </table:table-cell>
          <table:table-cell office:value-type="float" office:value="6728.76" table:style-name="ce6">
            <text:p>6.728,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6080" table:style-name="ce4">
            <text:p>16080</text:p>
          </table:table-cell>
          <table:table-cell office:value-type="date" office:date-value="2020-02-11T00:00:00" table:style-name="ce5">
            <text:p>11-feb-20</text:p>
          </table:table-cell>
          <table:table-cell office:value-type="string" table:style-name="ce8">
            <text:p>ISTITUTO POLIGRAFICO E ZECCA DELLO STATO SPA</text:p>
          </table:table-cell>
          <table:table-cell office:value-type="float" office:value="1157.7" table:style-name="ce6">
            <text:p>1.157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6790" table:style-name="ce4">
            <text:p>16790</text:p>
          </table:table-cell>
          <table:table-cell office:value-type="date" office:date-value="2020-02-13T00:00:00" table:style-name="ce5">
            <text:p>13-feb-20</text:p>
          </table:table-cell>
          <table:table-cell office:value-type="string" table:style-name="ce8">
            <text:p>STUDIO PARIS ENGINEERING SRL</text:p>
          </table:table-cell>
          <table:table-cell office:value-type="float" office:value="32328.74" table:style-name="ce6">
            <text:p>32.328,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9585" table:style-name="ce4">
            <text:p>19585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TUDIO TECNICO EDILIZIO ASSOCIATO VENTURA</text:p>
          </table:table-cell>
          <table:table-cell office:value-type="float" office:value="1919.88" table:style-name="ce6">
            <text:p>1.919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9586" table:style-name="ce4">
            <text:p>19586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TUDIO TECNICO EDILIZIO ASSOCIATO VENTURA</text:p>
          </table:table-cell>
          <table:table-cell office:value-type="float" office:value="1919.88" table:style-name="ce6">
            <text:p>1.919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9587" table:style-name="ce4">
            <text:p>19587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TUDIO TECNICO EDILIZIO ASSOCIATO VENTURA</text:p>
          </table:table-cell>
          <table:table-cell office:value-type="float" office:value="1720.08" table:style-name="ce6">
            <text:p>1.720,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9588" table:style-name="ce4">
            <text:p>19588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TUDIO TECNICO EDILIZIO ASSOCIATO VENTURA</text:p>
          </table:table-cell>
          <table:table-cell office:value-type="float" office:value="1720.08" table:style-name="ce6">
            <text:p>1.720,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9696" table:style-name="ce4">
            <text:p>19696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ISTITUTO POLIGRAFICO E ZECCA DELLO STATO SPA</text:p>
          </table:table-cell>
          <table:table-cell office:value-type="float" office:value="1009.7" table:style-name="ce6">
            <text:p>1.009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152" table:style-name="ce4">
            <text:p>20152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ACCHETTI SILVIA</text:p>
          </table:table-cell>
          <table:table-cell office:value-type="float" office:value="2737.27" table:style-name="ce6">
            <text:p>2.737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153" table:style-name="ce4">
            <text:p>20153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ACCHETTI SILVIA</text:p>
          </table:table-cell>
          <table:table-cell office:value-type="float" office:value="2737.27" table:style-name="ce6">
            <text:p>2.737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154" table:style-name="ce4">
            <text:p>20154</text:p>
          </table:table-cell>
          <table:table-cell office:value-type="date" office:date-value="2020-02-14T00:00:00" table:style-name="ce5">
            <text:p>14-feb-20</text:p>
          </table:table-cell>
          <table:table-cell office:value-type="string" table:style-name="ce8">
            <text:p>SACCHETTI SILVIA</text:p>
          </table:table-cell>
          <table:table-cell office:value-type="float" office:value="1256.46" table:style-name="ce6">
            <text:p>1.256,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917" table:style-name="ce4">
            <text:p>20917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DI MAURO SEBASTIANO</text:p>
          </table:table-cell>
          <table:table-cell office:value-type="float" office:value="1274.31" table:style-name="ce6">
            <text:p>1.274,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918" table:style-name="ce4">
            <text:p>20918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DI MAURO SEBASTIANO</text:p>
          </table:table-cell>
          <table:table-cell office:value-type="float" office:value="1897.87" table:style-name="ce6">
            <text:p>1.897,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919" table:style-name="ce4">
            <text:p>20919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DI MAURO SEBASTIANO</text:p>
          </table:table-cell>
          <table:table-cell office:value-type="float" office:value="2389.34" table:style-name="ce6">
            <text:p>2.389,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1105" table:style-name="ce4">
            <text:p>21105</text:p>
          </table:table-cell>
          <table:table-cell office:value-type="date" office:date-value="2020-02-17T00:00:00" table:style-name="ce5">
            <text:p>17-feb-20</text:p>
          </table:table-cell>
          <table:table-cell office:value-type="string" table:style-name="ce8">
            <text:p>DIPALO FRANCESCO RTP CON PERRINO, CAPUANO, LAPORTA,CONVERTINI</text:p>
          </table:table-cell>
          <table:table-cell office:value-type="float" office:value="13687.4" table:style-name="ce6">
            <text:p>13.687,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2969" table:style-name="ce4">
            <text:p>22969</text:p>
          </table:table-cell>
          <table:table-cell office:value-type="date" office:date-value="2020-02-20T00:00:00" table:style-name="ce5">
            <text:p>20-feb-20</text:p>
          </table:table-cell>
          <table:table-cell office:value-type="string" table:style-name="ce8">
            <text:p>PRIMAVERA ANDREA</text:p>
          </table:table-cell>
          <table:table-cell office:value-type="float" office:value="4821.4399999999996" table:style-name="ce6">
            <text:p>4.821,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4910" table:style-name="ce4">
            <text:p>24910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ATP STUDIO BAFFO SRL E SOCIETA' GEOLOGICA SRL</text:p>
          </table:table-cell>
          <table:table-cell office:value-type="float" office:value="12810" table:style-name="ce6">
            <text:p>12.81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4944" table:style-name="ce4">
            <text:p>24944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COMPASS INGEGNERIA SRL</text:p>
          </table:table-cell>
          <table:table-cell office:value-type="float" office:value="6746.17" table:style-name="ce6">
            <text:p>6.746,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099" table:style-name="ce4">
            <text:p>25099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COMPASS INGEGNERIA SRL</text:p>
          </table:table-cell>
          <table:table-cell office:value-type="float" office:value="10119.26" table:style-name="ce6">
            <text:p>10.119,2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117" table:style-name="ce4">
            <text:p>25117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Arch. Claudia Clementini RTP con Arch.Lorenza Bartolazzi- arch. Assia Del Favero- arch. Laura Giusti</text:p>
          </table:table-cell>
          <table:table-cell office:value-type="float" office:value="5393.36" table:style-name="ce6">
            <text:p>5.393,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132" table:style-name="ce4">
            <text:p>25132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BARTOLAZZI LORENZA</text:p>
          </table:table-cell>
          <table:table-cell office:value-type="float" office:value="5239.2700000000004" table:style-name="ce6">
            <text:p>5.239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133" table:style-name="ce4">
            <text:p>25133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DEL FAVERO ASSIA</text:p>
          </table:table-cell>
          <table:table-cell office:value-type="float" office:value="4006.5" table:style-name="ce6">
            <text:p>4.006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136" table:style-name="ce4">
            <text:p>25136</text:p>
          </table:table-cell>
          <table:table-cell office:value-type="date" office:date-value="2020-02-25T00:00:00" table:style-name="ce5">
            <text:p>25-feb-20</text:p>
          </table:table-cell>
          <table:table-cell office:value-type="string" table:style-name="ce8">
            <text:p>GIUSTI LAURA</text:p>
          </table:table-cell>
          <table:table-cell office:value-type="float" office:value="631.54" table:style-name="ce6">
            <text:p>631,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866" table:style-name="ce4">
            <text:p>25866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ISTITUTO POLIGRAFICO E ZECCA DELLO STATO SPA</text:p>
          </table:table-cell>
          <table:table-cell office:value-type="float" office:value="1030.8399999999999" table:style-name="ce6">
            <text:p>1.030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6039" table:style-name="ce4">
            <text:p>26039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PUCA CARMELA</text:p>
          </table:table-cell>
          <table:table-cell office:value-type="float" office:value="8801.2800000000007" table:style-name="ce6">
            <text:p>8.801,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6213" table:style-name="ce4">
            <text:p>26213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GIONA ANTONIO</text:p>
          </table:table-cell>
          <table:table-cell office:value-type="float" office:value="9000" table:style-name="ce6">
            <text:p>9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6215" table:style-name="ce4">
            <text:p>26215</text:p>
          </table:table-cell>
          <table:table-cell office:value-type="date" office:date-value="2020-02-26T00:00:00" table:style-name="ce5">
            <text:p>26-feb-20</text:p>
          </table:table-cell>
          <table:table-cell office:value-type="string" table:style-name="ce8">
            <text:p>IANERO PIETRO</text:p>
          </table:table-cell>
          <table:table-cell office:value-type="float" office:value="35520" table:style-name="ce6">
            <text:p>35.5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6382" table:style-name="ce4">
            <text:p>26382</text:p>
          </table:table-cell>
          <table:table-cell office:value-type="date" office:date-value="2020-02-27T00:00:00" table:style-name="ce5">
            <text:p>27-feb-20</text:p>
          </table:table-cell>
          <table:table-cell office:value-type="string" table:style-name="ce8">
            <text:p>SARALLO NICOLE</text:p>
          </table:table-cell>
          <table:table-cell office:value-type="float" office:value="6457.82" table:style-name="ce6">
            <text:p>6.457,8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71" table:style-name="ce4">
            <text:p>2707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Arch.Andrea Stipa RTP con arch.Francesca Capitani- arch. Marco Lanzetta- arch.Valerio Stopponi</text:p>
          </table:table-cell>
          <table:table-cell office:value-type="float" office:value="5072.93" table:style-name="ce6">
            <text:p>5.072,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72" table:style-name="ce4">
            <text:p>2707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APITANI FRANCESCA</text:p>
          </table:table-cell>
          <table:table-cell office:value-type="float" office:value="4368.3599999999997" table:style-name="ce6">
            <text:p>4.368,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73" table:style-name="ce4">
            <text:p>2707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LANZETTA MARCO</text:p>
          </table:table-cell>
          <table:table-cell office:value-type="float" office:value="4368.3599999999997" table:style-name="ce6">
            <text:p>4.368,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74" table:style-name="ce4">
            <text:p>2707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STOPPONI VALERIO</text:p>
          </table:table-cell>
          <table:table-cell office:value-type="float" office:value="281.83" table:style-name="ce6">
            <text:p>281,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77" table:style-name="ce4">
            <text:p>2707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MOST CND SRL</text:p>
          </table:table-cell>
          <table:table-cell office:value-type="float" office:value="2745" table:style-name="ce6">
            <text:p>2.74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080" table:style-name="ce4">
            <text:p>2708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GHELARDI EMANUELE</text:p>
          </table:table-cell>
          <table:table-cell office:value-type="float" office:value="16664.650000000001" table:style-name="ce6">
            <text:p>16.664,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183" table:style-name="ce4">
            <text:p>2718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PANETTA LUIGI</text:p>
          </table:table-cell>
          <table:table-cell office:value-type="float" office:value="15263" table:style-name="ce6">
            <text:p>15.263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245" table:style-name="ce4">
            <text:p>2724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7732.82" table:style-name="ce6">
            <text:p>7.732,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246" table:style-name="ce4">
            <text:p>2724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18355.38" table:style-name="ce6">
            <text:p>18.355,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247" table:style-name="ce4">
            <text:p>2724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ROMA SERVIZI PER LA MOBILITA' SRL</text:p>
          </table:table-cell>
          <table:table-cell office:value-type="float" office:value="3911.8" table:style-name="ce6">
            <text:p>3.911,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750" table:style-name="ce4">
            <text:p>27750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ARCHINPROGRESS S.T.A. ARCH. LUCE DE VINCENTI E DANIELE PATRIARCA</text:p>
          </table:table-cell>
          <table:table-cell office:value-type="float" office:value="9972.49" table:style-name="ce6">
            <text:p>9.972,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7832" table:style-name="ce4">
            <text:p>27832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STUDIO TECNICO ASSOCIATO BATTISTI</text:p>
          </table:table-cell>
          <table:table-cell office:value-type="float" office:value="4999.07" table:style-name="ce6">
            <text:p>4.999,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8279" table:style-name="ce4">
            <text:p>28279</text:p>
          </table:table-cell>
          <table:table-cell office:value-type="date" office:date-value="2020-03-03T00:00:00" table:style-name="ce5">
            <text:p>03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8862" table:style-name="ce4">
            <text:p>28862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109563.94" table:style-name="ce6">
            <text:p>109.563,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9043" table:style-name="ce4">
            <text:p>29043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LA SIA S.R.L.</text:p>
          </table:table-cell>
          <table:table-cell office:value-type="float" office:value="5569.05" table:style-name="ce6">
            <text:p>5.569,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9044" table:style-name="ce4">
            <text:p>29044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LA SIA S.R.L.</text:p>
          </table:table-cell>
          <table:table-cell office:value-type="float" office:value="5569.06" table:style-name="ce6">
            <text:p>5.569,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9045" table:style-name="ce4">
            <text:p>29045</text:p>
          </table:table-cell>
          <table:table-cell office:value-type="date" office:date-value="2020-03-05T00:00:00" table:style-name="ce5">
            <text:p>05-mar-20</text:p>
          </table:table-cell>
          <table:table-cell office:value-type="string" table:style-name="ce8">
            <text:p>LA SIA S.R.L.</text:p>
          </table:table-cell>
          <table:table-cell office:value-type="float" office:value="5569.06" table:style-name="ce6">
            <text:p>5.569,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9421" table:style-name="ce4">
            <text:p>29421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ROMA METROPOLITANE SRL IN LIQUIDAZIONE</text:p>
          </table:table-cell>
          <table:table-cell office:value-type="float" office:value="31663.67" table:style-name="ce6">
            <text:p>31.663,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9752" table:style-name="ce4">
            <text:p>29752</text:p>
          </table:table-cell>
          <table:table-cell office:value-type="date" office:date-value="2020-03-06T00:00:00" table:style-name="ce5">
            <text:p>06-mar-20</text:p>
          </table:table-cell>
          <table:table-cell office:value-type="string" table:style-name="ce8">
            <text:p>ARCH.RITA D'ONOFRIO ATI CON FIORAVANTI-MORGANTE</text:p>
          </table:table-cell>
          <table:table-cell office:value-type="float" office:value="8507.34" table:style-name="ce6">
            <text:p>8.507,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0446" table:style-name="ce4">
            <text:p>30446</text:p>
          </table:table-cell>
          <table:table-cell office:value-type="date" office:date-value="2020-03-09T00:00:00" table:style-name="ce5">
            <text:p>09-mar-20</text:p>
          </table:table-cell>
          <table:table-cell office:value-type="string" table:style-name="ce8">
            <text:p>INGEGNERI POLITO SRL</text:p>
          </table:table-cell>
          <table:table-cell office:value-type="float" office:value="9516" table:style-name="ce6">
            <text:p>9.516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0589" table:style-name="ce4">
            <text:p>30589</text:p>
          </table:table-cell>
          <table:table-cell office:value-type="date" office:date-value="2020-03-09T00:00:00" table:style-name="ce5">
            <text:p>09-mar-20</text:p>
          </table:table-cell>
          <table:table-cell office:value-type="string" table:style-name="ce8">
            <text:p>D'INNOCENZO DARIO</text:p>
          </table:table-cell>
          <table:table-cell office:value-type="float" office:value="26132.16" table:style-name="ce6">
            <text:p>26.132,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1711" table:style-name="ce4">
            <text:p>31711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GUAGLIANONE ANDREA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1736" table:style-name="ce4">
            <text:p>31736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COLLEONI ADRIANO</text:p>
          </table:table-cell>
          <table:table-cell office:value-type="float" office:value="3319.69" table:style-name="ce6">
            <text:p>3.319,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1737" table:style-name="ce4">
            <text:p>31737</text:p>
          </table:table-cell>
          <table:table-cell office:value-type="date" office:date-value="2020-03-11T00:00:00" table:style-name="ce5">
            <text:p>11-mar-20</text:p>
          </table:table-cell>
          <table:table-cell office:value-type="string" table:style-name="ce8">
            <text:p>COLLEONI ADRIANO</text:p>
          </table:table-cell>
          <table:table-cell office:value-type="float" office:value="3319.7" table:style-name="ce6">
            <text:p>3.319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2768" table:style-name="ce4">
            <text:p>32768</text:p>
          </table:table-cell>
          <table:table-cell office:value-type="date" office:date-value="2020-03-12T00:00:00" table:style-name="ce5">
            <text:p>12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112.5" table:style-name="ce6">
            <text:p>112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2769" table:style-name="ce4">
            <text:p>32769</text:p>
          </table:table-cell>
          <table:table-cell office:value-type="date" office:date-value="2020-03-12T00:00:00" table:style-name="ce5">
            <text:p>12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112.5" table:style-name="ce6">
            <text:p>112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4286" table:style-name="ce4">
            <text:p>34286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3TI ITALIA SPA</text:p>
          </table:table-cell>
          <table:table-cell office:value-type="float" office:value="14820.73" table:style-name="ce6">
            <text:p>14.820,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4287" table:style-name="ce4">
            <text:p>34287</text:p>
          </table:table-cell>
          <table:table-cell office:value-type="date" office:date-value="2020-03-17T00:00:00" table:style-name="ce5">
            <text:p>17-mar-20</text:p>
          </table:table-cell>
          <table:table-cell office:value-type="string" table:style-name="ce8">
            <text:p>LABICS SRL (CG) <text:s/>RTP CON 3TI PROGETTI ITALIA INGENERIA INTEGRATA SPA</text:p>
          </table:table-cell>
          <table:table-cell office:value-type="float" office:value="8704.24" table:style-name="ce6">
            <text:p>8.704,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6139" table:style-name="ce4">
            <text:p>36139</text:p>
          </table:table-cell>
          <table:table-cell office:value-type="date" office:date-value="2020-03-23T00:00:00" table:style-name="ce5">
            <text:p>23-mar-20</text:p>
          </table:table-cell>
          <table:table-cell office:value-type="string" table:style-name="ce8">
            <text:p>PRO&amp;NG SRL RTP CG CON GIUSEPPE PORZIO</text:p>
          </table:table-cell>
          <table:table-cell office:value-type="float" office:value="26158.3" table:style-name="ce6">
            <text:p>26.158,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8018" table:style-name="ce4">
            <text:p>38018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R.ERRE CONSULTING SRL</text:p>
          </table:table-cell>
          <table:table-cell office:value-type="float" office:value="15281.92" table:style-name="ce6">
            <text:p>15.281,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8120" table:style-name="ce4">
            <text:p>38120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8383" table:style-name="ce4">
            <text:p>38383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STUDIO TECNICO ASSOCIATO ZAFFINA PASQUALE ZAFFINA ARCH.CARLO ZAFFINA</text:p>
          </table:table-cell>
          <table:table-cell office:value-type="float" office:value="7792.4" table:style-name="ce6">
            <text:p>7.792,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8431" table:style-name="ce4">
            <text:p>38431</text:p>
          </table:table-cell>
          <table:table-cell office:value-type="date" office:date-value="2020-03-27T00:00:00" table:style-name="ce5">
            <text:p>27-mar-20</text:p>
          </table:table-cell>
          <table:table-cell office:value-type="string" table:style-name="ce8">
            <text:p>ARCHINPROGRESS S.T.A. ARCH. LUCE DE VINCENTI E DANIELE PATRIARCA</text:p>
          </table:table-cell>
          <table:table-cell office:value-type="float" office:value="2035.7" table:style-name="ce6">
            <text:p>2.035,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9071" table:style-name="ce4">
            <text:p>39071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02.03.05.00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39072" table:style-name="ce4">
            <text:p>39072</text:p>
          </table:table-cell>
          <table:table-cell office:value-type="date" office:date-value="2020-03-31T00:00:00" table:style-name="ce5">
            <text:p>31-mar-20</text:p>
          </table:table-cell>
          <table:table-cell office:value-type="string" table:style-name="ce8">
            <text:p>ANAC AUTORITA' NAZIONALE ANTICORRUZIONE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4799" table:style-name="ce4">
            <text:p>14799</text:p>
          </table:table-cell>
          <table:table-cell office:value-type="date" office:date-value="2020-02-07T00:00:00" table:style-name="ce5">
            <text:p>07-feb-20</text:p>
          </table:table-cell>
          <table:table-cell office:value-type="string" table:style-name="ce8">
            <text:p>CREDITORI DIVERSI</text:p>
          </table:table-cell>
          <table:table-cell office:value-type="float" office:value="57.85" table:style-name="ce6">
            <text:p>5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14801" table:style-name="ce4">
            <text:p>14801</text:p>
          </table:table-cell>
          <table:table-cell office:value-type="date" office:date-value="2020-02-07T00:00:00" table:style-name="ce5">
            <text:p>07-feb-20</text:p>
          </table:table-cell>
          <table:table-cell office:value-type="string" table:style-name="ce8">
            <text:p>CREDITORI DIVERSI</text:p>
          </table:table-cell>
          <table:table-cell office:value-type="float" office:value="1596" table:style-name="ce6">
            <text:p>1.5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2643" table:style-name="ce4">
            <text:p>22643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CREDITORI DIVERSI</text:p>
          </table:table-cell>
          <table:table-cell office:value-type="float" office:value="20563" table:style-name="ce6">
            <text:p>20.5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2656" table:style-name="ce4">
            <text:p>22656</text:p>
          </table:table-cell>
          <table:table-cell office:value-type="date" office:date-value="2020-02-19T00:00:00" table:style-name="ce5">
            <text:p>19-feb-20</text:p>
          </table:table-cell>
          <table:table-cell office:value-type="string" table:style-name="ce8">
            <text:p>CREDITORI DIVERSI</text:p>
          </table:table-cell>
          <table:table-cell office:value-type="float" office:value="209.69" table:style-name="ce6">
            <text:p>20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69" table:style-name="ce4">
            <text:p>2696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04.48" table:style-name="ce6">
            <text:p>20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0" table:style-name="ce4">
            <text:p>2697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732.82" table:style-name="ce6">
            <text:p>73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1" table:style-name="ce4">
            <text:p>2697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74.38" table:style-name="ce6">
            <text:p>37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2" table:style-name="ce4">
            <text:p>2697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71" table:style-name="ce6">
            <text:p>1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3" table:style-name="ce4">
            <text:p>2697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27" table:style-name="ce6">
            <text:p>6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4" table:style-name="ce4">
            <text:p>2697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27" table:style-name="ce6">
            <text:p>6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6" table:style-name="ce4">
            <text:p>2697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34.47999999999999" table:style-name="ce6">
            <text:p>13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7" table:style-name="ce4">
            <text:p>2697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90.3800000000001" table:style-name="ce6">
            <text:p>1.09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8" table:style-name="ce4">
            <text:p>2697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61.56" table:style-name="ce6">
            <text:p>36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79" table:style-name="ce4">
            <text:p>2697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61.56" table:style-name="ce6">
            <text:p>36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0" table:style-name="ce4">
            <text:p>2698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61.56" table:style-name="ce6">
            <text:p>36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1" table:style-name="ce4">
            <text:p>2698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61.57" table:style-name="ce6">
            <text:p>36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2" table:style-name="ce4">
            <text:p>2698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6.62" table:style-name="ce6">
            <text:p>9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3" table:style-name="ce4">
            <text:p>2698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6.61" table:style-name="ce6">
            <text:p>9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4" table:style-name="ce4">
            <text:p>2698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56" table:style-name="ce6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5" table:style-name="ce4">
            <text:p>2698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56" table:style-name="ce6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6" table:style-name="ce4">
            <text:p>2698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56" table:style-name="ce6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7" table:style-name="ce4">
            <text:p>2698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254" table:style-name="ce6">
            <text:p>1.2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8" table:style-name="ce4">
            <text:p>2698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43.43" table:style-name="ce6">
            <text:p>14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89" table:style-name="ce4">
            <text:p>2698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8.08" table:style-name="ce6">
            <text:p>19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0" table:style-name="ce4">
            <text:p>2699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81.45" table:style-name="ce6">
            <text:p>98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1" table:style-name="ce4">
            <text:p>2699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36.2" table:style-name="ce6">
            <text:p>4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2" table:style-name="ce4">
            <text:p>2699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36.2" table:style-name="ce6">
            <text:p>4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3" table:style-name="ce4">
            <text:p>2699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37.13" table:style-name="ce6">
            <text:p>53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4" table:style-name="ce4">
            <text:p>2699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37.13" table:style-name="ce6">
            <text:p>53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5" table:style-name="ce4">
            <text:p>2699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45.1" table:style-name="ce6">
            <text:p>9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6" table:style-name="ce4">
            <text:p>2699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6997" table:style-name="ce4">
            <text:p>2699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81.68" table:style-name="ce6">
            <text:p>38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34" table:style-name="ce4">
            <text:p>2703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987.22" table:style-name="ce6">
            <text:p>2.98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35" table:style-name="ce4">
            <text:p>2703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730.4" table:style-name="ce6">
            <text:p>1.73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36" table:style-name="ce4">
            <text:p>2703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5.13" table:style-name="ce6">
            <text:p>5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37" table:style-name="ce4">
            <text:p>2703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5.12" table:style-name="ce6">
            <text:p>5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38" table:style-name="ce4">
            <text:p>2703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99.85" table:style-name="ce6">
            <text:p>39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0" table:style-name="ce4">
            <text:p>2704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99.85" table:style-name="ce6">
            <text:p>39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1" table:style-name="ce4">
            <text:p>2704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99.85" table:style-name="ce6">
            <text:p>39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2" table:style-name="ce4">
            <text:p>2704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07.60000000000002" table:style-name="ce6">
            <text:p>3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3" table:style-name="ce4">
            <text:p>2704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7.68" table:style-name="ce6">
            <text:p>10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5" table:style-name="ce4">
            <text:p>2704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46.08" table:style-name="ce6">
            <text:p>24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6" table:style-name="ce4">
            <text:p>2704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11.31" table:style-name="ce6">
            <text:p>31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7" table:style-name="ce4">
            <text:p>2704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895.25" table:style-name="ce6">
            <text:p>89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8" table:style-name="ce4">
            <text:p>2704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18.1" table:style-name="ce6">
            <text:p>21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49" table:style-name="ce4">
            <text:p>2704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54.1500000000001" table:style-name="ce6">
            <text:p>1.05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0" table:style-name="ce4">
            <text:p>2705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81.45" table:style-name="ce6">
            <text:p>98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1" table:style-name="ce4">
            <text:p>2705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36.2" table:style-name="ce6">
            <text:p>4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2" table:style-name="ce4">
            <text:p>2705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62.61" table:style-name="ce6">
            <text:p>26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3" table:style-name="ce4">
            <text:p>2705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62.61" table:style-name="ce6">
            <text:p>26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4" table:style-name="ce4">
            <text:p>2705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62.60000000000002" table:style-name="ce6">
            <text:p>26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5" table:style-name="ce4">
            <text:p>2705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6" table:style-name="ce4">
            <text:p>2705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8.08" table:style-name="ce6">
            <text:p>19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7" table:style-name="ce4">
            <text:p>2705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41.9" table:style-name="ce6">
            <text:p>5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8" table:style-name="ce4">
            <text:p>2705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0.82" table:style-name="ce6">
            <text:p>19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59" table:style-name="ce4">
            <text:p>2705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10.12" table:style-name="ce6">
            <text:p>11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0" table:style-name="ce4">
            <text:p>2706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10.11" table:style-name="ce6">
            <text:p>11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1" table:style-name="ce4">
            <text:p>2706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9.05" table:style-name="ce6">
            <text:p>10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2" table:style-name="ce4">
            <text:p>2706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763.35" table:style-name="ce6">
            <text:p>76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3" table:style-name="ce4">
            <text:p>2706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84.41" table:style-name="ce6">
            <text:p>18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4" table:style-name="ce4">
            <text:p>2706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836.05" table:style-name="ce6">
            <text:p>8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5" table:style-name="ce4">
            <text:p>2706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38.49" table:style-name="ce6">
            <text:p>1.03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6" table:style-name="ce4">
            <text:p>2706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5.16" table:style-name="ce6">
            <text:p>19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7" table:style-name="ce4">
            <text:p>2706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752.05" table:style-name="ce6">
            <text:p>7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8" table:style-name="ce4">
            <text:p>2706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752.05" table:style-name="ce6">
            <text:p>7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69" table:style-name="ce4">
            <text:p>2706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39.78" table:style-name="ce6">
            <text:p>43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070" table:style-name="ce4">
            <text:p>2707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39.79" table:style-name="ce6">
            <text:p>43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2" table:style-name="ce4">
            <text:p>2711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8" table:style-name="ce6">
            <text:p>35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3" table:style-name="ce4">
            <text:p>2711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8" table:style-name="ce6">
            <text:p>35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4" table:style-name="ce4">
            <text:p>2711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9" table:style-name="ce6">
            <text:p>35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5" table:style-name="ce4">
            <text:p>2711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36.35" table:style-name="ce6">
            <text:p>63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6" table:style-name="ce4">
            <text:p>2711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91.8" table:style-name="ce6">
            <text:p>69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7" table:style-name="ce4">
            <text:p>2711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8.08" table:style-name="ce6">
            <text:p>19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8" table:style-name="ce4">
            <text:p>2711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04.9" table:style-name="ce6">
            <text:p>20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19" table:style-name="ce4">
            <text:p>2711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12" table:style-name="ce6">
            <text:p>9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0" table:style-name="ce4">
            <text:p>2712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9.94" table:style-name="ce6">
            <text:p>19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1" table:style-name="ce4">
            <text:p>2712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45.1" table:style-name="ce6">
            <text:p>9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2" table:style-name="ce4">
            <text:p>2712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50" table:style-name="ce6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3" table:style-name="ce4">
            <text:p>2712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50" table:style-name="ce6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4" table:style-name="ce4">
            <text:p>2712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36.18" table:style-name="ce6">
            <text:p>23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5" table:style-name="ce4">
            <text:p>2712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23.04" table:style-name="ce6">
            <text:p>12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6" table:style-name="ce4">
            <text:p>2712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7" table:style-name="ce4">
            <text:p>2712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071.9499999999998" table:style-name="ce6">
            <text:p>2.07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8" table:style-name="ce4">
            <text:p>2712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4.5" table:style-name="ce6">
            <text:p>9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29" table:style-name="ce4">
            <text:p>2712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57.09" table:style-name="ce6">
            <text:p>15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0" table:style-name="ce4">
            <text:p>2713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735.52" table:style-name="ce6">
            <text:p>1.73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1" table:style-name="ce4">
            <text:p>2713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3.23" table:style-name="ce6">
            <text:p>19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2" table:style-name="ce4">
            <text:p>2713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3" table:style-name="ce4">
            <text:p>2713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619.8" table:style-name="ce6">
            <text:p>1.6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4" table:style-name="ce4">
            <text:p>2713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31.4" table:style-name="ce6">
            <text:p>23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5" table:style-name="ce4">
            <text:p>2713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31.4" table:style-name="ce6">
            <text:p>23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7" table:style-name="ce4">
            <text:p>2713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8" table:style-name="ce4">
            <text:p>2713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0.82" table:style-name="ce6">
            <text:p>19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39" table:style-name="ce4">
            <text:p>2713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8.08" table:style-name="ce6">
            <text:p>19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0" table:style-name="ce4">
            <text:p>2714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90.8" table:style-name="ce6">
            <text:p>2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1" table:style-name="ce4">
            <text:p>2714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90.8" table:style-name="ce6">
            <text:p>2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2" table:style-name="ce4">
            <text:p>2714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90.8" table:style-name="ce6">
            <text:p>2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3" table:style-name="ce4">
            <text:p>2714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90.3800000000001" table:style-name="ce6">
            <text:p>1.09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4" table:style-name="ce4">
            <text:p>2714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63.46" table:style-name="ce6">
            <text:p>36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145" table:style-name="ce4">
            <text:p>2714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1.24" table:style-name="ce6">
            <text:p>19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294" table:style-name="ce4">
            <text:p>2729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8" table:style-name="ce6">
            <text:p>35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299" table:style-name="ce4">
            <text:p>2729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07.68" table:style-name="ce6">
            <text:p>40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0" table:style-name="ce4">
            <text:p>2730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07.67" table:style-name="ce6">
            <text:p>40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1" table:style-name="ce4">
            <text:p>2730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2" table:style-name="ce4">
            <text:p>2730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8" table:style-name="ce6">
            <text:p>35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3" table:style-name="ce4">
            <text:p>2730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51.39" table:style-name="ce6">
            <text:p>35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4" table:style-name="ce4">
            <text:p>2730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29.77000000000001" table:style-name="ce6">
            <text:p>12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5" table:style-name="ce4">
            <text:p>2730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08.75" table:style-name="ce6">
            <text:p>90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6" table:style-name="ce4">
            <text:p>2730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6.14" table:style-name="ce6">
            <text:p>4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7" table:style-name="ce4">
            <text:p>2730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399.85" table:style-name="ce6">
            <text:p>39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8" table:style-name="ce4">
            <text:p>2730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90.82" table:style-name="ce6">
            <text:p>19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09" table:style-name="ce4">
            <text:p>2730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40" table:style-name="ce6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0" table:style-name="ce4">
            <text:p>2731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727" table:style-name="ce6">
            <text:p>7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1" table:style-name="ce4">
            <text:p>2731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7.32" table:style-name="ce6">
            <text:p>2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2" table:style-name="ce4">
            <text:p>27312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231.4" table:style-name="ce6">
            <text:p>23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3" table:style-name="ce4">
            <text:p>2731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2.28" table:style-name="ce6">
            <text:p>9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4" table:style-name="ce4">
            <text:p>2731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17.95000000000005" table:style-name="ce6">
            <text:p>61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5" table:style-name="ce4">
            <text:p>2731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017.8" table:style-name="ce6">
            <text:p>1.01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6" table:style-name="ce4">
            <text:p>2731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94.2" table:style-name="ce6">
            <text:p>69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7" table:style-name="ce4">
            <text:p>27317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94.2" table:style-name="ce6">
            <text:p>69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8" table:style-name="ce4">
            <text:p>27318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4.5" table:style-name="ce6">
            <text:p>9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19" table:style-name="ce4">
            <text:p>27319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1504.1" table:style-name="ce6">
            <text:p>1.50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0" table:style-name="ce4">
            <text:p>27320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5206.5600000000004" table:style-name="ce6">
            <text:p>5.20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1" table:style-name="ce4">
            <text:p>27321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36.35" table:style-name="ce6">
            <text:p>63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3" table:style-name="ce4">
            <text:p>27323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636.35" table:style-name="ce6">
            <text:p>63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4" table:style-name="ce4">
            <text:p>27324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9.52" table:style-name="ce6">
            <text:p>4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5" table:style-name="ce4">
            <text:p>27325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49.52" table:style-name="ce6">
            <text:p>4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326" table:style-name="ce4">
            <text:p>27326</text:p>
          </table:table-cell>
          <table:table-cell office:value-type="date" office:date-value="2020-02-28T00:00:00" table:style-name="ce5">
            <text:p>28-feb-20</text:p>
          </table:table-cell>
          <table:table-cell office:value-type="string" table:style-name="ce8">
            <text:p>CREDITORI DIVERSI</text:p>
          </table:table-cell>
          <table:table-cell office:value-type="float" office:value="99.04" table:style-name="ce6">
            <text:p>9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27429" table:style-name="ce4">
            <text:p>27429</text:p>
          </table:table-cell>
          <table:table-cell office:value-type="date" office:date-value="2020-03-02T00:00:00" table:style-name="ce5">
            <text:p>02-mar-20</text:p>
          </table:table-cell>
          <table:table-cell office:value-type="string" table:style-name="ce8">
            <text:p>CREDITORI DIVERSI</text:p>
          </table:table-cell>
          <table:table-cell office:value-type="float" office:value="145.4" table:style-name="ce6">
            <text:p>1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55" table:style-name="ce4">
            <text:p>3855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23.04" table:style-name="ce6">
            <text:p>12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56" table:style-name="ce4">
            <text:p>3855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23.04" table:style-name="ce6">
            <text:p>12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57" table:style-name="ce4">
            <text:p>3855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23.04" table:style-name="ce6">
            <text:p>12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58" table:style-name="ce4">
            <text:p>3855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67.18" table:style-name="ce6">
            <text:p>1.46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59" table:style-name="ce4">
            <text:p>3855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09.05" table:style-name="ce6">
            <text:p>40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60" table:style-name="ce4">
            <text:p>3856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.619999999999997" table:style-name="ce6">
            <text:p>3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61" table:style-name="ce4">
            <text:p>3856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.619999999999997" table:style-name="ce6">
            <text:p>3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62" table:style-name="ce4">
            <text:p>3856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.619999999999997" table:style-name="ce6">
            <text:p>3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578" table:style-name="ce4">
            <text:p>3857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.619999999999997" table:style-name="ce6">
            <text:p>3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603" table:style-name="ce4">
            <text:p>3860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604" table:style-name="ce4">
            <text:p>3860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605" table:style-name="ce4">
            <text:p>3860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5.13" table:style-name="ce6">
            <text:p>5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698" table:style-name="ce4">
            <text:p>3869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5.12" table:style-name="ce6">
            <text:p>5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01" table:style-name="ce4">
            <text:p>3870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01.34" table:style-name="ce6">
            <text:p>50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04" table:style-name="ce4">
            <text:p>3870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12.1" table:style-name="ce6">
            <text:p>21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05" table:style-name="ce4">
            <text:p>3870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15.26" table:style-name="ce6">
            <text:p>41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06" table:style-name="ce4">
            <text:p>3870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99.04" table:style-name="ce6">
            <text:p>9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08" table:style-name="ce4">
            <text:p>3870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99.04" table:style-name="ce6">
            <text:p>9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10" table:style-name="ce4">
            <text:p>3871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63.5" table:style-name="ce6">
            <text:p>3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12" table:style-name="ce4">
            <text:p>3871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63.5" table:style-name="ce6">
            <text:p>3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16" table:style-name="ce4">
            <text:p>3871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11.17" table:style-name="ce6">
            <text:p>51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17" table:style-name="ce4">
            <text:p>3871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11.17" table:style-name="ce6">
            <text:p>51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19" table:style-name="ce4">
            <text:p>3871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47.1" table:style-name="ce6">
            <text:p>3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0" table:style-name="ce4">
            <text:p>3872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47.1" table:style-name="ce6">
            <text:p>3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1" table:style-name="ce4">
            <text:p>3872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47.1" table:style-name="ce6">
            <text:p>3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2" table:style-name="ce4">
            <text:p>3872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47.1" table:style-name="ce6">
            <text:p>3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3" table:style-name="ce4">
            <text:p>3872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18.08" table:style-name="ce6">
            <text:p>21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4" table:style-name="ce4">
            <text:p>3872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660" table:style-name="ce6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5" table:style-name="ce4">
            <text:p>3872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6" table:style-name="ce4">
            <text:p>3872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727" table:style-name="ce6">
            <text:p>7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8" table:style-name="ce4">
            <text:p>3872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72.55" table:style-name="ce6">
            <text:p>47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29" table:style-name="ce4">
            <text:p>3872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72.55" table:style-name="ce6">
            <text:p>47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30" table:style-name="ce4">
            <text:p>3873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46.25" table:style-name="ce6">
            <text:p>1.44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48" table:style-name="ce4">
            <text:p>3874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836.05" table:style-name="ce6">
            <text:p>8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1" table:style-name="ce4">
            <text:p>3875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787.82" table:style-name="ce6">
            <text:p>78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3" table:style-name="ce4">
            <text:p>3875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99.85" table:style-name="ce6">
            <text:p>39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5" table:style-name="ce4">
            <text:p>3875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30.7" table:style-name="ce6">
            <text:p>23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6" table:style-name="ce4">
            <text:p>3875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22.5" table:style-name="ce6">
            <text:p>5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8" table:style-name="ce4">
            <text:p>3875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22.5" table:style-name="ce6">
            <text:p>5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59" table:style-name="ce4">
            <text:p>3875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504.1" table:style-name="ce6">
            <text:p>1.50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60" table:style-name="ce4">
            <text:p>3876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75.13" table:style-name="ce6">
            <text:p>7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61" table:style-name="ce4">
            <text:p>3876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75.13" table:style-name="ce6">
            <text:p>7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762" table:style-name="ce4">
            <text:p>3876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94.5" table:style-name="ce6">
            <text:p>9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88" table:style-name="ce4">
            <text:p>3888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08.9" table:style-name="ce6">
            <text:p>50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89" table:style-name="ce4">
            <text:p>3888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08.9" table:style-name="ce6">
            <text:p>50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0" table:style-name="ce4">
            <text:p>3889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836.05" table:style-name="ce6">
            <text:p>8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1" table:style-name="ce4">
            <text:p>3889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.05" table:style-name="ce6">
            <text:p>10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2" table:style-name="ce4">
            <text:p>3889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657.21" table:style-name="ce6">
            <text:p>65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3" table:style-name="ce4">
            <text:p>3889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809.9" table:style-name="ce6">
            <text:p>80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4" table:style-name="ce4">
            <text:p>3889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46.25" table:style-name="ce6">
            <text:p>1.44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5" table:style-name="ce4">
            <text:p>3889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330.55" table:style-name="ce6">
            <text:p>1.33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6" table:style-name="ce4">
            <text:p>3889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7" table:style-name="ce4">
            <text:p>3889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47.1" table:style-name="ce6">
            <text:p>3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8" table:style-name="ce4">
            <text:p>3889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90.72" table:style-name="ce6">
            <text:p>49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899" table:style-name="ce4">
            <text:p>3889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90.73" table:style-name="ce6">
            <text:p>49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0" table:style-name="ce4">
            <text:p>3890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338.58" table:style-name="ce6">
            <text:p>33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1" table:style-name="ce4">
            <text:p>3890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02.68" table:style-name="ce6">
            <text:p>1.00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2" table:style-name="ce4">
            <text:p>3890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3" table:style-name="ce4">
            <text:p>3890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23.53" table:style-name="ce6">
            <text:p>2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4" table:style-name="ce4">
            <text:p>3890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388.4" table:style-name="ce6">
            <text:p>1.38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5" table:style-name="ce4">
            <text:p>3890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6.44999999999999" table:style-name="ce6">
            <text:p>14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6" table:style-name="ce4">
            <text:p>3890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6.44999999999999" table:style-name="ce6">
            <text:p>14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7" table:style-name="ce4">
            <text:p>3890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46.44999999999999" table:style-name="ce6">
            <text:p>14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8" table:style-name="ce4">
            <text:p>3890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09" table:style-name="ce4">
            <text:p>3890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69.97000000000003" table:style-name="ce6">
            <text:p>26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0" table:style-name="ce4">
            <text:p>3891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69.97000000000003" table:style-name="ce6">
            <text:p>26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1" table:style-name="ce4">
            <text:p>3891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69.95999999999998" table:style-name="ce6">
            <text:p>26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2" table:style-name="ce4">
            <text:p>3891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330.55" table:style-name="ce6">
            <text:p>1.33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3" table:style-name="ce4">
            <text:p>3891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619.8" table:style-name="ce6">
            <text:p>1.6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4" table:style-name="ce4">
            <text:p>3891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665.28" table:style-name="ce6">
            <text:p>66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5" table:style-name="ce4">
            <text:p>38915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665.27" table:style-name="ce6">
            <text:p>66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6" table:style-name="ce4">
            <text:p>38916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1090.5" table:style-name="ce6">
            <text:p>1.09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7" table:style-name="ce4">
            <text:p>38917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61.4" table:style-name="ce6">
            <text:p>4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8" table:style-name="ce4">
            <text:p>38918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508.9" table:style-name="ce6">
            <text:p>50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19" table:style-name="ce4">
            <text:p>38919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726.39" table:style-name="ce6">
            <text:p>72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20" table:style-name="ce4">
            <text:p>38920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47.08" table:style-name="ce6">
            <text:p>44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21" table:style-name="ce4">
            <text:p>38921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47.08" table:style-name="ce6">
            <text:p>44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22" table:style-name="ce4">
            <text:p>38922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447.09" table:style-name="ce6">
            <text:p>44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23" table:style-name="ce4">
            <text:p>38923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913.61" table:style-name="ce6">
            <text:p>91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2.01.001</text:p>
          </table:table-cell>
          <table:table-cell office:value-type="string" table:style-name="ce3">
            <text:p>Contributi agli investimenti a Famiglie</text:p>
          </table:table-cell>
          <table:table-cell office:value-type="float" office:value="38924" table:style-name="ce4">
            <text:p>38924</text:p>
          </table:table-cell>
          <table:table-cell office:value-type="date" office:date-value="2020-03-30T00:00:00" table:style-name="ce5">
            <text:p>30-mar-20</text:p>
          </table:table-cell>
          <table:table-cell office:value-type="string" table:style-name="ce8">
            <text:p>CREDITORI DIVERSI</text:p>
          </table:table-cell>
          <table:table-cell office:value-type="float" office:value="2429.6999999999998" table:style-name="ce6">
            <text:p>2.42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3.01.0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9256" table:style-name="ce4">
            <text:p>9256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PALAEXPO AZIENDA SPECIALE</text:p>
          </table:table-cell>
          <table:table-cell office:value-type="float" office:value="379836" table:style-name="ce6">
            <text:p>379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3.01.0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9257" table:style-name="ce4">
            <text:p>9257</text:p>
          </table:table-cell>
          <table:table-cell office:value-type="date" office:date-value="2020-01-24T00:00:00" table:style-name="ce5">
            <text:p>24-gen-20</text:p>
          </table:table-cell>
          <table:table-cell office:value-type="string" table:style-name="ce8">
            <text:p>PALAEXPO AZIENDA SPECIALE</text:p>
          </table:table-cell>
          <table:table-cell office:value-type="float" office:value="189918" table:style-name="ce6">
            <text:p>189.9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3.01.0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12375" table:style-name="ce4">
            <text:p>12375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ONDAZIONE MUSICA PER ROMA</text:p>
          </table:table-cell>
          <table:table-cell office:value-type="float" office:value="424554.47" table:style-name="ce6">
            <text:p>424.55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03.03.01.0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12376" table:style-name="ce4">
            <text:p>12376</text:p>
          </table:table-cell>
          <table:table-cell office:value-type="date" office:date-value="2020-02-03T00:00:00" table:style-name="ce5">
            <text:p>03-feb-20</text:p>
          </table:table-cell>
          <table:table-cell office:value-type="string" table:style-name="ce8">
            <text:p>FONDAZIONE MUSICA PER ROMA</text:p>
          </table:table-cell>
          <table:table-cell office:value-type="float" office:value="212277.23" table:style-name="ce6">
            <text:p>212.277,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.03.04.01.00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35371" table:style-name="ce4">
            <text:p>35371</text:p>
          </table:table-cell>
          <table:table-cell office:value-type="date" office:date-value="2020-03-19T00:00:00" table:style-name="ce5">
            <text:p>19-mar-20</text:p>
          </table:table-cell>
          <table:table-cell office:value-type="string" table:style-name="ce8">
            <text:p>OPERA ROMANA PER LA PRESERVAZIONE D ELLA FEDE E LAPROVVISTA DI NUOVE CH</text:p>
          </table:table-cell>
          <table:table-cell office:value-type="float" office:value="271092.84999999998" table:style-name="ce6">
            <text:p>271.092,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57.143.269,84</text:p>
          </table:table-cell>
          <table:table-cell table:number-columns-repeated="16378"/>
        </table:table-row>
        <table:table-row table:number-rows-repeated="1047620" table:style-name="ro1">
          <table:table-cell table:number-columns-repeated="16384"/>
        </table:table-row>
        <table:named-expressions>
          <table:named-range table:name="Print_Titles" table:cell-range-address="999_02_02_CAPITALE_Dett_x_Benef.$A$1:999_02_02_CAPITALE_Dett_x_Benef.$XFD$1" table:base-cell-address="999_02_02_CAPITALE_Dett_x_Bene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tefano Quintarelli</meta:initial-creator>
    <dc:creator>SCALFARO ANDREA</dc:creator>
    <meta:creation-date>2020-04-27T10:28:50Z</meta:creation-date>
    <dc:date>2020-04-29T16:47:43Z</dc:date>
    <meta:print-date>2020-04-29T16:46:54Z</meta:print-date>
    <meta:user-defined meta:name="ContentTypeId">0x0101008A753F7BCB5A6D49AE38FF284D092487</meta:user-defined>
  </office:meta>
</office:document-meta>
</file>