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suffix=")" style:num-format="a" style:num-letter-sync="true">
        <style:list-level-properties text:space-before="1.25in" text:min-label-width="0.25in"/>
      </text:list-level-style-number>
      <text:list-level-style-number text:level="6" style:num-suffix=")" style:num-format="a" style:num-letter-sync="true">
        <style:list-level-properties text:space-before="1.5in" text:min-label-width="0.25in"/>
      </text:list-level-style-number>
      <text:list-level-style-number text:level="7" style:num-suffix=")" style:num-format="a" style:num-letter-sync="true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suffix=")" style:num-format="a" style:num-letter-sync="true">
        <style:list-level-properties text:space-before="2.25in" text:min-label-width="0.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orpoRomaCapitale" style:master-page-name="MP0" style:family="paragraph">
      <style:paragraph-properties fo:break-before="page" fo:text-align="center" fo:line-height="115%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" style:parent-style-name="corpoRomaCapit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corpoRomaCapit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corpoRomaCapit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corpoRomaCapitale" style:family="paragraph">
      <style:paragraph-properties fo:line-height="115%"/>
    </style:style>
    <style:style style:name="T23" style:parent-style-name="Car.predefinitoparagrafo" style:family="text">
      <style:text-properties style:font-name="Arial" fo:font-size="10pt" style:font-size-asian="10pt" style:font-size-complex="10pt"/>
    </style:style>
    <style:style style:name="T24" style:parent-style-name="Car.predefinitoparagrafo" style:family="text">
      <style:text-properties style:font-name="Arial" fo:font-size="10pt" style:font-size-asian="10pt" style:font-size-complex="10pt"/>
    </style:style>
    <style:style style:name="T25" style:parent-style-name="Car.predefinitoparagrafo" style:family="text">
      <style:text-properties style:font-name="Arial" fo:font-size="10pt" style:font-size-asian="10pt" style:font-size-complex="10pt"/>
    </style:style>
    <style:style style:name="P26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7" style:parent-style-name="corpoRomaCapitale" style:family="paragraph">
      <style:paragraph-properties fo:line-height="115%"/>
    </style:style>
    <style:style style:name="T28" style:parent-style-name="Car.predefinitoparagrafo" style:family="text">
      <style:text-properties style:font-name="Arial" fo:color="#000000" fo:font-size="10pt" style:font-size-asian="10pt" style:font-size-complex="10pt"/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T30" style:parent-style-name="Car.predefinitoparagrafo" style:family="text">
      <style:text-properties style:font-name="Arial" fo:font-size="10pt" style:font-size-asian="10pt" style:font-size-complex="10pt"/>
    </style:style>
    <style:style style:name="T31" style:parent-style-name="Car.predefinitoparagrafo" style:family="text">
      <style:text-properties style:font-name="Arial" fo:color="#000000" fo:font-size="10pt" style:font-size-asian="10pt" style:font-size-complex="10pt"/>
    </style:style>
    <style:style style:name="P32" style:parent-style-name="corpoRomaCapitale" style:family="paragraph">
      <style:paragraph-properties fo:line-height="115%"/>
    </style:style>
    <style:style style:name="T33" style:parent-style-name="Car.predefinitoparagrafo" style:family="text">
      <style:text-properties style:font-name="Arial" fo:color="#000000" fo:font-size="10pt" style:font-size-asian="10pt" style:font-size-complex="10pt"/>
    </style:style>
    <style:style style:name="T34" style:parent-style-name="Car.predefinitoparagrafo" style:family="text">
      <style:text-properties style:font-name="Arial" fo:font-size="10pt" style:font-size-asian="10pt" style:font-size-complex="10pt"/>
    </style:style>
    <style:style style:name="T35" style:parent-style-name="Car.predefinitoparagrafo" style:family="text">
      <style:text-properties style:font-name="Arial"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fo:color="#000000" fo:font-size="10pt" style:font-size-asian="10pt" style:font-size-complex="10pt"/>
    </style:style>
    <style:style style:name="P37" style:parent-style-name="corpoRomaCapitale" style:family="paragraph">
      <style:paragraph-properties fo:line-height="115%"/>
      <style:text-properties style:font-name="Arial" fo:color="#000000" fo:font-size="10pt" style:font-size-asian="10pt" style:font-size-complex="10pt"/>
    </style:style>
    <style:style style:name="P38" style:parent-style-name="corpoRomaCapitale" style:family="paragraph">
      <style:paragraph-properties fo:line-height="115%"/>
    </style:style>
    <style:style style:name="T39" style:parent-style-name="Car.predefinitoparagrafo" style:family="text">
      <style:text-properties style:font-name="Arial" fo:font-size="10pt" style:font-size-asian="10pt" style:font-size-complex="10pt"/>
    </style:style>
    <style:style style:name="P40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41" style:parent-style-name="corpoRomaCapitale" style:family="paragraph">
      <style:paragraph-properties fo:line-height="115%"/>
    </style:style>
    <style:style style:name="T42" style:parent-style-name="Car.predefinitoparagrafo" style:family="text">
      <style:text-properties style:font-name="Arial" fo:font-size="10pt" style:font-size-asian="10pt" style:font-size-complex="10pt"/>
    </style:style>
    <style:style style:name="T43" style:parent-style-name="Car.predefinitoparagrafo" style:family="text">
      <style:text-properties style:font-name="Arial" fo:font-size="10pt" style:font-size-asian="10pt" style:font-size-complex="10pt"/>
    </style:style>
    <style:style style:name="P44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45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46" style:parent-style-name="corpoRomaCapitale" style:family="paragraph">
      <style:paragraph-properties fo:line-height="115%"/>
    </style:style>
    <style:style style:name="T47" style:parent-style-name="Car.predefinitoparagrafo" style:family="text">
      <style:text-properties style:font-name="Arial" fo:font-size="10pt" style:font-size-asian="10pt" style:font-size-complex="10pt"/>
    </style:style>
    <style:style style:name="P48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49" style:parent-style-name="corpoRomaCapitale" style:family="paragraph">
      <style:paragraph-properties fo:text-align="center" fo:line-height="115%"/>
    </style:style>
    <style:style style:name="T5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52" style:parent-style-name="corpoRomaCapitale" style:family="paragraph">
      <style:paragraph-properties fo:line-height="115%"/>
    </style:style>
    <style:style style:name="T5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4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55" style:parent-style-name="corpoRomaCapitale" style:family="paragraph">
      <style:paragraph-properties fo:line-height="115%"/>
    </style:style>
    <style:style style:name="T56" style:parent-style-name="Car.predefinitoparagrafo" style:family="text">
      <style:text-properties style:font-name="Arial" fo:font-size="10pt" style:font-size-asian="10pt" style:font-size-complex="10pt"/>
    </style:style>
    <style:style style:name="P57" style:parent-style-name="corpoRomaCapitale" style:family="paragraph">
      <style:paragraph-properties fo:line-height="115%"/>
    </style:style>
    <style:style style:name="T58" style:parent-style-name="Car.predefinitoparagrafo" style:family="text">
      <style:text-properties style:font-name="Arial" fo:font-size="10pt" style:font-size-asian="10pt" style:font-size-complex="10pt"/>
    </style:style>
    <style:style style:name="T59" style:parent-style-name="Car.predefinitoparagrafo" style:family="text">
      <style:text-properties style:font-name="Arial" fo:font-size="10pt" style:font-size-asian="10pt" style:font-size-complex="10pt"/>
    </style:style>
    <style:style style:name="P60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61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62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63" style:parent-style-name="corpoRomaCapitale" style:family="paragraph">
      <style:paragraph-properties fo:line-height="115%"/>
    </style:style>
    <style:style style:name="T64" style:parent-style-name="Car.predefinitoparagrafo" style:family="text">
      <style:text-properties style:font-name="Arial" fo:font-size="10pt" style:font-size-asian="10pt" style:font-size-complex="10pt"/>
    </style:style>
    <style:style style:name="T65" style:parent-style-name="Car.predefinitoparagrafo" style:family="text">
      <style:text-properties style:font-name="Arial" fo:font-size="10pt" style:font-size-asian="10pt" style:font-size-complex="10pt"/>
    </style:style>
    <style:style style:name="P66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67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68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69" style:parent-style-name="corpoRomaCapitale" style:family="paragraph">
      <style:paragraph-properties fo:line-height="115%"/>
    </style:style>
    <style:style style:name="T70" style:parent-style-name="Car.predefinitoparagrafo" style:family="text">
      <style:text-properties style:font-name="Arial" fo:font-size="10pt" style:font-size-asian="10pt" style:font-size-complex="10pt"/>
    </style:style>
    <style:style style:name="P71" style:parent-style-name="corpoRomaCapitale" style:family="paragraph">
      <style:paragraph-properties fo:line-height="115%"/>
    </style:style>
    <style:style style:name="T72" style:parent-style-name="Car.predefinitoparagrafo" style:family="text">
      <style:text-properties style:font-name="Arial" fo:font-size="10pt" style:font-size-asian="10pt" style:font-size-complex="10pt"/>
    </style:style>
    <style:style style:name="T73" style:parent-style-name="Car.predefinitoparagrafo" style:family="text">
      <style:text-properties style:font-name="Arial" fo:font-size="10pt" style:font-size-asian="10pt" style:font-size-complex="10pt"/>
    </style:style>
    <style:style style:name="P74" style:parent-style-name="corpoRomaCapitale" style:family="paragraph">
      <style:paragraph-properties fo:line-height="115%" fo:margin-left="0.5in">
        <style:tab-stops/>
      </style:paragraph-properties>
      <style:text-properties style:font-name="Arial" fo:font-size="10pt" style:font-size-asian="10pt" style:font-size-complex="10pt"/>
    </style:style>
    <style:style style:name="P75" style:parent-style-name="corpoRomaCapitale" style:family="paragraph">
      <style:paragraph-properties fo:line-height="115%" fo:margin-left="0.5in">
        <style:tab-stops/>
      </style:paragraph-properties>
    </style:style>
    <style:style style:name="T76" style:parent-style-name="Car.predefinitoparagrafo" style:family="text">
      <style:text-properties style:font-name="Arial" fo:font-size="10pt" style:font-size-asian="10pt" style:font-size-complex="10pt"/>
    </style:style>
    <style:style style:name="T77" style:parent-style-name="Car.predefinitoparagrafo" style:family="text">
      <style:text-properties style:font-name="Arial" fo:font-size="10pt" style:font-size-asian="10pt" style:font-size-complex="10pt"/>
    </style:style>
    <style:style style:name="P78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79" style:parent-style-name="corpoRomaCapitale" style:family="paragraph">
      <style:paragraph-properties fo:line-height="115%"/>
    </style:style>
    <style:style style:name="T8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81" style:parent-style-name="corpoRomaCapitale" style:family="paragraph">
      <style:paragraph-properties fo:line-height="115%"/>
      <style:text-properties style:font-name="Arial" fo:font-weight="bold" style:font-weight-asian="bold" fo:font-size="11pt" style:font-size-asian="11pt" style:font-size-complex="11pt"/>
    </style:style>
    <style:style style:name="P82" style:parent-style-name="corpoRomaCapitale" style:family="paragraph">
      <style:paragraph-properties fo:line-height="115%"/>
    </style:style>
    <style:style style:name="T83" style:parent-style-name="Car.predefinitoparagrafo" style:family="text">
      <style:text-properties style:font-name="Arial" fo:font-size="10pt" style:font-size-asian="10pt" style:font-size-complex="10pt"/>
    </style:style>
    <style:style style:name="T84" style:parent-style-name="Car.predefinitoparagrafo" style:family="text">
      <style:text-properties style:font-name="Arial" fo:font-size="10pt" style:font-size-asian="10pt" style:font-size-complex="10pt"/>
    </style:style>
    <style:style style:name="P85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86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87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88" style:parent-style-name="corpoRomaCapitale" style:family="paragraph">
      <style:paragraph-properties fo:line-height="115%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" style:parent-style-name="corpoRomaCapitale" style:family="paragraph">
      <style:paragraph-properties fo:line-height="115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93" style:parent-style-name="corpoRomaCapitale" style:family="paragraph">
      <style:paragraph-properties fo:line-height="115%"/>
    </style:style>
    <style:style style:name="T94" style:parent-style-name="Car.predefinitoparagrafo" style:family="text">
      <style:text-properties style:font-name="Arial" fo:font-size="10pt" style:font-size-asian="10pt" style:font-size-complex="10pt"/>
    </style:style>
    <style:style style:name="P95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96" style:parent-style-name="corpoRomaCapitale" style:family="paragraph">
      <style:paragraph-properties fo:line-height="115%"/>
    </style:style>
    <style:style style:name="T97" style:parent-style-name="Car.predefinitoparagrafo" style:family="text">
      <style:text-properties style:font-name="Arial" fo:font-size="10pt" style:font-size-asian="10pt" style:font-size-complex="10pt"/>
    </style:style>
    <style:style style:name="T98" style:parent-style-name="Car.predefinitoparagrafo" style:family="text">
      <style:text-properties style:font-name="Arial" fo:font-size="10pt" style:font-size-asian="10pt" style:font-size-complex="10pt"/>
    </style:style>
    <style:style style:name="P99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00" style:parent-style-name="corpoRomaCapitale" style:family="paragraph">
      <style:paragraph-properties fo:line-height="115%"/>
    </style:style>
    <style:style style:name="T101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fo:font-size="10pt" style:font-size-asian="10pt" style:font-size-complex="10pt"/>
    </style:style>
    <style:style style:name="P103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04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05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06" style:parent-style-name="corpoRomaCapitale" style:family="paragraph">
      <style:paragraph-properties fo:line-height="115%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7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08" style:parent-style-name="corpoRomaCapitale" style:family="paragraph">
      <style:paragraph-properties fo:line-height="115%"/>
    </style:style>
    <style:style style:name="T109" style:parent-style-name="Car.predefinitoparagrafo" style:family="text">
      <style:text-properties style:font-name="Arial" fo:font-size="10pt" style:font-size-asian="10pt" style:font-size-complex="10pt"/>
    </style:style>
    <style:style style:name="T110" style:parent-style-name="Car.predefinitoparagrafo" style:family="text">
      <style:text-properties style:font-name="Arial" fo:font-size="10pt" style:font-size-asian="10pt" style:font-size-complex="10pt"/>
    </style:style>
    <style:style style:name="P111" style:parent-style-name="corpoRomaCapitale" style:family="paragraph">
      <style:paragraph-properties fo:line-height="115%"/>
    </style:style>
    <style:style style:name="T112" style:parent-style-name="Car.predefinitoparagrafo" style:family="text">
      <style:text-properties style:font-name="Arial" fo:font-size="10pt" style:font-size-asian="10pt" style:font-size-complex="10pt"/>
    </style:style>
    <style:style style:name="T113" style:parent-style-name="Car.predefinitoparagrafo" style:family="text">
      <style:text-properties style:font-name="Arial" fo:font-size="10pt" style:font-size-asian="10pt" style:font-size-complex="10pt"/>
    </style:style>
    <style:style style:name="P114" style:parent-style-name="corpoRomaCapitale" style:family="paragraph">
      <style:paragraph-properties fo:line-height="115%"/>
    </style:style>
    <style:style style:name="T115" style:parent-style-name="Car.predefinitoparagrafo" style:family="text">
      <style:text-properties style:font-name="Arial" fo:font-size="10pt" style:font-size-asian="10pt" style:font-size-complex="10pt"/>
    </style:style>
    <style:style style:name="T116" style:parent-style-name="Car.predefinitoparagrafo" style:family="text">
      <style:text-properties style:font-name="Arial" fo:font-size="10pt" style:font-size-asian="10pt" style:font-size-complex="10pt"/>
    </style:style>
    <style:style style:name="T117" style:parent-style-name="Car.predefinitoparagrafo" style:family="text">
      <style:text-properties style:font-name="Arial" fo:font-size="10pt" style:font-size-asian="10pt" style:font-size-complex="10pt"/>
    </style:style>
    <style:style style:name="P118" style:parent-style-name="corpoRomaCapitale" style:family="paragraph">
      <style:paragraph-properties fo:line-height="115%"/>
    </style:style>
    <style:style style:name="T119" style:parent-style-name="Car.predefinitoparagrafo" style:family="text">
      <style:text-properties style:font-name="Arial" fo:font-size="10pt" style:font-size-asian="10pt" style:font-size-complex="10pt"/>
    </style:style>
    <style:style style:name="T120" style:parent-style-name="Car.predefinitoparagrafo" style:family="text">
      <style:text-properties style:font-name="Arial" fo:font-size="10pt" style:font-size-asian="10pt" style:font-size-complex="10pt"/>
    </style:style>
    <style:style style:name="P121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22" style:parent-style-name="corpoRomaCapitale" style:family="paragraph">
      <style:paragraph-properties fo:line-height="115%"/>
    </style:style>
    <style:style style:name="T12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4" style:parent-style-name="corpoRomaCapitale" style:family="paragraph">
      <style:paragraph-properties fo:line-height="115%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" style:parent-style-name="corpoRomaCapitale" style:family="paragraph">
      <style:paragraph-properties fo:line-height="115%"/>
    </style:style>
    <style:style style:name="T126" style:parent-style-name="Car.predefinitoparagrafo" style:family="text">
      <style:text-properties style:font-name="Arial" fo:font-size="10pt" style:font-size-asian="10pt" style:font-size-complex="10pt"/>
    </style:style>
    <style:style style:name="T127" style:parent-style-name="Car.predefinitoparagrafo" style:family="text">
      <style:text-properties style:font-name="Arial" fo:font-size="10pt" style:font-size-asian="10pt" style:font-size-complex="10pt"/>
    </style:style>
    <style:style style:name="P128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29" style:parent-style-name="corpoRomaCapitale" style:family="paragraph">
      <style:paragraph-properties fo:line-height="115%"/>
    </style:style>
    <style:style style:name="T130" style:parent-style-name="Car.predefinitoparagrafo" style:family="text">
      <style:text-properties style:font-name="Arial" fo:font-size="10pt" style:font-size-asian="10pt" style:font-size-complex="10pt"/>
    </style:style>
    <style:style style:name="P131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32" style:parent-style-name="corpoRomaCapitale" style:family="paragraph">
      <style:paragraph-properties fo:line-height="115%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6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37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38" style:parent-style-name="corpoRomaCapit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9" style:parent-style-name="corpoRomaCapitale" style:family="paragraph">
      <style:paragraph-properties fo:line-height="115%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1" style:parent-style-name="corpoRomaCapit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42" style:parent-style-name="corpoRomaCapitale" style:family="paragraph">
      <style:paragraph-properties fo:line-height="115%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8" style:parent-style-name="corpoRomaCapitale" style:family="paragraph">
      <style:paragraph-properties fo:line-height="115%"/>
    </style:style>
    <style:style style:name="T149" style:parent-style-name="Car.predefinitoparagrafo" style:family="text">
      <style:text-properties style:font-name="Arial" fo:font-size="10pt" style:font-size-asian="10pt" style:font-size-complex="10pt"/>
    </style:style>
    <style:style style:name="T150" style:parent-style-name="Car.predefinitoparagrafo" style:family="text">
      <style:text-properties style:font-name="Arial" fo:font-size="10pt" style:font-size-asian="10pt" style:font-size-complex="10pt"/>
    </style:style>
    <style:style style:name="T151" style:parent-style-name="Car.predefinitoparagrafo" style:family="text">
      <style:text-properties style:font-name="Arial" fo:color="#000000" fo:font-size="10pt" style:font-size-asian="10pt" style:font-size-complex="10pt"/>
    </style:style>
    <style:style style:name="T152" style:parent-style-name="Car.predefinitoparagrafo" style:family="text">
      <style:text-properties style:font-name="Arial" fo:font-size="10pt" style:font-size-asian="10pt" style:font-size-complex="10pt"/>
    </style:style>
    <style:style style:name="P153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54" style:parent-style-name="corpoRomaCapitale" style:family="paragraph">
      <style:paragraph-properties fo:line-height="115%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9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60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61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62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63" style:parent-style-name="corpoRomaCapitale" style:family="paragraph">
      <style:paragraph-properties fo:line-height="115%"/>
    </style:style>
    <style:style style:name="T164" style:parent-style-name="Car.predefinitoparagrafo" style:family="text">
      <style:text-properties style:font-name="Arial" fo:font-size="10pt" style:font-size-asian="10pt" style:font-size-complex="10pt"/>
    </style:style>
    <style:style style:name="P165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66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67" style:parent-style-name="corpoRomaCapitale" style:family="paragraph">
      <style:paragraph-properties fo:line-height="115%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9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70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71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72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73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74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75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76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77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78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79" style:parent-style-name="corpoRomaCapitale" style:family="paragraph">
      <style:paragraph-properties fo:line-height="115%"/>
    </style:style>
    <style:style style:name="T18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2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83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84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85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86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87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88" style:parent-style-name="corpoRomaCapitale" style:family="paragraph">
      <style:paragraph-properties fo:line-height="115%"/>
    </style:style>
    <style:style style:name="T189" style:parent-style-name="Car.predefinitoparagrafo" style:family="text">
      <style:text-properties style:font-name="Arial" fo:font-size="10pt" style:font-size-asian="10pt" style:font-size-complex="10pt"/>
    </style:style>
    <style:style style:name="T190" style:parent-style-name="Car.predefinitoparagrafo" style:family="text">
      <style:text-properties style:font-name="Arial" fo:font-size="10pt" style:font-size-asian="10pt" style:font-size-complex="10pt"/>
    </style:style>
    <style:style style:name="P191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92" style:parent-style-name="corpoRomaCapitale" style:family="paragraph">
      <style:paragraph-properties fo:line-height="115%"/>
    </style:style>
    <style:style style:name="T19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4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95" style:parent-style-name="corpoRomaCapitale" style:family="paragraph">
      <style:paragraph-properties fo:line-height="115%"/>
    </style:style>
    <style:style style:name="T196" style:parent-style-name="Car.predefinitoparagrafo" style:family="text">
      <style:text-properties style:font-name="Arial" fo:font-size="10pt" style:font-size-asian="10pt" style:font-size-complex="10pt"/>
    </style:style>
    <style:style style:name="T197" style:parent-style-name="Car.predefinitoparagrafo" style:family="text">
      <style:text-properties style:font-name="Arial" fo:font-size="10pt" style:font-size-asian="10pt" style:font-size-complex="10pt"/>
    </style:style>
    <style:style style:name="P198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199" style:parent-style-name="corpoRomaCapitale" style:family="paragraph">
      <style:paragraph-properties fo:text-align="center" fo:line-height="115%"/>
    </style:style>
    <style:style style:name="T20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0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02" style:parent-style-name="corpoRomaCapitale" style:family="paragraph">
      <style:paragraph-properties fo:line-height="115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3" style:parent-style-name="corpoRomaCapitale" style:family="paragraph">
      <style:paragraph-properties fo:line-height="115%"/>
    </style:style>
    <style:style style:name="T20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5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06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07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08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09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10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11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12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13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14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15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16" style:parent-style-name="corpoRomaCapitale" style:family="paragraph">
      <style:paragraph-properties fo:line-height="115%"/>
    </style:style>
    <style:style style:name="T217" style:parent-style-name="Car.predefinitoparagrafo" style:family="text">
      <style:text-properties style:font-name="Arial" fo:font-size="10pt" style:font-size-asian="10pt" style:font-size-complex="10pt"/>
    </style:style>
    <style:style style:name="T218" style:parent-style-name="Car.predefinitoparagrafo" style:family="text">
      <style:text-properties style:font-name="Arial" fo:font-size="10pt" style:font-size-asian="10pt" style:font-size-complex="10pt"/>
    </style:style>
    <style:style style:name="P219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20" style:parent-style-name="corpoRomaCapitale" style:family="paragraph">
      <style:paragraph-properties fo:line-height="115%"/>
    </style:style>
    <style:style style:name="T221" style:parent-style-name="Car.predefinitoparagrafo" style:family="text">
      <style:text-properties style:font-name="Arial" fo:font-size="10pt" style:font-size-asian="10pt" style:font-size-complex="10pt"/>
    </style:style>
    <style:style style:name="P222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23" style:parent-style-name="corpoRomaCapitale" style:family="paragraph">
      <style:paragraph-properties fo:line-height="115%"/>
    </style:style>
    <style:style style:name="T224" style:parent-style-name="Car.predefinitoparagrafo" style:family="text">
      <style:text-properties style:font-name="Arial" fo:font-size="10pt" style:font-size-asian="10pt" style:font-size-complex="10pt"/>
    </style:style>
    <style:style style:name="T225" style:parent-style-name="Car.predefinitoparagrafo" style:family="text">
      <style:text-properties style:font-name="Arial" fo:font-size="10pt" style:font-size-asian="10pt" style:font-size-complex="10pt"/>
    </style:style>
    <style:style style:name="T226" style:parent-style-name="Car.predefinitoparagrafo" style:family="text">
      <style:text-properties style:font-name="Arial" fo:font-size="10pt" style:font-size-asian="10pt" style:font-size-complex="10pt"/>
    </style:style>
    <style:style style:name="P227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28" style:parent-style-name="corpoRomaCapitale" style:family="paragraph">
      <style:paragraph-properties fo:line-height="115%"/>
    </style:style>
    <style:style style:name="T229" style:parent-style-name="Car.predefinitoparagrafo" style:family="text">
      <style:text-properties style:font-name="Arial" fo:font-size="10pt" style:font-size-asian="10pt" style:font-size-complex="10pt"/>
    </style:style>
    <style:style style:name="T230" style:parent-style-name="Car.predefinitoparagrafo" style:family="text">
      <style:text-properties style:font-name="Arial" fo:font-size="10pt" style:font-size-asian="10pt" style:font-size-complex="10pt"/>
    </style:style>
    <style:style style:name="T231" style:parent-style-name="Car.predefinitoparagrafo" style:family="text">
      <style:text-properties style:font-name="Arial" fo:font-size="10pt" style:font-size-asian="10pt" style:font-size-complex="10pt"/>
    </style:style>
    <style:style style:name="T232" style:parent-style-name="Car.predefinitoparagrafo" style:family="text">
      <style:text-properties style:font-name="Arial" fo:font-size="10pt" style:font-size-asian="10pt" style:font-size-complex="10pt"/>
    </style:style>
    <style:style style:name="T233" style:parent-style-name="Car.predefinitoparagrafo" style:family="text">
      <style:text-properties style:font-name="Arial" fo:font-size="10pt" style:font-size-asian="10pt" style:font-size-complex="10pt"/>
    </style:style>
    <style:style style:name="T234" style:parent-style-name="Car.predefinitoparagrafo" style:family="text">
      <style:text-properties style:font-name="Arial" fo:font-size="10pt" style:font-size-asian="10pt" style:font-size-complex="10pt"/>
    </style:style>
    <style:style style:name="T235" style:parent-style-name="Car.predefinitoparagrafo" style:family="text">
      <style:text-properties style:font-name="Arial" fo:font-size="10pt" style:font-size-asian="10pt" style:font-size-complex="10pt"/>
    </style:style>
    <style:style style:name="P236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37" style:parent-style-name="corpoRomaCapitale" style:family="paragraph">
      <style:paragraph-properties fo:line-height="115%"/>
    </style:style>
    <style:style style:name="T238" style:parent-style-name="Car.predefinitoparagrafo" style:family="text">
      <style:text-properties style:font-name="Arial" fo:font-size="10pt" style:font-size-asian="10pt" style:font-size-complex="10pt"/>
    </style:style>
    <style:style style:name="T239" style:parent-style-name="Car.predefinitoparagrafo" style:family="text">
      <style:text-properties style:font-name="Arial" fo:font-size="10pt" style:font-size-asian="10pt" style:font-size-complex="10pt"/>
    </style:style>
    <style:style style:name="T240" style:parent-style-name="Car.predefinitoparagrafo" style:family="text">
      <style:text-properties style:font-name="Arial" fo:font-size="10pt" style:font-size-asian="10pt" style:font-size-complex="10pt"/>
    </style:style>
    <style:style style:name="T241" style:parent-style-name="Car.predefinitoparagrafo" style:family="text">
      <style:text-properties style:font-name="Arial" fo:font-size="10pt" style:font-size-asian="10pt" style:font-size-complex="10pt"/>
    </style:style>
    <style:style style:name="T242" style:parent-style-name="Car.predefinitoparagrafo" style:family="text">
      <style:text-properties style:font-name="Arial" fo:font-size="10pt" style:font-size-asian="10pt" style:font-size-complex="10pt"/>
    </style:style>
    <style:style style:name="P243" style:parent-style-name="corpoRomaCapitale" style:family="paragraph">
      <style:paragraph-properties fo:line-height="115%"/>
      <style:text-properties style:font-name="Arial" fo:font-size="10pt" style:font-size-asian="10pt" style:font-size-complex="10pt"/>
    </style:style>
    <style:style style:name="P244" style:parent-style-name="corpoRomaCapitale" style:family="paragraph">
      <style:paragraph-properties fo:line-height="115%"/>
    </style:style>
    <style:style style:name="T245" style:parent-style-name="Car.predefinitoparagrafo" style:family="text">
      <style:text-properties style:font-name="Arial" fo:font-size="10pt" style:font-size-asian="10pt" style:font-size-complex="10pt"/>
    </style:style>
    <style:style style:name="T246" style:parent-style-name="Car.predefinitoparagrafo" style:family="text">
      <style:text-properties style:font-name="Arial" fo:font-size="10pt" style:font-size-asian="10pt" style:font-size-complex="10pt"/>
    </style:style>
    <style:style style:name="T247" style:parent-style-name="Car.predefinitoparagrafo" style:family="text">
      <style:text-properties style:font-name="Arial" fo:font-size="10pt" style:font-size-asian="10pt" style:font-size-complex="10pt"/>
    </style:style>
    <style:style style:name="T248" style:parent-style-name="Car.predefinitoparagrafo" style:family="text">
      <style:text-properties style:font-name="Arial" fo:font-size="10pt" style:font-size-asian="10pt" style:font-size-complex="10pt"/>
    </style:style>
    <style:style style:name="T249" style:parent-style-name="Car.predefinitoparagrafo" style:family="text">
      <style:text-properties style:font-name="Arial" fo:font-size="10pt" style:font-size-asian="10pt" style:font-size-complex="10pt"/>
    </style:style>
    <style:style style:name="T250" style:parent-style-name="Car.predefinitoparagraf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16">Regolamento<text:s/></text:span><text:span text:style-name="T17">co-housing</text:span><text:span text:style-name="T18"><text:s/>Rocca Cencia “Casa Nunzio”</text:span></text:p>
      <text:p text:style-name="P19"/>
      <text:p text:style-name="P20">PREMESSE</text:p>
      <text:p text:style-name="P21"/>
      <text:p text:style-name="P22"><text:span text:style-name="T23">L’Ufficio Tutela Adulti e Amministratore di Sostegno di Roma Capitale, incardinato sotto la Direzione benessere e Salute del Dipartimento Politiche Sociali, <text:s/>sta avviando un progetto<text:s/></text:span><text:span text:style-name="T24">sperimentale di co-housing “Casa Nunzio”, <text:s/>in favore dei cittadini che beneficiano di Amministrazione di Sostegno o Tutela per cui è stato incaricato l’On.le Sindaco pro tempore di Roma Capitale, in attuazione dei principi di cui all’art. 354 del C.C. e su</text:span><text:span text:style-name="T25">ccessive disposizioni di cui alla Legge 6 del 2004,</text:span></text:p>
      <text:p text:style-name="P26"/>
      <text:p text:style-name="P27"><text:span text:style-name="T28">Casa Nunzio nasce presso l’appartamento, sito in via di Rocca Cencia 49, quale immobile confiscato alla criminalità organizzata come progetto sperimentale di coabitazione per persone</text:span><text:span text:style-name="T29"><text:s/>la cui presa in cari</text:span><text:span text:style-name="T30">co è conseguente a fragilità socio-economiche e/o socio-sanitarie</text:span><text:span text:style-name="T31"><text:s/>non collocabili in servizi standardizzati.<text:s/></text:span></text:p>
      <text:p text:style-name="P32"><text:span text:style-name="T33">L’obiettivo primario è stimolare le capacità residue degli ospiti attraverso la gestione del quotidiano<text:s/></text:span><text:span text:style-name="T34"><text:s/></text:span><text:span text:style-name="T35">mediante interventi mirati a promuoverne<text:s/></text:span><text:span text:style-name="T36">le autonomie e il miglior reinserimento sociale.</text:span></text:p>
      <text:p text:style-name="P37"/>
      <text:p text:style-name="P38"><text:span text:style-name="T39">A fondamento di quanto verrà descritto negli articoli sottostanti ci sono delle norme fondamentali e imprescindibili – di civile convivenza - su cui fondare il regolamento, per cui si vieta:</text:span></text:p>
      <text:p text:style-name="P40"/>
      <text:list text:style-name="LFO2" text:continue-numbering="true">
        <text:list-item>
          <text:p text:style-name="P41"><text:span text:style-name="T42">qualsiasi form</text:span><text:span text:style-name="T43">a di violenza fisica e verbale tra gli ospiti e verso gli operatori, nonché verso i condomini e/o i vicini con i quali devono essere mantenuti buoni rapporti di convivenza e di vicinato;</text:span></text:p>
        </text:list-item>
        <text:list-item>
          <text:p text:style-name="P44">introduzione e detenzione di oggetti contundenti e pericolosi per sé<text:s/>e per gli altri all’interno della casa;</text:p>
        </text:list-item>
        <text:list-item>
          <text:p text:style-name="P45">l’introduzione di alcolici e superalcolici per uso personale;</text:p>
        </text:list-item>
        <text:list-item>
          <text:p text:style-name="P46"><text:span text:style-name="T47">di fumare all’interno della casa.</text:span></text:p>
        </text:list-item>
      </text:list>
      <text:p text:style-name="P48"/>
      <text:p text:style-name="P49"><text:span text:style-name="T50">REGOLAMENTO</text:span></text:p>
      <text:p text:style-name="P51"/>
      <text:p text:style-name="P52"><text:span text:style-name="T53">Art 1 - L’organizzazione della Casa<text:s/></text:span></text:p>
      <text:p text:style-name="P54"/>
      <text:p text:style-name="P55"><text:span text:style-name="T56">Nella Casa ci sono ambienti comuni dove è possibile soggiornare e fare attività singolarmente o insieme, ogni ambiente può essere utilizzato dagli ospiti con l’attenzione di lasciarlo sempre fruibile anche agli altri.</text:span></text:p>
      <text:p text:style-name="P57"><text:span text:style-name="T58">E’ quindi importante che la Casa mante</text:span><text:span text:style-name="T59">nga sempre un aspetto confortevole e accogliente, per questo ogni ospite – con il supporto dell’operatore - deve avere cura:</text:span></text:p>
      <text:p text:style-name="P60">- degli ambienti comuni;</text:p>
      <text:p text:style-name="P61">- di tenere in ordine e pulita e ordinata la propria camera/spazio.</text:p>
      <text:p text:style-name="P62"/>
      <text:p text:style-name="P63"><text:span text:style-name="T64">Ai fini organizzativi e per la gestio</text:span><text:span text:style-name="T65">ne della casa, una volta ogni dieci giorni, è istituita una Riunione alla quale partecipano tutti gli ospiti e il personale ed almeno un referente dell’Ufficio Tutele Adulti e AdS.</text:span></text:p>
      <text:p text:style-name="P66">Nella Riunione si decide, in via prioritaria:<text:s/></text:p>
      <text:list text:style-name="LFO3" text:continue-numbering="true">
        <text:list-item>
          <text:p text:style-name="P67">Il menù della settimana,<text:s/>anche tenendo in considerazione delle diete particolari;</text:p>
        </text:list-item>
        <text:list-item>
          <text:p text:style-name="P68">Eventuali compiti da svolgere in casa;</text:p>
        </text:list-item>
        <text:list-item>
          <text:p text:style-name="P69"><text:span text:style-name="T70">La gestione dei soldi e la rendicontazione (le spese sostenute ed eventuali spese straordinarie da sostenere);</text:span></text:p>
        </text:list-item>
        <text:list-item>
          <text:p text:style-name="P71"><text:span text:style-name="T72">Eventuali altre questioni ritenute utili e import</text:span><text:span text:style-name="T73">anti, anche alla luce dell’esperienza in corso e che possano segnalare opportune modifiche o integrazioni al presente regolamento.</text:span></text:p>
        </text:list-item>
      </text:list>
      <text:p text:style-name="P74"/>
      <text:p text:style-name="P75"><text:span text:style-name="T76">Al fine di garantire una circolarità delle informazioni tra gli operatori assegnati al progetto e i referenti dell’Ufficio T</text:span><text:span text:style-name="T77">utele Adulti e AdS verrà redatto un “Diario Giornaliero” per annotare le informazioni salienti della giornata, sulle attività svolte e da svolgersi e sui comportamenti o sulle necessità degli ospiti.</text:span></text:p>
      <text:p text:style-name="P78"/>
      <text:p text:style-name="P79"><text:span text:style-name="T80">Art. 2 - Gli orari della Casa</text:span></text:p>
      <text:p text:style-name="P81"/>
      <text:p text:style-name="P82"><text:span text:style-name="T83">Si dovrà aver cura nel r</text:span><text:span text:style-name="T84">ispettare tutti, pertanto sarà importante osservare comportamenti adeguati evitando rumori molesti, voci alte ed altri atteggiamenti che possano recare disturbo.</text:span></text:p>
      <text:p text:style-name="P85"/>
      <text:p text:style-name="P86">Per una migliore gestione degli ospiti di prevede:</text:p>
      <text:p text:style-name="P87">La colazione tra le ore 7:00 e le ore 9:00</text:p>
      <text:p text:style-name="P88"><text:span text:style-name="T89">Il pranzo tra le ore 12.00 e le ore 13:00.<text:s/></text:span></text:p>
      <text:p text:style-name="P90"><text:span text:style-name="T91">La cena tra le ore 19.00 e le ore 20:00.<text:s/></text:span></text:p>
      <text:p text:style-name="P92"/>
      <text:p text:style-name="P93"><text:span text:style-name="T94">I locali comuni non possono essere fruiti in autonomia dagli ospiti dalle 23,00 <text:s/>alle 7,00, ad eccezione dei bagni.<text:s/></text:span></text:p>
      <text:p text:style-name="P95"/>
      <text:p text:style-name="P96"><text:span text:style-name="T97">Durante gli orari del riposo, sia diurno che nottu</text:span><text:span text:style-name="T98">rno, tutti gli ospiti devono mantenere comportamenti rispettosi degli altri conviventi.</text:span></text:p>
      <text:p text:style-name="P99"/>
      <text:p text:style-name="P100"><text:span text:style-name="T101">Ogni ospite è tenuto ad aiutare nella preparazione dei pasti e nel servizio a tavola.</text:span><text:span text:style-name="T102"><text:s/></text:span></text:p>
      <text:p text:style-name="P103">Ognuno, a turno, si occupa di apparecchiare e di riordinare la tavola dopo il pasto.</text:p>
      <text:p text:style-name="P104">Non è consentito conservare in camera: cibi freschi, bevande alcoliche e superalcoliche.</text:p>
      <text:p text:style-name="P105"/>
      <text:p text:style-name="P106">Art. 3 - Uso dei farmaci e situazione sanitaria</text:p>
      <text:p text:style-name="P107"/>
      <text:p text:style-name="P108"><text:span text:style-name="T109">All’ingresso il tutore/Amministratore di Sostegno dovrà consegnare per ogni ospite<text:s/></text:span><text:span text:style-name="T110">una scheda personale corredata dalle principali informazioni sanitarie e di un piano terapeutico sottoscritto dal medico curante e/o dallo specialista che ne ha la presa in carico.</text:span></text:p>
      <text:p text:style-name="P111"><text:span text:style-name="T112">Sarà importante comunicare al personale tempestivamente<text:s/></text:span><text:span text:style-name="T113">ogni eventuale forma allergica a medicinali o alimenti, anche presentando apposita certificazione medica, nonché ogni modifica al piano terapeutico anche se temporanea.</text:span></text:p>
      <text:p text:style-name="P114"><text:span text:style-name="T115">La custodia dei medicinali deve avvenire esclusivamente a cura degli operatori.</text:span><text:bookmark-start text:name="_GoBack11"/><text:bookmark-end text:name="_GoBack11"/><text:span text:style-name="T116"><text:s/>La somm</text:span><text:span text:style-name="T117">inistrazione degli stessi secondo le indicazioni e vigilata dagli operatori.</text:span></text:p>
      <text:p text:style-name="P118"><text:span text:style-name="T119">Nell’eventualità di un periodo di degenza ospedaliera, il rientro in casa potrà essere subordinato ad una valutazione sanitaria da parte di una struttura pubblica (struttura osped</text:span><text:span text:style-name="T120">aliera di dimissione o medico curante) per garantire il mantenimento delle condizioni di possibile vita comunitaria.</text:span></text:p>
      <text:p text:style-name="P121"/>
      <text:p text:style-name="P122"><text:span text:style-name="T123">Art. 4 - Ruolo degli operatori presenti</text:span></text:p>
      <text:p text:style-name="P124"/>
      <text:p text:style-name="P125"><text:span text:style-name="T126">Al fine di agevolare la permanenza nella Casa sarà quotidianamente presente del personale, indivi</text:span><text:span text:style-name="T127">duato da Roma Capitale, con compiti e funzioni e articolazione oraria specifica.<text:s/></text:span></text:p>
      <text:p text:style-name="P128"/>
      <text:p text:style-name="P129"><text:span text:style-name="T130">Tale personale avrà funzioni di monitoraggio e di mediazione nella gestione della convivenza per favorire la vita quotidiana.<text:s/></text:span></text:p>
      <text:p text:style-name="P131">Le persone che partecipano a questa sperimentazione di convivenza si confronteranno e coordineranno nella gestione comune della casa, in collaborazione con gli operatori, (es. fare la spesa, apparecchiare/sparecchiare la tavola, aiuto nel riordino della cucina, tenere in ordine e pulita la propria stanza, avere cura delle piante etc.).</text:p>
      <text:p text:style-name="P132"><text:span text:style-name="T133">L’operatore presente giornalmente ha il compito di agevolare, accompagnare, sostenere le persone nello svolgimento dei compiti assegnati,<text:s/></text:span><text:span text:style-name="T134">ma non di sostituirsi ad esse nelle proprie azioni quotidiane</text:span><text:span text:style-name="T135">.</text:span></text:p>
      <text:p text:style-name="P136"/>
      <text:p text:style-name="P137">A supporto di tale<text:s/>personale gli ospiti possono – con le proprie risorse economiche – potenziare la tipologia e la modulazione oraria dell’assistenza con ulteriore personale.</text:p>
      <text:p text:style-name="P138"/>
      <text:p text:style-name="P139"><text:span text:style-name="T140">Art. 5 – Compartecipazione alle spese</text:span></text:p>
      <text:p text:style-name="P141"/>
      <text:p text:style-name="P142"><text:span text:style-name="T143">Ciascun ospite è tenuto a compartecipare alle spese di gest</text:span><text:span text:style-name="T144">ione della convivenza<text:s/></text:span><text:span text:style-name="T145">in base al proprio reddito e nella misura minima stabilita in euro 200,00 (duecento/00) mensili, quota i</text:span><text:span text:style-name="T146">ndispensabile per l’acquisto di prodotti alimentari necessari per la preparazione quotidiana di colazione, pranzo e cena, per l’ac</text:span><text:span text:style-name="T147">quisto di prodotti utili per la pulizia degli ambienti e per provvedere alla piccola manutenzione della casa e ogni altra spesa necessaria che sarà concordata anche con il personale che sostiene e favorisce l’esperienza di convivenza.</text:span></text:p>
      <text:p text:style-name="P148"><text:span text:style-name="T149">Il contributo dovrà e</text:span><text:span text:style-name="T150">ssere versato entro LA PRIMA SETTIMANA di ogni mese. A seguito del versamento verrà rilasciata</text:span><text:span text:style-name="T151"><text:s/>apposita ricevuta.</text:span><text:span text:style-name="T152"><text:s/></text:span></text:p>
      <text:p text:style-name="P153"/>
      <text:p text:style-name="P154"><text:span text:style-name="T155">Le quote di compartecipazione, stabilite anno per anno, potranno subire variazioni che saranno comunicate con anticipo agli ospit</text:span><text:span text:style-name="T156">i, ai loro<text:s/></text:span><text:span text:style-name="T157">Tutori/Amministratori di Sostegno</text:span><text:span text:style-name="T158">.<text:s/></text:span></text:p>
      <text:p text:style-name="P159">Il reddito dell’utente si considera costituito da tutti gli introiti personali, quali: assegno di accompagnamento, pensioni a vario titolo e ogni altro introito di qualsiasi natura, anche esente IPERF.<text:s/></text:p>
      <text:p text:style-name="P160">Qualora l’utente<text:s/>non fosse più in grado di provvedere con proprie risorse economiche al pagamento della quota stabilita, prima di provvedere alla sua esclusione dal progetto di coabitazione, verrà valutato se chiamare a concorrere al pagamento della quota i familiari o coloro che sono tenuti per legge al mantenimento, ai sensi del Art. 433 e seguenti del c.c.<text:s/></text:p>
      <text:p text:style-name="P161">La partecipazione di Roma Capitale sarà inerente le spese relative all’immobile, agli arredi iniziali <text:s/>ed alle utenze; la partecipazione alle spese degli ospiti sarà<text:s/>relativa alle spese dei pasti, i generi di consumo per la casa e per le attività comuni.</text:p>
      <text:p text:style-name="P162">La corresponsione della quota di compartecipazione è prevista anche per i periodi di assenza dell’ospite, potendo valutare una decurtazione solamente per i pasti non fruiti.<text:s/></text:p>
      <text:p text:style-name="P163"><text:span text:style-name="T164">Eventuali danni provocati agli arredi e/o all’appartamento saranno addebitati agli ospiti responsabili.<text:s/></text:span></text:p>
      <text:p text:style-name="P165">Il fondo comune verrà gestito dall’operatore che manterrà un registro contabile delle entrate e uscite, con dettagliata rendicontazione delle spese sostenute, con relativa documentazione (es. scontrini fiscali ecc.) e che si farà promotore con gli ospiti delle attività o necessità da soddisfare con le eventuali rimanenze.</text:p>
      <text:p text:style-name="P166"/>
      <text:p text:style-name="P167"><text:span text:style-name="T168">Art. 6 - Regole di comportamento all’interno dell’appartamento</text:span></text:p>
      <text:p text:style-name="P169"/>
      <text:p text:style-name="P170">Gli utenti dell’appartamento sono tenuti a rispettare le seguenti regole:<text:s/></text:p>
      <text:p text:style-name="P171"/>
      <text:list text:style-name="LFO1" text:continue-numbering="true">
        <text:list-item>
          <text:p text:style-name="P172">mantenere buoni rapporti di convivenza e di buon vicinato con i condomini;<text:s/></text:p>
        </text:list-item>
        <text:list-item>
          <text:p text:style-name="P173">mantenere gli arredi e le attrezzature dell’alloggio assegnato in buono stato e provvedere a segnalare eventuali manutenzioni che si rendano necessarie;</text:p>
        </text:list-item>
        <text:list-item>
          <text:p text:style-name="P174">servirsi dei beni e degli spazi comuni con diligenza, attenendosi alle indicazioni fornite dal personale incaricato e dai referenti progettuali;<text:s/></text:p>
        </text:list-item>
        <text:list-item>
          <text:p text:style-name="P175">la casa deve mantenere in ogni momento un aspetto confortevole ed accogliente. Ogni ospite deve avere cura degli ambienti della casa, collaborando attivamente alla cura e pulizia dell’alloggio. Per gli spazi comuni verranno stabiliti delle turnazioni dagli ospiti stessi, in accordo con i referenti progettuali. Ogni<text:s/>singolo ospite provvede a tenere in ordine e pulita la propria stanza.</text:p>
        </text:list-item>
        <text:list-item>
          <text:p text:style-name="P176">i bagni e la cucina vanno sempre lasciati in ordine e puliti dopo il loro uso da parte dell’utente che li ha utilizzati;<text:s/></text:p>
        </text:list-item>
        <text:list-item>
          <text:p text:style-name="P177">ogni ospite potrà personalizzare i propri spazi anche con oggetti d’arredo e piccola mobilia;</text:p>
        </text:list-item>
        <text:list-item>
          <text:p text:style-name="P178">divieto assoluto di qualsiasi manifestazione di violenza, fisica o verbale;</text:p>
        </text:list-item>
        <text:list-item>
          <text:p text:style-name="P179"><text:span text:style-name="T180">divieto di introduzione e/o detenzione di oggetti contundenti, da taglio o comunque pericolosi per sè e per gli altri all’interno della casa</text:span><text:span text:style-name="T181">;</text:span></text:p>
        </text:list-item>
        <text:list-item>
          <text:p text:style-name="P182">divieto<text:s/>di introduzione ed uso di alcolici, superalcolici, sostanze stupefacenti e/o comunque illegali in casa;</text:p>
        </text:list-item>
        <text:list-item>
          <text:p text:style-name="P183">divieto di fumare in casa e negli spazi comuni, per gli utenti fumatori sono a disposizione i balconi presenti in ogni camera, è altresì vietato lanciare mozziconi o qualsiasi altro oggetto dai balconi o dalle finestre;</text:p>
        </text:list-item>
        <text:list-item>
          <text:p text:style-name="P184">divieto di far accedere all’alloggio persone estranee e non autorizzate dagli altri ospiti e dai referenti progettuali;</text:p>
        </text:list-item>
        <text:list-item>
          <text:p text:style-name="P185">evitare di depositare oggetti ed ingombri negli spazi comuni;</text:p>
        </text:list-item>
        <text:list-item>
          <text:p text:style-name="P186">astenersi da intrattenimenti troppo rumorosi o che possano arrecare disturbo o molestie, compreso il tenere alto il volume di radio o televisore durante le ore del riposo pomeridiano e notturno;</text:p>
        </text:list-item>
      </text:list>
      <text:p text:style-name="P187"/>
      <text:p text:style-name="P188"><text:span text:style-name="T189">Azioni e comportamenti che vadano ad infrangere tali regole saran</text:span><text:span text:style-name="T190">no esaminati dall’Amministrazione di concerto con i Tutori/Amministratori di Sostegno referenti e, nei casi più gravi, potranno portare anche ad un allontanamento dell’ospite.</text:span></text:p>
      <text:p text:style-name="P191"/>
      <text:p text:style-name="P192"><text:span text:style-name="T193">Art. 7 - Richiami – Dimissioni anticipate</text:span></text:p>
      <text:p text:style-name="P194"/>
      <text:p text:style-name="P195"><text:span text:style-name="T196">In caso di inosservanza da parte delle disposizioni elencate nel presente documento, l’ospite sarà <text:s/>richiamato verbalmente e verrà data informazione in tal senso al suo Tutore/Amministratore di Sostegno referente. Se i comportamenti non corretti persistess</text:span><text:span text:style-name="T197">ero, si potrà disporre per iscritto alla dimissione dall’appartamento.<text:s/></text:span></text:p>
      <text:p text:style-name="P198"/>
      <text:p text:style-name="P199"><text:span text:style-name="T200">Trattandosi di un progetto sperimentale il presente regolamento potrà essere utilizzato dall’amministrazione anche per ulteriori forme di convivenza similari che saranno attivate in f</text:span><text:span text:style-name="T201">uturo.</text:span></text:p>
      <text:p text:style-name="P202"/>
      <text:p text:style-name="P203"><text:span text:style-name="T204">Misure straordinarie Covid - 19</text:span></text:p>
      <text:p text:style-name="P205"/>
      <text:p text:style-name="P206">A seguito dell’emergenza COVID – 19 e fino al perdurare delle disposizioni governative in merito, è necessario ribadire alcuni atteggiamenti fondamentali da tenere all’interno ed esterno della struttura, come indicato dall’Ordinanza Regionale n 34 del 18.04.2020:</text:p>
      <text:p text:style-name="P207">- fare accurata formazione sull’utilizzo dei Dispositivi di Protezione Individuali</text:p>
      <text:p text:style-name="P208">- utilizzare in modo corretto i DPI all’esterno della struttura</text:p>
      <text:p text:style-name="P209">- lavarsi correttamente le mani</text:p>
      <text:p text:style-name="P210">- utilizzare sempre la<text:s/>distanza di sicurezza di almeno 1 metro</text:p>
      <text:p text:style-name="P211">- sottoporsi agli esami per verificare la presenza del virus nell’organismo</text:p>
      <text:p text:style-name="P212">- sottoporsi alla misurazione della temperatura quotidiana</text:p>
      <text:p text:style-name="P213"/>
      <text:p text:style-name="P214">Per accedere alla struttura bisognerà sottoporsi volontariamente agli esami medici per verificare lo stato di salute circa la presenza o meno del virus all’interno del proprio organismo. Solo a seguito di tale valutazione medica e presentando apposito certificato potranno fare ingresso nella casa.</text:p>
      <text:p text:style-name="P215"/>
      <text:p text:style-name="P216"><text:span text:style-name="T217">Dal momento dell’inserimento si potr</text:span><text:span text:style-name="T218">à essere assimilati ai congiunti, in quanto conviventi, e dunque comportarsi di conseguenza.</text:span></text:p>
      <text:p text:style-name="P219"/>
      <text:p text:style-name="P220"><text:span text:style-name="T221">Data</text:span></text:p>
      <text:p text:style-name="P222"/>
      <text:p text:style-name="P223"><text:span text:style-name="T224">Per accettazione l’interessato<text:s/></text:span><text:span text:style-name="T225"><text:tab/></text:span><text:span text:style-name="T226"><text:tab/><text:s text:c="10"/>Per accettazione il tutore/Amm.tore di Sostegno Delegato<text:s/></text:span></text:p>
      <text:p text:style-name="P227"/>
      <text:p text:style-name="P228"><text:span text:style-name="T229">_________________________</text:span><text:span text:style-name="T230"><text:tab/></text:span><text:span text:style-name="T231"><text:tab/></text:span><text:span text:style-name="T232"><text:tab/></text:span><text:span text:style-name="T233"><text:tab/>_________________________</text:span><text:span text:style-name="T234">______</text:span><text:span text:style-name="T235"><text:tab/></text:span></text:p>
      <text:p text:style-name="P236"/>
      <text:p text:style-name="P237"><text:span text:style-name="T238">Per il Gestore del Servizio<text:s/></text:span><text:span text:style-name="T239"><text:tab/></text:span><text:span text:style-name="T240"><text:tab/></text:span><text:span text:style-name="T241"><text:tab/></text:span><text:span text:style-name="T242"><text:tab/><text:s text:c="10"/>Per Roma Capitale<text:s/></text:span></text:p>
      <text:p text:style-name="P243"/>
      <text:p text:style-name="P244"><text:span text:style-name="T245">_________________________</text:span><text:span text:style-name="T246"><text:tab/></text:span><text:span text:style-name="T247"><text:tab/></text:span><text:span text:style-name="T248"><text:tab/></text:span><text:span text:style-name="T249"><text:tab/>_______________________________</text:span><text:span text:style-name="T2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Normale" style:display-name="Normale" style:family="paragraph">
      <style:paragraph-properties fo:line-height="0.1111in"/>
      <style:text-properties style:font-name="Arial" style:font-name-complex="Arial" fo:font-size="7pt" style:font-size-asian="7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z0" style:display-name="WW8Num1z0" style:family="text" style:parent-style-name="Car.predefinitoparagrafo1"/>
    <style:style style:name="WW8Num1z1" style:display-name="WW8Num1z1" style:family="text" style:parent-style-name="Car.predefinitoparagrafo1"/>
    <style:style style:name="WW8Num1z2" style:display-name="WW8Num1z2" style:family="text" style:parent-style-name="Car.predefinitoparagrafo1"/>
    <style:style style:name="WW8Num1z3" style:display-name="WW8Num1z3" style:family="text" style:parent-style-name="Car.predefinitoparagrafo1"/>
    <style:style style:name="WW8Num1z4" style:display-name="WW8Num1z4" style:family="text" style:parent-style-name="Car.predefinitoparagrafo1">
      <style:text-properties style:text-line-through-type="none"/>
    </style:style>
    <style:style style:name="WW8Num1z5" style:display-name="WW8Num1z5" style:family="text" style:parent-style-name="Car.predefinitoparagrafo1"/>
    <style:style style:name="WW8Num1z6" style:display-name="WW8Num1z6" style:family="text" style:parent-style-name="Car.predefinitoparagrafo1"/>
    <style:style style:name="WW8Num1z7" style:display-name="WW8Num1z7" style:family="text" style:parent-style-name="Car.predefinitoparagrafo1"/>
    <style:style style:name="WW8Num1z8" style:display-name="WW8Num1z8" style:family="text" style:parent-style-name="Car.predefinitoparagrafo1"/>
    <style:style style:name="WW8Num2z0" style:display-name="WW8Num2z0" style:family="text" style:parent-style-name="Car.predefinitoparagrafo1">
      <style:text-properties style:text-line-through-type="none"/>
    </style:style>
    <style:style style:name="WW8Num2z1" style:display-name="WW8Num2z1" style:family="text" style:parent-style-name="Car.predefinitoparagrafo1">
      <style:text-properties style:font-name="Courier New" style:font-name-complex="Courier New"/>
    </style:style>
    <style:style style:name="WW8Num2z2" style:display-name="WW8Num2z2" style:family="text" style:parent-style-name="Car.predefinitoparagrafo1">
      <style:text-properties style:font-name="Wingdings" style:font-name-complex="Wingdings"/>
    </style:style>
    <style:style style:name="WW8Num2z3" style:display-name="WW8Num2z3" style:family="text" style:parent-style-name="Car.predefinitoparagrafo1">
      <style:text-properties style:font-name="Symbol" style:font-name-complex="Symbol"/>
    </style:style>
    <style:style style:name="WW8Num3z0" style:display-name="WW8Num3z0" style:family="text" style:parent-style-name="Car.predefinitoparagrafo1"/>
    <style:style style:name="WW8Num3z1" style:display-name="WW8Num3z1" style:family="text" style:parent-style-name="Car.predefinitoparagrafo1"/>
    <style:style style:name="WW8Num3z2" style:display-name="WW8Num3z2" style:family="text" style:parent-style-name="Car.predefinitoparagrafo1"/>
    <style:style style:name="WW8Num3z3" style:display-name="WW8Num3z3" style:family="text" style:parent-style-name="Car.predefinitoparagrafo1"/>
    <style:style style:name="WW8Num3z4" style:display-name="WW8Num3z4" style:family="text" style:parent-style-name="Car.predefinitoparagrafo1"/>
    <style:style style:name="WW8Num3z5" style:display-name="WW8Num3z5" style:family="text" style:parent-style-name="Car.predefinitoparagrafo1"/>
    <style:style style:name="WW8Num3z6" style:display-name="WW8Num3z6" style:family="text" style:parent-style-name="Car.predefinitoparagrafo1"/>
    <style:style style:name="WW8Num3z7" style:display-name="WW8Num3z7" style:family="text" style:parent-style-name="Car.predefinitoparagrafo1"/>
    <style:style style:name="WW8Num3z8" style:display-name="WW8Num3z8" style:family="text" style:parent-style-name="Car.predefinitoparagrafo1"/>
    <style:style style:name="WW8Num4z0" style:display-name="WW8Num4z0" style:family="text" style:parent-style-name="Car.predefinitoparagrafo1">
      <style:text-properties style:font-name="Symbol" style:font-name-complex="Symbol"/>
    </style:style>
    <style:style style:name="WW8Num4z1" style:display-name="WW8Num4z1" style:family="text" style:parent-style-name="Car.predefinitoparagrafo1">
      <style:text-properties style:font-name="Courier New" style:font-name-complex="Courier New"/>
    </style:style>
    <style:style style:name="WW8Num4z2" style:display-name="WW8Num4z2" style:family="text" style:parent-style-name="Car.predefinitoparagrafo1">
      <style:text-properties style:font-name="Wingdings" style:font-name-complex="Wingdings"/>
    </style:style>
    <style:style style:name="Car.predefinitoparagrafo0" style:display-name="Car. predefinito paragrafo*" style:family="text" style:parent-style-name="Car.predefinitoparagrafo1"/>
    <style:style style:name="Caratterinotaapièdipagina" style:display-name="Caratteri nota a piè di pagina" style:family="text" style:parent-style-name="Car.predefinitoparagrafo1">
      <style:text-properties style:text-position="super 65%"/>
    </style:style>
    <style:style style:name="PièdipaginaCarattere" style:display-name="Piè di pagina Carattere" style:family="text" style:parent-style-name="Car.predefinitoparagrafo1">
      <style:text-properties style:font-name="Arial" style:font-name-asian="Times New Roman" style:font-name-complex="Arial" fo:font-size="7pt" style:font-size-asian="7pt" style:font-size-complex="8pt" fo:language="it" fo:country="IT" style:language-complex="ar" style:country-complex="SA"/>
    </style:style>
    <style:style style:name="CarattereCarattere1" style:display-name="Carattere Carattere1" style:family="text" style:parent-style-name="Car.predefinitoparagrafo1">
      <style:text-properties style:font-name="Arial" style:font-name-asian="Times New Roman" style:font-name-complex="Arial" fo:font-size="7pt" style:font-size-asian="7pt" style:font-size-complex="8pt" fo:language="it" fo:country="IT" style:language-complex="ar" style:country-complex="SA"/>
    </style:style>
    <style:style style:name="Titolo5Carattere" style:display-name="Titolo 5 Carattere" style:family="text" style:parent-style-name="Car.predefinitoparagrafo1">
      <style:text-properties style:font-name="Arial" style:font-name-complex="Arial" fo:font-weight="bold" style:font-weight-asian="bold" style:font-weight-complex="normal" fo:font-style="italic" style:font-style-asian="italic" style:font-style-complex="normal" fo:font-size="13pt" style:font-size-asian="13pt" style:font-size-complex="13pt"/>
    </style:style>
    <style:style style:name="CorpotestoCarattere" style:display-name="Corpo testo Carattere" style:family="text" style:parent-style-name="Car.predefinitoparagrafo1">
      <style:text-properties style:font-name="Arial" style:font-name-asian="Times New Roman" style:font-name-complex="Arial" fo:font-size="7pt" style:font-size-asian="7pt"/>
    </style:style>
    <style:style style:name="Caratteridinumerazione" style:display-name="Caratteri di numerazione" style:family="text"/>
    <style:style style:name="ListLabel1" style:display-name="ListLabel 1" style:family="text">
      <style:text-properties style:text-line-through-type="non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fo:font-size="12pt" style:font-size-asian="12pt" style:font-size-complex="12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0" style:display-name="Titolo*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RomaCapitale" style:display-name="corpo Roma Capitale" style:family="paragraph">
      <style:paragraph-properties fo:text-align="justify"/>
      <style:text-properties style:font-name="Book Antiqua" style:font-name-complex="Book Antiqua" fo:font-size="9pt" style:font-size-asian="9pt" style:font-size-complex="9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Pièdipagina" style:display-name="Piè di pagina" style:family="paragraph" style:parent-style-name="corpoRomaCapitale">
      <style:paragraph-properties fo:line-height="0.1111in"/>
      <style:text-properties fo:font-size="7pt" style:font-size-asian="7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ittente" style:display-name="mittente" style:family="paragraph" style:parent-style-name="Normale">
      <style:paragraph-properties fo:line-height="0.1944in" fo:margin-left="3.3472in">
        <style:tab-stops/>
      </style:paragraph-properties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margin-bottom="0.0986in" fo:line-height="115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suffix=")" style:num-format="a" style:num-letter-sync="true">
        <style:list-level-properties text:space-before="1.25in" text:min-label-width="0.25in"/>
      </text:list-level-style-number>
      <text:list-level-style-number text:level="6" style:num-suffix=")" style:num-format="a" style:num-letter-sync="true">
        <style:list-level-properties text:space-before="1.5in" text:min-label-width="0.25in"/>
      </text:list-level-style-number>
      <text:list-level-style-number text:level="7" style:num-suffix=")" style:num-format="a" style:num-letter-sync="true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suffix=")" style:num-format="a" style:num-letter-sync="true">
        <style:list-level-properties text:space-before="2.25in" text:min-label-width="0.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Intestazione" style:family="paragraph">
      <style:text-properties fo:font-size="8pt" style:font-size-asian="8pt" style:font-size-complex="8pt"/>
    </style:style>
    <style:style style:name="P9" style:parent-style-name="Intestazione" style:family="paragraph">
      <style:text-properties fo:font-size="8pt" style:font-size-asian="8pt" style:font-size-complex="8pt"/>
    </style:style>
    <style:style style:name="P10" style:parent-style-name="Pièdipagina" style:family="paragraph">
      <style:paragraph-properties fo:line-height="100%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" style:parent-style-name="Pièdipagina" style:family="paragraph">
      <style:paragraph-properties fo:line-height="100%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4" style:parent-style-name="Pièdipagina" style:family="paragraph">
      <style:paragraph-properties fo:line-height="100%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.54524in 1.54995in -0.00196in 1.4798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.54524in 2.80743in -0.00196in 0.9519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><text:span text:style-name="T2"><draw:frame draw:z-index="5" draw:style-name="a0" draw:name="Immagine 1" text:anchor-type="paragraph" svg:x="-0.04792in" svg:y="-0.56736in" svg:width="1.30069in" svg:height="0.58125in" style:rel-width="scale" style:rel-height="scale"><draw:image xlink:href="media/image1.jpeg" xlink:type="simple" xlink:show="embed" xlink:actuate="onLoad"/><svg:title/><svg:desc/></draw:frame></text:span><text:span text:style-name="T3"><draw:frame draw:z-index="9" draw:style-name="a1" draw:name="Immagine 2" text:anchor-type="paragraph" svg:x="1.25486in" svg:y="-0.56736in" svg:width="0.45625in" svg:height="0.525in" style:rel-width="scale" style:rel-height="scale"><draw:image xlink:href="media/image1.jpeg" xlink:type="simple" xlink:show="embed" xlink:actuate="onLoad"/><svg:title/><svg:desc/></draw:frame></text:span><text:span text:style-name="T4">Dipartimento Politiche Sociali</text:span></text:p>
        <text:p text:style-name="Intestazione"><text:span text:style-name="T5">Direzione<text:s/></text:span><text:span text:style-name="T6">Benessere e Salute</text:span></text:p>
        <text:p text:style-name="Intestazione"><text:span text:style-name="T7">Ufficio Tutela Adulti e Amministratore di Sostegno</text:span></text:p>
        <text:p text:style-name="P8"/>
        <text:p text:style-name="P9"/>
      </style:header>
      <style:footer>
        <text:p text:style-name="P10"><text:span text:style-name="T11">Viale Manzoni, 16 - 00185 Roma</text:span></text:p>
        <text:p text:style-name="P12"><text:span text:style-name="T13">Telefono +39 06 6710.5290 / 5291 <text:s text:c="2"/>Fax +39 06 77207587</text:span></text:p>
        <text:p text:style-name="P14"><text:span text:style-name="T15">www.comune.rom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 Capitale</meta:initial-creator>
    <dc:creator>Utente Windows</dc:creator>
    <meta:creation-date>2020-08-25T07:09:00Z</meta:creation-date>
    <dc:date>2020-08-25T07:09:00Z</dc:date>
    <meta:print-date>2020-07-21T16:5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omune di Ro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5" meta:word-count="1903" meta:character-count="12726" meta:row-count="90" meta:non-whitespace-character-count="10848"/>
  </office:meta>
</office:document-meta>
</file>