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style="italic" style:font-style-asian="italic" style:font-style-complex="italic"/>
    </style:style>
    <style:style style:name="ce6" style:family="table-cell" style:parent-style-name="Normale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Migliaia_32_2" style:data-style-name="N38">
      <style:table-cell-properties fo:border="thin solid #8E001C" style:vertical-align="middle"/>
      <style:text-properties fo:color="#000000" fo:font-size="9pt" style:font-size-asian="9pt" style:font-size-complex="9pt"/>
    </style:style>
    <style:style style:name="ce8" style:family="table-cell" style:parent-style-name="Migliaia_32_2" style:data-style-name="N36">
      <style:table-cell-properties fo:border="thin solid #8E001C" style:vertical-align="middle"/>
      <style:text-properties fo:color="#000000" fo:font-size="9pt" style:font-size-asian="9pt" style:font-size-complex="9pt"/>
    </style:style>
    <style:style style:name="ce9" style:family="table-cell" style:parent-style-name="Normale_32_2" style:data-style-name="N3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Normale_32_2" style:data-style-name="N39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_32_2" style:data-style-name="N40">
      <style:table-cell-properties fo:border="thin solid #8E001C" style:vertical-align="middle"/>
      <style:text-properties fo:color="#000000" fo:font-size="9pt" style:font-size-asian="9pt" style:font-size-complex="9pt"/>
    </style:style>
    <style:style style:name="ce14" style:family="table-cell" style:parent-style-name="Migliaia_32_2" style:data-style-name="N38">
      <style:table-cell-properties fo:border="thin solid #8E001C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39">
      <style:table-cell-properties fo:border="thin solid #8E001C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none" fo:border-bottom="thin solid #8E001C" fo:border-left="thin solid #8E001C" fo:border-right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thin solid #8E001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Normale_32_2" style:data-style-name="N36">
      <style:table-cell-properties fo:border-top="none" fo:border-bottom="thin solid #8E001C" fo:border-left="thin solid #8E001C" fo:border-right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Normale_32_2" style:data-style-name="N36">
      <style:table-cell-properties fo:border="thin solid #8E001C" style:vertical-align="middle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6" style:family="table-cell" style:parent-style-name="Normale_32_2" style:data-style-name="N36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37" style:family="table-cell" style:parent-style-name="Normale_32_2" style:data-style-name="N36">
      <style:table-cell-properties fo:border-top="none" fo:border-bottom="thin solid #8E001C" fo:border-left="thin solid #8E001C" fo:border-right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2" style:data-style-name="N36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Migliaia_32_2" style:data-style-name="N40">
      <style:table-cell-properties fo:border="thin solid #8E001C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Migliaia_32_2" style:data-style-name="N40">
      <style:table-cell-properties fo:border-top="none" fo:border-bottom="thin solid #8E001C" fo:border-left="thin solid #8E001C" fo:border-right="thin solid #8E001C" style:vertical-align="middle"/>
      <style:text-properties fo:color="#000000" fo:font-size="9pt" style:font-size-asian="9pt" style:font-size-complex="9pt"/>
    </style:style>
    <style:style style:name="ce42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none" fo:border-bottom="thin solid #8E001C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Normale_32_2" style:data-style-name="N41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Normale_32_2" style:data-style-name="N41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3" style:family="table-cell" style:parent-style-name="Normale_32_2" style:data-style-name="N36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Normale_32_2" style:data-style-name="N41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56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62" style:family="table-cell" style:parent-style-name="Normale_32_2" style:data-style-name="N36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2" style:data-style-name="N36">
      <style:table-cell-properties fo:border="thin solid #8E001C" style:vertical-align="middle" fo:background-color="transparent" style:cell-protect="protected"/>
      <style:text-properties fo:color="#000000" fo:font-size="9pt" style:font-size-asian="9pt" style:font-size-complex="9pt"/>
    </style:style>
    <style:style style:name="ce64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none" fo:border-bottom="thin solid #8E001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5">
            <text:p>Tab.1 - Produzione di rifiuti urbani e raccolta pro capite nei grandi comuni. Anni 2013 - 2015<text:s text:c="19"/></text:p>
          </table:table-cell>
          <table:covered-table-cell table:number-columns-repeated="6"/>
          <table:table-cell table:number-columns-repeated="16377" table:style-name="ce24"/>
        </table:table-row>
        <table:table-row table:style-name="ro2">
          <table:table-cell office:value-type="string" table:number-columns-spanned="1" table:number-rows-spanned="2" table:style-name="ce23">
            <text:p>Grandi comuni</text:p>
          </table:table-cell>
          <table:table-cell office:value-type="string" table:number-columns-spanned="3" table:number-rows-spanned="1" table:style-name="ce44">
            <text:p>Produzione di rifiuti urbani</text:p>
            <text:p><text:span text:style-name="T1">(in tonnellate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Produzione pro capite</text:p>
            <text:p><text:span text:style-name="T1">(kg / abitanti)</text:span></text:p>
          </table:table-cell>
          <table:covered-table-cell table:number-columns-repeated="2"/>
          <table:table-cell table:number-columns-repeated="16377" table:style-name="ce24"/>
        </table:table-row>
        <table:table-row table:style-name="ro3">
          <table:covered-table-cell/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Torino</text:p>
          </table:table-cell>
          <table:table-cell office:value-type="float" office:value="449699" table:style-name="ce41">
            <text:p><text:s/>449.699<text:s/></text:p>
          </table:table-cell>
          <table:table-cell office:value-type="float" office:value="440670" table:style-name="ce41">
            <text:p><text:s/>440.670<text:s/></text:p>
          </table:table-cell>
          <table:table-cell office:value-type="float" office:value="439698" table:style-name="ce41">
            <text:p><text:s/>439.698<text:s/></text:p>
          </table:table-cell>
          <table:table-cell office:value-type="float" office:value="498.5" table:style-name="ce33">
            <text:p><text:s/>498,5<text:s/></text:p>
          </table:table-cell>
          <table:table-cell office:value-type="float" office:value="491.4" table:style-name="ce33">
            <text:p><text:s/>491,4<text:s/></text:p>
          </table:table-cell>
          <table:table-cell office:value-type="float" office:value="493.7" table:style-name="ce33">
            <text:p><text:s/>493,7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Milano</text:p>
          </table:table-cell>
          <table:table-cell office:value-type="float" office:value="650670" table:style-name="ce13">
            <text:p><text:s/>650.670<text:s/></text:p>
          </table:table-cell>
          <table:table-cell office:value-type="float" office:value="666471" table:style-name="ce13">
            <text:p><text:s/>666.471<text:s/></text:p>
          </table:table-cell>
          <table:table-cell office:value-type="float" office:value="668068" table:style-name="ce13">
            <text:p><text:s/>668.068<text:s/></text:p>
          </table:table-cell>
          <table:table-cell office:value-type="float" office:value="491.4" table:style-name="ce36">
            <text:p><text:s/>491,4<text:s/></text:p>
          </table:table-cell>
          <table:table-cell office:value-type="float" office:value="498.4" table:style-name="ce36">
            <text:p><text:s/>498,4<text:s/></text:p>
          </table:table-cell>
          <table:table-cell office:value-type="float" office:value="496.4" table:style-name="ce33">
            <text:p><text:s/>496,4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Verona</text:p>
          </table:table-cell>
          <table:table-cell office:value-type="float" office:value="130680" table:style-name="ce13">
            <text:p><text:s/>130.680<text:s/></text:p>
          </table:table-cell>
          <table:table-cell office:value-type="float" office:value="134619" table:style-name="ce13">
            <text:p><text:s/>134.619<text:s/></text:p>
          </table:table-cell>
          <table:table-cell office:value-type="float" office:value="133711" table:style-name="ce13">
            <text:p><text:s/>133.711<text:s/></text:p>
          </table:table-cell>
          <table:table-cell office:value-type="float" office:value="502.7" table:style-name="ce36">
            <text:p><text:s/>502,7<text:s/></text:p>
          </table:table-cell>
          <table:table-cell office:value-type="float" office:value="517.5" table:style-name="ce36">
            <text:p><text:s/>517,5<text:s/></text:p>
          </table:table-cell>
          <table:table-cell office:value-type="float" office:value="516.70000000000005" table:style-name="ce33">
            <text:p><text:s/>516,7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Venezia</text:p>
          </table:table-cell>
          <table:table-cell office:value-type="float" office:value="162448" table:style-name="ce13">
            <text:p><text:s/>162.448<text:s/></text:p>
          </table:table-cell>
          <table:table-cell office:value-type="float" office:value="161669" table:style-name="ce13">
            <text:p><text:s/>161.669<text:s/></text:p>
          </table:table-cell>
          <table:table-cell office:value-type="float" office:value="161142" table:style-name="ce13">
            <text:p><text:s/>161.142<text:s/></text:p>
          </table:table-cell>
          <table:table-cell office:value-type="float" office:value="614.1" table:style-name="ce36">
            <text:p><text:s/>614,1<text:s/></text:p>
          </table:table-cell>
          <table:table-cell office:value-type="float" office:value="611" table:style-name="ce36">
            <text:p><text:s/>611,0<text:s/></text:p>
          </table:table-cell>
          <table:table-cell office:value-type="float" office:value="611.9" table:style-name="ce33">
            <text:p><text:s/>611,9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Padova</text:p>
          </table:table-cell>
          <table:table-cell office:value-type="float" office:value="129261" table:style-name="ce13">
            <text:p><text:s/>129.261<text:s/></text:p>
          </table:table-cell>
          <table:table-cell office:value-type="float" office:value="128577" table:style-name="ce13">
            <text:p><text:s/>128.577<text:s/></text:p>
          </table:table-cell>
          <table:table-cell office:value-type="float" office:value="121195" table:style-name="ce13">
            <text:p><text:s/>121.195<text:s/></text:p>
          </table:table-cell>
          <table:table-cell office:value-type="float" office:value="616.5" table:style-name="ce36">
            <text:p><text:s/>616,5<text:s/></text:p>
          </table:table-cell>
          <table:table-cell office:value-type="float" office:value="608.79999999999995" table:style-name="ce36">
            <text:p><text:s/>608,8<text:s/></text:p>
          </table:table-cell>
          <table:table-cell office:value-type="float" office:value="576" table:style-name="ce33">
            <text:p><text:s/>576,0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Trieste</text:p>
          </table:table-cell>
          <table:table-cell office:value-type="float" office:value="90307" table:style-name="ce13">
            <text:p><text:s/>90.307<text:s/></text:p>
          </table:table-cell>
          <table:table-cell office:value-type="float" office:value="89707" table:style-name="ce13">
            <text:p><text:s/>89.707<text:s/></text:p>
          </table:table-cell>
          <table:table-cell office:value-type="float" office:value="89157" table:style-name="ce13">
            <text:p><text:s/>89.157<text:s/></text:p>
          </table:table-cell>
          <table:table-cell office:value-type="float" office:value="440.8" table:style-name="ce36">
            <text:p><text:s/>440,8<text:s/></text:p>
          </table:table-cell>
          <table:table-cell office:value-type="float" office:value="436.7" table:style-name="ce36">
            <text:p><text:s/>436,7<text:s/></text:p>
          </table:table-cell>
          <table:table-cell office:value-type="float" office:value="436.1" table:style-name="ce33">
            <text:p><text:s/>436,1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Genova</text:p>
          </table:table-cell>
          <table:table-cell office:value-type="float" office:value="305864" table:style-name="ce13">
            <text:p><text:s/>305.864<text:s/></text:p>
          </table:table-cell>
          <table:table-cell office:value-type="float" office:value="305501" table:style-name="ce13">
            <text:p><text:s/>305.501<text:s/></text:p>
          </table:table-cell>
          <table:table-cell office:value-type="float" office:value="301967" table:style-name="ce13">
            <text:p><text:s/>301.967<text:s/></text:p>
          </table:table-cell>
          <table:table-cell office:value-type="float" office:value="512.4" table:style-name="ce36">
            <text:p><text:s/>512,4<text:s/></text:p>
          </table:table-cell>
          <table:table-cell office:value-type="float" office:value="515.6" table:style-name="ce36">
            <text:p><text:s/>515,6<text:s/></text:p>
          </table:table-cell>
          <table:table-cell office:value-type="float" office:value="514.70000000000005" table:style-name="ce33">
            <text:p><text:s/>514,7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Bologna</text:p>
          </table:table-cell>
          <table:table-cell office:value-type="float" office:value="199877" table:style-name="ce13">
            <text:p><text:s/>199.877<text:s/></text:p>
          </table:table-cell>
          <table:table-cell office:value-type="float" office:value="211820" table:style-name="ce13">
            <text:p><text:s/>211.820<text:s/></text:p>
          </table:table-cell>
          <table:table-cell office:value-type="float" office:value="214781" table:style-name="ce13">
            <text:p><text:s/>214.781<text:s/></text:p>
          </table:table-cell>
          <table:table-cell office:value-type="float" office:value="520.20000000000005" table:style-name="ce36">
            <text:p><text:s/>520,2<text:s/></text:p>
          </table:table-cell>
          <table:table-cell office:value-type="float" office:value="548.5" table:style-name="ce36">
            <text:p><text:s/>548,5<text:s/></text:p>
          </table:table-cell>
          <table:table-cell office:value-type="float" office:value="555.5" table:style-name="ce33">
            <text:p><text:s/>555,5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Firenze</text:p>
          </table:table-cell>
          <table:table-cell office:value-type="float" office:value="232730" table:style-name="ce13">
            <text:p><text:s/>232.730<text:s/></text:p>
          </table:table-cell>
          <table:table-cell office:value-type="float" office:value="239043" table:style-name="ce13">
            <text:p><text:s/>239.043<text:s/></text:p>
          </table:table-cell>
          <table:table-cell office:value-type="float" office:value="239829" table:style-name="ce13">
            <text:p><text:s/>239.829<text:s/></text:p>
          </table:table-cell>
          <table:table-cell office:value-type="float" office:value="617" table:style-name="ce36">
            <text:p><text:s/>617,0<text:s/></text:p>
          </table:table-cell>
          <table:table-cell office:value-type="float" office:value="627.29999999999995" table:style-name="ce36">
            <text:p><text:s/>627,3<text:s/></text:p>
          </table:table-cell>
          <table:table-cell office:value-type="float" office:value="626.5" table:style-name="ce33">
            <text:p><text:s/>626,5<text:s/></text:p>
          </table:table-cell>
          <table:table-cell table:number-columns-repeated="16377" table:style-name="ce40"/>
        </table:table-row>
        <table:table-row table:style-name="ro4">
          <table:table-cell office:value-type="string" table:style-name="ce11">
            <text:p>ROMA</text:p>
          </table:table-cell>
          <table:table-cell office:value-type="float" office:value="1754823" table:style-name="ce39">
            <text:p><text:s/>1.754.823<text:s/></text:p>
          </table:table-cell>
          <table:table-cell office:value-type="float" office:value="1719848" table:style-name="ce39">
            <text:p><text:s/>1.719.848<text:s/></text:p>
          </table:table-cell>
          <table:table-cell office:value-type="float" office:value="1681245" table:style-name="ce39">
            <text:p><text:s/>1.681.245<text:s/></text:p>
          </table:table-cell>
          <table:table-cell office:value-type="float" office:value="612.9" table:style-name="ce38">
            <text:p><text:s/>612,9<text:s/></text:p>
          </table:table-cell>
          <table:table-cell office:value-type="float" office:value="598.79999999999995" table:style-name="ce38">
            <text:p><text:s/>598,8<text:s/></text:p>
          </table:table-cell>
          <table:table-cell office:value-type="float" office:value="586.9" table:style-name="ce37">
            <text:p><text:s/>586,9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Napoli</text:p>
          </table:table-cell>
          <table:table-cell office:value-type="float" office:value="496555" table:style-name="ce13">
            <text:p><text:s/>496.555<text:s/></text:p>
          </table:table-cell>
          <table:table-cell office:value-type="float" office:value="500086" table:style-name="ce13">
            <text:p><text:s/>500.086<text:s/></text:p>
          </table:table-cell>
          <table:table-cell office:value-type="float" office:value="502181" table:style-name="ce13">
            <text:p><text:s/>502.181<text:s/></text:p>
          </table:table-cell>
          <table:table-cell office:value-type="float" office:value="502" table:style-name="ce36">
            <text:p><text:s/>502,0<text:s/></text:p>
          </table:table-cell>
          <table:table-cell office:value-type="float" office:value="511.1" table:style-name="ce36">
            <text:p><text:s/>511,1<text:s/></text:p>
          </table:table-cell>
          <table:table-cell office:value-type="float" office:value="515.5" table:style-name="ce33">
            <text:p><text:s/>515,5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Bari</text:p>
          </table:table-cell>
          <table:table-cell office:value-type="float" office:value="186687" table:style-name="ce13">
            <text:p><text:s/>186.687<text:s/></text:p>
          </table:table-cell>
          <table:table-cell office:value-type="float" office:value="184896" table:style-name="ce13">
            <text:p><text:s/>184.896<text:s/></text:p>
          </table:table-cell>
          <table:table-cell office:value-type="float" office:value="183164" table:style-name="ce13">
            <text:p><text:s/>183.164<text:s/></text:p>
          </table:table-cell>
          <table:table-cell office:value-type="float" office:value="578.4" table:style-name="ce36">
            <text:p><text:s/>578,4<text:s/></text:p>
          </table:table-cell>
          <table:table-cell office:value-type="float" office:value="564.79999999999995" table:style-name="ce36">
            <text:p><text:s/>564,8<text:s/></text:p>
          </table:table-cell>
          <table:table-cell office:value-type="float" office:value="561.29999999999995" table:style-name="ce33">
            <text:p><text:s/>561,3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Taranto</text:p>
          </table:table-cell>
          <table:table-cell office:value-type="float" office:value="106917" table:style-name="ce13">
            <text:p><text:s/>106.917<text:s/></text:p>
          </table:table-cell>
          <table:table-cell office:value-type="float" office:value="108658" table:style-name="ce13">
            <text:p><text:s/>108.658<text:s/></text:p>
          </table:table-cell>
          <table:table-cell office:value-type="float" office:value="104093" table:style-name="ce13">
            <text:p><text:s/>104.093<text:s/></text:p>
          </table:table-cell>
          <table:table-cell office:value-type="float" office:value="526" table:style-name="ce36">
            <text:p><text:s/>526,0<text:s/></text:p>
          </table:table-cell>
          <table:table-cell office:value-type="float" office:value="537.9" table:style-name="ce36">
            <text:p><text:s/>537,9<text:s/></text:p>
          </table:table-cell>
          <table:table-cell office:value-type="float" office:value="517.6" table:style-name="ce33">
            <text:p><text:s/>517,6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Reggio di Calabria</text:p>
          </table:table-cell>
          <table:table-cell office:value-type="float" office:value="82068.97" table:style-name="ce13">
            <text:p><text:s/>82.069<text:s/></text:p>
          </table:table-cell>
          <table:table-cell office:value-type="float" office:value="82836.41" table:style-name="ce13">
            <text:p><text:s/>82.836<text:s/></text:p>
          </table:table-cell>
          <table:table-cell office:value-type="float" office:value="82992.210999999996" table:style-name="ce13">
            <text:p><text:s/>82.992<text:s/></text:p>
          </table:table-cell>
          <table:table-cell office:value-type="float" office:value="443.77" table:style-name="ce36">
            <text:p><text:s/>443,8<text:s/></text:p>
          </table:table-cell>
          <table:table-cell office:value-type="float" office:value="450.26" table:style-name="ce36">
            <text:p><text:s/>450,3<text:s/></text:p>
          </table:table-cell>
          <table:table-cell office:value-type="float" office:value="453.42" table:style-name="ce33">
            <text:p><text:s/>453,4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Palermo</text:p>
          </table:table-cell>
          <table:table-cell office:value-type="float" office:value="339608" table:style-name="ce13">
            <text:p><text:s/>339.608<text:s/></text:p>
          </table:table-cell>
          <table:table-cell office:value-type="float" office:value="345468" table:style-name="ce13">
            <text:p><text:s/>345.468<text:s/></text:p>
          </table:table-cell>
          <table:table-cell office:value-type="float" office:value="345877" table:style-name="ce13">
            <text:p><text:s/>345.877<text:s/></text:p>
          </table:table-cell>
          <table:table-cell office:value-type="float" office:value="500.5" table:style-name="ce36">
            <text:p><text:s/>500,5<text:s/></text:p>
          </table:table-cell>
          <table:table-cell office:value-type="float" office:value="509.2" table:style-name="ce36">
            <text:p><text:s/>509,2<text:s/></text:p>
          </table:table-cell>
          <table:table-cell office:value-type="float" office:value="512.79999999999995" table:style-name="ce33">
            <text:p><text:s/>512,8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Messina</text:p>
          </table:table-cell>
          <table:table-cell office:value-type="float" office:value="114528" table:style-name="ce13">
            <text:p><text:s/>114.528<text:s/></text:p>
          </table:table-cell>
          <table:table-cell office:value-type="float" office:value="111278" table:style-name="ce13">
            <text:p><text:s/>111.278<text:s/></text:p>
          </table:table-cell>
          <table:table-cell office:value-type="float" office:value="112203" table:style-name="ce13">
            <text:p><text:s/>112.203<text:s/></text:p>
          </table:table-cell>
          <table:table-cell office:value-type="float" office:value="473.3" table:style-name="ce35">
            <text:p><text:s/>473,3<text:s/></text:p>
          </table:table-cell>
          <table:table-cell office:value-type="float" office:value="462.9" table:style-name="ce35">
            <text:p><text:s/>462,9<text:s/></text:p>
          </table:table-cell>
          <table:table-cell office:value-type="float" office:value="470.6" table:style-name="ce33">
            <text:p><text:s/>470,6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1">
            <text:p>Catania</text:p>
          </table:table-cell>
          <table:table-cell office:value-type="float" office:value="204713" table:style-name="ce13">
            <text:p><text:s/>204.713<text:s/></text:p>
          </table:table-cell>
          <table:table-cell office:value-type="float" office:value="205791" table:style-name="ce13">
            <text:p><text:s/>205.791<text:s/></text:p>
          </table:table-cell>
          <table:table-cell office:value-type="float" office:value="208532" table:style-name="ce13">
            <text:p><text:s/>208.532<text:s/></text:p>
          </table:table-cell>
          <table:table-cell office:value-type="float" office:value="648.70000000000005" table:style-name="ce34">
            <text:p><text:s/>648,7<text:s/></text:p>
          </table:table-cell>
          <table:table-cell office:value-type="float" office:value="652.1" table:style-name="ce34">
            <text:p><text:s/>652,1<text:s/></text:p>
          </table:table-cell>
          <table:table-cell office:value-type="float" office:value="662.9" table:style-name="ce33">
            <text:p><text:s/>662,9<text:s/></text:p>
          </table:table-cell>
          <table:table-cell table:number-columns-repeated="16377" table:style-name="ce32"/>
        </table:table-row>
        <table:table-row table:style-name="ro4">
          <table:table-cell office:value-type="string" table:style-name="ce11">
            <text:p>Cagliari</text:p>
          </table:table-cell>
          <table:table-cell office:value-type="float" office:value="89123.891000000003" table:style-name="ce13">
            <text:p><text:s/>89.124<text:s/></text:p>
          </table:table-cell>
          <table:table-cell office:value-type="float" office:value="88467.702000000005" table:style-name="ce13">
            <text:p><text:s/>88.468<text:s/></text:p>
          </table:table-cell>
          <table:table-cell office:value-type="float" office:value="89728.150999999998" table:style-name="ce13">
            <text:p><text:s/>89.728<text:s/></text:p>
          </table:table-cell>
          <table:table-cell office:value-type="float" office:value="578.66" table:style-name="ce34">
            <text:p><text:s/>578,7<text:s/></text:p>
          </table:table-cell>
          <table:table-cell office:value-type="float" office:value="572.69000000000005" table:style-name="ce34">
            <text:p><text:s/>572,7<text:s/></text:p>
          </table:table-cell>
          <table:table-cell office:value-type="float" office:value="580.91999999999996" table:style-name="ce33">
            <text:p><text:s/>580,9<text:s/></text:p>
          </table:table-cell>
          <table:table-cell table:number-columns-repeated="16377" table:style-name="ce32"/>
        </table:table-row>
        <table:table-row table:style-name="ro5">
          <table:table-cell office:value-type="string" table:style-name="ce5">
            <text:p>Fonte: ISPRA</text:p>
          </table:table-cell>
          <table:table-cell table:number-columns-repeated="2" table:style-name="ce31"/>
          <table:table-cell table:number-columns-repeated="9" table:style-name="ce1"/>
          <table:table-cell table:number-columns-repeated="16372" table:style-name="ce2"/>
        </table:table-row>
        <table:table-row table:number-rows-repeated="2" table:style-name="ro6">
          <table:table-cell table:style-name="ce30"/>
          <table:table-cell table:number-columns-repeated="11" table:style-name="ce1"/>
          <table:table-cell table:number-columns-repeated="16372" table:style-name="ce2"/>
        </table:table-row>
        <table:table-row table:style-name="ro7">
          <table:table-cell office:value-type="string" table:number-columns-spanned="7" table:number-rows-spanned="1" table:style-name="ce29">
            <text:p>Tab.2 - Raccolta differenziata e percentuale sulla raccolta totale nei grandi comuni</text:p>
          </table:table-cell>
          <table:covered-table-cell table:number-columns-repeated="6"/>
          <table:table-cell table:number-columns-repeated="16377" table:style-name="ce24"/>
        </table:table-row>
        <table:table-row table:style-name="ro7">
          <table:table-cell office:value-type="string" table:number-columns-spanned="7" table:number-rows-spanned="1" table:style-name="ce28">
            <text:p>Anni 2013 - 2015</text:p>
          </table:table-cell>
          <table:covered-table-cell table:number-columns-repeated="6"/>
          <table:table-cell table:number-columns-repeated="16377" table:style-name="ce24"/>
        </table:table-row>
        <table:table-row table:style-name="ro3">
          <table:table-cell office:value-type="string" table:number-columns-spanned="1" table:number-rows-spanned="3" table:style-name="ce23">
            <text:p>Grandi comuni</text:p>
          </table:table-cell>
          <table:table-cell office:value-type="string" table:number-columns-spanned="6" table:number-rows-spanned="1" table:style-name="ce27">
            <text:p>Raccolta differenziata</text:p>
          </table:table-cell>
          <table:covered-table-cell table:number-columns-repeated="5"/>
          <table:table-cell table:number-columns-repeated="16377" table:style-name="ce24"/>
        </table:table-row>
        <table:table-row table:style-name="ro3">
          <table:covered-table-cell/>
          <table:table-cell office:value-type="string" table:number-columns-spanned="3" table:number-rows-spanned="1" table:style-name="ce26">
            <text:p/>
            <text:p>in tonnellate</text:p>
          </table:table-cell>
          <table:covered-table-cell table:number-columns-repeated="2"/>
          <table:table-cell office:value-type="string" table:number-columns-spanned="3" table:number-rows-spanned="1" table:style-name="ce25">
            <text:p>% sulla raccolta totale</text:p>
          </table:table-cell>
          <table:covered-table-cell table:number-columns-repeated="2"/>
          <table:table-cell table:number-columns-repeated="16377" table:style-name="ce24"/>
        </table:table-row>
        <table:table-row table:style-name="ro3">
          <table:covered-table-cell/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5" table:style-name="ce20"/>
          <table:table-cell table:number-columns-repeated="16372" table:style-name="ce2"/>
        </table:table-row>
        <table:table-row table:style-name="ro4">
          <table:table-cell office:value-type="string" table:style-name="ce11">
            <text:p>Torino</text:p>
          </table:table-cell>
          <table:table-cell office:value-type="float" office:value="196968.16199999998" table:formula="of:=[.B4]*[.E30]/100" table:style-name="ce10">
            <text:p><text:s/>196.968<text:s/></text:p>
          </table:table-cell>
          <table:table-cell office:value-type="float" office:value="183318.72" table:formula="of:=[.C4]*[.F30]/100" table:style-name="ce10">
            <text:p><text:s/>183.319<text:s/></text:p>
          </table:table-cell>
          <table:table-cell office:value-type="float" office:value="186526.2" table:style-name="ce9">
            <text:p>186.526</text:p>
          </table:table-cell>
          <table:table-cell office:value-type="float" office:value="43.8" table:style-name="ce7">
            <text:p><text:s/>43,8<text:s/></text:p>
          </table:table-cell>
          <table:table-cell office:value-type="float" office:value="41.6" table:style-name="ce7">
            <text:p><text:s/>41,6<text:s/></text:p>
          </table:table-cell>
          <table:table-cell office:value-type="float" office:value="42.4" table:style-name="ce7">
            <text:p><text:s/>42,4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Milano</text:p>
          </table:table-cell>
          <table:table-cell office:value-type="float" office:value="276534.75" table:formula="of:=[.B5]*[.E31]/100" table:style-name="ce10">
            <text:p><text:s/>276.535<text:s/></text:p>
          </table:table-cell>
          <table:table-cell office:value-type="float" office:value="332569.02899999998" table:formula="of:=[.C5]*[.F31]/100" table:style-name="ce10">
            <text:p><text:s/>332.569<text:s/></text:p>
          </table:table-cell>
          <table:table-cell office:value-type="float" office:value="349629" table:style-name="ce9">
            <text:p>349.629</text:p>
          </table:table-cell>
          <table:table-cell office:value-type="float" office:value="42.5" table:style-name="ce7">
            <text:p><text:s/>42,5<text:s/></text:p>
          </table:table-cell>
          <table:table-cell office:value-type="float" office:value="49.9" table:style-name="ce7">
            <text:p><text:s/>49,9<text:s/></text:p>
          </table:table-cell>
          <table:table-cell office:value-type="float" office:value="52.3" table:style-name="ce7">
            <text:p><text:s/>52,3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Verona</text:p>
          </table:table-cell>
          <table:table-cell office:value-type="float" office:value="60374.16" table:formula="of:=[.B6]*[.E32]/100" table:style-name="ce10">
            <text:p><text:s/>60.374<text:s/></text:p>
          </table:table-cell>
          <table:table-cell office:value-type="float" office:value="68117.214000000007" table:formula="of:=[.C6]*[.F32]/100" table:style-name="ce10">
            <text:p><text:s/>68.117<text:s/></text:p>
          </table:table-cell>
          <table:table-cell office:value-type="float" office:value="67940" table:style-name="ce9">
            <text:p>67.940</text:p>
          </table:table-cell>
          <table:table-cell office:value-type="float" office:value="46.2" table:style-name="ce7">
            <text:p><text:s/>46,2<text:s/></text:p>
          </table:table-cell>
          <table:table-cell office:value-type="float" office:value="50.6" table:style-name="ce7">
            <text:p><text:s/>50,6<text:s/></text:p>
          </table:table-cell>
          <table:table-cell office:value-type="float" office:value="50.8" table:style-name="ce7">
            <text:p><text:s/>50,8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9">
            <text:p>Venezia</text:p>
          </table:table-cell>
          <table:table-cell office:value-type="float" office:value="67253.472000000009" table:formula="of:=[.B7]*[.E33]/100" table:style-name="ce10">
            <text:p><text:s/>67.253<text:s/></text:p>
          </table:table-cell>
          <table:table-cell office:value-type="float" office:value="84391.218000000008" table:formula="of:=[.C7]*[.F33]/100" table:style-name="ce10">
            <text:p><text:s/>84.391<text:s/></text:p>
          </table:table-cell>
          <table:table-cell office:value-type="float" office:value="87524.7" table:style-name="ce9">
            <text:p>87.525</text:p>
          </table:table-cell>
          <table:table-cell office:value-type="float" office:value="41.4" table:style-name="ce7">
            <text:p><text:s/>41,4<text:s/></text:p>
          </table:table-cell>
          <table:table-cell office:value-type="float" office:value="52.2" table:style-name="ce7">
            <text:p><text:s/>52,2<text:s/></text:p>
          </table:table-cell>
          <table:table-cell office:value-type="float" office:value="54.3" table:style-name="ce7">
            <text:p><text:s/>54,3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Padova</text:p>
          </table:table-cell>
          <table:table-cell office:value-type="float" office:value="59330.798999999992" table:formula="of:=[.B8]*[.E34]/100" table:style-name="ce10">
            <text:p><text:s/>59.331<text:s/></text:p>
          </table:table-cell>
          <table:table-cell office:value-type="float" office:value="61588.383000000002" table:formula="of:=[.C8]*[.F34]/100" table:style-name="ce10">
            <text:p><text:s/>61.588<text:s/></text:p>
          </table:table-cell>
          <table:table-cell office:value-type="float" office:value="61492.9" table:style-name="ce9">
            <text:p>61.493</text:p>
          </table:table-cell>
          <table:table-cell office:value-type="float" office:value="45.9" table:style-name="ce7">
            <text:p><text:s/>45,9<text:s/></text:p>
          </table:table-cell>
          <table:table-cell office:value-type="float" office:value="47.9" table:style-name="ce7">
            <text:p><text:s/>47,9<text:s/></text:p>
          </table:table-cell>
          <table:table-cell office:value-type="float" office:value="50.7" table:style-name="ce7">
            <text:p><text:s/>50,7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Trieste</text:p>
          </table:table-cell>
          <table:table-cell office:value-type="float" office:value="23841.047999999999" table:formula="of:=[.B9]*[.E35]/100" table:style-name="ce10">
            <text:p><text:s/>23.841<text:s/></text:p>
          </table:table-cell>
          <table:table-cell office:value-type="float" office:value="26732.686000000002" table:formula="of:=[.C9]*[.F35]/100" table:style-name="ce10">
            <text:p><text:s/>26.733<text:s/></text:p>
          </table:table-cell>
          <table:table-cell office:value-type="float" office:value="31459.599999999999" table:style-name="ce9">
            <text:p>31.460</text:p>
          </table:table-cell>
          <table:table-cell office:value-type="float" office:value="26.4" table:style-name="ce7">
            <text:p><text:s/>26,4<text:s/></text:p>
          </table:table-cell>
          <table:table-cell office:value-type="float" office:value="29.8" table:style-name="ce7">
            <text:p><text:s/>29,8<text:s/></text:p>
          </table:table-cell>
          <table:table-cell office:value-type="float" office:value="35.299999999999997" table:style-name="ce7">
            <text:p><text:s/>35,3<text:s/></text:p>
          </table:table-cell>
          <table:table-cell table:number-columns-repeated="5" table:style-name="ce12"/>
          <table:table-cell table:number-columns-repeated="16372" table:style-name="ce18"/>
        </table:table-row>
        <table:table-row table:style-name="ro4">
          <table:table-cell office:value-type="string" table:style-name="ce11">
            <text:p>Genova</text:p>
          </table:table-cell>
          <table:table-cell office:value-type="float" office:value="96347.16" table:formula="of:=[.B10]*[.E36]/100" table:style-name="ce10">
            <text:p><text:s/>96.347<text:s/></text:p>
          </table:table-cell>
          <table:table-cell office:value-type="float" office:value="96538.315999999992" table:formula="of:=[.C10]*[.F36]/100" table:style-name="ce10">
            <text:p><text:s/>96.538<text:s/></text:p>
          </table:table-cell>
          <table:table-cell office:value-type="float" office:value="100578" table:style-name="ce9">
            <text:p>100.578</text:p>
          </table:table-cell>
          <table:table-cell office:value-type="float" office:value="31.5" table:style-name="ce7">
            <text:p><text:s/>31,5<text:s/></text:p>
          </table:table-cell>
          <table:table-cell office:value-type="float" office:value="31.6" table:style-name="ce7">
            <text:p><text:s/>31,6<text:s/></text:p>
          </table:table-cell>
          <table:table-cell office:value-type="float" office:value="33.299999999999997" table:style-name="ce7">
            <text:p><text:s/>33,3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Bologna</text:p>
          </table:table-cell>
          <table:table-cell office:value-type="float" office:value="71356.089000000007" table:formula="of:=[.B11]*[.E37]/100" table:style-name="ce10">
            <text:p><text:s/>71.356<text:s/></text:p>
          </table:table-cell>
          <table:table-cell office:value-type="float" office:value="81127.06" table:formula="of:=[.C11]*[.F37]/100" table:style-name="ce10">
            <text:p><text:s/>81.127<text:s/></text:p>
          </table:table-cell>
          <table:table-cell office:value-type="float" office:value="93593.3" table:style-name="ce9">
            <text:p>93.593</text:p>
          </table:table-cell>
          <table:table-cell office:value-type="float" office:value="35.700000000000003" table:style-name="ce7">
            <text:p><text:s/>35,7<text:s/></text:p>
          </table:table-cell>
          <table:table-cell office:value-type="float" office:value="38.299999999999997" table:style-name="ce7">
            <text:p><text:s/>38,3<text:s/></text:p>
          </table:table-cell>
          <table:table-cell office:value-type="float" office:value="43.6" table:style-name="ce7">
            <text:p><text:s/>43,6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Firenze</text:p>
          </table:table-cell>
          <table:table-cell office:value-type="float" office:value="97281.14" table:formula="of:=[.B12]*[.E38]/100" table:style-name="ce10">
            <text:p><text:s/>97.281<text:s/></text:p>
          </table:table-cell>
          <table:table-cell office:value-type="float" office:value="105657.00600000001" table:formula="of:=[.C12]*[.F38]/100" table:style-name="ce10">
            <text:p><text:s/>105.657<text:s/></text:p>
          </table:table-cell>
          <table:table-cell office:value-type="float" office:value="111163.7" table:style-name="ce9">
            <text:p>111.164</text:p>
          </table:table-cell>
          <table:table-cell office:value-type="float" office:value="41.8" table:style-name="ce7">
            <text:p><text:s/>41,8<text:s/></text:p>
          </table:table-cell>
          <table:table-cell office:value-type="float" office:value="44.2" table:style-name="ce7">
            <text:p><text:s/>44,2<text:s/></text:p>
          </table:table-cell>
          <table:table-cell office:value-type="float" office:value="46.4" table:style-name="ce7">
            <text:p><text:s/>46,4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7">
            <text:p>ROMA</text:p>
          </table:table-cell>
          <table:table-cell office:value-type="float" office:value="521182.43100000004" table:formula="of:=[.B13]*[.E39]/100" table:style-name="ce16">
            <text:p><text:s/>521.182<text:s/></text:p>
          </table:table-cell>
          <table:table-cell office:value-type="float" office:value="605386.49600000004" table:formula="of:=[.C13]*[.F39]/100" table:style-name="ce16">
            <text:p><text:s/>605.386<text:s/></text:p>
          </table:table-cell>
          <table:table-cell office:value-type="float" office:value="652750.80000000005" table:style-name="ce15">
            <text:p>652.751</text:p>
          </table:table-cell>
          <table:table-cell office:value-type="float" office:value="29.7" table:style-name="ce14">
            <text:p><text:s/>29,7<text:s/></text:p>
          </table:table-cell>
          <table:table-cell office:value-type="float" office:value="35.200000000000003" table:style-name="ce14">
            <text:p><text:s/>35,2<text:s/></text:p>
          </table:table-cell>
          <table:table-cell office:value-type="float" office:value="38.799999999999997" table:style-name="ce14">
            <text:p><text:s/>38,8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Napoli</text:p>
          </table:table-cell>
          <table:table-cell office:value-type="float" office:value="100800.66499999999" table:formula="of:=[.B14]*[.E40]/100" table:style-name="ce10">
            <text:p><text:s/>100.801<text:s/></text:p>
          </table:table-cell>
          <table:table-cell office:value-type="float" office:value="110018.92" table:formula="of:=[.C14]*[.F40]/100" table:style-name="ce10">
            <text:p><text:s/>110.019<text:s/></text:p>
          </table:table-cell>
          <table:table-cell office:value-type="float" office:value="121511.6" table:style-name="ce9">
            <text:p>121.512</text:p>
          </table:table-cell>
          <table:table-cell office:value-type="float" office:value="20.3" table:style-name="ce7">
            <text:p><text:s/>20,3<text:s/></text:p>
          </table:table-cell>
          <table:table-cell office:value-type="float" office:value="22" table:style-name="ce7">
            <text:p><text:s/>22,0<text:s/></text:p>
          </table:table-cell>
          <table:table-cell office:value-type="float" office:value="24.2" table:style-name="ce7">
            <text:p><text:s/>24,2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Bari</text:p>
          </table:table-cell>
          <table:table-cell office:value-type="float" office:value="39951.017999999996" table:formula="of:=[.B15]*[.E41]/100" table:style-name="ce10">
            <text:p><text:s/>39.951<text:s/></text:p>
          </table:table-cell>
          <table:table-cell office:value-type="float" office:value="49921.919999999998" table:formula="of:=[.C15]*[.F41]/100" table:style-name="ce10">
            <text:p><text:s/>49.922<text:s/></text:p>
          </table:table-cell>
          <table:table-cell office:value-type="float" office:value="61649.5" table:style-name="ce9">
            <text:p>61.650</text:p>
          </table:table-cell>
          <table:table-cell office:value-type="float" office:value="21.4" table:style-name="ce7">
            <text:p><text:s/>21,4<text:s/></text:p>
          </table:table-cell>
          <table:table-cell office:value-type="float" office:value="27" table:style-name="ce7">
            <text:p><text:s/>27,0<text:s/></text:p>
          </table:table-cell>
          <table:table-cell office:value-type="float" office:value="33.700000000000003" table:style-name="ce7">
            <text:p><text:s/>33,7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Taranto</text:p>
          </table:table-cell>
          <table:table-cell office:value-type="float" office:value="10905.534" table:formula="of:=[.B16]*[.E42]/100" table:style-name="ce10">
            <text:p><text:s/>10.906<text:s/></text:p>
          </table:table-cell>
          <table:table-cell office:value-type="float" office:value="12169.695999999998" table:formula="of:=[.C16]*[.F42]/100" table:style-name="ce10">
            <text:p><text:s/>12.170<text:s/></text:p>
          </table:table-cell>
          <table:table-cell office:value-type="float" office:value="17421" table:style-name="ce9">
            <text:p>17.421</text:p>
          </table:table-cell>
          <table:table-cell office:value-type="float" office:value="10.199999999999999" table:style-name="ce7">
            <text:p><text:s/>10,2<text:s/></text:p>
          </table:table-cell>
          <table:table-cell office:value-type="float" office:value="11.2" table:style-name="ce7">
            <text:p><text:s/>11,2<text:s/></text:p>
          </table:table-cell>
          <table:table-cell office:value-type="float" office:value="16.7" table:style-name="ce7">
            <text:p><text:s/>16,7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Reggio di Calabria</text:p>
          </table:table-cell>
          <table:table-cell office:value-type="float" office:value="6433.64" table:style-name="ce13">
            <text:p><text:s/>6.434<text:s/></text:p>
          </table:table-cell>
          <table:table-cell office:value-type="float" office:value="7092.8760000000002" table:style-name="ce13">
            <text:p><text:s/>7.093<text:s/></text:p>
          </table:table-cell>
          <table:table-cell office:value-type="float" office:value="13898.28" table:style-name="ce13">
            <text:p><text:s/>13.898<text:s/></text:p>
          </table:table-cell>
          <table:table-cell office:value-type="float" office:value="7.84" table:style-name="ce7">
            <text:p><text:s/>7,8<text:s/></text:p>
          </table:table-cell>
          <table:table-cell office:value-type="float" office:value="8.56" table:style-name="ce7">
            <text:p><text:s/>8,6<text:s/></text:p>
          </table:table-cell>
          <table:table-cell office:value-type="float" office:value="16.75" table:style-name="ce7">
            <text:p><text:s/>16,8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Palermo</text:p>
          </table:table-cell>
          <table:table-cell office:value-type="float" office:value="34300.407999999996" table:formula="of:=[.B18]*[.E44]/100" table:style-name="ce10">
            <text:p><text:s/>34.300<text:s/></text:p>
          </table:table-cell>
          <table:table-cell office:value-type="float" office:value="28673.844000000005" table:formula="of:=[.C18]*[.F44]/100" table:style-name="ce10">
            <text:p><text:s/>28.674<text:s/></text:p>
          </table:table-cell>
          <table:table-cell office:value-type="float" office:value="28028.6" table:style-name="ce9">
            <text:p>28.029</text:p>
          </table:table-cell>
          <table:table-cell office:value-type="float" office:value="10.1" table:style-name="ce7">
            <text:p><text:s/>10,1<text:s/></text:p>
          </table:table-cell>
          <table:table-cell office:value-type="float" office:value="8.3000000000000007" table:style-name="ce7">
            <text:p><text:s/>8,3<text:s/></text:p>
          </table:table-cell>
          <table:table-cell office:value-type="float" office:value="8.1" table:style-name="ce7">
            <text:p><text:s/>8,1<text:s/></text:p>
          </table:table-cell>
          <table:table-cell table:number-columns-repeated="3" table:style-name="ce12"/>
          <table:table-cell table:style-name="ce6"/>
          <table:table-cell table:style-name="ce12"/>
          <table:table-cell table:number-columns-repeated="16372" table:style-name="ce2"/>
        </table:table-row>
        <table:table-row table:style-name="ro4">
          <table:table-cell office:value-type="string" table:style-name="ce11">
            <text:p>Messina</text:p>
          </table:table-cell>
          <table:table-cell office:value-type="float" office:value="7215.2640000000001" table:formula="of:=[.B19]*[.E45]/100" table:style-name="ce10">
            <text:p><text:s/>7.215<text:s/></text:p>
          </table:table-cell>
          <table:table-cell office:value-type="float" office:value="8457.1279999999988" table:formula="of:=[.C19]*[.F45]/100" table:style-name="ce10">
            <text:p><text:s/>8.457<text:s/></text:p>
          </table:table-cell>
          <table:table-cell office:value-type="float" office:value="10568.5" table:style-name="ce9">
            <text:p>10.569</text:p>
          </table:table-cell>
          <table:table-cell office:value-type="float" office:value="6.3" table:style-name="ce7">
            <text:p><text:s/>6,3<text:s/></text:p>
          </table:table-cell>
          <table:table-cell office:value-type="float" office:value="7.6" table:style-name="ce7">
            <text:p><text:s/>7,6<text:s/></text:p>
          </table:table-cell>
          <table:table-cell office:value-type="float" office:value="9.4" table:style-name="ce7">
            <text:p><text:s/>9,4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Catania</text:p>
          </table:table-cell>
          <table:table-cell office:value-type="float" office:value="20676.012999999999" table:formula="of:=[.B20]*[.E46]/100" table:style-name="ce10">
            <text:p><text:s/>20.676<text:s/></text:p>
          </table:table-cell>
          <table:table-cell office:value-type="float" office:value="19138.563000000002" table:formula="of:=[.C20]*[.F46]/100" table:style-name="ce10">
            <text:p><text:s/>19.139<text:s/></text:p>
          </table:table-cell>
          <table:table-cell office:value-type="float" office:value="18015.3" table:style-name="ce9">
            <text:p>18.015</text:p>
          </table:table-cell>
          <table:table-cell office:value-type="float" office:value="10.1" table:style-name="ce7">
            <text:p><text:s/>10,1<text:s/></text:p>
          </table:table-cell>
          <table:table-cell office:value-type="float" office:value="9.3000000000000007" table:style-name="ce7">
            <text:p><text:s/>9,3<text:s/></text:p>
          </table:table-cell>
          <table:table-cell office:value-type="float" office:value="8.6" table:style-name="ce7">
            <text:p><text:s/>8,6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4">
          <table:table-cell office:value-type="string" table:style-name="ce11">
            <text:p>Cagliari</text:p>
          </table:table-cell>
          <table:table-cell office:value-type="float" office:value="28773.010999999999" table:style-name="ce10">
            <text:p><text:s/>28.773<text:s/></text:p>
          </table:table-cell>
          <table:table-cell office:value-type="float" office:value="27206.962" table:style-name="ce10">
            <text:p><text:s/>27.207<text:s/></text:p>
          </table:table-cell>
          <table:table-cell office:value-type="float" office:value="26520.641" table:style-name="ce9">
            <text:p>26.521</text:p>
          </table:table-cell>
          <table:table-cell office:value-type="float" office:value="32.28" table:style-name="ce7">
            <text:p><text:s/>32,3<text:s/></text:p>
          </table:table-cell>
          <table:table-cell office:value-type="float" office:value="30.75" table:style-name="ce8">
            <text:p><text:s/>30,8<text:s/></text:p>
          </table:table-cell>
          <table:table-cell office:value-type="float" office:value="29.6" table:style-name="ce7">
            <text:p><text:s/>29,6<text:s/></text:p>
          </table:table-cell>
          <table:table-cell table:number-columns-repeated="5" table:style-name="ce6"/>
          <table:table-cell table:number-columns-repeated="16372" table:style-name="ce2"/>
        </table:table-row>
        <table:table-row table:style-name="ro6">
          <table:table-cell office:value-type="string" table:style-name="ce5">
            <text:p>Fonte: Ispra</text:p>
          </table:table-cell>
          <table:table-cell table:number-columns-repeated="11" table:style-name="ce1"/>
          <table:table-cell table:number-columns-repeated="16372" table:style-name="ce2"/>
        </table:table-row>
        <table:table-row table:style-name="ro8">
          <table:table-cell table:style-name="ce1"/>
          <table:table-cell table:number-columns-repeated="10" table:style-name="ce4"/>
          <table:table-cell table:number-columns-repeated="16373" table:style-name="ce2"/>
        </table:table-row>
        <table:table-row table:style-name="ro5">
          <table:table-cell table:style-name="ce1"/>
          <table:table-cell table:number-columns-repeated="10" table:style-name="ce4"/>
          <table:table-cell table:number-columns-repeated="16373" table:style-name="ce2"/>
        </table:table-row>
        <table:table-row table:style-name="ro5">
          <table:table-cell table:number-columns-spanned="5" table:number-rows-spanned="1" table:style-name="ce3"/>
          <table:covered-table-cell table:number-columns-repeated="4"/>
          <table:table-cell table:number-columns-repeated="6" table:style-name="ce1"/>
          <table:table-cell table:number-columns-repeated="16373" table:style-name="ce2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Tabelle_1-2.$A$1:Tabelle_1-2.$G$48" table:base-cell-address="Tabelle_1-2.$A$1"/>
        </table:named-expressions>
      </table:table>
      <table:table table:name="Tabella_3" table:style-name="ta2"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10">
          <table:table-cell office:value-type="string" table:number-columns-spanned="13" table:number-rows-spanned="1" table:style-name="ce67">
            <text:p>Tab.3 - Raccolta differenziata delle principali frazioni merceologiche nei grandi comuni. Anno 2015<text:s/><text:span text:style-name="T2">(in tonnellate)</text:span></text:p>
          </table:table-cell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11">
          <table:table-cell office:value-type="string" table:style-name="ce58">
            <text:p>Grandi comuni</text:p>
          </table:table-cell>
          <table:table-cell office:value-type="string" table:style-name="ce57">
            <text:p>Frazione organica</text:p>
          </table:table-cell>
          <table:table-cell office:value-type="string" table:style-name="ce57">
            <text:p>Carta e cartone<text:s/></text:p>
          </table:table-cell>
          <table:table-cell office:value-type="string" table:style-name="ce57">
            <text:p>Vetro</text:p>
          </table:table-cell>
          <table:table-cell office:value-type="string" table:style-name="ce57">
            <text:p>Plastica</text:p>
          </table:table-cell>
          <table:table-cell office:value-type="string" table:style-name="ce57">
            <text:p><text:s text:c="2"/>Legno</text:p>
          </table:table-cell>
          <table:table-cell office:value-type="string" table:style-name="ce57">
            <text:p><text:s/>Metallo</text:p>
          </table:table-cell>
          <table:table-cell office:value-type="string" table:style-name="ce57">
            <text:p>RAEE</text:p>
          </table:table-cell>
          <table:table-cell office:value-type="string" table:style-name="ce57">
            <text:p><text:s text:c="2"/>Tessili</text:p>
          </table:table-cell>
          <table:table-cell office:value-type="string" table:style-name="ce57">
            <text:p>Ingomb. misti a recupero</text:p>
          </table:table-cell>
          <table:table-cell office:value-type="string" table:style-name="ce57">
            <text:p>Selettiva</text:p>
          </table:table-cell>
          <table:table-cell office:value-type="string" table:style-name="ce57">
            <text:p><text:s/>Altro</text:p>
          </table:table-cell>
          <table:table-cell office:value-type="string" table:style-name="ce56">
            <text:p><text:s/>Totale RD</text:p>
          </table:table-cell>
          <table:table-cell table:style-name="ce1"/>
          <table:table-cell table:number-columns-repeated="16370" table:style-name="ce2"/>
        </table:table-row>
        <table:table-row table:style-name="ro4">
          <table:table-cell office:value-type="string" table:style-name="ce54">
            <text:p>Torino</text:p>
          </table:table-cell>
          <table:table-cell office:value-type="float" office:value="52554.8" table:style-name="ce52">
            <text:p><text:s/>52.554,8<text:s/></text:p>
          </table:table-cell>
          <table:table-cell office:value-type="float" office:value="63800.6" table:style-name="ce52">
            <text:p><text:s/>63.800,6<text:s/></text:p>
          </table:table-cell>
          <table:table-cell office:value-type="float" office:value="2984.3" table:style-name="ce52">
            <text:p><text:s/>2.984,3<text:s/></text:p>
          </table:table-cell>
          <table:table-cell office:value-type="float" office:value="34665.800000000003" table:style-name="ce52">
            <text:p><text:s/>34.665,8<text:s/></text:p>
          </table:table-cell>
          <table:table-cell office:value-type="float" office:value="22447.3" table:style-name="ce52">
            <text:p><text:s/>22.447,3<text:s/></text:p>
          </table:table-cell>
          <table:table-cell office:value-type="float" office:value="1874.1" table:style-name="ce52">
            <text:p><text:s/>1.874,1<text:s/></text:p>
          </table:table-cell>
          <table:table-cell office:value-type="float" office:value="2861.5" table:style-name="ce52">
            <text:p><text:s/>2.861,5<text:s/></text:p>
          </table:table-cell>
          <table:table-cell office:value-type="float" office:value="1554.6" table:style-name="ce52">
            <text:p><text:s/>1.554,6<text:s/></text:p>
          </table:table-cell>
          <table:table-cell office:value-type="float" office:value="3456.8" table:style-name="ce52">
            <text:p><text:s/>3.456,8<text:s/></text:p>
          </table:table-cell>
          <table:table-cell office:value-type="float" office:value="229.7" table:style-name="ce52">
            <text:p><text:s/>229,7<text:s/></text:p>
          </table:table-cell>
          <table:table-cell office:value-type="float" office:value="96.7" table:style-name="ce52">
            <text:p><text:s/>96,7<text:s/></text:p>
          </table:table-cell>
          <table:table-cell office:value-type="float" office:value="186526.2" table:style-name="ce52">
            <text:p><text:s/>186.526,2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Milano</text:p>
          </table:table-cell>
          <table:table-cell office:value-type="float" office:value="135823.70000000001" table:style-name="ce52">
            <text:p><text:s/>135.823,7<text:s/></text:p>
          </table:table-cell>
          <table:table-cell office:value-type="float" office:value="81100.2" table:style-name="ce52">
            <text:p><text:s/>81.100,2<text:s/></text:p>
          </table:table-cell>
          <table:table-cell office:value-type="float" office:value="65327.9" table:style-name="ce52">
            <text:p><text:s/>65.327,9<text:s/></text:p>
          </table:table-cell>
          <table:table-cell office:value-type="float" office:value="43262.9" table:style-name="ce52">
            <text:p><text:s/>43.262,9<text:s/></text:p>
          </table:table-cell>
          <table:table-cell office:value-type="float" office:value="6030.6" table:style-name="ce52">
            <text:p><text:s/>6.030,6<text:s/></text:p>
          </table:table-cell>
          <table:table-cell office:value-type="float" office:value="1846.7" table:style-name="ce52">
            <text:p><text:s/>1.846,7<text:s/></text:p>
          </table:table-cell>
          <table:table-cell office:value-type="float" office:value="3006.4" table:style-name="ce52">
            <text:p><text:s/>3.006,4<text:s/></text:p>
          </table:table-cell>
          <table:table-cell office:value-type="float" office:value="3367.1" table:style-name="ce52">
            <text:p><text:s/>3.367,1<text:s/></text:p>
          </table:table-cell>
          <table:table-cell office:value-type="float" office:value="8988.1" table:style-name="ce52">
            <text:p><text:s/>8.988,1<text:s/></text:p>
          </table:table-cell>
          <table:table-cell office:value-type="float" office:value="842.7" table:style-name="ce52">
            <text:p><text:s/>842,7<text:s/></text:p>
          </table:table-cell>
          <table:table-cell office:value-type="float" office:value="32.799999999999997" table:style-name="ce52">
            <text:p><text:s/>32,8<text:s/></text:p>
          </table:table-cell>
          <table:table-cell office:value-type="float" office:value="349629" table:style-name="ce52">
            <text:p><text:s/>349.629,0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Verona</text:p>
          </table:table-cell>
          <table:table-cell office:value-type="float" office:value="23528.799999999999" table:style-name="ce52">
            <text:p><text:s/>23.528,8<text:s/></text:p>
          </table:table-cell>
          <table:table-cell office:value-type="float" office:value="16932.7" table:style-name="ce52">
            <text:p><text:s/>16.932,7<text:s/></text:p>
          </table:table-cell>
          <table:table-cell office:value-type="float" office:value="9691.9" table:style-name="ce52">
            <text:p><text:s/>9.691,9<text:s/></text:p>
          </table:table-cell>
          <table:table-cell office:value-type="float" office:value="5654.5" table:style-name="ce52">
            <text:p><text:s/>5.654,5<text:s/></text:p>
          </table:table-cell>
          <table:table-cell office:value-type="float" office:value="2630.7" table:style-name="ce52">
            <text:p><text:s/>2.630,7<text:s/></text:p>
          </table:table-cell>
          <table:table-cell office:value-type="float" office:value="1481.2" table:style-name="ce52">
            <text:p><text:s/>1.481,2<text:s/></text:p>
          </table:table-cell>
          <table:table-cell office:value-type="float" office:value="496" table:style-name="ce52">
            <text:p><text:s/>496,0<text:s/></text:p>
          </table:table-cell>
          <table:table-cell office:value-type="float" office:value="753.9" table:style-name="ce52">
            <text:p><text:s/>753,9<text:s/></text:p>
          </table:table-cell>
          <table:table-cell office:value-type="float" office:value="6526.6" table:style-name="ce52">
            <text:p><text:s/>6.526,6<text:s/></text:p>
          </table:table-cell>
          <table:table-cell office:value-type="float" office:value="137.4" table:style-name="ce52">
            <text:p><text:s/>137,4<text:s/></text:p>
          </table:table-cell>
          <table:table-cell office:value-type="float" office:value="106.2" table:style-name="ce52">
            <text:p><text:s/>106,2<text:s/></text:p>
          </table:table-cell>
          <table:table-cell office:value-type="float" office:value="67940" table:style-name="ce52">
            <text:p><text:s/>67.940,0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Venezia</text:p>
          </table:table-cell>
          <table:table-cell office:value-type="float" office:value="33951.5" table:style-name="ce52">
            <text:p><text:s/>33.951,5<text:s/></text:p>
          </table:table-cell>
          <table:table-cell office:value-type="float" office:value="21752.2" table:style-name="ce52">
            <text:p><text:s/>21.752,2<text:s/></text:p>
          </table:table-cell>
          <table:table-cell office:value-type="float" office:value="15297.3" table:style-name="ce52">
            <text:p><text:s/>15.297,3<text:s/></text:p>
          </table:table-cell>
          <table:table-cell office:value-type="float" office:value="4297.5" table:style-name="ce52">
            <text:p><text:s/>4.297,5<text:s/></text:p>
          </table:table-cell>
          <table:table-cell office:value-type="float" office:value="3164" table:style-name="ce52">
            <text:p><text:s/>3.164,0<text:s/></text:p>
          </table:table-cell>
          <table:table-cell office:value-type="float" office:value="2191" table:style-name="ce52">
            <text:p><text:s/>2.191,0<text:s/></text:p>
          </table:table-cell>
          <table:table-cell office:value-type="float" office:value="1232.0999999999999" table:style-name="ce52">
            <text:p><text:s/>1.232,1<text:s/></text:p>
          </table:table-cell>
          <table:table-cell office:value-type="float" office:value="885.8" table:style-name="ce52">
            <text:p><text:s/>885,8<text:s/></text:p>
          </table:table-cell>
          <table:table-cell office:value-type="float" office:value="4407.8" table:style-name="ce52">
            <text:p><text:s/>4.407,8<text:s/></text:p>
          </table:table-cell>
          <table:table-cell office:value-type="float" office:value="320.7" table:style-name="ce52">
            <text:p><text:s/>320,7<text:s/></text:p>
          </table:table-cell>
          <table:table-cell office:value-type="float" office:value="24.7" table:style-name="ce52">
            <text:p><text:s/>24,7<text:s/></text:p>
          </table:table-cell>
          <table:table-cell office:value-type="float" office:value="87524.7" table:style-name="ce52">
            <text:p><text:s/>87.524,7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Padova</text:p>
          </table:table-cell>
          <table:table-cell office:value-type="float" office:value="25327.1" table:style-name="ce52">
            <text:p><text:s/>25.327,1<text:s/></text:p>
          </table:table-cell>
          <table:table-cell office:value-type="float" office:value="15999.6" table:style-name="ce52">
            <text:p><text:s/>15.999,6<text:s/></text:p>
          </table:table-cell>
          <table:table-cell office:value-type="float" office:value="12737" table:style-name="ce52">
            <text:p><text:s/>12.737,0<text:s/></text:p>
          </table:table-cell>
          <table:table-cell office:value-type="float" office:value="1451" table:style-name="ce52">
            <text:p><text:s/>1.451,0<text:s/></text:p>
          </table:table-cell>
          <table:table-cell office:value-type="float" office:value="2793.2" table:style-name="ce52">
            <text:p><text:s/>2.793,2<text:s/></text:p>
          </table:table-cell>
          <table:table-cell office:value-type="float" office:value="1723.2" table:style-name="ce52">
            <text:p><text:s/>1.723,2<text:s/></text:p>
          </table:table-cell>
          <table:table-cell office:value-type="float" office:value="720.5" table:style-name="ce52">
            <text:p><text:s/>720,5<text:s/></text:p>
          </table:table-cell>
          <table:table-cell office:value-type="float" office:value="523.29999999999995" table:style-name="ce52">
            <text:p><text:s/>523,3<text:s/></text:p>
          </table:table-cell>
          <table:table-cell office:value-type="float" office:value="0" table:style-name="ce52">
            <text:p><text:s/>-0<text:s/></text:p>
          </table:table-cell>
          <table:table-cell office:value-type="float" office:value="190.4" table:style-name="ce52">
            <text:p><text:s/>190,4<text:s/></text:p>
          </table:table-cell>
          <table:table-cell office:value-type="float" office:value="27.7" table:style-name="ce52">
            <text:p><text:s/>27,7<text:s/></text:p>
          </table:table-cell>
          <table:table-cell office:value-type="float" office:value="61492.9" table:style-name="ce52">
            <text:p><text:s/>61.492,9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Trieste</text:p>
          </table:table-cell>
          <table:table-cell office:value-type="float" office:value="6892" table:style-name="ce52">
            <text:p><text:s/>6.892,0<text:s/></text:p>
          </table:table-cell>
          <table:table-cell office:value-type="float" office:value="9240.1" table:style-name="ce52">
            <text:p><text:s/>9.240,1<text:s/></text:p>
          </table:table-cell>
          <table:table-cell office:value-type="float" office:value="4704.3999999999996" table:style-name="ce52">
            <text:p><text:s/>4.704,4<text:s/></text:p>
          </table:table-cell>
          <table:table-cell office:value-type="float" office:value="3056.7" table:style-name="ce52">
            <text:p><text:s/>3.056,7<text:s/></text:p>
          </table:table-cell>
          <table:table-cell office:value-type="float" office:value="2509.4" table:style-name="ce52">
            <text:p><text:s/>2.509,4<text:s/></text:p>
          </table:table-cell>
          <table:table-cell office:value-type="float" office:value="779.1" table:style-name="ce52">
            <text:p><text:s/>779,1<text:s/></text:p>
          </table:table-cell>
          <table:table-cell office:value-type="float" office:value="1344.7" table:style-name="ce52">
            <text:p><text:s/>1.344,7<text:s/></text:p>
          </table:table-cell>
          <table:table-cell office:value-type="float" office:value="412.4" table:style-name="ce52">
            <text:p><text:s/>412,4<text:s/></text:p>
          </table:table-cell>
          <table:table-cell office:value-type="float" office:value="2293.6999999999998" table:style-name="ce52">
            <text:p><text:s/>2.293,7<text:s/></text:p>
          </table:table-cell>
          <table:table-cell office:value-type="float" office:value="183.9" table:style-name="ce52">
            <text:p><text:s/>183,9<text:s/></text:p>
          </table:table-cell>
          <table:table-cell office:value-type="float" office:value="43.1" table:style-name="ce52">
            <text:p><text:s/>43,1<text:s/></text:p>
          </table:table-cell>
          <table:table-cell office:value-type="float" office:value="31459.599999999999" table:style-name="ce52">
            <text:p><text:s/>31.459,6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Genova</text:p>
          </table:table-cell>
          <table:table-cell office:value-type="float" office:value="16263.3" table:style-name="ce52">
            <text:p><text:s/>16.263,3<text:s/></text:p>
          </table:table-cell>
          <table:table-cell office:value-type="float" office:value="40066.5" table:style-name="ce52">
            <text:p><text:s/>40.066,5<text:s/></text:p>
          </table:table-cell>
          <table:table-cell office:value-type="float" office:value="15910" table:style-name="ce52">
            <text:p><text:s/>15.910,0<text:s/></text:p>
          </table:table-cell>
          <table:table-cell office:value-type="float" office:value="5892.1" table:style-name="ce52">
            <text:p><text:s/>5.892,1<text:s/></text:p>
          </table:table-cell>
          <table:table-cell office:value-type="float" office:value="11685.2" table:style-name="ce52">
            <text:p><text:s/>11.685,2<text:s/></text:p>
          </table:table-cell>
          <table:table-cell office:value-type="float" office:value="1779.8" table:style-name="ce52">
            <text:p><text:s/>1.779,8<text:s/></text:p>
          </table:table-cell>
          <table:table-cell office:value-type="float" office:value="3325.9" table:style-name="ce52">
            <text:p><text:s/>3.325,9<text:s/></text:p>
          </table:table-cell>
          <table:table-cell office:value-type="float" office:value="1347.1" table:style-name="ce52">
            <text:p><text:s/>1.347,1<text:s/></text:p>
          </table:table-cell>
          <table:table-cell office:value-type="float" office:value="3874.8" table:style-name="ce52">
            <text:p><text:s/>3.874,8<text:s/></text:p>
          </table:table-cell>
          <table:table-cell office:value-type="float" office:value="399.8" table:style-name="ce52">
            <text:p><text:s/>399,8<text:s/></text:p>
          </table:table-cell>
          <table:table-cell office:value-type="float" office:value="33.4" table:style-name="ce52">
            <text:p><text:s/>33,4<text:s/></text:p>
          </table:table-cell>
          <table:table-cell office:value-type="float" office:value="100578" table:style-name="ce52">
            <text:p><text:s/>100.578,0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Bologna</text:p>
          </table:table-cell>
          <table:table-cell office:value-type="float" office:value="23395" table:style-name="ce52">
            <text:p><text:s/>23.395,0<text:s/></text:p>
          </table:table-cell>
          <table:table-cell office:value-type="float" office:value="37136.800000000003" table:style-name="ce52">
            <text:p><text:s/>37.136,8<text:s/></text:p>
          </table:table-cell>
          <table:table-cell office:value-type="float" office:value="12437.7" table:style-name="ce52">
            <text:p><text:s/>12.437,7<text:s/></text:p>
          </table:table-cell>
          <table:table-cell office:value-type="float" office:value="8619.1" table:style-name="ce52">
            <text:p><text:s/>8.619,1<text:s/></text:p>
          </table:table-cell>
          <table:table-cell office:value-type="float" office:value="4066.9" table:style-name="ce52">
            <text:p><text:s/>4.066,9<text:s/></text:p>
          </table:table-cell>
          <table:table-cell office:value-type="float" office:value="629.4" table:style-name="ce52">
            <text:p><text:s/>629,4<text:s/></text:p>
          </table:table-cell>
          <table:table-cell office:value-type="float" office:value="1255.7" table:style-name="ce52">
            <text:p><text:s/>1.255,7<text:s/></text:p>
          </table:table-cell>
          <table:table-cell office:value-type="float" office:value="1315.5" table:style-name="ce52">
            <text:p><text:s/>1.315,5<text:s/></text:p>
          </table:table-cell>
          <table:table-cell office:value-type="float" office:value="4285.1000000000004" table:style-name="ce52">
            <text:p><text:s/>4.285,1<text:s/></text:p>
          </table:table-cell>
          <table:table-cell office:value-type="float" office:value="208.4" table:style-name="ce52">
            <text:p><text:s/>208,4<text:s/></text:p>
          </table:table-cell>
          <table:table-cell office:value-type="float" office:value="243.7" table:style-name="ce52">
            <text:p><text:s/>243,7<text:s/></text:p>
          </table:table-cell>
          <table:table-cell office:value-type="float" office:value="93593.3" table:style-name="ce52">
            <text:p><text:s/>93.593,3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Firenze</text:p>
          </table:table-cell>
          <table:table-cell office:value-type="float" office:value="43516.5" table:style-name="ce52">
            <text:p><text:s/>43.516,5<text:s/></text:p>
          </table:table-cell>
          <table:table-cell office:value-type="float" office:value="34594" table:style-name="ce52">
            <text:p><text:s/>34.594,0<text:s/></text:p>
          </table:table-cell>
          <table:table-cell office:value-type="float" office:value="6330.3" table:style-name="ce52">
            <text:p><text:s/>6.330,3<text:s/></text:p>
          </table:table-cell>
          <table:table-cell office:value-type="float" office:value="13742.1" table:style-name="ce52">
            <text:p><text:s/>13.742,1<text:s/></text:p>
          </table:table-cell>
          <table:table-cell office:value-type="float" office:value="871.2" table:style-name="ce52">
            <text:p><text:s/>871,2<text:s/></text:p>
          </table:table-cell>
          <table:table-cell office:value-type="float" office:value="1599.4" table:style-name="ce52">
            <text:p><text:s/>1.599,4<text:s/></text:p>
          </table:table-cell>
          <table:table-cell office:value-type="float" office:value="1266.3" table:style-name="ce52">
            <text:p><text:s/>1.266,3<text:s/></text:p>
          </table:table-cell>
          <table:table-cell office:value-type="float" office:value="996.2" table:style-name="ce52">
            <text:p><text:s/>996,2<text:s/></text:p>
          </table:table-cell>
          <table:table-cell office:value-type="float" office:value="7993.9" table:style-name="ce52">
            <text:p><text:s/>7.993,9<text:s/></text:p>
          </table:table-cell>
          <table:table-cell office:value-type="float" office:value="205.6" table:style-name="ce52">
            <text:p><text:s/>205,6<text:s/></text:p>
          </table:table-cell>
          <table:table-cell office:value-type="float" office:value="48.3" table:style-name="ce52">
            <text:p><text:s/>48,3<text:s/></text:p>
          </table:table-cell>
          <table:table-cell office:value-type="float" office:value="111163.7" table:style-name="ce52">
            <text:p><text:s/>111.163,7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ROMA</text:p>
          </table:table-cell>
          <table:table-cell office:value-type="float" office:value="227996.5" table:style-name="ce49">
            <text:p><text:s/>227.996,5<text:s/></text:p>
          </table:table-cell>
          <table:table-cell office:value-type="float" office:value="246512" table:style-name="ce49">
            <text:p><text:s/>246.512,0<text:s/></text:p>
          </table:table-cell>
          <table:table-cell office:value-type="float" office:value="85931" table:style-name="ce49">
            <text:p><text:s/>85.931,0<text:s/></text:p>
          </table:table-cell>
          <table:table-cell office:value-type="float" office:value="28258.3" table:style-name="ce49">
            <text:p><text:s/>28.258,3<text:s/></text:p>
          </table:table-cell>
          <table:table-cell office:value-type="float" office:value="15060.8" table:style-name="ce49">
            <text:p><text:s/>15.060,8<text:s/></text:p>
          </table:table-cell>
          <table:table-cell office:value-type="float" office:value="8903.7000000000007" table:style-name="ce49">
            <text:p><text:s/>8.903,7<text:s/></text:p>
          </table:table-cell>
          <table:table-cell office:value-type="float" office:value="12011.7" table:style-name="ce49">
            <text:p><text:s/>12.011,7<text:s/></text:p>
          </table:table-cell>
          <table:table-cell office:value-type="float" office:value="9561" table:style-name="ce49">
            <text:p><text:s/>9.561,0<text:s/></text:p>
          </table:table-cell>
          <table:table-cell office:value-type="float" office:value="17233.599999999999" table:style-name="ce49">
            <text:p><text:s/>17.233,6<text:s/></text:p>
          </table:table-cell>
          <table:table-cell office:value-type="float" office:value="919.4" table:style-name="ce49">
            <text:p><text:s/>919,4<text:s/></text:p>
          </table:table-cell>
          <table:table-cell office:value-type="float" office:value="362.7" table:style-name="ce49">
            <text:p><text:s/>362,7<text:s/></text:p>
          </table:table-cell>
          <table:table-cell office:value-type="float" office:value="652750.80000000005" table:style-name="ce49">
            <text:p><text:s/>652.750,8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Napoli</text:p>
          </table:table-cell>
          <table:table-cell office:value-type="float" office:value="44483.8" table:style-name="ce52">
            <text:p><text:s/>44.483,8<text:s/></text:p>
          </table:table-cell>
          <table:table-cell office:value-type="float" office:value="31572.2" table:style-name="ce52">
            <text:p><text:s/>31.572,2<text:s/></text:p>
          </table:table-cell>
          <table:table-cell office:value-type="float" office:value="11278" table:style-name="ce52">
            <text:p><text:s/>11.278,0<text:s/></text:p>
          </table:table-cell>
          <table:table-cell office:value-type="float" office:value="10847.6" table:style-name="ce52">
            <text:p><text:s/>10.847,6<text:s/></text:p>
          </table:table-cell>
          <table:table-cell office:value-type="float" office:value="89.7" table:style-name="ce52">
            <text:p><text:s/>89,7<text:s/></text:p>
          </table:table-cell>
          <table:table-cell office:value-type="float" office:value="900.5" table:style-name="ce52">
            <text:p><text:s/>900,5<text:s/></text:p>
          </table:table-cell>
          <table:table-cell office:value-type="float" office:value="1348" table:style-name="ce52">
            <text:p><text:s/>1.348,0<text:s/></text:p>
          </table:table-cell>
          <table:table-cell office:value-type="float" office:value="1552" table:style-name="ce52">
            <text:p><text:s/>1.552,0<text:s/></text:p>
          </table:table-cell>
          <table:table-cell office:value-type="float" office:value="19151.8" table:style-name="ce52">
            <text:p><text:s/>19.151,8<text:s/></text:p>
          </table:table-cell>
          <table:table-cell office:value-type="float" office:value="176" table:style-name="ce52">
            <text:p><text:s/>176,0<text:s/></text:p>
          </table:table-cell>
          <table:table-cell office:value-type="float" office:value="112.1" table:style-name="ce52">
            <text:p><text:s/>112,1<text:s/></text:p>
          </table:table-cell>
          <table:table-cell office:value-type="float" office:value="121511.6" table:style-name="ce52">
            <text:p><text:s/>121.511,6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Bari</text:p>
          </table:table-cell>
          <table:table-cell office:value-type="float" office:value="16400.900000000001" table:style-name="ce52">
            <text:p><text:s/>16.400,9<text:s/></text:p>
          </table:table-cell>
          <table:table-cell office:value-type="float" office:value="26817.599999999999" table:style-name="ce52">
            <text:p><text:s/>26.817,6<text:s/></text:p>
          </table:table-cell>
          <table:table-cell office:value-type="float" office:value="6194.9" table:style-name="ce52">
            <text:p><text:s/>6.194,9<text:s/></text:p>
          </table:table-cell>
          <table:table-cell office:value-type="float" office:value="4950.8999999999996" table:style-name="ce52">
            <text:p><text:s/>4.950,9<text:s/></text:p>
          </table:table-cell>
          <table:table-cell office:value-type="float" office:value="1199.2" table:style-name="ce52">
            <text:p><text:s/>1.199,2<text:s/></text:p>
          </table:table-cell>
          <table:table-cell office:value-type="float" office:value="564.9" table:style-name="ce52">
            <text:p><text:s/>564,9<text:s/></text:p>
          </table:table-cell>
          <table:table-cell office:value-type="float" office:value="367.9" table:style-name="ce52">
            <text:p><text:s/>367,9<text:s/></text:p>
          </table:table-cell>
          <table:table-cell office:value-type="float" office:value="392.8" table:style-name="ce52">
            <text:p><text:s/>392,8<text:s/></text:p>
          </table:table-cell>
          <table:table-cell office:value-type="float" office:value="4662" table:style-name="ce52">
            <text:p><text:s/>4.662,0<text:s/></text:p>
          </table:table-cell>
          <table:table-cell office:value-type="float" office:value="97.5" table:style-name="ce52">
            <text:p><text:s/>97,5<text:s/></text:p>
          </table:table-cell>
          <table:table-cell office:value-type="float" office:value="0.8" table:style-name="ce52">
            <text:p><text:s/>0,8<text:s/></text:p>
          </table:table-cell>
          <table:table-cell office:value-type="float" office:value="61649.5" table:style-name="ce52">
            <text:p><text:s/>61.649,5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Taranto</text:p>
          </table:table-cell>
          <table:table-cell office:value-type="float" office:value="6089.5" table:style-name="ce52">
            <text:p><text:s/>6.089,5<text:s/></text:p>
          </table:table-cell>
          <table:table-cell office:value-type="float" office:value="4332.7" table:style-name="ce52">
            <text:p><text:s/>4.332,7<text:s/></text:p>
          </table:table-cell>
          <table:table-cell office:value-type="float" office:value="1411.2" table:style-name="ce52">
            <text:p><text:s/>1.411,2<text:s/></text:p>
          </table:table-cell>
          <table:table-cell office:value-type="float" office:value="2004.4" table:style-name="ce52">
            <text:p><text:s/>2.004,4<text:s/></text:p>
          </table:table-cell>
          <table:table-cell office:value-type="float" office:value="2.4" table:style-name="ce52">
            <text:p><text:s/>2,4<text:s/></text:p>
          </table:table-cell>
          <table:table-cell office:value-type="float" office:value="151.80000000000001" table:style-name="ce52">
            <text:p><text:s/>151,8<text:s/></text:p>
          </table:table-cell>
          <table:table-cell office:value-type="float" office:value="116.2" table:style-name="ce52">
            <text:p><text:s/>116,2<text:s/></text:p>
          </table:table-cell>
          <table:table-cell office:value-type="float" office:value="44.3" table:style-name="ce52">
            <text:p><text:s/>44,3<text:s/></text:p>
          </table:table-cell>
          <table:table-cell office:value-type="float" office:value="3243" table:style-name="ce52">
            <text:p><text:s/>3.243,0<text:s/></text:p>
          </table:table-cell>
          <table:table-cell office:value-type="float" office:value="25.4" table:style-name="ce52">
            <text:p><text:s/>25,4<text:s/></text:p>
          </table:table-cell>
          <table:table-cell office:value-type="float" office:value="0.1" table:style-name="ce52">
            <text:p><text:s/>0,1<text:s/></text:p>
          </table:table-cell>
          <table:table-cell office:value-type="float" office:value="17421" table:style-name="ce52">
            <text:p><text:s/>17.421,0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0">
            <text:p>Reggio di Calabria</text:p>
          </table:table-cell>
          <table:table-cell office:value-type="float" office:value="3329.17" table:style-name="ce52">
            <text:p><text:s/>3.329,2<text:s/></text:p>
          </table:table-cell>
          <table:table-cell office:value-type="float" office:value="5916.7529999999997" table:style-name="ce52">
            <text:p><text:s/>5.916,8<text:s/></text:p>
          </table:table-cell>
          <table:table-cell office:value-type="float" office:value="445.15" table:style-name="ce52">
            <text:p><text:s/>445,2<text:s/></text:p>
          </table:table-cell>
          <table:table-cell office:value-type="float" office:value="1045.33" table:style-name="ce52">
            <text:p><text:s/>1.045,3<text:s/></text:p>
          </table:table-cell>
          <table:table-cell office:value-type="float" office:value="1058.6300000000001" table:style-name="ce52">
            <text:p><text:s/>1.058,6<text:s/></text:p>
          </table:table-cell>
          <table:table-cell office:value-type="float" office:value="352.726" table:style-name="ce52">
            <text:p><text:s/>352,7<text:s/></text:p>
          </table:table-cell>
          <table:table-cell office:value-type="float" office:value="828.66399999999999" table:style-name="ce52">
            <text:p><text:s/>828,7<text:s/></text:p>
          </table:table-cell>
          <table:table-cell office:value-type="float" office:value="184.25" table:style-name="ce52">
            <text:p><text:s/>184,3<text:s/></text:p>
          </table:table-cell>
          <table:table-cell office:value-type="float" office:value="690.53" table:style-name="ce52">
            <text:p><text:s/>690,5<text:s/></text:p>
          </table:table-cell>
          <table:table-cell office:value-type="float" office:value="30.986999999999998" table:style-name="ce52">
            <text:p><text:s/>31,0<text:s/></text:p>
          </table:table-cell>
          <table:table-cell office:value-type="float" office:value="16.09" table:style-name="ce52">
            <text:p><text:s/>16,1<text:s/></text:p>
          </table:table-cell>
          <table:table-cell office:value-type="float" office:value="13898.28" table:style-name="ce52">
            <text:p><text:s/>13.898,3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Palermo</text:p>
          </table:table-cell>
          <table:table-cell office:value-type="float" office:value="12959.2" table:style-name="ce52">
            <text:p><text:s/>12.959,2<text:s/></text:p>
          </table:table-cell>
          <table:table-cell office:value-type="float" office:value="6775.2" table:style-name="ce52">
            <text:p><text:s/>6.775,2<text:s/></text:p>
          </table:table-cell>
          <table:table-cell office:value-type="float" office:value="3248.3" table:style-name="ce52">
            <text:p><text:s/>3.248,3<text:s/></text:p>
          </table:table-cell>
          <table:table-cell office:value-type="float" office:value="1286.0999999999999" table:style-name="ce52">
            <text:p><text:s/>1.286,1<text:s/></text:p>
          </table:table-cell>
          <table:table-cell office:value-type="float" office:value="1192.3" table:style-name="ce52">
            <text:p><text:s/>1.192,3<text:s/></text:p>
          </table:table-cell>
          <table:table-cell office:value-type="float" office:value="105.4" table:style-name="ce52">
            <text:p><text:s/>105,4<text:s/></text:p>
          </table:table-cell>
          <table:table-cell office:value-type="float" office:value="389.4" table:style-name="ce52">
            <text:p><text:s/>389,4<text:s/></text:p>
          </table:table-cell>
          <table:table-cell office:value-type="float" office:value="302.39999999999998" table:style-name="ce52">
            <text:p><text:s/>302,4<text:s/></text:p>
          </table:table-cell>
          <table:table-cell office:value-type="float" office:value="1704.7" table:style-name="ce52">
            <text:p><text:s/>1.704,7<text:s/></text:p>
          </table:table-cell>
          <table:table-cell office:value-type="float" office:value="40.299999999999997" table:style-name="ce52">
            <text:p><text:s/>40,3<text:s/></text:p>
          </table:table-cell>
          <table:table-cell office:value-type="float" office:value="25.4" table:style-name="ce52">
            <text:p><text:s/>25,4<text:s/></text:p>
          </table:table-cell>
          <table:table-cell office:value-type="float" office:value="28028.6" table:style-name="ce52">
            <text:p><text:s/>28.028,6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Messina</text:p>
          </table:table-cell>
          <table:table-cell office:value-type="float" office:value="1313.1" table:style-name="ce52">
            <text:p><text:s/>1.313,1<text:s/></text:p>
          </table:table-cell>
          <table:table-cell office:value-type="float" office:value="3834.7" table:style-name="ce52">
            <text:p><text:s/>3.834,7<text:s/></text:p>
          </table:table-cell>
          <table:table-cell office:value-type="float" office:value="1051.5999999999999" table:style-name="ce52">
            <text:p><text:s/>1.051,6<text:s/></text:p>
          </table:table-cell>
          <table:table-cell office:value-type="float" office:value="636.4" table:style-name="ce52">
            <text:p><text:s/>636,4<text:s/></text:p>
          </table:table-cell>
          <table:table-cell office:value-type="float" office:value="1859" table:style-name="ce52">
            <text:p><text:s/>1.859,0<text:s/></text:p>
          </table:table-cell>
          <table:table-cell office:value-type="float" office:value="101.7" table:style-name="ce52">
            <text:p><text:s/>101,7<text:s/></text:p>
          </table:table-cell>
          <table:table-cell office:value-type="float" office:value="707" table:style-name="ce52">
            <text:p><text:s/>707,0<text:s/></text:p>
          </table:table-cell>
          <table:table-cell office:value-type="float" office:value="323.2" table:style-name="ce52">
            <text:p><text:s/>323,2<text:s/></text:p>
          </table:table-cell>
          <table:table-cell office:value-type="float" office:value="721.8" table:style-name="ce52">
            <text:p><text:s/>721,8<text:s/></text:p>
          </table:table-cell>
          <table:table-cell office:value-type="float" office:value="20" table:style-name="ce52">
            <text:p><text:s/>20,0<text:s/></text:p>
          </table:table-cell>
          <table:table-cell office:value-type="float" office:value="20" table:style-name="ce52">
            <text:p><text:s/>20,0<text:s/></text:p>
          </table:table-cell>
          <table:table-cell office:value-type="float" office:value="10568.5" table:style-name="ce52">
            <text:p><text:s/>10.568,5<text:s/></text:p>
          </table:table-cell>
          <table:table-cell table:style-name="ce55"/>
          <table:table-cell table:number-columns-repeated="16370" table:style-name="ce2"/>
        </table:table-row>
        <table:table-row table:style-name="ro4">
          <table:table-cell office:value-type="string" table:style-name="ce54">
            <text:p>Catania</text:p>
          </table:table-cell>
          <table:table-cell office:value-type="float" office:value="4437.8999999999996" table:style-name="ce52">
            <text:p><text:s/>4.437,9<text:s/></text:p>
          </table:table-cell>
          <table:table-cell office:value-type="float" office:value="8522.2999999999993" table:style-name="ce52">
            <text:p><text:s/>8.522,3<text:s/></text:p>
          </table:table-cell>
          <table:table-cell office:value-type="float" office:value="1697.1" table:style-name="ce52">
            <text:p><text:s/>1.697,1<text:s/></text:p>
          </table:table-cell>
          <table:table-cell office:value-type="float" office:value="533.70000000000005" table:style-name="ce52">
            <text:p><text:s/>533,7<text:s/></text:p>
          </table:table-cell>
          <table:table-cell office:value-type="float" office:value="1957.9" table:style-name="ce52">
            <text:p><text:s/>1.957,9<text:s/></text:p>
          </table:table-cell>
          <table:table-cell office:value-type="float" office:value="35.9" table:style-name="ce52">
            <text:p><text:s/>35,9<text:s/></text:p>
          </table:table-cell>
          <table:table-cell office:value-type="float" office:value="193" table:style-name="ce52">
            <text:p><text:s/>193,0<text:s/></text:p>
          </table:table-cell>
          <table:table-cell office:value-type="float" office:value="0" table:style-name="ce52">
            <text:p><text:s/>-0<text:s/></text:p>
          </table:table-cell>
          <table:table-cell office:value-type="float" office:value="0" table:style-name="ce52">
            <text:p><text:s/>-0<text:s/></text:p>
          </table:table-cell>
          <table:table-cell office:value-type="float" office:value="21.7" table:style-name="ce52">
            <text:p><text:s/>21,7<text:s/></text:p>
          </table:table-cell>
          <table:table-cell office:value-type="float" office:value="615.79999999999995" table:style-name="ce52">
            <text:p><text:s/>615,8<text:s/></text:p>
          </table:table-cell>
          <table:table-cell office:value-type="float" office:value="18015.3" table:style-name="ce52">
            <text:p><text:s/>18.015,3<text:s/></text:p>
          </table:table-cell>
          <table:table-cell table:style-name="ce51"/>
          <table:table-cell table:number-columns-repeated="16370" table:style-name="ce18"/>
        </table:table-row>
        <table:table-row table:style-name="ro4">
          <table:table-cell office:value-type="string" table:style-name="ce54">
            <text:p>Cagliari</text:p>
          </table:table-cell>
          <table:table-cell office:value-type="float" office:value="11908.79" table:style-name="ce52">
            <text:p><text:s/>11.908,8<text:s/></text:p>
          </table:table-cell>
          <table:table-cell office:value-type="float" office:value="8051.6090000000004" table:style-name="ce52">
            <text:p><text:s/>8.051,6<text:s/></text:p>
          </table:table-cell>
          <table:table-cell office:value-type="float" office:value="4002.5059999999999" table:style-name="ce52">
            <text:p><text:s/>4.002,5<text:s/></text:p>
          </table:table-cell>
          <table:table-cell office:value-type="float" office:value="1659.14" table:style-name="ce52">
            <text:p><text:s/>1.659,1<text:s/></text:p>
          </table:table-cell>
          <table:table-cell office:value-type="float" office:value="3.06" table:style-name="ce52">
            <text:p><text:s/>3,1<text:s/></text:p>
          </table:table-cell>
          <table:table-cell office:value-type="float" office:value="424.64400000000001" table:style-name="ce52">
            <text:p><text:s/>424,6<text:s/></text:p>
          </table:table-cell>
          <table:table-cell office:value-type="float" office:value="408.505" table:style-name="ce52">
            <text:p><text:s/>408,5<text:s/></text:p>
          </table:table-cell>
          <table:table-cell office:value-type="float" office:value="0" table:style-name="ce53">
            <text:p><text:s/>-0<text:s/></text:p>
          </table:table-cell>
          <table:table-cell office:value-type="float" office:value="0" table:style-name="ce53">
            <text:p><text:s/>-0<text:s/></text:p>
          </table:table-cell>
          <table:table-cell office:value-type="float" office:value="59.557000000000002" table:style-name="ce52">
            <text:p><text:s/>59,6<text:s/></text:p>
          </table:table-cell>
          <table:table-cell office:value-type="float" office:value="2.8" table:style-name="ce52">
            <text:p><text:s/>2,8<text:s/></text:p>
          </table:table-cell>
          <table:table-cell office:value-type="float" office:value="26520.611000000004" table:formula="of:=SUM([.B20:.L20])" table:style-name="ce52">
            <text:p><text:s/>26.520,6<text:s/></text:p>
          </table:table-cell>
          <table:table-cell table:style-name="ce51"/>
          <table:table-cell table:number-columns-repeated="16370" table:style-name="ce18"/>
        </table:table-row>
        <table:table-row table:style-name="ro12">
          <table:table-cell office:value-type="string" table:style-name="ce50">
            <text:p>Totale Grandi<text:s/></text:p>
            <text:p>Comuni</text:p>
          </table:table-cell>
          <table:table-cell office:value-type="float" office:value="690171.56" table:style-name="ce49">
            <text:p><text:s/>690.171,6<text:s/></text:p>
          </table:table-cell>
          <table:table-cell office:value-type="float" office:value="662957.76199999987" table:style-name="ce49">
            <text:p><text:s/>662.957,8<text:s/></text:p>
          </table:table-cell>
          <table:table-cell office:value-type="float" office:value="260680.55599999998" table:style-name="ce49">
            <text:p><text:s/>260.680,6<text:s/></text:p>
          </table:table-cell>
          <table:table-cell office:value-type="float" office:value="171863.57000000004" table:style-name="ce49">
            <text:p><text:s/>171.863,6<text:s/></text:p>
          </table:table-cell>
          <table:table-cell office:value-type="float" office:value="78621.489999999991" table:style-name="ce49">
            <text:p><text:s/>78.621,5<text:s/></text:p>
          </table:table-cell>
          <table:table-cell office:value-type="float" office:value="25445.170000000002" table:style-name="ce49">
            <text:p><text:s/>25.445,2<text:s/></text:p>
          </table:table-cell>
          <table:table-cell office:value-type="float" office:value="31879.469000000008" table:style-name="ce49">
            <text:p><text:s/>31.879,5<text:s/></text:p>
          </table:table-cell>
          <table:table-cell office:value-type="float" office:value="23515.850000000002" table:style-name="ce49">
            <text:p><text:s/>23.515,9<text:s/></text:p>
          </table:table-cell>
          <table:table-cell office:value-type="float" office:value="89234.23" table:style-name="ce49">
            <text:p><text:s/>89.234,2<text:s/></text:p>
          </table:table-cell>
          <table:table-cell office:value-type="float" office:value="4109.4440000000004" table:style-name="ce49">
            <text:p><text:s/>4.109,4<text:s/></text:p>
          </table:table-cell>
          <table:table-cell office:value-type="float" office:value="1812.3899999999996" table:style-name="ce49">
            <text:p><text:s/>1.812,4<text:s/></text:p>
          </table:table-cell>
          <table:table-cell office:value-type="float" office:value="2040271.5910000002" table:style-name="ce49">
            <text:p><text:s/>2.040.271,6<text:s/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47">
            <text:p>Fonte: ISPRA<text:s/></text:p>
          </table:table-cell>
          <table:table-cell table:number-columns-repeated="12" table:style-name="ce46"/>
          <table:table-cell table:style-name="ce1"/>
          <table:table-cell table:number-columns-repeated="16370" table:style-name="ce2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Tabella_3.$A$1:Tabella_3.$M$23" table:base-cell-address="Tabella_3.$A$1"/>
        </table:named-expressions>
      </table:table>
      <table:table table:name="Tabella_4" table:style-name="ta2">
        <table:table-column table:style-name="co10" table:default-cell-style-name="ce2"/>
        <table:table-column table:style-name="co4" table:number-columns-repeated="16383" table:default-cell-style-name="ce2"/>
        <table:table-row table:style-name="ro3">
          <table:table-cell office:value-type="string" table:number-columns-spanned="13" table:number-rows-spanned="1" table:style-name="ce67">
            <text:p>Tab.4 - Raccolta differenziata delle principali frazioni merceologiche nei grandi comuni. Anno 2015<text:s/><text:span text:style-name="T2"><text:s/>(%)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style-name="ce66">
            <text:p>Grandi comuni</text:p>
          </table:table-cell>
          <table:table-cell office:value-type="string" table:style-name="ce65">
            <text:p>Frazione organica</text:p>
          </table:table-cell>
          <table:table-cell office:value-type="string" table:style-name="ce65">
            <text:p>Carta e cartone<text:s/></text:p>
          </table:table-cell>
          <table:table-cell office:value-type="string" table:style-name="ce65">
            <text:p>Vetro</text:p>
          </table:table-cell>
          <table:table-cell office:value-type="string" table:style-name="ce65">
            <text:p>Plastica</text:p>
          </table:table-cell>
          <table:table-cell office:value-type="string" table:style-name="ce65">
            <text:p><text:s text:c="2"/>Legno</text:p>
          </table:table-cell>
          <table:table-cell office:value-type="string" table:style-name="ce65">
            <text:p><text:s/>Metallo</text:p>
          </table:table-cell>
          <table:table-cell office:value-type="string" table:style-name="ce65">
            <text:p>RAEE</text:p>
          </table:table-cell>
          <table:table-cell office:value-type="string" table:style-name="ce65">
            <text:p><text:s text:c="2"/>Tessili</text:p>
          </table:table-cell>
          <table:table-cell office:value-type="string" table:style-name="ce65">
            <text:p>Ingomb. misti a recupero</text:p>
          </table:table-cell>
          <table:table-cell office:value-type="string" table:style-name="ce65">
            <text:p>Selettiva</text:p>
          </table:table-cell>
          <table:table-cell office:value-type="string" table:style-name="ce65">
            <text:p><text:s/>Altro</text:p>
          </table:table-cell>
          <table:table-cell office:value-type="string" table:style-name="ce64">
            <text:p><text:s/>Totale RD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Torino</text:p>
          </table:table-cell>
          <table:table-cell office:value-type="float" office:value="28.175559251193665" table:formula="of:=[Tabella_3.B3]*100/[Tabella_3.$M$3]" table:style-name="ce63">
            <text:p><text:s/>28,2<text:s/></text:p>
          </table:table-cell>
          <table:table-cell office:value-type="float" office:value="34.204631842604414" table:formula="of:=[Tabella_3.C3]*100/[Tabella_3.$M$3]" table:style-name="ce63">
            <text:p><text:s/>34,2<text:s/></text:p>
          </table:table-cell>
          <table:table-cell office:value-type="float" office:value="1.599936094768456" table:formula="of:=[Tabella_3.D3]*100/[Tabella_3.$M$3]" table:style-name="ce63">
            <text:p><text:s/>1,6<text:s/></text:p>
          </table:table-cell>
          <table:table-cell office:value-type="float" office:value="18.584949460183076" table:formula="of:=[Tabella_3.E3]*100/[Tabella_3.$M$3]" table:style-name="ce63">
            <text:p><text:s/>18,6<text:s/></text:p>
          </table:table-cell>
          <table:table-cell office:value-type="float" office:value="12.034395168078264" table:formula="of:=[Tabella_3.F3]*100/[Tabella_3.$M$3]" table:style-name="ce63">
            <text:p><text:s/>12,0<text:s/></text:p>
          </table:table-cell>
          <table:table-cell office:value-type="float" office:value="1.0047382083589329" table:formula="of:=[Tabella_3.G3]*100/[Tabella_3.$M$3]" table:style-name="ce63">
            <text:p><text:s/>1,0<text:s/></text:p>
          </table:table-cell>
          <table:table-cell office:value-type="float" office:value="1.534100839453117" table:formula="of:=[Tabella_3.H3]*100/[Tabella_3.$M$3]" table:style-name="ce63">
            <text:p><text:s/>1,5<text:s/></text:p>
          </table:table-cell>
          <table:table-cell office:value-type="float" office:value="0.83344859864190657" table:formula="of:=[Tabella_3.I3]*100/[Tabella_3.$M$3]" table:style-name="ce63">
            <text:p><text:s/>0,8<text:s/></text:p>
          </table:table-cell>
          <table:table-cell office:value-type="float" office:value="1.8532517147725092" table:formula="of:=[Tabella_3.J3]*100/[Tabella_3.$M$3]" table:style-name="ce63">
            <text:p><text:s/>1,9<text:s/></text:p>
          </table:table-cell>
          <table:table-cell office:value-type="float" office:value="0.12314623897339891" table:formula="of:=[Tabella_3.K3]*100/[Tabella_3.$M$3]" table:style-name="ce63">
            <text:p><text:s/>0,1<text:s/></text:p>
          </table:table-cell>
          <table:table-cell office:value-type="float" office:value="5.184258297225805E-2" table:formula="of:=[Tabella_3.L3]*100/[Tabella_3.$M$3]" table:style-name="ce63">
            <text:p><text:s/>0,1<text:s/></text:p>
          </table:table-cell>
          <table:table-cell office:value-type="float" office:value="100" table:formula="of:=SUM([.B3:.L3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Milano</text:p>
          </table:table-cell>
          <table:table-cell office:value-type="float" office:value="38.847950255842626" table:formula="of:=[Tabella_3.B4]*100/[Tabella_3.$M$4]" table:style-name="ce63">
            <text:p><text:s/>38,8<text:s/></text:p>
          </table:table-cell>
          <table:table-cell office:value-type="float" office:value="23.1960735522511" table:formula="of:=[Tabella_3.C4]*100/[Tabella_3.$M$4]" table:style-name="ce63">
            <text:p><text:s/>23,2<text:s/></text:p>
          </table:table-cell>
          <table:table-cell office:value-type="float" office:value="18.684920301233593" table:formula="of:=[Tabella_3.D4]*100/[Tabella_3.$M$4]" table:style-name="ce63">
            <text:p><text:s/>18,7<text:s/></text:p>
          </table:table-cell>
          <table:table-cell office:value-type="float" office:value="12.373944953078835" table:formula="of:=[Tabella_3.E4]*100/[Tabella_3.$M$4]" table:style-name="ce63">
            <text:p><text:s/>12,4<text:s/></text:p>
          </table:table-cell>
          <table:table-cell office:value-type="float" office:value="1.7248569197635208" table:formula="of:=[Tabella_3.F4]*100/[Tabella_3.$M$4]" table:style-name="ce63">
            <text:p><text:s/>1,7<text:s/></text:p>
          </table:table-cell>
          <table:table-cell office:value-type="float" office:value="0.52818845118682944" table:formula="of:=[Tabella_3.G4]*100/[Tabella_3.$M$4]" table:style-name="ce63">
            <text:p><text:s/>0,5<text:s/></text:p>
          </table:table-cell>
          <table:table-cell office:value-type="float" office:value="0.8598829044501457" table:formula="of:=[Tabella_3.H4]*100/[Tabella_3.$M$4]" table:style-name="ce63">
            <text:p><text:s/>0,9<text:s/></text:p>
          </table:table-cell>
          <table:table-cell office:value-type="float" office:value="0.96304940379659587" table:formula="of:=[Tabella_3.I4]*100/[Tabella_3.$M$4]" table:style-name="ce63">
            <text:p><text:s/>1,0<text:s/></text:p>
          </table:table-cell>
          <table:table-cell office:value-type="float" office:value="2.5707535702129971" table:formula="of:=[Tabella_3.J4]*100/[Tabella_3.$M$4]" table:style-name="ce63">
            <text:p><text:s/>2,6<text:s/></text:p>
          </table:table-cell>
          <table:table-cell office:value-type="float" office:value="0.24102691710355834" table:formula="of:=[Tabella_3.K4]*100/[Tabella_3.$M$4]" table:style-name="ce63">
            <text:p><text:s/>0,2<text:s/></text:p>
          </table:table-cell>
          <table:table-cell office:value-type="float" office:value="9.3813728266247919E-3" table:formula="of:=[Tabella_3.L4]*100/[Tabella_3.$M$4]" table:style-name="ce63">
            <text:p><text:s/>0,0<text:s/></text:p>
          </table:table-cell>
          <table:table-cell office:value-type="float" office:value="100.00002860174642" table:formula="of:=SUM([.B4:.L4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Verona</text:p>
          </table:table-cell>
          <table:table-cell office:value-type="float" office:value="34.6317338828378" table:formula="of:=[Tabella_3.B5]*100/[Tabella_3.$M$5]" table:style-name="ce63">
            <text:p><text:s/>34,6<text:s/></text:p>
          </table:table-cell>
          <table:table-cell office:value-type="float" office:value="24.923020312040034" table:formula="of:=[Tabella_3.C5]*100/[Tabella_3.$M$5]" table:style-name="ce63">
            <text:p><text:s/>24,9<text:s/></text:p>
          </table:table-cell>
          <table:table-cell office:value-type="float" office:value="14.265381218722402" table:formula="of:=[Tabella_3.D5]*100/[Tabella_3.$M$5]" table:style-name="ce63">
            <text:p><text:s/>14,3<text:s/></text:p>
          </table:table-cell>
          <table:table-cell office:value-type="float" office:value="8.3227848101265831" table:formula="of:=[Tabella_3.E5]*100/[Tabella_3.$M$5]" table:style-name="ce63">
            <text:p><text:s/>8,3<text:s/></text:p>
          </table:table-cell>
          <table:table-cell office:value-type="float" office:value="3.8720930232558142" table:formula="of:=[Tabella_3.F5]*100/[Tabella_3.$M$5]" table:style-name="ce63">
            <text:p><text:s/>3,9<text:s/></text:p>
          </table:table-cell>
          <table:table-cell office:value-type="float" office:value="2.1801589637915808" table:formula="of:=[Tabella_3.G5]*100/[Tabella_3.$M$5]" table:style-name="ce63">
            <text:p><text:s/>2,2<text:s/></text:p>
          </table:table-cell>
          <table:table-cell office:value-type="float" office:value="0.73005593170444505" table:formula="of:=[Tabella_3.H5]*100/[Tabella_3.$M$5]" table:style-name="ce63">
            <text:p><text:s/>0,7<text:s/></text:p>
          </table:table-cell>
          <table:table-cell office:value-type="float" office:value="1.1096555784515749" table:formula="of:=[Tabella_3.I5]*100/[Tabella_3.$M$5]" table:style-name="ce63">
            <text:p><text:s/>1,1<text:s/></text:p>
          </table:table-cell>
          <table:table-cell office:value-type="float" office:value="9.6064174271415954" table:formula="of:=[Tabella_3.J5]*100/[Tabella_3.$M$5]" table:style-name="ce63">
            <text:p><text:s/>9,6<text:s/></text:p>
          </table:table-cell>
          <table:table-cell office:value-type="float" office:value="0.20223726817780394" table:formula="of:=[Tabella_3.K5]*100/[Tabella_3.$M$5]" table:style-name="ce63">
            <text:p><text:s/>0,2<text:s/></text:p>
          </table:table-cell>
          <table:table-cell office:value-type="float" office:value="0.15631439505445982" table:formula="of:=[Tabella_3.L5]*100/[Tabella_3.$M$5]" table:style-name="ce63">
            <text:p><text:s/>0,2<text:s/></text:p>
          </table:table-cell>
          <table:table-cell office:value-type="float" office:value="99.999852811304095" table:formula="of:=SUM([.B5:.L5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Venezia</text:p>
          </table:table-cell>
          <table:table-cell office:value-type="float" office:value="38.790764207132391" table:formula="of:=[Tabella_3.B6]*100/[Tabella_3.$M$6]" table:style-name="ce63">
            <text:p><text:s/>38,8<text:s/></text:p>
          </table:table-cell>
          <table:table-cell office:value-type="float" office:value="24.852641597171999" table:formula="of:=[Tabella_3.C6]*100/[Tabella_3.$M$6]" table:style-name="ce63">
            <text:p><text:s/>24,9<text:s/></text:p>
          </table:table-cell>
          <table:table-cell office:value-type="float" office:value="17.477694867848733" table:formula="of:=[Tabella_3.D6]*100/[Tabella_3.$M$6]" table:style-name="ce63">
            <text:p><text:s/>17,5<text:s/></text:p>
          </table:table-cell>
          <table:table-cell office:value-type="float" office:value="4.9100425365639646" table:formula="of:=[Tabella_3.E6]*100/[Tabella_3.$M$6]" table:style-name="ce63">
            <text:p><text:s/>4,9<text:s/></text:p>
          </table:table-cell>
          <table:table-cell office:value-type="float" office:value="3.6149795429175993" table:formula="of:=[Tabella_3.F6]*100/[Tabella_3.$M$6]" table:style-name="ce63">
            <text:p><text:s/>3,6<text:s/></text:p>
          </table:table-cell>
          <table:table-cell office:value-type="float" office:value="2.5032933560469215" table:formula="of:=[Tabella_3.G6]*100/[Tabella_3.$M$6]" table:style-name="ce63">
            <text:p><text:s/>2,5<text:s/></text:p>
          </table:table-cell>
          <table:table-cell office:value-type="float" office:value="1.4077169073415845" table:formula="of:=[Tabella_3.H6]*100/[Tabella_3.$M$6]" table:style-name="ce63">
            <text:p><text:s/>1,4<text:s/></text:p>
          </table:table-cell>
          <table:table-cell office:value-type="float" office:value="1.0120571678623291" table:formula="of:=[Tabella_3.I6]*100/[Tabella_3.$M$6]" table:style-name="ce63">
            <text:p><text:s/>1,0<text:s/></text:p>
          </table:table-cell>
          <table:table-cell office:value-type="float" office:value="5.0360641053325521" table:formula="of:=[Tabella_3.J6]*100/[Tabella_3.$M$6]" table:style-name="ce63">
            <text:p><text:s/>5,0<text:s/></text:p>
          </table:table-cell>
          <table:table-cell office:value-type="float" office:value="0.36641085316487804" table:formula="of:=[Tabella_3.K6]*100/[Tabella_3.$M$6]" table:style-name="ce63">
            <text:p><text:s/>0,4<text:s/></text:p>
          </table:table-cell>
          <table:table-cell office:value-type="float" office:value="2.8220605154887706E-2" table:formula="of:=[Tabella_3.L6]*100/[Tabella_3.$M$6]" table:style-name="ce63">
            <text:p><text:s/>0,0<text:s/></text:p>
          </table:table-cell>
          <table:table-cell office:value-type="float" office:value="99.999885746537828" table:formula="of:=SUM([.B6:.L6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Padova</text:p>
          </table:table-cell>
          <table:table-cell office:value-type="float" office:value="41.187031348334521" table:formula="of:=[Tabella_3.B7]*100/[Tabella_3.$M$7]" table:style-name="ce63">
            <text:p><text:s/>41,2<text:s/></text:p>
          </table:table-cell>
          <table:table-cell office:value-type="float" office:value="26.018613530993008" table:formula="of:=[Tabella_3.C7]*100/[Tabella_3.$M$7]" table:style-name="ce63">
            <text:p><text:s/>26,0<text:s/></text:p>
          </table:table-cell>
          <table:table-cell office:value-type="float" office:value="20.712960358025072" table:formula="of:=[Tabella_3.D7]*100/[Tabella_3.$M$7]" table:style-name="ce63">
            <text:p><text:s/>20,7<text:s/></text:p>
          </table:table-cell>
          <table:table-cell office:value-type="float" office:value="2.3596220051420569" table:formula="of:=[Tabella_3.E7]*100/[Tabella_3.$M$7]" table:style-name="ce63">
            <text:p><text:s/>2,4<text:s/></text:p>
          </table:table-cell>
          <table:table-cell office:value-type="float" office:value="4.5423130149984789" table:formula="of:=[Tabella_3.F7]*100/[Tabella_3.$M$7]" table:style-name="ce63">
            <text:p><text:s/>4,5<text:s/></text:p>
          </table:table-cell>
          <table:table-cell office:value-type="float" office:value="2.8022747341563008" table:formula="of:=[Tabella_3.G7]*100/[Tabella_3.$M$7]" table:style-name="ce63">
            <text:p><text:s/>2,8<text:s/></text:p>
          </table:table-cell>
          <table:table-cell office:value-type="float" office:value="1.1716799825670932" table:formula="of:=[Tabella_3.H7]*100/[Tabella_3.$M$7]" table:style-name="ce63">
            <text:p><text:s/>1,2<text:s/></text:p>
          </table:table-cell>
          <table:table-cell office:value-type="float" office:value="0.85099255361188031" table:formula="of:=[Tabella_3.I7]*100/[Tabella_3.$M$7]" table:style-name="ce63">
            <text:p><text:s/>0,9<text:s/></text:p>
          </table:table-cell>
          <table:table-cell office:value-type="float" office:value="0" table:formula="of:=[Tabella_3.J7]*100/[Tabella_3.$M$7]" table:style-name="ce63">
            <text:p><text:s/>-0<text:s/></text:p>
          </table:table-cell>
          <table:table-cell office:value-type="float" office:value="0.30962924174986056" table:formula="of:=[Tabella_3.K7]*100/[Tabella_3.$M$7]" table:style-name="ce63">
            <text:p><text:s/>0,3<text:s/></text:p>
          </table:table-cell>
          <table:table-cell office:value-type="float" office:value="4.5045850821802194E-2" table:formula="of:=[Tabella_3.L7]*100/[Tabella_3.$M$7]" table:style-name="ce63">
            <text:p><text:s/>0,0<text:s/></text:p>
          </table:table-cell>
          <table:table-cell office:value-type="float" office:value="100.00016262040009" table:formula="of:=SUM([.B7:.L7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Trieste</text:p>
          </table:table-cell>
          <table:table-cell office:value-type="float" office:value="21.907462269068901" table:formula="of:=[Tabella_3.B8]*100/[Tabella_3.$M$8]" table:style-name="ce63">
            <text:p><text:s/>21,9<text:s/></text:p>
          </table:table-cell>
          <table:table-cell office:value-type="float" office:value="29.371320677948862" table:formula="of:=[Tabella_3.C8]*100/[Tabella_3.$M$8]" table:style-name="ce63">
            <text:p><text:s/>29,4<text:s/></text:p>
          </table:table-cell>
          <table:table-cell office:value-type="float" office:value="14.953781993413774" table:formula="of:=[Tabella_3.D8]*100/[Tabella_3.$M$8]" table:style-name="ce63">
            <text:p><text:s/>15,0<text:s/></text:p>
          </table:table-cell>
          <table:table-cell office:value-type="float" office:value="9.716271026967922" table:formula="of:=[Tabella_3.E8]*100/[Tabella_3.$M$8]" table:style-name="ce63">
            <text:p><text:s/>9,7<text:s/></text:p>
          </table:table-cell>
          <table:table-cell office:value-type="float" office:value="7.9765794860710244" table:formula="of:=[Tabella_3.F8]*100/[Tabella_3.$M$8]" table:style-name="ce63">
            <text:p><text:s/>8,0<text:s/></text:p>
          </table:table-cell>
          <table:table-cell office:value-type="float" office:value="2.4765095551119534" table:formula="of:=[Tabella_3.G8]*100/[Tabella_3.$M$8]" table:style-name="ce63">
            <text:p><text:s/>2,5<text:s/></text:p>
          </table:table-cell>
          <table:table-cell office:value-type="float" office:value="4.2743709392363538" table:formula="of:=[Tabella_3.H8]*100/[Tabella_3.$M$8]" table:style-name="ce63">
            <text:p><text:s/>4,3<text:s/></text:p>
          </table:table-cell>
          <table:table-cell office:value-type="float" office:value="1.3108876145914126" table:formula="of:=[Tabella_3.I8]*100/[Tabella_3.$M$8]" table:style-name="ce63">
            <text:p><text:s/>1,3<text:s/></text:p>
          </table:table-cell>
          <table:table-cell office:value-type="float" office:value="7.2909382191763399" table:formula="of:=[Tabella_3.J8]*100/[Tabella_3.$M$8]" table:style-name="ce63">
            <text:p><text:s/>7,3<text:s/></text:p>
          </table:table-cell>
          <table:table-cell office:value-type="float" office:value="0.5845592442370533" table:formula="of:=[Tabella_3.K8]*100/[Tabella_3.$M$8]" table:style-name="ce63">
            <text:p><text:s/>0,6<text:s/></text:p>
          </table:table-cell>
          <table:table-cell office:value-type="float" office:value="0.1370011061806253" table:formula="of:=[Tabella_3.L8]*100/[Tabella_3.$M$8]" table:style-name="ce63">
            <text:p><text:s/>0,1<text:s/></text:p>
          </table:table-cell>
          <table:table-cell office:value-type="float" office:value="99.999682132004196" table:formula="of:=SUM([.B8:.L8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Genova</text:p>
          </table:table-cell>
          <table:table-cell office:value-type="float" office:value="16.169838334427013" table:formula="of:=[Tabella_3.B9]*100/[Tabella_3.$M$9]" table:style-name="ce63">
            <text:p><text:s/>16,2<text:s/></text:p>
          </table:table-cell>
          <table:table-cell office:value-type="float" office:value="39.836246495257413" table:formula="of:=[Tabella_3.C9]*100/[Tabella_3.$M$9]" table:style-name="ce63">
            <text:p><text:s/>39,8<text:s/></text:p>
          </table:table-cell>
          <table:table-cell office:value-type="float" office:value="15.818568673069658" table:formula="of:=[Tabella_3.D9]*100/[Tabella_3.$M$9]" table:style-name="ce63">
            <text:p><text:s/>15,8<text:s/></text:p>
          </table:table-cell>
          <table:table-cell office:value-type="float" office:value="5.8582393764043825" table:formula="of:=[Tabella_3.E9]*100/[Tabella_3.$M$9]" table:style-name="ce63">
            <text:p><text:s/>5,9<text:s/></text:p>
          </table:table-cell>
          <table:table-cell office:value-type="float" office:value="11.618047684384258" table:formula="of:=[Tabella_3.F9]*100/[Tabella_3.$M$9]" table:style-name="ce63">
            <text:p><text:s/>11,6<text:s/></text:p>
          </table:table-cell>
          <table:table-cell office:value-type="float" office:value="1.7695718745650142" table:formula="of:=[Tabella_3.G9]*100/[Tabella_3.$M$9]" table:style-name="ce63">
            <text:p><text:s/>1,8<text:s/></text:p>
          </table:table-cell>
          <table:table-cell office:value-type="float" office:value="3.3067867724552089" table:formula="of:=[Tabella_3.H9]*100/[Tabella_3.$M$9]" table:style-name="ce63">
            <text:p><text:s/>3,3<text:s/></text:p>
          </table:table-cell>
          <table:table-cell office:value-type="float" office:value="1.3393585078247727" table:formula="of:=[Tabella_3.I9]*100/[Tabella_3.$M$9]" table:style-name="ce63">
            <text:p><text:s/>1,3<text:s/></text:p>
          </table:table-cell>
          <table:table-cell office:value-type="float" office:value="3.8525323629421941" table:formula="of:=[Tabella_3.J9]*100/[Tabella_3.$M$9]" table:style-name="ce63">
            <text:p><text:s/>3,9<text:s/></text:p>
          </table:table-cell>
          <table:table-cell office:value-type="float" office:value="0.3975024359203802" table:formula="of:=[Tabella_3.K9]*100/[Tabella_3.$M$9]" table:style-name="ce63">
            <text:p><text:s/>0,4<text:s/></text:p>
          </table:table-cell>
          <table:table-cell office:value-type="float" office:value="3.3208057428065776E-2" table:formula="of:=[Tabella_3.L9]*100/[Tabella_3.$M$9]" table:style-name="ce63">
            <text:p><text:s/>0,0<text:s/></text:p>
          </table:table-cell>
          <table:table-cell office:value-type="float" office:value="99.999900574678378" table:formula="of:=SUM([.B9:.L9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Bologna</text:p>
          </table:table-cell>
          <table:table-cell office:value-type="float" office:value="24.996447395272952" table:formula="of:=[Tabella_3.B10]*100/[Tabella_3.$M$10]" table:style-name="ce63">
            <text:p><text:s/>25,0<text:s/></text:p>
          </table:table-cell>
          <table:table-cell office:value-type="float" office:value="39.678908639827853" table:formula="of:=[Tabella_3.C10]*100/[Tabella_3.$M$10]" table:style-name="ce63">
            <text:p><text:s/>39,7<text:s/></text:p>
          </table:table-cell>
          <table:table-cell office:value-type="float" office:value="13.289092274767532" table:formula="of:=[Tabella_3.D10]*100/[Tabella_3.$M$10]" table:style-name="ce63">
            <text:p><text:s/>13,3<text:s/></text:p>
          </table:table-cell>
          <table:table-cell office:value-type="float" office:value="9.2090993692924599" table:formula="of:=[Tabella_3.E10]*100/[Tabella_3.$M$10]" table:style-name="ce63">
            <text:p><text:s/>9,2<text:s/></text:p>
          </table:table-cell>
          <table:table-cell office:value-type="float" office:value="4.345289673512954" table:formula="of:=[Tabella_3.F10]*100/[Tabella_3.$M$10]" table:style-name="ce63">
            <text:p><text:s/>4,3<text:s/></text:p>
          </table:table-cell>
          <table:table-cell office:value-type="float" office:value="0.67248403464777928" table:formula="of:=[Tabella_3.G10]*100/[Tabella_3.$M$10]" table:style-name="ce63">
            <text:p><text:s/>0,7<text:s/></text:p>
          </table:table-cell>
          <table:table-cell office:value-type="float" office:value="1.3416558663921456" table:formula="of:=[Tabella_3.H10]*100/[Tabella_3.$M$10]" table:style-name="ce63">
            <text:p><text:s/>1,3<text:s/></text:p>
          </table:table-cell>
          <table:table-cell office:value-type="float" office:value="1.4055493288515311" table:formula="of:=[Tabella_3.I10]*100/[Tabella_3.$M$10]" table:style-name="ce63">
            <text:p><text:s/>1,4<text:s/></text:p>
          </table:table-cell>
          <table:table-cell office:value-type="float" office:value="4.5784260198112481" table:formula="of:=[Tabella_3.J10]*100/[Tabella_3.$M$10]" table:style-name="ce63">
            <text:p><text:s/>4,6<text:s/></text:p>
          </table:table-cell>
          <table:table-cell office:value-type="float" office:value="0.22266551131330981" table:formula="of:=[Tabella_3.K10]*100/[Tabella_3.$M$10]" table:style-name="ce63">
            <text:p><text:s/>0,2<text:s/></text:p>
          </table:table-cell>
          <table:table-cell office:value-type="float" office:value="0.26038188631023801" table:formula="of:=[Tabella_3.L10]*100/[Tabella_3.$M$10]" table:style-name="ce63">
            <text:p><text:s/>0,3<text:s/></text:p>
          </table:table-cell>
          <table:table-cell office:value-type="float" office:value="100" table:formula="of:=SUM([.B10:.L10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Firenze</text:p>
          </table:table-cell>
          <table:table-cell office:value-type="float" office:value="39.146322045775733" table:formula="of:=[Tabella_3.B11]*100/[Tabella_3.$M$11]" table:style-name="ce63">
            <text:p><text:s/>39,1<text:s/></text:p>
          </table:table-cell>
          <table:table-cell office:value-type="float" office:value="31.119870965072231" table:formula="of:=[Tabella_3.C11]*100/[Tabella_3.$M$11]" table:style-name="ce63">
            <text:p><text:s/>31,1<text:s/></text:p>
          </table:table-cell>
          <table:table-cell office:value-type="float" office:value="5.6945747577671488" table:formula="of:=[Tabella_3.D11]*100/[Tabella_3.$M$11]" table:style-name="ce63">
            <text:p><text:s/>5,7<text:s/></text:p>
          </table:table-cell>
          <table:table-cell office:value-type="float" office:value="12.362039046919094" table:formula="of:=[Tabella_3.E11]*100/[Tabella_3.$M$11]" table:style-name="ce63">
            <text:p><text:s/>12,4<text:s/></text:p>
          </table:table-cell>
          <table:table-cell office:value-type="float" office:value="0.78370907049693384" table:formula="of:=[Tabella_3.F11]*100/[Tabella_3.$M$11]" table:style-name="ce63">
            <text:p><text:s/>0,8<text:s/></text:p>
          </table:table-cell>
          <table:table-cell office:value-type="float" office:value="1.4387790258870476" table:formula="of:=[Tabella_3.G11]*100/[Tabella_3.$M$11]" table:style-name="ce63">
            <text:p><text:s/>1,4<text:s/></text:p>
          </table:table-cell>
          <table:table-cell office:value-type="float" office:value="1.1391308493689938" table:formula="of:=[Tabella_3.H11]*100/[Tabella_3.$M$11]" table:style-name="ce63">
            <text:p><text:s/>1,1<text:s/></text:p>
          </table:table-cell>
          <table:table-cell office:value-type="float" office:value="0.89615584943646176" table:formula="of:=[Tabella_3.I11]*100/[Tabella_3.$M$11]" table:style-name="ce63">
            <text:p><text:s/>0,9<text:s/></text:p>
          </table:table-cell>
          <table:table-cell office:value-type="float" office:value="7.1911064493175383" table:formula="of:=[Tabella_3.J11]*100/[Tabella_3.$M$11]" table:style-name="ce63">
            <text:p><text:s/>7,2<text:s/></text:p>
          </table:table-cell>
          <table:table-cell office:value-type="float" office:value="0.18495246199973553" table:formula="of:=[Tabella_3.K11]*100/[Tabella_3.$M$11]" table:style-name="ce63">
            <text:p><text:s/>0,2<text:s/></text:p>
          </table:table-cell>
          <table:table-cell office:value-type="float" office:value="4.3449435382233587E-2" table:formula="of:=[Tabella_3.L11]*100/[Tabella_3.$M$11]" table:style-name="ce63">
            <text:p><text:s/>0,0<text:s/></text:p>
          </table:table-cell>
          <table:table-cell office:value-type="float" office:value="100.00008995742316" table:formula="of:=SUM([.B11:.L11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ROMA</text:p>
          </table:table-cell>
          <table:table-cell office:value-type="float" office:value="34.928566920178419" table:formula="of:=[Tabella_3.B12]*100/[Tabella_3.$M$12]" table:style-name="ce62">
            <text:p><text:s/>34,9<text:s/></text:p>
          </table:table-cell>
          <table:table-cell office:value-type="float" office:value="37.765101168776809" table:formula="of:=[Tabella_3.C12]*100/[Tabella_3.$M$12]" table:style-name="ce62">
            <text:p><text:s/>37,8<text:s/></text:p>
          </table:table-cell>
          <table:table-cell office:value-type="float" office:value="13.164441927914909" table:formula="of:=[Tabella_3.D12]*100/[Tabella_3.$M$12]" table:style-name="ce62">
            <text:p><text:s/>13,2<text:s/></text:p>
          </table:table-cell>
          <table:table-cell office:value-type="float" office:value="4.329109975813128" table:formula="of:=[Tabella_3.E12]*100/[Tabella_3.$M$12]" table:style-name="ce62">
            <text:p><text:s/>4,3<text:s/></text:p>
          </table:table-cell>
          <table:table-cell office:value-type="float" office:value="2.3072817375329144" table:formula="of:=[Tabella_3.F12]*100/[Tabella_3.$M$12]" table:style-name="ce62">
            <text:p><text:s/>2,3<text:s/></text:p>
          </table:table-cell>
          <table:table-cell office:value-type="float" office:value="1.364027435891308" table:formula="of:=[Tabella_3.G12]*100/[Tabella_3.$M$12]" table:style-name="ce62">
            <text:p><text:s/>1,4<text:s/></text:p>
          </table:table-cell>
          <table:table-cell office:value-type="float" office:value="1.8401662625308155" table:formula="of:=[Tabella_3.H12]*100/[Tabella_3.$M$12]" table:style-name="ce62">
            <text:p><text:s/>1,8<text:s/></text:p>
          </table:table-cell>
          <table:table-cell office:value-type="float" office:value="1.4647243634170957" table:formula="of:=[Tabella_3.I12]*100/[Tabella_3.$M$12]" table:style-name="ce62">
            <text:p><text:s/>1,5<text:s/></text:p>
          </table:table-cell>
          <table:table-cell office:value-type="float" office:value="2.6401499622826958" table:formula="of:=[Tabella_3.J12]*100/[Tabella_3.$M$12]" table:style-name="ce62">
            <text:p><text:s/>2,6<text:s/></text:p>
          </table:table-cell>
          <table:table-cell office:value-type="float" office:value="0.14085007632315424" table:formula="of:=[Tabella_3.K12]*100/[Tabella_3.$M$12]" table:style-name="ce62">
            <text:p><text:s/>0,1<text:s/></text:p>
          </table:table-cell>
          <table:table-cell office:value-type="float" office:value="5.5564849556676142E-2" table:formula="of:=[Tabella_3.L12]*100/[Tabella_3.$M$12]" table:style-name="ce62">
            <text:p><text:s/>0,1<text:s/></text:p>
          </table:table-cell>
          <table:table-cell office:value-type="float" office:value="99.999984680217906" table:formula="of:=SUM([.B12:.L12])" table:style-name="ce62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Napoli</text:p>
          </table:table-cell>
          <table:table-cell office:value-type="float" office:value="36.608685919698203" table:formula="of:=[Tabella_3.B13]*100/[Tabella_3.$M$13]" table:style-name="ce63">
            <text:p><text:s/>36,6<text:s/></text:p>
          </table:table-cell>
          <table:table-cell office:value-type="float" office:value="25.98286912525224" table:formula="of:=[Tabella_3.C13]*100/[Tabella_3.$M$13]" table:style-name="ce63">
            <text:p><text:s/>26,0<text:s/></text:p>
          </table:table-cell>
          <table:table-cell office:value-type="float" office:value="9.2814183995602058" table:formula="of:=[Tabella_3.D13]*100/[Tabella_3.$M$13]" table:style-name="ce63">
            <text:p><text:s/>9,3<text:s/></text:p>
          </table:table-cell>
          <table:table-cell office:value-type="float" office:value="8.9272135335227247" table:formula="of:=[Tabella_3.E13]*100/[Tabella_3.$M$13]" table:style-name="ce63">
            <text:p><text:s/>8,9<text:s/></text:p>
          </table:table-cell>
          <table:table-cell office:value-type="float" office:value="7.3820112647681374E-2" table:formula="of:=[Tabella_3.F13]*100/[Tabella_3.$M$13]" table:style-name="ce63">
            <text:p><text:s/>0,1<text:s/></text:p>
          </table:table-cell>
          <table:table-cell office:value-type="float" office:value="0.74108150991345678" table:formula="of:=[Tabella_3.G13]*100/[Tabella_3.$M$13]" table:style-name="ce63">
            <text:p><text:s/>0,7<text:s/></text:p>
          </table:table-cell>
          <table:table-cell office:value-type="float" office:value="1.1093591064556798" table:formula="of:=[Tabella_3.H13]*100/[Tabella_3.$M$13]" table:style-name="ce63">
            <text:p><text:s/>1,1<text:s/></text:p>
          </table:table-cell>
          <table:table-cell office:value-type="float" office:value="1.2772443124771626" table:formula="of:=[Tabella_3.I13]*100/[Tabella_3.$M$13]" table:style-name="ce63">
            <text:p><text:s/>1,3<text:s/></text:p>
          </table:table-cell>
          <table:table-cell office:value-type="float" office:value="15.761293571971729" table:formula="of:=[Tabella_3.J13]*100/[Tabella_3.$M$13]" table:style-name="ce63">
            <text:p><text:s/>15,8<text:s/></text:p>
          </table:table-cell>
          <table:table-cell office:value-type="float" office:value="0.14484213852833802" table:formula="of:=[Tabella_3.K13]*100/[Tabella_3.$M$13]" table:style-name="ce63">
            <text:p><text:s/>0,1<text:s/></text:p>
          </table:table-cell>
          <table:table-cell office:value-type="float" office:value="9.2254566642197125E-2" table:formula="of:=[Tabella_3.L13]*100/[Tabella_3.$M$13]" table:style-name="ce63">
            <text:p><text:s/>0,1<text:s/></text:p>
          </table:table-cell>
          <table:table-cell office:value-type="float" office:value="100.00008229666962" table:formula="of:=SUM([.B13:.L13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Bari</text:p>
          </table:table-cell>
          <table:table-cell office:value-type="float" office:value="26.603459882075285" table:formula="of:=[Tabella_3.B14]*100/[Tabella_3.$M$14]" table:style-name="ce63">
            <text:p><text:s/>26,6<text:s/></text:p>
          </table:table-cell>
          <table:table-cell office:value-type="float" office:value="43.500109489939092" table:formula="of:=[Tabella_3.C14]*100/[Tabella_3.$M$14]" table:style-name="ce63">
            <text:p><text:s/>43,5<text:s/></text:p>
          </table:table-cell>
          <table:table-cell office:value-type="float" office:value="10.048581091493038" table:formula="of:=[Tabella_3.D14]*100/[Tabella_3.$M$14]" table:style-name="ce63">
            <text:p><text:s/>10,0<text:s/></text:p>
          </table:table-cell>
          <table:table-cell office:value-type="float" office:value="8.030722065872391" table:formula="of:=[Tabella_3.E14]*100/[Tabella_3.$M$14]" table:style-name="ce63">
            <text:p><text:s/>8,0<text:s/></text:p>
          </table:table-cell>
          <table:table-cell office:value-type="float" office:value="1.945190147527555" table:formula="of:=[Tabella_3.F14]*100/[Tabella_3.$M$14]" table:style-name="ce63">
            <text:p><text:s/>1,9<text:s/></text:p>
          </table:table-cell>
          <table:table-cell office:value-type="float" office:value="0.91630913470506659" table:formula="of:=[Tabella_3.G14]*100/[Tabella_3.$M$14]" table:style-name="ce63">
            <text:p><text:s/>0,9<text:s/></text:p>
          </table:table-cell>
          <table:table-cell office:value-type="float" office:value="0.5967607198760736" table:formula="of:=[Tabella_3.H14]*100/[Tabella_3.$M$14]" table:style-name="ce63">
            <text:p><text:s/>0,6<text:s/></text:p>
          </table:table-cell>
          <table:table-cell office:value-type="float" office:value="0.63715034185192099" table:formula="of:=[Tabella_3.I14]*100/[Tabella_3.$M$14]" table:style-name="ce63">
            <text:p><text:s/>0,6<text:s/></text:p>
          </table:table-cell>
          <table:table-cell office:value-type="float" office:value="7.5621051265622592" table:formula="of:=[Tabella_3.J14]*100/[Tabella_3.$M$14]" table:style-name="ce63">
            <text:p><text:s/>7,6<text:s/></text:p>
          </table:table-cell>
          <table:table-cell office:value-type="float" office:value="0.15815213424277569" table:formula="of:=[Tabella_3.K14]*100/[Tabella_3.$M$14]" table:style-name="ce63">
            <text:p><text:s/>0,2<text:s/></text:p>
          </table:table-cell>
          <table:table-cell office:value-type="float" office:value="1.297658537376621E-3" table:formula="of:=[Tabella_3.L14]*100/[Tabella_3.$M$14]" table:style-name="ce63">
            <text:p><text:s/>0,0<text:s/></text:p>
          </table:table-cell>
          <table:table-cell office:value-type="float" office:value="99.999837792682825" table:formula="of:=SUM([.B14:.L14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Taranto</text:p>
          </table:table-cell>
          <table:table-cell office:value-type="float" office:value="34.954939440904653" table:formula="of:=[Tabella_3.B15]*100/[Tabella_3.$M$15]" table:style-name="ce63">
            <text:p><text:s/>35,0<text:s/></text:p>
          </table:table-cell>
          <table:table-cell office:value-type="float" office:value="24.870558521324838" table:formula="of:=[Tabella_3.C15]*100/[Tabella_3.$M$15]" table:style-name="ce63">
            <text:p><text:s/>24,9<text:s/></text:p>
          </table:table-cell>
          <table:table-cell office:value-type="float" office:value="8.1005682796624772" table:formula="of:=[Tabella_3.D15]*100/[Tabella_3.$M$15]" table:style-name="ce63">
            <text:p><text:s/>8,1<text:s/></text:p>
          </table:table-cell>
          <table:table-cell office:value-type="float" office:value="11.505654095631709" table:formula="of:=[Tabella_3.E15]*100/[Tabella_3.$M$15]" table:style-name="ce63">
            <text:p><text:s/>11,5<text:s/></text:p>
          </table:table-cell>
          <table:table-cell office:value-type="float" office:value="1.3776476666092647E-2" table:formula="of:=[Tabella_3.F15]*100/[Tabella_3.$M$15]" table:style-name="ce63">
            <text:p><text:s/>0,0<text:s/></text:p>
          </table:table-cell>
          <table:table-cell office:value-type="float" office:value="0.87136214913036003" table:formula="of:=[Tabella_3.G15]*100/[Tabella_3.$M$15]" table:style-name="ce63">
            <text:p><text:s/>0,9<text:s/></text:p>
          </table:table-cell>
          <table:table-cell office:value-type="float" office:value="0.66701107858331898" table:formula="of:=[Tabella_3.H15]*100/[Tabella_3.$M$15]" table:style-name="ce63">
            <text:p><text:s/>0,7<text:s/></text:p>
          </table:table-cell>
          <table:table-cell office:value-type="float" office:value="0.25429079846162678" table:formula="of:=[Tabella_3.I15]*100/[Tabella_3.$M$15]" table:style-name="ce63">
            <text:p><text:s/>0,3<text:s/></text:p>
          </table:table-cell>
          <table:table-cell office:value-type="float" office:value="18.615464095057689" table:formula="of:=[Tabella_3.J15]*100/[Tabella_3.$M$15]" table:style-name="ce63">
            <text:p><text:s/>18,6<text:s/></text:p>
          </table:table-cell>
          <table:table-cell office:value-type="float" office:value="0.14580104471614719" table:formula="of:=[Tabella_3.K15]*100/[Tabella_3.$M$15]" table:style-name="ce63">
            <text:p><text:s/>0,1<text:s/></text:p>
          </table:table-cell>
          <table:table-cell office:value-type="float" office:value="5.7401986108719357E-4" table:formula="of:=[Tabella_3.L15]*100/[Tabella_3.$M$15]" table:style-name="ce63">
            <text:p><text:s/>0,0<text:s/></text:p>
          </table:table-cell>
          <table:table-cell office:value-type="float" office:value="100.00000000000001" table:formula="of:=SUM([.B15:.L15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Reggio di Calabria</text:p>
          </table:table-cell>
          <table:table-cell office:value-type="float" office:value="23.953827380078685" table:formula="of:=[Tabella_3.B16]*100/[Tabella_3.$M$16]" table:style-name="ce63">
            <text:p><text:s/>24,0<text:s/></text:p>
          </table:table-cell>
          <table:table-cell office:value-type="float" office:value="42.5718362272166" table:formula="of:=[Tabella_3.C16]*100/[Tabella_3.$M$16]" table:style-name="ce63">
            <text:p><text:s/>42,6<text:s/></text:p>
          </table:table-cell>
          <table:table-cell office:value-type="float" office:value="3.2029143174551096" table:formula="of:=[Tabella_3.D16]*100/[Tabella_3.$M$16]" table:style-name="ce63">
            <text:p><text:s/>3,2<text:s/></text:p>
          </table:table-cell>
          <table:table-cell office:value-type="float" office:value="7.5212904042802418" table:formula="of:=[Tabella_3.E16]*100/[Tabella_3.$M$16]" table:style-name="ce63">
            <text:p><text:s/>7,5<text:s/></text:p>
          </table:table-cell>
          <table:table-cell office:value-type="float" office:value="7.616985698949799" table:formula="of:=[Tabella_3.F16]*100/[Tabella_3.$M$16]" table:style-name="ce63">
            <text:p><text:s/>7,6<text:s/></text:p>
          </table:table-cell>
          <table:table-cell office:value-type="float" office:value="2.5379111659860065" table:formula="of:=[Tabella_3.G16]*100/[Tabella_3.$M$16]" table:style-name="ce63">
            <text:p><text:s/>2,5<text:s/></text:p>
          </table:table-cell>
          <table:table-cell office:value-type="float" office:value="5.962349297898732" table:formula="of:=[Tabella_3.H16]*100/[Tabella_3.$M$16]" table:style-name="ce63">
            <text:p><text:s/>6,0<text:s/></text:p>
          </table:table-cell>
          <table:table-cell office:value-type="float" office:value="1.3257036122455439" table:formula="of:=[Tabella_3.I16]*100/[Tabella_3.$M$16]" table:style-name="ce63">
            <text:p><text:s/>1,3<text:s/></text:p>
          </table:table-cell>
          <table:table-cell office:value-type="float" office:value="4.9684565284337339" table:formula="of:=[Tabella_3.J16]*100/[Tabella_3.$M$16]" table:style-name="ce63">
            <text:p><text:s/>5,0<text:s/></text:p>
          </table:table-cell>
          <table:table-cell office:value-type="float" office:value="0.22295564631019088" table:formula="of:=[Tabella_3.K16]*100/[Tabella_3.$M$16]" table:style-name="ce63">
            <text:p><text:s/>0,2<text:s/></text:p>
          </table:table-cell>
          <table:table-cell office:value-type="float" office:value="0.11576972114535035" table:formula="of:=[Tabella_3.L16]*100/[Tabella_3.$M$16]" table:style-name="ce63">
            <text:p><text:s/>0,1<text:s/></text:p>
          </table:table-cell>
          <table:table-cell office:value-type="float" office:value="100" table:formula="of:=SUM([.B16:.L16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Palermo</text:p>
          </table:table-cell>
          <table:table-cell office:value-type="float" office:value="46.235630748592513" table:formula="of:=[Tabella_3.B17]*100/[Tabella_3.$M$17]" table:style-name="ce63">
            <text:p><text:s/>46,2<text:s/></text:p>
          </table:table-cell>
          <table:table-cell office:value-type="float" office:value="24.1724524235959" table:formula="of:=[Tabella_3.C17]*100/[Tabella_3.$M$17]" table:style-name="ce63">
            <text:p><text:s/>24,2<text:s/></text:p>
          </table:table-cell>
          <table:table-cell office:value-type="float" office:value="11.589233853991994" table:formula="of:=[Tabella_3.D17]*100/[Tabella_3.$M$17]" table:style-name="ce63">
            <text:p><text:s/>11,6<text:s/></text:p>
          </table:table-cell>
          <table:table-cell office:value-type="float" office:value="4.5885274326937484" table:formula="of:=[Tabella_3.E17]*100/[Tabella_3.$M$17]" table:style-name="ce63">
            <text:p><text:s/>4,6<text:s/></text:p>
          </table:table-cell>
          <table:table-cell office:value-type="float" office:value="4.253869262110844" table:formula="of:=[Tabella_3.F17]*100/[Tabella_3.$M$17]" table:style-name="ce63">
            <text:p><text:s/>4,3<text:s/></text:p>
          </table:table-cell>
          <table:table-cell office:value-type="float" office:value="0.37604446886394616" table:formula="of:=[Tabella_3.G17]*100/[Tabella_3.$M$17]" table:style-name="ce63">
            <text:p><text:s/>0,4<text:s/></text:p>
          </table:table-cell>
          <table:table-cell office:value-type="float" office:value="1.3892952198825486" table:formula="of:=[Tabella_3.H17]*100/[Tabella_3.$M$17]" table:style-name="ce63">
            <text:p><text:s/>1,4<text:s/></text:p>
          </table:table-cell>
          <table:table-cell office:value-type="float" office:value="1.0788979827747371" table:formula="of:=[Tabella_3.I17]*100/[Tabella_3.$M$17]" table:style-name="ce63">
            <text:p><text:s/>1,1<text:s/></text:p>
          </table:table-cell>
          <table:table-cell office:value-type="float" office:value="6.0820019551458158" table:formula="of:=[Tabella_3.J17]*100/[Tabella_3.$M$17]" table:style-name="ce63">
            <text:p><text:s/>6,1<text:s/></text:p>
          </table:table-cell>
          <table:table-cell office:value-type="float" office:value="0.1437817086832735" table:formula="of:=[Tabella_3.K17]*100/[Tabella_3.$M$17]" table:style-name="ce63">
            <text:p><text:s/>0,1<text:s/></text:p>
          </table:table-cell>
          <table:table-cell office:value-type="float" office:value="9.0621722098142621E-2" table:formula="of:=[Tabella_3.L17]*100/[Tabella_3.$M$17]" table:style-name="ce63">
            <text:p><text:s/>0,1<text:s/></text:p>
          </table:table-cell>
          <table:table-cell office:value-type="float" office:value="100.00035677843348" table:formula="of:=SUM([.B17:.L17])" table:style-name="ce63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Messina</text:p>
          </table:table-cell>
          <table:table-cell office:value-type="float" office:value="12.4" table:style-name="ce63">
            <text:p><text:s/>12,4<text:s/></text:p>
          </table:table-cell>
          <table:table-cell office:value-type="float" office:value="36.284240904574915" table:formula="of:=[Tabella_3.C18]*100/[Tabella_3.$M$18]" table:style-name="ce63">
            <text:p><text:s/>36,3<text:s/></text:p>
          </table:table-cell>
          <table:table-cell office:value-type="float" office:value="9.9" table:style-name="ce63">
            <text:p><text:s/>9,9<text:s/></text:p>
          </table:table-cell>
          <table:table-cell office:value-type="float" office:value="6" table:style-name="ce63">
            <text:p><text:s/>6,0<text:s/></text:p>
          </table:table-cell>
          <table:table-cell office:value-type="float" office:value="17.590008042768606" table:formula="of:=[Tabella_3.F18]*100/[Tabella_3.$M$18]" table:style-name="ce63">
            <text:p><text:s/>17,6<text:s/></text:p>
          </table:table-cell>
          <table:table-cell office:value-type="float" office:value="0.9622936083644793" table:formula="of:=[Tabella_3.G18]*100/[Tabella_3.$M$18]" table:style-name="ce63">
            <text:p><text:s/>1,0<text:s/></text:p>
          </table:table-cell>
          <table:table-cell office:value-type="float" office:value="6.6896910630647684" table:formula="of:=[Tabella_3.H18]*100/[Tabella_3.$M$18]" table:style-name="ce63">
            <text:p><text:s/>6,7<text:s/></text:p>
          </table:table-cell>
          <table:table-cell office:value-type="float" office:value="3" table:style-name="ce63">
            <text:p><text:s/>3,0<text:s/></text:p>
          </table:table-cell>
          <table:table-cell office:value-type="float" office:value="6.8297298575956855" table:formula="of:=[Tabella_3.J18]*100/[Tabella_3.$M$18]" table:style-name="ce63">
            <text:p><text:s/>6,8<text:s/></text:p>
          </table:table-cell>
          <table:table-cell office:value-type="float" office:value="0.18924161423096938" table:formula="of:=[Tabella_3.K18]*100/[Tabella_3.$M$18]" table:style-name="ce63">
            <text:p><text:s/>0,2<text:s/></text:p>
          </table:table-cell>
          <table:table-cell office:value-type="float" office:value="0.18924161423096938" table:formula="of:=[Tabella_3.L18]*100/[Tabella_3.$M$18]" table:style-name="ce63">
            <text:p><text:s/>0,2<text:s/></text:p>
          </table:table-cell>
          <table:table-cell office:value-type="float" office:value="100.03444670483037" table:formula="of:=SUM([.B18:.L18])" table:style-name="ce36">
            <text:p><text:s/>100,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11">
            <text:p>Catania</text:p>
          </table:table-cell>
          <table:table-cell office:value-type="float" office:value="24.634061048109103" table:formula="of:=[Tabella_3.B19]*100/[Tabella_3.$M$19]" table:style-name="ce63">
            <text:p><text:s/>24,6<text:s/></text:p>
          </table:table-cell>
          <table:table-cell office:value-type="float" office:value="47.305901095180204" table:formula="of:=[Tabella_3.C19]*100/[Tabella_3.$M$19]" table:style-name="ce63">
            <text:p><text:s/>47,3<text:s/></text:p>
          </table:table-cell>
          <table:table-cell office:value-type="float" office:value="9.4203260561855764" table:formula="of:=[Tabella_3.D19]*100/[Tabella_3.$M$19]" table:style-name="ce63">
            <text:p><text:s/>9,4<text:s/></text:p>
          </table:table-cell>
          <table:table-cell office:value-type="float" office:value="2.9624818903931662" table:formula="of:=[Tabella_3.E19]*100/[Tabella_3.$M$19]" table:style-name="ce63">
            <text:p><text:s/>3,0<text:s/></text:p>
          </table:table-cell>
          <table:table-cell office:value-type="float" office:value="10.867984435452088" table:formula="of:=[Tabella_3.F19]*100/[Tabella_3.$M$19]" table:style-name="ce63">
            <text:p><text:s/>10,9<text:s/></text:p>
          </table:table-cell>
          <table:table-cell office:value-type="float" office:value="0.19927506064289799" table:formula="of:=[Tabella_3.G19]*100/[Tabella_3.$M$19]" table:style-name="ce63">
            <text:p><text:s/>0,2<text:s/></text:p>
          </table:table-cell>
          <table:table-cell office:value-type="float" office:value="1.0713116073559696" table:formula="of:=[Tabella_3.H19]*100/[Tabella_3.$M$19]" table:style-name="ce63">
            <text:p><text:s/>1,1<text:s/></text:p>
          </table:table-cell>
          <table:table-cell office:value-type="float" office:value="0" table:formula="of:=[Tabella_3.I19]*100/[Tabella_3.$M$19]" table:style-name="ce63">
            <text:p><text:s/>-0<text:s/></text:p>
          </table:table-cell>
          <table:table-cell office:value-type="float" office:value="0" table:formula="of:=[Tabella_3.J19]*100/[Tabella_3.$M$19]" table:style-name="ce63">
            <text:p><text:s/>-0<text:s/></text:p>
          </table:table-cell>
          <table:table-cell office:value-type="float" office:value="0.12045317036074893" table:formula="of:=[Tabella_3.K19]*100/[Tabella_3.$M$19]" table:style-name="ce63">
            <text:p><text:s/>0,1<text:s/></text:p>
          </table:table-cell>
          <table:table-cell office:value-type="float" office:value="3.4182056363202387" table:formula="of:=[Tabella_3.L19]*100/[Tabella_3.$M$19]" table:style-name="ce63">
            <text:p><text:s/>3,4<text:s/></text:p>
          </table:table-cell>
          <table:table-cell office:value-type="float" office:value="99.999999999999986" table:formula="of:=SUM([.B19:.L19])" table:style-name="ce63">
            <text:p><text:s/>100,0<text:s/></text:p>
          </table:table-cell>
          <table:table-cell table:number-columns-repeated="16371" table:style-name="ce18"/>
        </table:table-row>
        <table:table-row table:style-name="ro13">
          <table:table-cell office:value-type="string" table:style-name="ce11">
            <text:p>Cagliari</text:p>
          </table:table-cell>
          <table:table-cell office:value-type="float" office:value="44.903905117419797" table:formula="of:=[Tabella_3.B20]*100/[Tabella_3.$M$20]" table:style-name="ce63">
            <text:p><text:s/>44,9<text:s/></text:p>
          </table:table-cell>
          <table:table-cell office:value-type="float" office:value="30.359817124876944" table:formula="of:=[Tabella_3.C20]*100/[Tabella_3.$M$20]" table:style-name="ce63">
            <text:p><text:s/>30,4<text:s/></text:p>
          </table:table-cell>
          <table:table-cell office:value-type="float" office:value="15.09205802234345" table:formula="of:=[Tabella_3.D20]*100/[Tabella_3.$M$20]" table:style-name="ce63">
            <text:p><text:s/>15,1<text:s/></text:p>
          </table:table-cell>
          <table:table-cell office:value-type="float" office:value="6.2560398778142767" table:formula="of:=[Tabella_3.E20]*100/[Tabella_3.$M$20]" table:style-name="ce63">
            <text:p><text:s/>6,3<text:s/></text:p>
          </table:table-cell>
          <table:table-cell office:value-type="float" office:value="1.1538195707482001E-2" table:formula="of:=[Tabella_3.F20]*100/[Tabella_3.$M$20]" table:style-name="ce63">
            <text:p><text:s/>0,0<text:s/></text:p>
          </table:table-cell>
          <table:table-cell office:value-type="float" office:value="1.6011848294143749" table:formula="of:=[Tabella_3.G20]*100/[Tabella_3.$M$20]" table:style-name="ce63">
            <text:p><text:s/>1,6<text:s/></text:p>
          </table:table-cell>
          <table:table-cell office:value-type="float" office:value="1.5403302736878872" table:formula="of:=[Tabella_3.H20]*100/[Tabella_3.$M$20]" table:style-name="ce63">
            <text:p><text:s/>1,5<text:s/></text:p>
          </table:table-cell>
          <table:table-cell office:value-type="float" office:value="0" table:formula="of:=[Tabella_3.I20]*100/[Tabella_3.$M$20]" table:style-name="ce63">
            <text:p><text:s/>-0<text:s/></text:p>
          </table:table-cell>
          <table:table-cell office:value-type="float" office:value="0" table:formula="of:=[Tabella_3.J20]*100/[Tabella_3.$M$20]" table:style-name="ce63">
            <text:p><text:s/>-0<text:s/></text:p>
          </table:table-cell>
          <table:table-cell office:value-type="float" office:value="0.22456873259820442" table:formula="of:=[Tabella_3.K20]*100/[Tabella_3.$M$20]" table:style-name="ce63">
            <text:p><text:s/>0,2<text:s/></text:p>
          </table:table-cell>
          <table:table-cell office:value-type="float" office:value="1.0557826137565229E-2" table:formula="of:=[Tabella_3.L20]*100/[Tabella_3.$M$20]" table:style-name="ce63">
            <text:p><text:s/>0,0<text:s/></text:p>
          </table:table-cell>
          <table:table-cell office:value-type="float" office:value="99.999999999999986" table:formula="of:=SUM([.B20:.L20])" table:style-name="ce63">
            <text:p><text:s/>100,0<text:s/></text:p>
          </table:table-cell>
          <table:table-cell table:number-columns-repeated="16371" table:style-name="ce18"/>
        </table:table-row>
        <table:table-row table:style-name="ro13">
          <table:table-cell office:value-type="string" table:style-name="ce11">
            <text:p>Totale Grandi Comuni</text:p>
          </table:table-cell>
          <table:table-cell office:value-type="float" office:value="33.82743567299908" table:formula="of:=[Tabella_3.B21]*100/[Tabella_3.$M$21]" table:style-name="ce62">
            <text:p><text:s/>33,8<text:s/></text:p>
          </table:table-cell>
          <table:table-cell office:value-type="float" office:value="32.493603543980328" table:formula="of:=[Tabella_3.C21]*100/[Tabella_3.$M$21]" table:style-name="ce62">
            <text:p><text:s/>32,5<text:s/></text:p>
          </table:table-cell>
          <table:table-cell office:value-type="float" office:value="12.776757621382767" table:formula="of:=[Tabella_3.D21]*100/[Tabella_3.$M$21]" table:style-name="ce62">
            <text:p><text:s/>12,8<text:s/></text:p>
          </table:table-cell>
          <table:table-cell office:value-type="float" office:value="8.4235633509833061" table:formula="of:=[Tabella_3.E21]*100/[Tabella_3.$M$21]" table:style-name="ce62">
            <text:p><text:s/>8,4<text:s/></text:p>
          </table:table-cell>
          <table:table-cell office:value-type="float" office:value="3.8534815828840299" table:formula="of:=[Tabella_3.F21]*100/[Tabella_3.$M$21]" table:style-name="ce62">
            <text:p><text:s/>3,9<text:s/></text:p>
          </table:table-cell>
          <table:table-cell office:value-type="float" office:value="1.2471462187800466" table:formula="of:=[Tabella_3.G21]*100/[Tabella_3.$M$21]" table:style-name="ce62">
            <text:p><text:s/>1,2<text:s/></text:p>
          </table:table-cell>
          <table:table-cell office:value-type="float" office:value="1.5625110470893189" table:formula="of:=[Tabella_3.H21]*100/[Tabella_3.$M$21]" table:style-name="ce62">
            <text:p><text:s/>1,6<text:s/></text:p>
          </table:table-cell>
          <table:table-cell office:value-type="float" office:value="1.1525842982734547" table:formula="of:=[Tabella_3.I21]*100/[Tabella_3.$M$21]" table:style-name="ce62">
            <text:p><text:s/>1,2<text:s/></text:p>
          </table:table-cell>
          <table:table-cell office:value-type="float" office:value="4.3736446850325228" table:formula="of:=[Tabella_3.J21]*100/[Tabella_3.$M$21]" table:style-name="ce62">
            <text:p><text:s/>4,4<text:s/></text:p>
          </table:table-cell>
          <table:table-cell office:value-type="float" office:value="0.20141651817961326" table:formula="of:=[Tabella_3.K21]*100/[Tabella_3.$M$21]" table:style-name="ce62">
            <text:p><text:s/>0,2<text:s/></text:p>
          </table:table-cell>
          <table:table-cell office:value-type="float" office:value="8.8830820759097623E-2" table:formula="of:=[Tabella_3.L21]*100/[Tabella_3.$M$21]" table:style-name="ce62">
            <text:p><text:s/>0,1<text:s/></text:p>
          </table:table-cell>
          <table:table-cell office:value-type="float" office:value="100.00097536034356" table:formula="of:=SUM([.B21:.L21])" table:style-name="ce62">
            <text:p><text:s/>100,0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7">
            <text:p>Fonte: ISPRA<text:s/></text:p>
          </table:table-cell>
          <table:table-cell table:style-name="ce61"/>
          <table:table-cell table:number-columns-repeated="2" table:style-name="ce60"/>
          <table:table-cell table:number-columns-repeated="9" table:style-name="ce48"/>
          <table:table-cell table:number-columns-repeated="16371" table:style-name="ce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Tabella_4.$A$1:Tabella_4.$M$22" table:base-cell-address="Tabella_4.$A$1"/>
        </table:named-expressions>
      </table:table>
      <table:table table:name="'file://disa/DISA/OSSERVATORIO2012/TRASPORTI/FOCUS_GENNAIO2013/TESTO%20FOCUS%20TRASPORTI/domanda_offerta.xls'#dom_off" table:style-name="ta3">
        <table:table-source xlink:href="file://disa/DISA/OSSERVATORIO2012/TRASPORTI/FOCUS_GENNAIO2013/TESTO%20FOCUS%20TRASPORTI/domanda_offerta.xls" table:table-name="dom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1" table:style-name="ta3">
        <table:table-source xlink:href="file://disa/DISA/OSSERVATORIO2012/TRASPORTI/FOCUS_GENNAIO2013/TESTO%20FOCUS%20TRASPORTI/domanda_offerta.xls" table:table-name="offerta_tota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1" table:style-name="ta3">
        <table:table-source xlink:href="file://disa/DISA/OSSERVATORIO2012/TRASPORTI/FOCUS_GENNAIO2013/TESTO%20FOCUS%20TRASPORTI/domanda_offerta.xls" table:table-name="offerta_to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domanda" table:style-name="ta3">
        <table:table-source xlink:href="file://disa/DISA/OSSERVATORIO2012/TRASPORTI/FOCUS_GENNAIO2013/TESTO%20FOCUS%20TRASPORTI/domanda_offerta.xls" table:table-name="do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popolazione" table:style-name="ta3">
        <table:table-source xlink:href="file://disa/DISA/OSSERVATORIO2012/TRASPORTI/FOCUS_GENNAIO2013/TESTO%20FOCUS%20TRASPORTI/domanda_offerta.xls" table:table-name="popolazione" table:mode="copy-results-only"/>
        <table:table-column/>
        <table:table-row>
          <table:table-cell office:value-type="string" office:string-value="rip"/>
          <table:table-cell office:value-type="string" office:string-value="mpop2000"/>
          <table:table-cell office:value-type="string" office:string-value="mpop2001"/>
          <table:table-cell office:value-type="string" office:string-value="mpop2002"/>
          <table:table-cell office:value-type="string" office:string-value="mpop2003"/>
          <table:table-cell office:value-type="string" office:string-value="mpop2004"/>
          <table:table-cell office:value-type="string" office:string-value="mpop2005"/>
          <table:table-cell office:value-type="string" office:string-value="mpop2006"/>
          <table:table-cell office:value-type="string" office:string-value="mpop2007"/>
          <table:table-cell office:value-type="string" office:string-value="mpop2008"/>
          <table:table-cell office:value-type="string" office:string-value="mpop2009"/>
          <table:table-cell office:value-type="string" office:string-value="mpop2010"/>
          <table:table-cell office:value-type="string" office:string-value="mpop2011"/>
          <table:table-cell office:value-type="string" office:string-value="msup2000"/>
          <table:table-cell office:value-type="string" office:string-value="msup2001"/>
          <table:table-cell office:value-type="string" office:string-value="msup2002"/>
          <table:table-cell office:value-type="string" office:string-value="msup2003"/>
          <table:table-cell office:value-type="string" office:string-value="msup2004"/>
          <table:table-cell office:value-type="string" office:string-value="msup2005"/>
          <table:table-cell office:value-type="string" office:string-value="msup2006"/>
          <table:table-cell office:value-type="string" office:string-value="msup2007"/>
          <table:table-cell office:value-type="string" office:string-value="msup2008"/>
          <table:table-cell office:value-type="string" office:string-value="msup2009"/>
          <table:table-cell office:value-type="string" office:string-value="msup2010"/>
          <table:table-cell office:value-type="string" office:string-value="msup2011"/>
          <table:table-cell office:value-type="string" office:string-value="id_rispondente_rilev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2346"/>
          <table:table-cell office:value-type="float" office:value="882829"/>
          <table:table-cell office:value-type="float" office:value="863157.5"/>
          <table:table-cell office:value-type="float" office:value="864750.5"/>
          <table:table-cell office:value-type="float" office:value="885056"/>
          <table:table-cell office:value-type="float" office:value="901431.5"/>
          <table:table-cell office:value-type="float" office:value="900588.5"/>
          <table:table-cell office:value-type="float" office:value="904416"/>
          <table:table-cell office:value-type="float" office:value="908544"/>
          <table:table-cell office:value-type="float" office:value="909181.5"/>
          <table:table-cell office:value-type="float" office:value="908550.5"/>
          <table:table-cell office:value-type="float" office:value="906671.5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30"/>
          <table:table-cell office:value-type="float" office:value="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981"/>
          <table:table-cell office:value-type="float" office:value="46544"/>
          <table:table-cell office:value-type="float" office:value="44962"/>
          <table:table-cell office:value-type="float" office:value="44872"/>
          <table:table-cell office:value-type="float" office:value="44929.5"/>
          <table:table-cell office:value-type="float" office:value="44829.5"/>
          <table:table-cell office:value-type="float" office:value="44589.5"/>
          <table:table-cell office:value-type="float" office:value="44481"/>
          <table:table-cell office:value-type="float" office:value="45777.5"/>
          <table:table-cell office:value-type="float" office:value="47023.5"/>
          <table:table-cell office:value-type="float" office:value="46973"/>
          <table:table-cell office:value-type="float" office:value="47019.5"/>
          <table:table-cell office:value-type="float" office:value="79.875"/>
          <table:table-cell office:value-type="float" office:value="79"/>
          <table:table-cell office:value-type="float" office:value="79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79.84"/>
          <table:table-cell office:value-type="float" office:value="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02140"/>
          <table:table-cell office:value-type="float" office:value="101591"/>
          <table:table-cell office:value-type="float" office:value="101055.5"/>
          <table:table-cell office:value-type="float" office:value="101716"/>
          <table:table-cell office:value-type="float" office:value="102503"/>
          <table:table-cell office:value-type="float" office:value="102781.5"/>
          <table:table-cell office:value-type="float" office:value="102706"/>
          <table:table-cell office:value-type="float" office:value="102728.5"/>
          <table:table-cell office:value-type="float" office:value="103232"/>
          <table:table-cell office:value-type="float" office:value="103982.5"/>
          <table:table-cell office:value-type="float" office:value="104693.5"/>
          <table:table-cell office:value-type="float" office:value="105094.5"/>
          <table:table-cell office:value-type="float" office:value="103.02"/>
          <table:table-cell office:value-type="float" office:value="103.02"/>
          <table:table-cell office:value-type="float" office:value="103.005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102.99"/>
          <table:table-cell office:value-type="float" office:value="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7237"/>
          <table:table-cell office:value-type="float" office:value="46354"/>
          <table:table-cell office:value-type="float" office:value="45995.5"/>
          <table:table-cell office:value-type="float" office:value="46454"/>
          <table:table-cell office:value-type="float" office:value="46427"/>
          <table:table-cell office:value-type="float" office:value="46206"/>
          <table:table-cell office:value-type="float" office:value="45942"/>
          <table:table-cell office:value-type="float" office:value="45974"/>
          <table:table-cell office:value-type="float" office:value="45984"/>
          <table:table-cell office:value-type="float" office:value="45843.5"/>
          <table:table-cell office:value-type="float" office:value="45717"/>
          <table:table-cell office:value-type="float" office:value="45585.5"/>
          <table:table-cell office:value-type="float" office:value="46.68"/>
          <table:table-cell office:value-type="float" office:value="46.68"/>
          <table:table-cell office:value-type="float" office:value="46.69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6.7"/>
          <table:table-cell office:value-type="float" office:value="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54613"/>
          <table:table-cell office:value-type="float" office:value="53474"/>
          <table:table-cell office:value-type="float" office:value="53494"/>
          <table:table-cell office:value-type="float" office:value="54758.5"/>
          <table:table-cell office:value-type="float" office:value="54894.5"/>
          <table:table-cell office:value-type="float" office:value="54865.5"/>
          <table:table-cell office:value-type="float" office:value="54752"/>
          <table:table-cell office:value-type="float" office:value="54828.5"/>
          <table:table-cell office:value-type="float" office:value="55085.5"/>
          <table:table-cell office:value-type="float" office:value="55332.5"/>
          <table:table-cell office:value-type="float" office:value="55589"/>
          <table:table-cell office:value-type="float" office:value="55866.5"/>
          <table:table-cell office:value-type="float" office:value="119.87"/>
          <table:table-cell office:value-type="float" office:value="119.875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119.88"/>
          <table:table-cell office:value-type="float" office:value="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0440"/>
          <table:table-cell office:value-type="float" office:value="30276.5"/>
          <table:table-cell office:value-type="float" office:value="30086"/>
          <table:table-cell office:value-type="float" office:value="30332"/>
          <table:table-cell office:value-type="float" office:value="30672"/>
          <table:table-cell office:value-type="float" office:value="30807"/>
          <table:table-cell office:value-type="float" office:value="30806"/>
          <table:table-cell office:value-type="float" office:value="30868.5"/>
          <table:table-cell office:value-type="float" office:value="31038.5"/>
          <table:table-cell office:value-type="float" office:value="31145.5"/>
          <table:table-cell office:value-type="float" office:value="31200"/>
          <table:table-cell office:value-type="float" office:value="31283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37.65"/>
          <table:table-cell office:value-type="float" office:value="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167.5"/>
          <table:table-cell office:value-type="float" office:value="72203.5"/>
          <table:table-cell office:value-type="float" office:value="71383.5"/>
          <table:table-cell office:value-type="float" office:value="72328"/>
          <table:table-cell office:value-type="float" office:value="73277"/>
          <table:table-cell office:value-type="float" office:value="73584"/>
          <table:table-cell office:value-type="float" office:value="73797.5"/>
          <table:table-cell office:value-type="float" office:value="74205"/>
          <table:table-cell office:value-type="float" office:value="74923.5"/>
          <table:table-cell office:value-type="float" office:value="75604"/>
          <table:table-cell office:value-type="float" office:value="76222"/>
          <table:table-cell office:value-type="float" office:value="76671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151.82"/>
          <table:table-cell office:value-type="float" office:value="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0157"/>
          <table:table-cell office:value-type="float" office:value="87727.5"/>
          <table:table-cell office:value-type="float" office:value="85291.5"/>
          <table:table-cell office:value-type="float" office:value="85546"/>
          <table:table-cell office:value-type="float" office:value="88235.5"/>
          <table:table-cell office:value-type="float" office:value="91062.5"/>
          <table:table-cell office:value-type="float" office:value="91658.5"/>
          <table:table-cell office:value-type="float" office:value="92281.5"/>
          <table:table-cell office:value-type="float" office:value="93257.5"/>
          <table:table-cell office:value-type="float" office:value="93933.5"/>
          <table:table-cell office:value-type="float" office:value="94582.5"/>
          <table:table-cell office:value-type="float" office:value="95083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203.95"/>
          <table:table-cell office:value-type="float" office:value="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34692.5"/>
          <table:table-cell office:value-type="float" office:value="34345.5"/>
          <table:table-cell office:value-type="float" office:value="34120"/>
          <table:table-cell office:value-type="float" office:value="34210"/>
          <table:table-cell office:value-type="float" office:value="34248.5"/>
          <table:table-cell office:value-type="float" office:value="34440"/>
          <table:table-cell office:value-type="float" office:value="34641"/>
          <table:table-cell office:value-type="float" office:value="34699"/>
          <table:table-cell office:value-type="float" office:value="34852.5"/>
          <table:table-cell office:value-type="float" office:value="35028.5"/>
          <table:table-cell office:value-type="float" office:value="35063.5"/>
          <table:table-cell office:value-type="float" office:value="35012"/>
          <table:table-cell office:value-type="float" office:value="21.38"/>
          <table:table-cell office:value-type="float" office:value="21.38"/>
          <table:table-cell office:value-type="float" office:value="21.375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21.38"/>
          <table:table-cell office:value-type="float" office:value="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0272.5"/>
          <table:table-cell office:value-type="float" office:value="39825.5"/>
          <table:table-cell office:value-type="float" office:value="39458.5"/>
          <table:table-cell office:value-type="float" office:value="39641.5"/>
          <table:table-cell office:value-type="float" office:value="40102.5"/>
          <table:table-cell office:value-type="float" office:value="40670"/>
          <table:table-cell office:value-type="float" office:value="40977.5"/>
          <table:table-cell office:value-type="float" office:value="41277.5"/>
          <table:table-cell office:value-type="float" office:value="41716"/>
          <table:table-cell office:value-type="float" office:value="42125.5"/>
          <table:table-cell office:value-type="float" office:value="42493"/>
          <table:table-cell office:value-type="float" office:value="42791"/>
          <table:table-cell office:value-type="float" office:value="45.09"/>
          <table:table-cell office:value-type="float" office:value="45.43"/>
          <table:table-cell office:value-type="float" office:value="45.7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45.55"/>
          <table:table-cell office:value-type="float" office:value="3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2185"/>
          <table:table-cell office:value-type="float" office:value="60933"/>
          <table:table-cell office:value-type="float" office:value="60976"/>
          <table:table-cell office:value-type="float" office:value="61939"/>
          <table:table-cell office:value-type="float" office:value="61811.5"/>
          <table:table-cell office:value-type="float" office:value="61754"/>
          <table:table-cell office:value-type="float" office:value="61750.5"/>
          <table:table-cell office:value-type="float" office:value="61825.5"/>
          <table:table-cell office:value-type="float" office:value="62136"/>
          <table:table-cell office:value-type="float" office:value="62425"/>
          <table:table-cell office:value-type="float" office:value="62523.5"/>
          <table:table-cell office:value-type="float" office:value="62449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65.55"/>
          <table:table-cell office:value-type="float" office:value="3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634235"/>
          <table:table-cell office:value-type="float" office:value="620882.5"/>
          <table:table-cell office:value-type="float" office:value="607065.5"/>
          <table:table-cell office:value-type="float" office:value="603035"/>
          <table:table-cell office:value-type="float" office:value="603211"/>
          <table:table-cell office:value-type="float" office:value="612700"/>
          <table:table-cell office:value-type="float" office:value="618001"/>
          <table:table-cell office:value-type="float" office:value="613286.5"/>
          <table:table-cell office:value-type="float" office:value="611029"/>
          <table:table-cell office:value-type="float" office:value="610458.5"/>
          <table:table-cell office:value-type="float" office:value="608826"/>
          <table:table-cell office:value-type="float" office:value="607442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243.6"/>
          <table:table-cell office:value-type="float" office:value="3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95297.5"/>
          <table:table-cell office:value-type="float" office:value="93203.5"/>
          <table:table-cell office:value-type="float" office:value="91297.5"/>
          <table:table-cell office:value-type="float" office:value="92273.5"/>
          <table:table-cell office:value-type="float" office:value="93737"/>
          <table:table-cell office:value-type="float" office:value="94234.5"/>
          <table:table-cell office:value-type="float" office:value="94227.5"/>
          <table:table-cell office:value-type="float" office:value="94413"/>
          <table:table-cell office:value-type="float" office:value="95003"/>
          <table:table-cell office:value-type="float" office:value="95506.5"/>
          <table:table-cell office:value-type="float" office:value="95509.5"/>
          <table:table-cell office:value-type="float" office:value="95347.5"/>
          <table:table-cell office:value-type="float" office:value="51.43"/>
          <table:table-cell office:value-type="float" office:value="51.39"/>
          <table:table-cell office:value-type="float" office:value="51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51.74"/>
          <table:table-cell office:value-type="float" office:value="3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3814"/>
          <table:table-cell office:value-type="float" office:value="82161"/>
          <table:table-cell office:value-type="float" office:value="80191"/>
          <table:table-cell office:value-type="float" office:value="79998.5"/>
          <table:table-cell office:value-type="float" office:value="81859"/>
          <table:table-cell office:value-type="float" office:value="83210"/>
          <table:table-cell office:value-type="float" office:value="82512.5"/>
          <table:table-cell office:value-type="float" office:value="82126.5"/>
          <table:table-cell office:value-type="float" office:value="82013.5"/>
          <table:table-cell office:value-type="float" office:value="81889"/>
          <table:table-cell office:value-type="float" office:value="81683.5"/>
          <table:table-cell office:value-type="float" office:value="81522.5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54.93"/>
          <table:table-cell office:value-type="float" office:value="1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82941"/>
          <table:table-cell office:value-type="float" office:value="80719.5"/>
          <table:table-cell office:value-type="float" office:value="78779.5"/>
          <table:table-cell office:value-type="float" office:value="79761.5"/>
          <table:table-cell office:value-type="float" office:value="81763"/>
          <table:table-cell office:value-type="float" office:value="83009"/>
          <table:table-cell office:value-type="float" office:value="83133.5"/>
          <table:table-cell office:value-type="float" office:value="83220"/>
          <table:table-cell office:value-type="float" office:value="83630"/>
          <table:table-cell office:value-type="float" office:value="84448.5"/>
          <table:table-cell office:value-type="float" office:value="85037.5"/>
          <table:table-cell office:value-type="float" office:value="85689.5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11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5729.5"/>
          <table:table-cell office:value-type="float" office:value="45670"/>
          <table:table-cell office:value-type="float" office:value="45693.5"/>
          <table:table-cell office:value-type="float" office:value="46035"/>
          <table:table-cell office:value-type="float" office:value="46336.5"/>
          <table:table-cell office:value-type="float" office:value="46667"/>
          <table:table-cell office:value-type="float" office:value="46931.5"/>
          <table:table-cell office:value-type="float" office:value="47165.5"/>
          <table:table-cell office:value-type="float" office:value="47427"/>
          <table:table-cell office:value-type="float" office:value="47660"/>
          <table:table-cell office:value-type="float" office:value="47952.5"/>
          <table:table-cell office:value-type="float" office:value="48222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45.93"/>
          <table:table-cell office:value-type="float" office:value="12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22013"/>
          <table:table-cell office:value-type="float" office:value="21799"/>
          <table:table-cell office:value-type="float" office:value="21575"/>
          <table:table-cell office:value-type="float" office:value="21592"/>
          <table:table-cell office:value-type="float" office:value="21701"/>
          <table:table-cell office:value-type="float" office:value="21838.5"/>
          <table:table-cell office:value-type="float" office:value="21932.5"/>
          <table:table-cell office:value-type="float" office:value="22096"/>
          <table:table-cell office:value-type="float" office:value="22261.5"/>
          <table:table-cell office:value-type="float" office:value="22320"/>
          <table:table-cell office:value-type="float" office:value="22348"/>
          <table:table-cell office:value-type="float" office:value="22345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20.43"/>
          <table:table-cell office:value-type="float" office:value="13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301264"/>
          <table:table-cell office:value-type="float" office:value="1277527"/>
          <table:table-cell office:value-type="float" office:value="1250277.5"/>
          <table:table-cell office:value-type="float" office:value="1259475"/>
          <table:table-cell office:value-type="float" office:value="1285668.5"/>
          <table:table-cell office:value-type="float" office:value="1304087"/>
          <table:table-cell office:value-type="float" office:value="1306086"/>
          <table:table-cell office:value-type="float" office:value="1301535"/>
          <table:table-cell office:value-type="float" office:value="1297669"/>
          <table:table-cell office:value-type="float" office:value="1301600"/>
          <table:table-cell office:value-type="float" office:value="1315802.5"/>
          <table:table-cell office:value-type="float" office:value="1333670"/>
          <table:table-cell office:value-type="float" office:value="182.255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82.07"/>
          <table:table-cell office:value-type="float" office:value="14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20208"/>
          <table:table-cell office:value-type="float" office:value="120502"/>
          <table:table-cell office:value-type="float" office:value="120668.5"/>
          <table:table-cell office:value-type="float" office:value="121425.5"/>
          <table:table-cell office:value-type="float" office:value="121940.5"/>
          <table:table-cell office:value-type="float" office:value="122112"/>
          <table:table-cell office:value-type="float" office:value="121703"/>
          <table:table-cell office:value-type="float" office:value="121135.5"/>
          <table:table-cell office:value-type="float" office:value="121053"/>
          <table:table-cell office:value-type="float" office:value="121412.5"/>
          <table:table-cell office:value-type="float" office:value="122128.5"/>
          <table:table-cell office:value-type="float" office:value="122893.5"/>
          <table:table-cell office:value-type="float" office:value="32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15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17626"/>
          <table:table-cell office:value-type="float" office:value="115139.5"/>
          <table:table-cell office:value-type="float" office:value="113139.5"/>
          <table:table-cell office:value-type="float" office:value="113802.5"/>
          <table:table-cell office:value-type="float" office:value="115350"/>
          <table:table-cell office:value-type="float" office:value="116353.5"/>
          <table:table-cell office:value-type="float" office:value="115921"/>
          <table:table-cell office:value-type="float" office:value="115713"/>
          <table:table-cell office:value-type="float" office:value="116229"/>
          <table:table-cell office:value-type="float" office:value="117348"/>
          <table:table-cell office:value-type="float" office:value="118785"/>
          <table:table-cell office:value-type="float" office:value="119943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39.6"/>
          <table:table-cell office:value-type="float" office:value="16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193007"/>
          <table:table-cell office:value-type="float" office:value="190942.5"/>
          <table:table-cell office:value-type="float" office:value="187391.5"/>
          <table:table-cell office:value-type="float" office:value="189354.5"/>
          <table:table-cell office:value-type="float" office:value="191639"/>
          <table:table-cell office:value-type="float" office:value="191611.5"/>
          <table:table-cell office:value-type="float" office:value="190551.5"/>
          <table:table-cell office:value-type="float" office:value="189893"/>
          <table:table-cell office:value-type="float" office:value="190293"/>
          <table:table-cell office:value-type="float" office:value="191231"/>
          <table:table-cell office:value-type="float" office:value="192748.5"/>
          <table:table-cell office:value-type="float" office:value="194093.5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90.68"/>
          <table:table-cell office:value-type="float" office:value="17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3822.5"/>
          <table:table-cell office:value-type="float" office:value="72629.5"/>
          <table:table-cell office:value-type="float" office:value="71422.5"/>
          <table:table-cell office:value-type="float" office:value="71569.5"/>
          <table:table-cell office:value-type="float" office:value="71573"/>
          <table:table-cell office:value-type="float" office:value="71275"/>
          <table:table-cell office:value-type="float" office:value="70871"/>
          <table:table-cell office:value-type="float" office:value="70442.5"/>
          <table:table-cell office:value-type="float" office:value="70360.5"/>
          <table:table-cell office:value-type="float" office:value="70849"/>
          <table:table-cell office:value-type="float" office:value="71163"/>
          <table:table-cell office:value-type="float" office:value="71247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62.86"/>
          <table:table-cell office:value-type="float" office:value="18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1354"/>
          <table:table-cell office:value-type="float" office:value="41106.5"/>
          <table:table-cell office:value-type="float" office:value="41394.5"/>
          <table:table-cell office:value-type="float" office:value="42128.5"/>
          <table:table-cell office:value-type="float" office:value="42532"/>
          <table:table-cell office:value-type="float" office:value="42725"/>
          <table:table-cell office:value-type="float" office:value="42742.5"/>
          <table:table-cell office:value-type="float" office:value="42924.5"/>
          <table:table-cell office:value-type="float" office:value="43351.5"/>
          <table:table-cell office:value-type="float" office:value="43813.5"/>
          <table:table-cell office:value-type="float" office:value="44218.5"/>
          <table:table-cell office:value-type="float" office:value="44441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41.43"/>
          <table:table-cell office:value-type="float" office:value="19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71516"/>
          <table:table-cell office:value-type="float" office:value="71182.5"/>
          <table:table-cell office:value-type="float" office:value="70896.5"/>
          <table:table-cell office:value-type="float" office:value="71153.5"/>
          <table:table-cell office:value-type="float" office:value="71495.5"/>
          <table:table-cell office:value-type="float" office:value="71423"/>
          <table:table-cell office:value-type="float" office:value="71098"/>
          <table:table-cell office:value-type="float" office:value="71440.5"/>
          <table:table-cell office:value-type="float" office:value="72132.5"/>
          <table:table-cell office:value-type="float" office:value="72257.5"/>
          <table:table-cell office:value-type="float" office:value="72197.5"/>
          <table:table-cell office:value-type="float" office:value="72163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70.39"/>
          <table:table-cell office:value-type="float" office:value="20"/>
          <table:table-cell table:number-columns-repeated="16358"/>
        </table:table-row>
        <table:table-row>
          <table:table-cell office:value-type="string" office:string-value="Nord-Ovest"/>
          <table:table-cell office:value-type="float" office:value="48128.5"/>
          <table:table-cell office:value-type="float" office:value="47861.5"/>
          <table:table-cell office:value-type="float" office:value="47790"/>
          <table:table-cell office:value-type="float" office:value="47823"/>
          <table:table-cell office:value-type="float" office:value="47961.5"/>
          <table:table-cell office:value-type="float" office:value="47887"/>
          <table:table-cell office:value-type="float" office:value="47740.5"/>
          <table:table-cell office:value-type="float" office:value="47729.5"/>
          <table:table-cell office:value-type="float" office:value="48003"/>
          <table:table-cell office:value-type="float" office:value="48340.5"/>
          <table:table-cell office:value-type="float" office:value="48468"/>
          <table:table-cell office:value-type="float" office:value="48729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63.97"/>
          <table:table-cell office:value-type="float" office:value="2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7266"/>
          <table:table-cell office:value-type="float" office:value="96077.5"/>
          <table:table-cell office:value-type="float" office:value="95127.5"/>
          <table:table-cell office:value-type="float" office:value="95748.5"/>
          <table:table-cell office:value-type="float" office:value="96666.5"/>
          <table:table-cell office:value-type="float" office:value="97946.5"/>
          <table:table-cell office:value-type="float" office:value="99204"/>
          <table:table-cell office:value-type="float" office:value="100190"/>
          <table:table-cell office:value-type="float" office:value="101274"/>
          <table:table-cell office:value-type="float" office:value="102527"/>
          <table:table-cell office:value-type="float" office:value="103582"/>
          <table:table-cell office:value-type="float" office:value="104435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52.33"/>
          <table:table-cell office:value-type="float" office:value="2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5424"/>
          <table:table-cell office:value-type="float" office:value="105489"/>
          <table:table-cell office:value-type="float" office:value="105613"/>
          <table:table-cell office:value-type="float" office:value="107383.5"/>
          <table:table-cell office:value-type="float" office:value="109359.5"/>
          <table:table-cell office:value-type="float" office:value="110593"/>
          <table:table-cell office:value-type="float" office:value="111381"/>
          <table:table-cell office:value-type="float" office:value="112177.5"/>
          <table:table-cell office:value-type="float" office:value="113436.5"/>
          <table:table-cell office:value-type="float" office:value="114873.5"/>
          <table:table-cell office:value-type="float" office:value="115904.5"/>
          <table:table-cell office:value-type="float" office:value="116681.5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157"/>
          <table:table-cell office:value-type="float" office:value="2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56372.5"/>
          <table:table-cell office:value-type="float" office:value="255372"/>
          <table:table-cell office:value-type="float" office:value="254688.5"/>
          <table:table-cell office:value-type="float" office:value="257112.5"/>
          <table:table-cell office:value-type="float" office:value="258591.5"/>
          <table:table-cell office:value-type="float" office:value="259224"/>
          <table:table-cell office:value-type="float" office:value="260049"/>
          <table:table-cell office:value-type="float" office:value="262454.5"/>
          <table:table-cell office:value-type="float" office:value="264779.5"/>
          <table:table-cell office:value-type="float" office:value="264921.5"/>
          <table:table-cell office:value-type="float" office:value="264219.5"/>
          <table:table-cell office:value-type="float" office:value="264062.5"/>
          <table:table-cell office:value-type="float" office:value="206.66"/>
          <table:table-cell office:value-type="float" office:value="206.65"/>
          <table:table-cell office:value-type="float" office:value="206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06.69"/>
          <table:table-cell office:value-type="float" office:value="2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10096"/>
          <table:table-cell office:value-type="float" office:value="108941.5"/>
          <table:table-cell office:value-type="float" office:value="108719.5"/>
          <table:table-cell office:value-type="float" office:value="110709.5"/>
          <table:table-cell office:value-type="float" office:value="112446"/>
          <table:table-cell office:value-type="float" office:value="113857.5"/>
          <table:table-cell office:value-type="float" office:value="114250"/>
          <table:table-cell office:value-type="float" office:value="114188"/>
          <table:table-cell office:value-type="float" office:value="114560"/>
          <table:table-cell office:value-type="float" office:value="115281"/>
          <table:table-cell office:value-type="float" office:value="115738.5"/>
          <table:table-cell office:value-type="float" office:value="115791"/>
          <table:table-cell office:value-type="float" office:value="80"/>
          <table:table-cell office:value-type="float" office:value="80.5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80"/>
          <table:table-cell office:value-type="float" office:value="2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5078"/>
          <table:table-cell office:value-type="float" office:value="35071"/>
          <table:table-cell office:value-type="float" office:value="35186"/>
          <table:table-cell office:value-type="float" office:value="35343"/>
          <table:table-cell office:value-type="float" office:value="35487.5"/>
          <table:table-cell office:value-type="float" office:value="35728.5"/>
          <table:table-cell office:value-type="float" office:value="35921"/>
          <table:table-cell office:value-type="float" office:value="36172"/>
          <table:table-cell office:value-type="float" office:value="36435"/>
          <table:table-cell office:value-type="float" office:value="36563.5"/>
          <table:table-cell office:value-type="float" office:value="36608.5"/>
          <table:table-cell office:value-type="float" office:value="36585"/>
          <table:table-cell office:value-type="float" office:value="147.185"/>
          <table:table-cell office:value-type="float" office:value="147.19"/>
          <table:table-cell office:value-type="float" office:value="147.185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147.18"/>
          <table:table-cell office:value-type="float" office:value="2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82110.5"/>
          <table:table-cell office:value-type="float" office:value="81326"/>
          <table:table-cell office:value-type="float" office:value="80445"/>
          <table:table-cell office:value-type="float" office:value="81102"/>
          <table:table-cell office:value-type="float" office:value="81814"/>
          <table:table-cell office:value-type="float" office:value="82255.5"/>
          <table:table-cell office:value-type="float" office:value="82081"/>
          <table:table-cell office:value-type="float" office:value="81702.5"/>
          <table:table-cell office:value-type="float" office:value="81924"/>
          <table:table-cell office:value-type="float" office:value="82207"/>
          <table:table-cell office:value-type="float" office:value="82507.5"/>
          <table:table-cell office:value-type="float" office:value="831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55.5"/>
          <table:table-cell office:value-type="float" office:value="27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76336.5"/>
          <table:table-cell office:value-type="float" office:value="273165.5"/>
          <table:table-cell office:value-type="float" office:value="270264.5"/>
          <table:table-cell office:value-type="float" office:value="270614.5"/>
          <table:table-cell office:value-type="float" office:value="271457"/>
          <table:table-cell office:value-type="float" office:value="270515.5"/>
          <table:table-cell office:value-type="float" office:value="269357"/>
          <table:table-cell office:value-type="float" office:value="268963.5"/>
          <table:table-cell office:value-type="float" office:value="269545.5"/>
          <table:table-cell office:value-type="float" office:value="270449.5"/>
          <table:table-cell office:value-type="float" office:value="270842.5"/>
          <table:table-cell office:value-type="float" office:value="270736.5"/>
          <table:table-cell office:value-type="float" office:value="412"/>
          <table:table-cell office:value-type="float" office:value="412.54"/>
          <table:table-cell office:value-type="float" office:value="414.2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415.94"/>
          <table:table-cell office:value-type="float" office:value="28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0516"/>
          <table:table-cell office:value-type="float" office:value="207063"/>
          <table:table-cell office:value-type="float" office:value="205065"/>
          <table:table-cell office:value-type="float" office:value="207291.5"/>
          <table:table-cell office:value-type="float" office:value="209879.5"/>
          <table:table-cell office:value-type="float" office:value="210903"/>
          <table:table-cell office:value-type="float" office:value="210643"/>
          <table:table-cell office:value-type="float" office:value="210237"/>
          <table:table-cell office:value-type="float" office:value="211054.5"/>
          <table:table-cell office:value-type="float" office:value="212462.5"/>
          <table:table-cell office:value-type="float" office:value="213593.5"/>
          <table:table-cell office:value-type="float" office:value="214148.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92.85"/>
          <table:table-cell office:value-type="float" office:value="2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50601.5"/>
          <table:table-cell office:value-type="float" office:value="50425"/>
          <table:table-cell office:value-type="float" office:value="50325.5"/>
          <table:table-cell office:value-type="float" office:value="50577.5"/>
          <table:table-cell office:value-type="float" office:value="50830.5"/>
          <table:table-cell office:value-type="float" office:value="50982"/>
          <table:table-cell office:value-type="float" office:value="51137"/>
          <table:table-cell office:value-type="float" office:value="51398.5"/>
          <table:table-cell office:value-type="float" office:value="51738"/>
          <table:table-cell office:value-type="float" office:value="51995"/>
          <table:table-cell office:value-type="float" office:value="52455.5"/>
          <table:table-cell office:value-type="float" office:value="53091.5"/>
          <table:table-cell office:value-type="float" office:value="108.535"/>
          <table:table-cell office:value-type="float" office:value="108.545"/>
          <table:table-cell office:value-type="float" office:value="108.57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108.59"/>
          <table:table-cell office:value-type="float" office:value="3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48728"/>
          <table:table-cell office:value-type="float" office:value="48981.5"/>
          <table:table-cell office:value-type="float" office:value="49518.5"/>
          <table:table-cell office:value-type="float" office:value="50440"/>
          <table:table-cell office:value-type="float" office:value="51026"/>
          <table:table-cell office:value-type="float" office:value="50985"/>
          <table:table-cell office:value-type="float" office:value="50722"/>
          <table:table-cell office:value-type="float" office:value="50684.5"/>
          <table:table-cell office:value-type="float" office:value="51156"/>
          <table:table-cell office:value-type="float" office:value="51432.5"/>
          <table:table-cell office:value-type="float" office:value="51563.5"/>
          <table:table-cell office:value-type="float" office:value="51750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8"/>
          <table:table-cell office:value-type="float" office:value="3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5126.5"/>
          <table:table-cell office:value-type="float" office:value="95316"/>
          <table:table-cell office:value-type="float" office:value="95623.5"/>
          <table:table-cell office:value-type="float" office:value="96066"/>
          <table:table-cell office:value-type="float" office:value="96299"/>
          <table:table-cell office:value-type="float" office:value="96540"/>
          <table:table-cell office:value-type="float" office:value="96714"/>
          <table:table-cell office:value-type="float" office:value="97315"/>
          <table:table-cell office:value-type="float" office:value="98475.5"/>
          <table:table-cell office:value-type="float" office:value="99255"/>
          <table:table-cell office:value-type="float" office:value="99533"/>
          <table:table-cell office:value-type="float" office:value="99768.5"/>
          <table:table-cell office:value-type="float" office:value="56.64"/>
          <table:table-cell office:value-type="float" office:value="56"/>
          <table:table-cell office:value-type="float" office:value="56.66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56.67"/>
          <table:table-cell office:value-type="float" office:value="3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7131"/>
          <table:table-cell office:value-type="float" office:value="36354.5"/>
          <table:table-cell office:value-type="float" office:value="35704"/>
          <table:table-cell office:value-type="float" office:value="35906"/>
          <table:table-cell office:value-type="float" office:value="36328"/>
          <table:table-cell office:value-type="float" office:value="36516.5"/>
          <table:table-cell office:value-type="float" office:value="36295"/>
          <table:table-cell office:value-type="float" office:value="36141"/>
          <table:table-cell office:value-type="float" office:value="36038"/>
          <table:table-cell office:value-type="float" office:value="35973"/>
          <table:table-cell office:value-type="float" office:value="35889"/>
          <table:table-cell office:value-type="float" office:value="35808.5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41.11"/>
          <table:table-cell office:value-type="float" office:value="3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215777.5"/>
          <table:table-cell office:value-type="float" office:value="212989"/>
          <table:table-cell office:value-type="float" office:value="210219.5"/>
          <table:table-cell office:value-type="float" office:value="208933"/>
          <table:table-cell office:value-type="float" office:value="207689"/>
          <table:table-cell office:value-type="float" office:value="206563.5"/>
          <table:table-cell office:value-type="float" office:value="205710.5"/>
          <table:table-cell office:value-type="float" office:value="205359.5"/>
          <table:table-cell office:value-type="float" office:value="205348.5"/>
          <table:table-cell office:value-type="float" office:value="205432"/>
          <table:table-cell office:value-type="float" office:value="205529"/>
          <table:table-cell office:value-type="float" office:value="205364.5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84.49"/>
          <table:table-cell office:value-type="float" office:value="3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98395.5"/>
          <table:table-cell office:value-type="float" office:value="96987"/>
          <table:table-cell office:value-type="float" office:value="96431"/>
          <table:table-cell office:value-type="float" office:value="97939"/>
          <table:table-cell office:value-type="float" office:value="98866.5"/>
          <table:table-cell office:value-type="float" office:value="99245"/>
          <table:table-cell office:value-type="float" office:value="99482.5"/>
          <table:table-cell office:value-type="float" office:value="99955.5"/>
          <table:table-cell office:value-type="float" office:value="101032"/>
          <table:table-cell office:value-type="float" office:value="102232.5"/>
          <table:table-cell office:value-type="float" office:value="102946.5"/>
          <table:table-cell office:value-type="float" office:value="103522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118.46"/>
          <table:table-cell office:value-type="float" office:value="39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69374"/>
          <table:table-cell office:value-type="float" office:value="166908.5"/>
          <table:table-cell office:value-type="float" office:value="164251"/>
          <table:table-cell office:value-type="float" office:value="164622"/>
          <table:table-cell office:value-type="float" office:value="169499.5"/>
          <table:table-cell office:value-type="float" office:value="175130"/>
          <table:table-cell office:value-type="float" office:value="176429"/>
          <table:table-cell office:value-type="float" office:value="177893.5"/>
          <table:table-cell office:value-type="float" office:value="180553.5"/>
          <table:table-cell office:value-type="float" office:value="183428"/>
          <table:table-cell office:value-type="float" office:value="185578.5"/>
          <table:table-cell office:value-type="float" office:value="187692.5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260.77"/>
          <table:table-cell office:value-type="float" office:value="40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44878"/>
          <table:table-cell office:value-type="float" office:value="144165.5"/>
          <table:table-cell office:value-type="float" office:value="143276"/>
          <table:table-cell office:value-type="float" office:value="145509"/>
          <table:table-cell office:value-type="float" office:value="150948"/>
          <table:table-cell office:value-type="float" office:value="156289.5"/>
          <table:table-cell office:value-type="float" office:value="158598.5"/>
          <table:table-cell office:value-type="float" office:value="161049.5"/>
          <table:table-cell office:value-type="float" office:value="163896.5"/>
          <table:table-cell office:value-type="float" office:value="166590.5"/>
          <table:table-cell office:value-type="float" office:value="168882"/>
          <table:table-cell office:value-type="float" office:value="170887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231.56"/>
          <table:table-cell office:value-type="float" office:value="41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76493.5"/>
          <table:table-cell office:value-type="float" office:value="176269.5"/>
          <table:table-cell office:value-type="float" office:value="176079"/>
          <table:table-cell office:value-type="float" office:value="177729"/>
          <table:table-cell office:value-type="float" office:value="179492"/>
          <table:table-cell office:value-type="float" office:value="180289.5"/>
          <table:table-cell office:value-type="float" office:value="180274.5"/>
          <table:table-cell office:value-type="float" office:value="180008.5"/>
          <table:table-cell office:value-type="float" office:value="180872"/>
          <table:table-cell office:value-type="float" office:value="182460.5"/>
          <table:table-cell office:value-type="float" office:value="183888.5"/>
          <table:table-cell office:value-type="float" office:value="185178.5"/>
          <table:table-cell office:value-type="float" office:value="182.74"/>
          <table:table-cell office:value-type="float" office:value="182.74"/>
          <table:table-cell office:value-type="float" office:value="182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183.23"/>
          <table:table-cell office:value-type="float" office:value="42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380562.5"/>
          <table:table-cell office:value-type="float" office:value="375163.5"/>
          <table:table-cell office:value-type="float" office:value="371690.5"/>
          <table:table-cell office:value-type="float" office:value="373278.5"/>
          <table:table-cell office:value-type="float" office:value="373982"/>
          <table:table-cell office:value-type="float" office:value="374084"/>
          <table:table-cell office:value-type="float" office:value="373384.5"/>
          <table:table-cell office:value-type="float" office:value="372641"/>
          <table:table-cell office:value-type="float" office:value="373600"/>
          <table:table-cell office:value-type="float" office:value="376082"/>
          <table:table-cell office:value-type="float" office:value="378700.5"/>
          <table:table-cell office:value-type="float" office:value="381482.5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43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920"/>
          <table:table-cell office:value-type="float" office:value="131372.5"/>
          <table:table-cell office:value-type="float" office:value="130600.5"/>
          <table:table-cell office:value-type="float" office:value="130652"/>
          <table:table-cell office:value-type="float" office:value="131521"/>
          <table:table-cell office:value-type="float" office:value="132189"/>
          <table:table-cell office:value-type="float" office:value="132842.5"/>
          <table:table-cell office:value-type="float" office:value="133402.5"/>
          <table:table-cell office:value-type="float" office:value="134027.5"/>
          <table:table-cell office:value-type="float" office:value="134715.5"/>
          <table:table-cell office:value-type="float" office:value="135168"/>
          <table:table-cell office:value-type="float" office:value="135406.5"/>
          <table:table-cell office:value-type="float" office:value="404"/>
          <table:table-cell office:value-type="float" office:value="404"/>
          <table:table-cell office:value-type="float" office:value="404.31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04.36"/>
          <table:table-cell office:value-type="float" office:value="44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9094.5"/>
          <table:table-cell office:value-type="float" office:value="137198"/>
          <table:table-cell office:value-type="float" office:value="135621.5"/>
          <table:table-cell office:value-type="float" office:value="137819.5"/>
          <table:table-cell office:value-type="float" office:value="143005"/>
          <table:table-cell office:value-type="float" office:value="148036.5"/>
          <table:table-cell office:value-type="float" office:value="150069.5"/>
          <table:table-cell office:value-type="float" office:value="152221.5"/>
          <table:table-cell office:value-type="float" office:value="154692.5"/>
          <table:table-cell office:value-type="float" office:value="156728"/>
          <table:table-cell office:value-type="float" office:value="158099"/>
          <table:table-cell office:value-type="float" office:value="159215.5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652.89"/>
          <table:table-cell office:value-type="float" office:value="45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07651"/>
          <table:table-cell office:value-type="float" office:value="108038"/>
          <table:table-cell office:value-type="float" office:value="108685.5"/>
          <table:table-cell office:value-type="float" office:value="109665.5"/>
          <table:table-cell office:value-type="float" office:value="110852"/>
          <table:table-cell office:value-type="float" office:value="111986"/>
          <table:table-cell office:value-type="float" office:value="113041"/>
          <table:table-cell office:value-type="float" office:value="114144"/>
          <table:table-cell office:value-type="float" office:value="115445.5"/>
          <table:table-cell office:value-type="float" office:value="116879"/>
          <table:table-cell office:value-type="float" office:value="117858.5"/>
          <table:table-cell office:value-type="float" office:value="118567.5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228.19"/>
          <table:table-cell office:value-type="float" office:value="46"/>
          <table:table-cell table:number-columns-repeated="16358"/>
        </table:table-row>
        <table:table-row>
          <table:table-cell office:value-type="string" office:string-value="Nord-Est"/>
          <table:table-cell office:value-type="float" office:value="131383.5"/>
          <table:table-cell office:value-type="float" office:value="129965.5"/>
          <table:table-cell office:value-type="float" office:value="128950.5"/>
          <table:table-cell office:value-type="float" office:value="130730"/>
          <table:table-cell office:value-type="float" office:value="133242.5"/>
          <table:table-cell office:value-type="float" office:value="135191"/>
          <table:table-cell office:value-type="float" office:value="136602.5"/>
          <table:table-cell office:value-type="float" office:value="137994"/>
          <table:table-cell office:value-type="float" office:value="139301"/>
          <table:table-cell office:value-type="float" office:value="140821"/>
          <table:table-cell office:value-type="float" office:value="142413"/>
          <table:table-cell office:value-type="float" office:value="143937.5"/>
          <table:table-cell office:value-type="float" office:value="134"/>
          <table:table-cell office:value-type="float" office:value="134"/>
          <table:table-cell office:value-type="float" office:value="134.505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134.49"/>
          <table:table-cell office:value-type="float" office:value="4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8025"/>
          <table:table-cell office:value-type="float" office:value="67405"/>
          <table:table-cell office:value-type="float" office:value="66776"/>
          <table:table-cell office:value-type="float" office:value="67229.5"/>
          <table:table-cell office:value-type="float" office:value="68367.5"/>
          <table:table-cell office:value-type="float" office:value="69279"/>
          <table:table-cell office:value-type="float" office:value="69451.5"/>
          <table:table-cell office:value-type="float" office:value="69722.5"/>
          <table:table-cell office:value-type="float" office:value="70293.5"/>
          <table:table-cell office:value-type="float" office:value="70732"/>
          <table:table-cell office:value-type="float" office:value="70895.5"/>
          <table:table-cell office:value-type="float" office:value="71021"/>
          <table:table-cell office:value-type="float" office:value="94.08"/>
          <table:table-cell office:value-type="float" office:value="94"/>
          <table:table-cell office:value-type="float" office:value="94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94.05"/>
          <table:table-cell office:value-type="float" office:value="4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485.5"/>
          <table:table-cell office:value-type="float" office:value="83697"/>
          <table:table-cell office:value-type="float" office:value="81889"/>
          <table:table-cell office:value-type="float" office:value="81933"/>
          <table:table-cell office:value-type="float" office:value="82300"/>
          <table:table-cell office:value-type="float" office:value="82513.5"/>
          <table:table-cell office:value-type="float" office:value="82333.5"/>
          <table:table-cell office:value-type="float" office:value="82736.5"/>
          <table:table-cell office:value-type="float" office:value="83707"/>
          <table:table-cell office:value-type="float" office:value="84413"/>
          <table:table-cell office:value-type="float" office:value="84789.5"/>
          <table:table-cell office:value-type="float" office:value="85159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185.53"/>
          <table:table-cell office:value-type="float" office:value="4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5878"/>
          <table:table-cell office:value-type="float" office:value="85037.5"/>
          <table:table-cell office:value-type="float" office:value="84214"/>
          <table:table-cell office:value-type="float" office:value="84384.5"/>
          <table:table-cell office:value-type="float" office:value="84899.5"/>
          <table:table-cell office:value-type="float" office:value="85610"/>
          <table:table-cell office:value-type="float" office:value="86230.5"/>
          <table:table-cell office:value-type="float" office:value="87966"/>
          <table:table-cell office:value-type="float" office:value="89700"/>
          <table:table-cell office:value-type="float" office:value="90064.5"/>
          <table:table-cell office:value-type="float" office:value="90217.5"/>
          <table:table-cell office:value-type="float" office:value="90275.5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236.77"/>
          <table:table-cell office:value-type="float" office:value="5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75581.5"/>
          <table:table-cell office:value-type="float" office:value="364908"/>
          <table:table-cell office:value-type="float" office:value="354127.5"/>
          <table:table-cell office:value-type="float" office:value="360099.5"/>
          <table:table-cell office:value-type="float" office:value="367659"/>
          <table:table-cell office:value-type="float" office:value="367480"/>
          <table:table-cell office:value-type="float" office:value="366433.5"/>
          <table:table-cell office:value-type="float" office:value="365338"/>
          <table:table-cell office:value-type="float" office:value="365184.5"/>
          <table:table-cell office:value-type="float" office:value="367280"/>
          <table:table-cell office:value-type="float" office:value="370091.5"/>
          <table:table-cell office:value-type="float" office:value="372075.5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102.41"/>
          <table:table-cell office:value-type="float" office:value="51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73493"/>
          <table:table-cell office:value-type="float" office:value="173762"/>
          <table:table-cell office:value-type="float" office:value="173821"/>
          <table:table-cell office:value-type="float" office:value="175322"/>
          <table:table-cell office:value-type="float" office:value="178343.5"/>
          <table:table-cell office:value-type="float" office:value="182248.5"/>
          <table:table-cell office:value-type="float" office:value="184741.5"/>
          <table:table-cell office:value-type="float" office:value="185631.5"/>
          <table:table-cell office:value-type="float" office:value="185347"/>
          <table:table-cell office:value-type="float" office:value="185944.5"/>
          <table:table-cell office:value-type="float" office:value="187404.5"/>
          <table:table-cell office:value-type="float" office:value="188295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97.59"/>
          <table:table-cell office:value-type="float" office:value="5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61480.5"/>
          <table:table-cell office:value-type="float" office:value="158798"/>
          <table:table-cell office:value-type="float" office:value="156253"/>
          <table:table-cell office:value-type="float" office:value="156039"/>
          <table:table-cell office:value-type="float" office:value="155933"/>
          <table:table-cell office:value-type="float" office:value="158260"/>
          <table:table-cell office:value-type="float" office:value="160518"/>
          <table:table-cell office:value-type="float" office:value="160725.5"/>
          <table:table-cell office:value-type="float" office:value="161022"/>
          <table:table-cell office:value-type="float" office:value="160918.5"/>
          <table:table-cell office:value-type="float" office:value="160936.5"/>
          <table:table-cell office:value-type="float" office:value="161168.5"/>
          <table:table-cell office:value-type="float" office:value="104.53"/>
          <table:table-cell office:value-type="float" office:value="104.1"/>
          <table:table-cell office:value-type="float" office:value="104.2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104.3"/>
          <table:table-cell office:value-type="float" office:value="5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178"/>
          <table:table-cell office:value-type="float" office:value="90843.5"/>
          <table:table-cell office:value-type="float" office:value="89337"/>
          <table:table-cell office:value-type="float" office:value="88976"/>
          <table:table-cell office:value-type="float" office:value="88675.5"/>
          <table:table-cell office:value-type="float" office:value="88050"/>
          <table:table-cell office:value-type="float" office:value="87451.5"/>
          <table:table-cell office:value-type="float" office:value="87313.5"/>
          <table:table-cell office:value-type="float" office:value="87429.5"/>
          <table:table-cell office:value-type="float" office:value="87419"/>
          <table:table-cell office:value-type="float" office:value="87828.5"/>
          <table:table-cell office:value-type="float" office:value="88043.5"/>
          <table:table-cell office:value-type="float" office:value="186.18"/>
          <table:table-cell office:value-type="float" office:value="185"/>
          <table:table-cell office:value-type="float" office:value="185.185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185.1"/>
          <table:table-cell office:value-type="float" office:value="5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2013"/>
          <table:table-cell office:value-type="float" office:value="91864.5"/>
          <table:table-cell office:value-type="float" office:value="91940"/>
          <table:table-cell office:value-type="float" office:value="93115.5"/>
          <table:table-cell office:value-type="float" office:value="94229"/>
          <table:table-cell office:value-type="float" office:value="94952"/>
          <table:table-cell office:value-type="float" office:value="95541"/>
          <table:table-cell office:value-type="float" office:value="96673"/>
          <table:table-cell office:value-type="float" office:value="98140.5"/>
          <table:table-cell office:value-type="float" office:value="99145.5"/>
          <table:table-cell office:value-type="float" office:value="99857.5"/>
          <table:table-cell office:value-type="float" office:value="100428.5"/>
          <table:table-cell office:value-type="float" office:value="384.53"/>
          <table:table-cell office:value-type="float" office:value="385.39"/>
          <table:table-cell office:value-type="float" office:value="386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386.28"/>
          <table:table-cell office:value-type="float" office:value="5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4311"/>
          <table:table-cell office:value-type="float" office:value="53476"/>
          <table:table-cell office:value-type="float" office:value="52680.5"/>
          <table:table-cell office:value-type="float" office:value="53572.5"/>
          <table:table-cell office:value-type="float" office:value="54434"/>
          <table:table-cell office:value-type="float" office:value="54322.5"/>
          <table:table-cell office:value-type="float" office:value="53978"/>
          <table:table-cell office:value-type="float" office:value="53845"/>
          <table:table-cell office:value-type="float" office:value="54020"/>
          <table:table-cell office:value-type="float" office:value="54286.5"/>
          <table:table-cell office:value-type="float" office:value="54478.5"/>
          <table:table-cell office:value-type="float" office:value="54543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118.71"/>
          <table:table-cell office:value-type="float" office:value="5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72631.5"/>
          <table:table-cell office:value-type="float" office:value="71871.5"/>
          <table:table-cell office:value-type="float" office:value="71260"/>
          <table:table-cell office:value-type="float" office:value="72568.5"/>
          <table:table-cell office:value-type="float" office:value="74415.5"/>
          <table:table-cell office:value-type="float" office:value="75701"/>
          <table:table-cell office:value-type="float" office:value="76877"/>
          <table:table-cell office:value-type="float" office:value="78123.5"/>
          <table:table-cell office:value-type="float" office:value="79394"/>
          <table:table-cell office:value-type="float" office:value="80353.5"/>
          <table:table-cell office:value-type="float" office:value="81335"/>
          <table:table-cell office:value-type="float" office:value="82094.5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474.46"/>
          <table:table-cell office:value-type="float" office:value="5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57477.5"/>
          <table:table-cell office:value-type="float" office:value="153816"/>
          <table:table-cell office:value-type="float" office:value="150086.5"/>
          <table:table-cell office:value-type="float" office:value="152340"/>
          <table:table-cell office:value-type="float" office:value="155849.5"/>
          <table:table-cell office:value-type="float" office:value="159616"/>
          <table:table-cell office:value-type="float" office:value="161667"/>
          <table:table-cell office:value-type="float" office:value="162615.5"/>
          <table:table-cell office:value-type="float" office:value="164247"/>
          <table:table-cell office:value-type="float" office:value="165937"/>
          <table:table-cell office:value-type="float" office:value="167418"/>
          <table:table-cell office:value-type="float" office:value="168740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449.92"/>
          <table:table-cell office:value-type="float" office:value="5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07754.5"/>
          <table:table-cell office:value-type="float" office:value="106338.5"/>
          <table:table-cell office:value-type="float" office:value="105309"/>
          <table:table-cell office:value-type="float" office:value="107041.5"/>
          <table:table-cell office:value-type="float" office:value="108701"/>
          <table:table-cell office:value-type="float" office:value="109284"/>
          <table:table-cell office:value-type="float" office:value="109692.5"/>
          <table:table-cell office:value-type="float" office:value="110374.5"/>
          <table:table-cell office:value-type="float" office:value="111477"/>
          <table:table-cell office:value-type="float" office:value="112378"/>
          <table:table-cell office:value-type="float" office:value="113029.5"/>
          <table:table-cell office:value-type="float" office:value="113368.5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211.9"/>
          <table:table-cell office:value-type="float" office:value="5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89197.5"/>
          <table:table-cell office:value-type="float" office:value="90239"/>
          <table:table-cell office:value-type="float" office:value="91243.5"/>
          <table:table-cell office:value-type="float" office:value="91760.5"/>
          <table:table-cell office:value-type="float" office:value="92043.5"/>
          <table:table-cell office:value-type="float" office:value="91969"/>
          <table:table-cell office:value-type="float" office:value="92080.5"/>
          <table:table-cell office:value-type="float" office:value="92847"/>
          <table:table-cell office:value-type="float" office:value="93842.5"/>
          <table:table-cell office:value-type="float" office:value="94498"/>
          <table:table-cell office:value-type="float" office:value="94905"/>
          <table:table-cell office:value-type="float" office:value="95107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126.58"/>
          <table:table-cell office:value-type="float" office:value="60"/>
          <table:table-cell table:number-columns-repeated="16358"/>
        </table:table-row>
        <table:table-row>
          <table:table-cell office:value-type="string" office:string-value="Centro"/>
          <table:table-cell office:value-type="float" office:value="98366.5"/>
          <table:table-cell office:value-type="float" office:value="99568"/>
          <table:table-cell office:value-type="float" office:value="100763"/>
          <table:table-cell office:value-type="float" office:value="101169.5"/>
          <table:table-cell office:value-type="float" office:value="101671"/>
          <table:table-cell office:value-type="float" office:value="101829.5"/>
          <table:table-cell office:value-type="float" office:value="101671"/>
          <table:table-cell office:value-type="float" office:value="101452"/>
          <table:table-cell office:value-type="float" office:value="101735.5"/>
          <table:table-cell office:value-type="float" office:value="102284"/>
          <table:table-cell office:value-type="float" office:value="102759"/>
          <table:table-cell office:value-type="float" office:value="103017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123.71"/>
          <table:table-cell office:value-type="float" office:value="62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1870"/>
          <table:table-cell office:value-type="float" office:value="41380.5"/>
          <table:table-cell office:value-type="float" office:value="41014.5"/>
          <table:table-cell office:value-type="float" office:value="41466"/>
          <table:table-cell office:value-type="float" office:value="42096"/>
          <table:table-cell office:value-type="float" office:value="42522.5"/>
          <table:table-cell office:value-type="float" office:value="42626"/>
          <table:table-cell office:value-type="float" office:value="42732"/>
          <table:table-cell office:value-type="float" office:value="42956"/>
          <table:table-cell office:value-type="float" office:value="43009"/>
          <table:table-cell office:value-type="float" office:value="43010.5"/>
          <table:table-cell office:value-type="float" office:value="43024.5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92.73"/>
          <table:table-cell office:value-type="float" office:value="63"/>
          <table:table-cell table:number-columns-repeated="16358"/>
        </table:table-row>
        <table:table-row>
          <table:table-cell office:value-type="string" office:string-value="Centro"/>
          <table:table-cell office:value-type="float" office:value="35603"/>
          <table:table-cell office:value-type="float" office:value="35588.5"/>
          <table:table-cell office:value-type="float" office:value="35684.5"/>
          <table:table-cell office:value-type="float" office:value="36218"/>
          <table:table-cell office:value-type="float" office:value="36858"/>
          <table:table-cell office:value-type="float" office:value="37075.5"/>
          <table:table-cell office:value-type="float" office:value="37293.5"/>
          <table:table-cell office:value-type="float" office:value="37628.5"/>
          <table:table-cell office:value-type="float" office:value="37857.5"/>
          <table:table-cell office:value-type="float" office:value="37894.5"/>
          <table:table-cell office:value-type="float" office:value="37834"/>
          <table:table-cell office:value-type="float" office:value="37854"/>
          <table:table-cell office:value-type="float" office:value="124.285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124.17"/>
          <table:table-cell office:value-type="float" office:value="64"/>
          <table:table-cell table:number-columns-repeated="16358"/>
        </table:table-row>
        <table:table-row>
          <table:table-cell office:value-type="string" office:string-value="Centro"/>
          <table:table-cell office:value-type="float" office:value="51820.5"/>
          <table:table-cell office:value-type="float" office:value="51595.5"/>
          <table:table-cell office:value-type="float" office:value="51362"/>
          <table:table-cell office:value-type="float" office:value="51499"/>
          <table:table-cell office:value-type="float" office:value="51740"/>
          <table:table-cell office:value-type="float" office:value="51780.5"/>
          <table:table-cell office:value-type="float" office:value="51617.5"/>
          <table:table-cell office:value-type="float" office:value="51566"/>
          <table:table-cell office:value-type="float" office:value="51584.5"/>
          <table:table-cell office:value-type="float" office:value="51371.5"/>
          <table:table-cell office:value-type="float" office:value="51185.5"/>
          <table:table-cell office:value-type="float" office:value="50968"/>
          <table:table-cell office:value-type="float" office:value="159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160.51"/>
          <table:table-cell office:value-type="float" office:value="65"/>
          <table:table-cell table:number-columns-repeated="16358"/>
        </table:table-row>
        <table:table-row>
          <table:table-cell office:value-type="string" office:string-value="Centro"/>
          <table:table-cell office:value-type="float" office:value="60299.5"/>
          <table:table-cell office:value-type="float" office:value="59825"/>
          <table:table-cell office:value-type="float" office:value="59308.5"/>
          <table:table-cell office:value-type="float" office:value="59607"/>
          <table:table-cell office:value-type="float" office:value="60198.5"/>
          <table:table-cell office:value-type="float" office:value="60395.5"/>
          <table:table-cell office:value-type="float" office:value="60356.5"/>
          <table:table-cell office:value-type="float" office:value="60763"/>
          <table:table-cell office:value-type="float" office:value="61754"/>
          <table:table-cell office:value-type="float" office:value="62626.5"/>
          <table:table-cell office:value-type="float" office:value="63204.5"/>
          <table:table-cell office:value-type="float" office:value="63904.5"/>
          <table:table-cell office:value-type="float" office:value="406.29"/>
          <table:table-cell office:value-type="float" office:value="406.29"/>
          <table:table-cell office:value-type="float" office:value="406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406.3"/>
          <table:table-cell office:value-type="float" office:value="66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6221"/>
          <table:table-cell office:value-type="float" office:value="45065"/>
          <table:table-cell office:value-type="float" office:value="44120.5"/>
          <table:table-cell office:value-type="float" office:value="45484"/>
          <table:table-cell office:value-type="float" office:value="46674.5"/>
          <table:table-cell office:value-type="float" office:value="46942"/>
          <table:table-cell office:value-type="float" office:value="47068"/>
          <table:table-cell office:value-type="float" office:value="47351.5"/>
          <table:table-cell office:value-type="float" office:value="47635.5"/>
          <table:table-cell office:value-type="float" office:value="47717"/>
          <table:table-cell office:value-type="float" office:value="47777"/>
          <table:table-cell office:value-type="float" office:value="47785.5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206.52"/>
          <table:table-cell office:value-type="float" office:value="67"/>
          <table:table-cell table:number-columns-repeated="16358"/>
        </table:table-row>
        <table:table-row>
          <table:table-cell office:value-type="string" office:string-value="Centro"/>
          <table:table-cell office:value-type="float" office:value="2649775.5"/>
          <table:table-cell office:value-type="float" office:value="2600915"/>
          <table:table-cell office:value-type="float" office:value="2543344.5"/>
          <table:table-cell office:value-type="float" office:value="2541416"/>
          <table:table-cell office:value-type="float" office:value="2547938"/>
          <table:table-cell office:value-type="float" office:value="2550775"/>
          <table:table-cell office:value-type="float" office:value="2626640"/>
          <table:table-cell office:value-type="float" office:value="2712185.5"/>
          <table:table-cell office:value-type="float" office:value="2721557.5"/>
          <table:table-cell office:value-type="float" office:value="2734071.5"/>
          <table:table-cell office:value-type="float" office:value="2752636.5"/>
          <table:table-cell office:value-type="float" office:value="2771584.5"/>
          <table:table-cell office:value-type="float" office:value="1285.3"/>
          <table:table-cell office:value-type="float" office:value="1285.3"/>
          <table:table-cell office:value-type="float" office:value="1296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1307.71"/>
          <table:table-cell office:value-type="float" office:value="68"/>
          <table:table-cell table:number-columns-repeated="16358"/>
        </table:table-row>
        <table:table-row>
          <table:table-cell office:value-type="string" office:string-value="Centro"/>
          <table:table-cell office:value-type="float" office:value="114559"/>
          <table:table-cell office:value-type="float" office:value="111607"/>
          <table:table-cell office:value-type="float" office:value="108581.5"/>
          <table:table-cell office:value-type="float" office:value="109496.5"/>
          <table:table-cell office:value-type="float" office:value="110985.5"/>
          <table:table-cell office:value-type="float" office:value="112444.5"/>
          <table:table-cell office:value-type="float" office:value="113503"/>
          <table:table-cell office:value-type="float" office:value="114776.5"/>
          <table:table-cell office:value-type="float" office:value="116319.5"/>
          <table:table-cell office:value-type="float" office:value="117880.5"/>
          <table:table-cell office:value-type="float" office:value="119208"/>
          <table:table-cell office:value-type="float" office:value="119947.5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277"/>
          <table:table-cell office:value-type="float" office:value="69"/>
          <table:table-cell table:number-columns-repeated="16358"/>
        </table:table-row>
        <table:table-row>
          <table:table-cell office:value-type="string" office:string-value="Centro"/>
          <table:table-cell office:value-type="float" office:value="47692"/>
          <table:table-cell office:value-type="float" office:value="48166.5"/>
          <table:table-cell office:value-type="float" office:value="48578.5"/>
          <table:table-cell office:value-type="float" office:value="48536"/>
          <table:table-cell office:value-type="float" office:value="48699.5"/>
          <table:table-cell office:value-type="float" office:value="48696.5"/>
          <table:table-cell office:value-type="float" office:value="48387.5"/>
          <table:table-cell office:value-type="float" office:value="48230"/>
          <table:table-cell office:value-type="float" office:value="48250"/>
          <table:table-cell office:value-type="float" office:value="48288"/>
          <table:table-cell office:value-type="float" office:value="48241.5"/>
          <table:table-cell office:value-type="float" office:value="48004.5"/>
          <table:table-cell office:value-type="float" office:value="47.03"/>
          <table:table-cell office:value-type="float" office:value="47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47.02"/>
          <table:table-cell office:value-type="float" office:value="70"/>
          <table:table-cell table:number-columns-repeated="16358"/>
        </table:table-row>
        <table:table-row>
          <table:table-cell office:value-type="string" office:string-value="Sud"/>
          <table:table-cell office:value-type="float" office:value="69922"/>
          <table:table-cell office:value-type="float" office:value="69323.5"/>
          <table:table-cell office:value-type="float" office:value="68901.5"/>
          <table:table-cell office:value-type="float" office:value="69912.5"/>
          <table:table-cell office:value-type="float" office:value="71068"/>
          <table:table-cell office:value-type="float" office:value="71730.5"/>
          <table:table-cell office:value-type="float" office:value="72105.5"/>
          <table:table-cell office:value-type="float" office:value="72386"/>
          <table:table-cell office:value-type="float" office:value="72769"/>
          <table:table-cell office:value-type="float" office:value="72842"/>
          <table:table-cell office:value-type="float" office:value="72603.5"/>
          <table:table-cell office:value-type="float" office:value="72444.5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466.96"/>
          <table:table-cell office:value-type="float" office:value="71"/>
          <table:table-cell table:number-columns-repeated="16358"/>
        </table:table-row>
        <table:table-row>
          <table:table-cell office:value-type="string" office:string-value="Sud"/>
          <table:table-cell office:value-type="float" office:value="52394"/>
          <table:table-cell office:value-type="float" office:value="51684"/>
          <table:table-cell office:value-type="float" office:value="50997"/>
          <table:table-cell office:value-type="float" office:value="51860.5"/>
          <table:table-cell office:value-type="float" office:value="52695.5"/>
          <table:table-cell office:value-type="float" office:value="52740"/>
          <table:table-cell office:value-type="float" office:value="53024"/>
          <table:table-cell office:value-type="float" office:value="54013"/>
          <table:table-cell office:value-type="float" office:value="54889"/>
          <table:table-cell office:value-type="float" office:value="55009.5"/>
          <table:table-cell office:value-type="float" office:value="54980.5"/>
          <table:table-cell office:value-type="float" office:value="54932.5"/>
          <table:table-cell office:value-type="float" office:value="152.035"/>
          <table:table-cell office:value-type="float" office:value="151.94"/>
          <table:table-cell office:value-type="float" office:value="151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152"/>
          <table:table-cell office:value-type="float" office:value="72"/>
          <table:table-cell table:number-columns-repeated="16358"/>
        </table:table-row>
        <table:table-row>
          <table:table-cell office:value-type="string" office:string-value="Sud"/>
          <table:table-cell office:value-type="float" office:value="115573"/>
          <table:table-cell office:value-type="float" office:value="115837"/>
          <table:table-cell office:value-type="float" office:value="118977"/>
          <table:table-cell office:value-type="float" office:value="121905.5"/>
          <table:table-cell office:value-type="float" office:value="122330"/>
          <table:table-cell office:value-type="float" office:value="122517"/>
          <table:table-cell office:value-type="float" office:value="122429.5"/>
          <table:table-cell office:value-type="float" office:value="122596"/>
          <table:table-cell office:value-type="float" office:value="122906"/>
          <table:table-cell office:value-type="float" office:value="123042"/>
          <table:table-cell office:value-type="float" office:value="123069.5"/>
          <table:table-cell office:value-type="float" office:value="122990"/>
          <table:table-cell office:value-type="float" office:value="33"/>
          <table:table-cell office:value-type="float" office:value="33"/>
          <table:table-cell office:value-type="float" office:value="33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33.47"/>
          <table:table-cell office:value-type="float" office:value="73"/>
          <table:table-cell table:number-columns-repeated="16358"/>
        </table:table-row>
        <table:table-row>
          <table:table-cell office:value-type="string" office:string-value="Sud"/>
          <table:table-cell office:value-type="float" office:value="56691.5"/>
          <table:table-cell office:value-type="float" office:value="54543"/>
          <table:table-cell office:value-type="float" office:value="52306"/>
          <table:table-cell office:value-type="float" office:value="51997.5"/>
          <table:table-cell office:value-type="float" office:value="53990.5"/>
          <table:table-cell office:value-type="float" office:value="55939"/>
          <table:table-cell office:value-type="float" office:value="55505.5"/>
          <table:table-cell office:value-type="float" office:value="55080.5"/>
          <table:table-cell office:value-type="float" office:value="54817"/>
          <table:table-cell office:value-type="float" office:value="54519"/>
          <table:table-cell office:value-type="float" office:value="54121"/>
          <table:table-cell office:value-type="float" office:value="53789.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58.55"/>
          <table:table-cell office:value-type="float" office:value="74"/>
          <table:table-cell table:number-columns-repeated="16358"/>
        </table:table-row>
        <table:table-row>
          <table:table-cell office:value-type="string" office:string-value="Sud"/>
          <table:table-cell office:value-type="float" office:value="21141.5"/>
          <table:table-cell office:value-type="float" office:value="21179"/>
          <table:table-cell office:value-type="float" office:value="21214.5"/>
          <table:table-cell office:value-type="float" office:value="21312"/>
          <table:table-cell office:value-type="float" office:value="21430.5"/>
          <table:table-cell office:value-type="float" office:value="21554"/>
          <table:table-cell office:value-type="float" office:value="21612"/>
          <table:table-cell office:value-type="float" office:value="21694.5"/>
          <table:table-cell office:value-type="float" office:value="21786"/>
          <table:table-cell office:value-type="float" office:value="21898"/>
          <table:table-cell office:value-type="float" office:value="22073.5"/>
          <table:table-cell office:value-type="float" office:value="22141"/>
          <table:table-cell office:value-type="float" office:value="68.75"/>
          <table:table-cell office:value-type="float" office:value="68.75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68"/>
          <table:table-cell office:value-type="float" office:value="75"/>
          <table:table-cell table:number-columns-repeated="16358"/>
        </table:table-row>
        <table:table-row>
          <table:table-cell office:value-type="string" office:string-value="Sud"/>
          <table:table-cell office:value-type="float" office:value="51355"/>
          <table:table-cell office:value-type="float" office:value="51061.5"/>
          <table:table-cell office:value-type="float" office:value="50908.5"/>
          <table:table-cell office:value-type="float" office:value="51310"/>
          <table:table-cell office:value-type="float" office:value="51631"/>
          <table:table-cell office:value-type="float" office:value="51485"/>
          <table:table-cell office:value-type="float" office:value="51238.5"/>
          <table:table-cell office:value-type="float" office:value="51230.5"/>
          <table:table-cell office:value-type="float" office:value="51269.5"/>
          <table:table-cell office:value-type="float" office:value="51102"/>
          <table:table-cell office:value-type="float" office:value="50951"/>
          <table:table-cell office:value-type="float" office:value="50860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55.65"/>
          <table:table-cell office:value-type="float" office:value="76"/>
          <table:table-cell table:number-columns-repeated="16358"/>
        </table:table-row>
        <table:table-row>
          <table:table-cell office:value-type="string" office:string-value="Sud"/>
          <table:table-cell office:value-type="float" office:value="74630"/>
          <table:table-cell office:value-type="float" office:value="74877"/>
          <table:table-cell office:value-type="float" office:value="74895"/>
          <table:table-cell office:value-type="float" office:value="76901"/>
          <table:table-cell office:value-type="float" office:value="79226.5"/>
          <table:table-cell office:value-type="float" office:value="79460"/>
          <table:table-cell office:value-type="float" office:value="79330"/>
          <table:table-cell office:value-type="float" office:value="78965.5"/>
          <table:table-cell office:value-type="float" office:value="78834"/>
          <table:table-cell office:value-type="float" office:value="78817"/>
          <table:table-cell office:value-type="float" office:value="78681"/>
          <table:table-cell office:value-type="float" office:value="78707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53.91"/>
          <table:table-cell office:value-type="float" office:value="77"/>
          <table:table-cell table:number-columns-repeated="16358"/>
        </table:table-row>
        <table:table-row>
          <table:table-cell office:value-type="string" office:string-value="Sud"/>
          <table:table-cell office:value-type="float" office:value="63257"/>
          <table:table-cell office:value-type="float" office:value="62501.5"/>
          <table:table-cell office:value-type="float" office:value="61634.5"/>
          <table:table-cell office:value-type="float" office:value="61566"/>
          <table:table-cell office:value-type="float" office:value="62361"/>
          <table:table-cell office:value-type="float" office:value="63056"/>
          <table:table-cell office:value-type="float" office:value="62992"/>
          <table:table-cell office:value-type="float" office:value="62892.5"/>
          <table:table-cell office:value-type="float" office:value="62667"/>
          <table:table-cell office:value-type="float" office:value="62363"/>
          <table:table-cell office:value-type="float" office:value="62127"/>
          <table:table-cell office:value-type="float" office:value="61714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129.96"/>
          <table:table-cell office:value-type="float" office:value="78"/>
          <table:table-cell table:number-columns-repeated="16358"/>
        </table:table-row>
        <table:table-row>
          <table:table-cell office:value-type="string" office:string-value="Sud"/>
          <table:table-cell office:value-type="float" office:value="1001544.5"/>
          <table:table-cell office:value-type="float" office:value="1002523.5"/>
          <table:table-cell office:value-type="float" office:value="1006498"/>
          <table:table-cell office:value-type="float" office:value="1004434"/>
          <table:table-cell office:value-type="float" office:value="997810"/>
          <table:table-cell office:value-type="float" office:value="989706.5"/>
          <table:table-cell office:value-type="float" office:value="979690.5"/>
          <table:table-cell office:value-type="float" office:value="974135.5"/>
          <table:table-cell office:value-type="float" office:value="968396.5"/>
          <table:table-cell office:value-type="float" office:value="963300.5"/>
          <table:table-cell office:value-type="float" office:value="961257"/>
          <table:table-cell office:value-type="float" office:value="958156.5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117.27"/>
          <table:table-cell office:value-type="float" office:value="79"/>
          <table:table-cell table:number-columns-repeated="16358"/>
        </table:table-row>
        <table:table-row>
          <table:table-cell office:value-type="string" office:string-value="Sud"/>
          <table:table-cell office:value-type="float" office:value="56300"/>
          <table:table-cell office:value-type="float" office:value="54562"/>
          <table:table-cell office:value-type="float" office:value="53483.5"/>
          <table:table-cell office:value-type="float" office:value="55338.5"/>
          <table:table-cell office:value-type="float" office:value="56696.5"/>
          <table:table-cell office:value-type="float" office:value="56960.5"/>
          <table:table-cell office:value-type="float" office:value="56918"/>
          <table:table-cell office:value-type="float" office:value="56989.5"/>
          <table:table-cell office:value-type="float" office:value="57005"/>
          <table:table-cell office:value-type="float" office:value="56725.5"/>
          <table:table-cell office:value-type="float" office:value="56425.5"/>
          <table:table-cell office:value-type="float" office:value="56328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30.41"/>
          <table:table-cell office:value-type="float" office:value="80"/>
          <table:table-cell table:number-columns-repeated="16358"/>
        </table:table-row>
        <table:table-row>
          <table:table-cell office:value-type="string" office:string-value="Sud"/>
          <table:table-cell office:value-type="float" office:value="141889.5"/>
          <table:table-cell office:value-type="float" office:value="139908.5"/>
          <table:table-cell office:value-type="float" office:value="137910.5"/>
          <table:table-cell office:value-type="float" office:value="137203"/>
          <table:table-cell office:value-type="float" office:value="136248"/>
          <table:table-cell office:value-type="float" office:value="135319"/>
          <table:table-cell office:value-type="float" office:value="133805"/>
          <table:table-cell office:value-type="float" office:value="136685"/>
          <table:table-cell office:value-type="float" office:value="140534.5"/>
          <table:table-cell office:value-type="float" office:value="140096.5"/>
          <table:table-cell office:value-type="float" office:value="139361.5"/>
          <table:table-cell office:value-type="float" office:value="138869"/>
          <table:table-cell office:value-type="float" office:value="59.19"/>
          <table:table-cell office:value-type="float" office:value="58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58.96"/>
          <table:table-cell office:value-type="float" office:value="81"/>
          <table:table-cell table:number-columns-repeated="16358"/>
        </table:table-row>
        <table:table-row>
          <table:table-cell office:value-type="string" office:string-value="Sud"/>
          <table:table-cell office:value-type="float" office:value="154825.5"/>
          <table:table-cell office:value-type="float" office:value="154974"/>
          <table:table-cell office:value-type="float" office:value="155079"/>
          <table:table-cell office:value-type="float" office:value="154881"/>
          <table:table-cell office:value-type="float" office:value="154786"/>
          <table:table-cell office:value-type="float" office:value="154215"/>
          <table:table-cell office:value-type="float" office:value="153589.5"/>
          <table:table-cell office:value-type="float" office:value="153499"/>
          <table:table-cell office:value-type="float" office:value="153354"/>
          <table:table-cell office:value-type="float" office:value="153099"/>
          <table:table-cell office:value-type="float" office:value="152853"/>
          <table:table-cell office:value-type="float" office:value="152522"/>
          <table:table-cell office:value-type="float" office:value="511"/>
          <table:table-cell office:value-type="float" office:value="511.57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507.8"/>
          <table:table-cell office:value-type="float" office:value="82"/>
          <table:table-cell table:number-columns-repeated="16358"/>
        </table:table-row>
        <table:table-row>
          <table:table-cell office:value-type="string" office:string-value="Sud"/>
          <table:table-cell office:value-type="float" office:value="94758"/>
          <table:table-cell office:value-type="float" office:value="95406.5"/>
          <table:table-cell office:value-type="float" office:value="96025.5"/>
          <table:table-cell office:value-type="float" office:value="96610.5"/>
          <table:table-cell office:value-type="float" office:value="97146"/>
          <table:table-cell office:value-type="float" office:value="97608.5"/>
          <table:table-cell office:value-type="float" office:value="97952"/>
          <table:table-cell office:value-type="float" office:value="98455"/>
          <table:table-cell office:value-type="float" office:value="99045"/>
          <table:table-cell office:value-type="float" office:value="99380.5"/>
          <table:table-cell office:value-type="float" office:value="99799"/>
          <table:table-cell office:value-type="float" office:value="100245.5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407.86"/>
          <table:table-cell office:value-type="float" office:value="83"/>
          <table:table-cell table:number-columns-repeated="16358"/>
        </table:table-row>
        <table:table-row>
          <table:table-cell office:value-type="string" office:string-value="Sud"/>
          <table:table-cell office:value-type="float" office:value="92104.5"/>
          <table:table-cell office:value-type="float" office:value="92213"/>
          <table:table-cell office:value-type="float" office:value="92278.5"/>
          <table:table-cell office:value-type="float" office:value="92609.5"/>
          <table:table-cell office:value-type="float" office:value="92943.5"/>
          <table:table-cell office:value-type="float" office:value="93092.5"/>
          <table:table-cell office:value-type="float" office:value="93155.5"/>
          <table:table-cell office:value-type="float" office:value="93412.5"/>
          <table:table-cell office:value-type="float" office:value="93732"/>
          <table:table-cell office:value-type="float" office:value="93979"/>
          <table:table-cell office:value-type="float" office:value="94274"/>
          <table:table-cell office:value-type="float" office:value="94669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146.91"/>
          <table:table-cell office:value-type="float" office:value="84"/>
          <table:table-cell table:number-columns-repeated="16358"/>
        </table:table-row>
        <table:table-row>
          <table:table-cell office:value-type="string" office:string-value="Sud"/>
          <table:table-cell office:value-type="float" office:value="53827.5"/>
          <table:table-cell office:value-type="float" office:value="53537"/>
          <table:table-cell office:value-type="float" office:value="53248"/>
          <table:table-cell office:value-type="float" office:value="53492"/>
          <table:table-cell office:value-type="float" office:value="53579.5"/>
          <table:table-cell office:value-type="float" office:value="53502.5"/>
          <table:table-cell office:value-type="float" office:value="53510"/>
          <table:table-cell office:value-type="float" office:value="53592.5"/>
          <table:table-cell office:value-type="float" office:value="53737.5"/>
          <table:table-cell office:value-type="float" office:value="53840"/>
          <table:table-cell office:value-type="float" office:value="53897.5"/>
          <table:table-cell office:value-type="float" office:value="53976.5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102.08"/>
          <table:table-cell office:value-type="float" office:value="85"/>
          <table:table-cell table:number-columns-repeated="16358"/>
        </table:table-row>
        <table:table-row>
          <table:table-cell office:value-type="string" office:string-value="Sud"/>
          <table:table-cell office:value-type="float" office:value="331995.5"/>
          <table:table-cell office:value-type="float" office:value="324210.5"/>
          <table:table-cell office:value-type="float" office:value="315673"/>
          <table:table-cell office:value-type="float" office:value="314617"/>
          <table:table-cell office:value-type="float" office:value="321312"/>
          <table:table-cell office:value-type="float" office:value="327686.5"/>
          <table:table-cell office:value-type="float" office:value="325983.5"/>
          <table:table-cell office:value-type="float" office:value="323781.5"/>
          <table:table-cell office:value-type="float" office:value="321594"/>
          <table:table-cell office:value-type="float" office:value="320413.5"/>
          <table:table-cell office:value-type="float" office:value="320312.5"/>
          <table:table-cell office:value-type="float" office:value="319915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116.2"/>
          <table:table-cell office:value-type="float" office:value="86"/>
          <table:table-cell table:number-columns-repeated="16358"/>
        </table:table-row>
        <table:table-row>
          <table:table-cell office:value-type="string" office:string-value="Sud"/>
          <table:table-cell office:value-type="float" office:value="207706.5"/>
          <table:table-cell office:value-type="float" office:value="204476.5"/>
          <table:table-cell office:value-type="float" office:value="201095"/>
          <table:table-cell office:value-type="float" office:value="199783.5"/>
          <table:table-cell office:value-type="float" office:value="199071.5"/>
          <table:table-cell office:value-type="float" office:value="198297"/>
          <table:table-cell office:value-type="float" office:value="196975.5"/>
          <table:table-cell office:value-type="float" office:value="195749.5"/>
          <table:table-cell office:value-type="float" office:value="194575.5"/>
          <table:table-cell office:value-type="float" office:value="193578.5"/>
          <table:table-cell office:value-type="float" office:value="192473"/>
          <table:table-cell office:value-type="float" office:value="191113"/>
          <table:table-cell office:value-type="float" office:value="217.5"/>
          <table:table-cell office:value-type="float" office:value="217.5"/>
          <table:table-cell office:value-type="float" office:value="213.57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209.64"/>
          <table:table-cell office:value-type="float" office:value="87"/>
          <table:table-cell table:number-columns-repeated="16358"/>
        </table:table-row>
        <table:table-row>
          <table:table-cell office:value-type="string" office:string-value="Sud"/>
          <table:table-cell office:value-type="float" office:value="93233.5"/>
          <table:table-cell office:value-type="float" office:value="90973"/>
          <table:table-cell office:value-type="float" office:value="88734.5"/>
          <table:table-cell office:value-type="float" office:value="88366.5"/>
          <table:table-cell office:value-type="float" office:value="88066"/>
          <table:table-cell office:value-type="float" office:value="89187"/>
          <table:table-cell office:value-type="float" office:value="90330.5"/>
          <table:table-cell office:value-type="float" office:value="90100.5"/>
          <table:table-cell office:value-type="float" office:value="89835"/>
          <table:table-cell office:value-type="float" office:value="89713"/>
          <table:table-cell office:value-type="float" office:value="89757.5"/>
          <table:table-cell office:value-type="float" office:value="89766"/>
          <table:table-cell office:value-type="float" office:value="328"/>
          <table:table-cell office:value-type="float" office:value="328.48"/>
          <table:table-cell office:value-type="float" office:value="328.47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328.46"/>
          <table:table-cell office:value-type="float" office:value="88"/>
          <table:table-cell table:number-columns-repeated="16358"/>
        </table:table-row>
        <table:table-row>
          <table:table-cell office:value-type="string" office:string-value="Sud"/>
          <table:table-cell office:value-type="float" office:value="97833"/>
          <table:table-cell office:value-type="float" office:value="90297.5"/>
          <table:table-cell office:value-type="float" office:value="83530"/>
          <table:table-cell office:value-type="float" office:value="87111.5"/>
          <table:table-cell office:value-type="float" office:value="90935"/>
          <table:table-cell office:value-type="float" office:value="92129"/>
          <table:table-cell office:value-type="float" office:value="93108.5"/>
          <table:table-cell office:value-type="float" office:value="93853.5"/>
          <table:table-cell office:value-type="float" office:value="94476.5"/>
          <table:table-cell office:value-type="float" office:value="94862"/>
          <table:table-cell office:value-type="float" office:value="95234.5"/>
          <table:table-cell office:value-type="float" office:value="95565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238.39"/>
          <table:table-cell office:value-type="float" office:value="89"/>
          <table:table-cell table:number-columns-repeated="16358"/>
        </table:table-row>
        <table:table-row>
          <table:table-cell office:value-type="string" office:string-value="Sud"/>
          <table:table-cell office:value-type="float" office:value="69695"/>
          <table:table-cell office:value-type="float" office:value="69312.5"/>
          <table:table-cell office:value-type="float" office:value="68883"/>
          <table:table-cell office:value-type="float" office:value="68858"/>
          <table:table-cell office:value-type="float" office:value="68879.5"/>
          <table:table-cell office:value-type="float" office:value="68708"/>
          <table:table-cell office:value-type="float" office:value="68414.5"/>
          <table:table-cell office:value-type="float" office:value="68132.5"/>
          <table:table-cell office:value-type="float" office:value="68303.5"/>
          <table:table-cell office:value-type="float" office:value="68575"/>
          <table:table-cell office:value-type="float" office:value="68426.5"/>
          <table:table-cell office:value-type="float" office:value="68294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173.97"/>
          <table:table-cell office:value-type="float" office:value="90"/>
          <table:table-cell table:number-columns-repeated="16358"/>
        </table:table-row>
        <table:table-row>
          <table:table-cell office:value-type="string" office:string-value="Sud"/>
          <table:table-cell office:value-type="float" office:value="57117.5"/>
          <table:table-cell office:value-type="float" office:value="57608.5"/>
          <table:table-cell office:value-type="float" office:value="58081"/>
          <table:table-cell office:value-type="float" office:value="58449.5"/>
          <table:table-cell office:value-type="float" office:value="58893.5"/>
          <table:table-cell office:value-type="float" office:value="59275.5"/>
          <table:table-cell office:value-type="float" office:value="59572.5"/>
          <table:table-cell office:value-type="float" office:value="59954.5"/>
          <table:table-cell office:value-type="float" office:value="60277"/>
          <table:table-cell office:value-type="float" office:value="60452.5"/>
          <table:table-cell office:value-type="float" office:value="60670"/>
          <table:table-cell office:value-type="float" office:value="60948.5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388.14"/>
          <table:table-cell office:value-type="float" office:value="91"/>
          <table:table-cell table:number-columns-repeated="16358"/>
        </table:table-row>
        <table:table-row>
          <table:table-cell office:value-type="string" office:string-value="Sud"/>
          <table:table-cell office:value-type="float" office:value="73763"/>
          <table:table-cell office:value-type="float" office:value="73144.5"/>
          <table:table-cell office:value-type="float" office:value="72626.5"/>
          <table:table-cell office:value-type="float" office:value="71659.5"/>
          <table:table-cell office:value-type="float" office:value="70847"/>
          <table:table-cell office:value-type="float" office:value="70432.5"/>
          <table:table-cell office:value-type="float" office:value="70026.5"/>
          <table:table-cell office:value-type="float" office:value="69762.5"/>
          <table:table-cell office:value-type="float" office:value="69634"/>
          <table:table-cell office:value-type="float" office:value="69664"/>
          <table:table-cell office:value-type="float" office:value="69892.5"/>
          <table:table-cell office:value-type="float" office:value="69997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37.24"/>
          <table:table-cell office:value-type="float" office:value="92"/>
          <table:table-cell table:number-columns-repeated="16358"/>
        </table:table-row>
        <table:table-row>
          <table:table-cell office:value-type="string" office:string-value="Sud"/>
          <table:table-cell office:value-type="float" office:value="59731"/>
          <table:table-cell office:value-type="float" office:value="59884"/>
          <table:table-cell office:value-type="float" office:value="60009"/>
          <table:table-cell office:value-type="float" office:value="60232"/>
          <table:table-cell office:value-type="float" office:value="60487"/>
          <table:table-cell office:value-type="float" office:value="60551.5"/>
          <table:table-cell office:value-type="float" office:value="60629.5"/>
          <table:table-cell office:value-type="float" office:value="60804.5"/>
          <table:table-cell office:value-type="float" office:value="61038"/>
          <table:table-cell office:value-type="float" office:value="61266"/>
          <table:table-cell office:value-type="float" office:value="61595"/>
          <table:table-cell office:value-type="float" office:value="61823.5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179.83"/>
          <table:table-cell office:value-type="float" office:value="93"/>
          <table:table-cell table:number-columns-repeated="16358"/>
        </table:table-row>
        <table:table-row>
          <table:table-cell office:value-type="string" office:string-value="Sud"/>
          <table:table-cell office:value-type="float" office:value="96976"/>
          <table:table-cell office:value-type="float" office:value="96195"/>
          <table:table-cell office:value-type="float" office:value="95098"/>
          <table:table-cell office:value-type="float" office:value="94991"/>
          <table:table-cell office:value-type="float" office:value="95011.5"/>
          <table:table-cell office:value-type="float" office:value="94855.5"/>
          <table:table-cell office:value-type="float" office:value="94496.5"/>
          <table:table-cell office:value-type="float" office:value="94192.5"/>
          <table:table-cell office:value-type="float" office:value="93761.5"/>
          <table:table-cell office:value-type="float" office:value="93410.5"/>
          <table:table-cell office:value-type="float" office:value="93213"/>
          <table:table-cell office:value-type="float" office:value="93038.5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111.34"/>
          <table:table-cell office:value-type="float" office:value="94"/>
          <table:table-cell table:number-columns-repeated="16358"/>
        </table:table-row>
        <table:table-row>
          <table:table-cell office:value-type="string" office:string-value="Sud"/>
          <table:table-cell office:value-type="float" office:value="35333.5"/>
          <table:table-cell office:value-type="float" office:value="34595.5"/>
          <table:table-cell office:value-type="float" office:value="33807"/>
          <table:table-cell office:value-type="float" office:value="33772"/>
          <table:table-cell office:value-type="float" office:value="33765.5"/>
          <table:table-cell office:value-type="float" office:value="33835.5"/>
          <table:table-cell office:value-type="float" office:value="33873.5"/>
          <table:table-cell office:value-type="float" office:value="33747"/>
          <table:table-cell office:value-type="float" office:value="33640.5"/>
          <table:table-cell office:value-type="float" office:value="33712.5"/>
          <table:table-cell office:value-type="float" office:value="33833"/>
          <table:table-cell office:value-type="float" office:value="33800.5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46.34"/>
          <table:table-cell office:value-type="float" office:value="95"/>
          <table:table-cell table:number-columns-repeated="16358"/>
        </table:table-row>
        <table:table-row>
          <table:table-cell office:value-type="string" office:string-value="Sud"/>
          <table:table-cell office:value-type="float" office:value="179563"/>
          <table:table-cell office:value-type="float" office:value="179766"/>
          <table:table-cell office:value-type="float" office:value="180193"/>
          <table:table-cell office:value-type="float" office:value="180901.5"/>
          <table:table-cell office:value-type="float" office:value="182240.5"/>
          <table:table-cell office:value-type="float" office:value="183705"/>
          <table:table-cell office:value-type="float" office:value="184274"/>
          <table:table-cell office:value-type="float" office:value="184878"/>
          <table:table-cell office:value-type="float" office:value="185599"/>
          <table:table-cell office:value-type="float" office:value="185737.5"/>
          <table:table-cell office:value-type="float" office:value="186200.5"/>
          <table:table-cell office:value-type="float" office:value="186497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236.02"/>
          <table:table-cell office:value-type="float" office:value="96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337"/>
          <table:table-cell office:value-type="float" office:value="68750"/>
          <table:table-cell office:value-type="float" office:value="68348"/>
          <table:table-cell office:value-type="float" office:value="68376"/>
          <table:table-cell office:value-type="float" office:value="69535"/>
          <table:table-cell office:value-type="float" office:value="70803.5"/>
          <table:table-cell office:value-type="float" office:value="70760"/>
          <table:table-cell office:value-type="float" office:value="70643"/>
          <table:table-cell office:value-type="float" office:value="70592.5"/>
          <table:table-cell office:value-type="float" office:value="70600.5"/>
          <table:table-cell office:value-type="float" office:value="70638"/>
          <table:table-cell office:value-type="float" office:value="70482.5"/>
          <table:table-cell office:value-type="float" office:value="271"/>
          <table:table-cell office:value-type="float" office:value="271.86"/>
          <table:table-cell office:value-type="float" office:value="271.86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272"/>
          <table:table-cell office:value-type="float" office:value="97"/>
          <table:table-cell table:number-columns-repeated="16358"/>
        </table:table-row>
        <table:table-row>
          <table:table-cell office:value-type="string" office:string-value="Isole"/>
          <table:table-cell office:value-type="float" office:value="681542"/>
          <table:table-cell office:value-type="float" office:value="682667.5"/>
          <table:table-cell office:value-type="float" office:value="684473"/>
          <table:table-cell office:value-type="float" office:value="681315.5"/>
          <table:table-cell office:value-type="float" office:value="677503.5"/>
          <table:table-cell office:value-type="float" office:value="673048.5"/>
          <table:table-cell office:value-type="float" office:value="668686"/>
          <table:table-cell office:value-type="float" office:value="664862.5"/>
          <table:table-cell office:value-type="float" office:value="661303"/>
          <table:table-cell office:value-type="float" office:value="657757"/>
          <table:table-cell office:value-type="float" office:value="655978"/>
          <table:table-cell office:value-type="float" office:value="65499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158.88"/>
          <table:table-cell office:value-type="float" office:value="98"/>
          <table:table-cell table:number-columns-repeated="16358"/>
        </table:table-row>
        <table:table-row>
          <table:table-cell office:value-type="string" office:string-value="Isole"/>
          <table:table-cell office:value-type="float" office:value="258229"/>
          <table:table-cell office:value-type="float" office:value="254506"/>
          <table:table-cell office:value-type="float" office:value="250530.5"/>
          <table:table-cell office:value-type="float" office:value="248983.5"/>
          <table:table-cell office:value-type="float" office:value="248104"/>
          <table:table-cell office:value-type="float" office:value="246957.5"/>
          <table:table-cell office:value-type="float" office:value="245741"/>
          <table:table-cell office:value-type="float" office:value="244578"/>
          <table:table-cell office:value-type="float" office:value="243689"/>
          <table:table-cell office:value-type="float" office:value="243122.5"/>
          <table:table-cell office:value-type="float" office:value="242683.5"/>
          <table:table-cell office:value-type="float" office:value="241906.5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211.23"/>
          <table:table-cell office:value-type="float" office:value="99"/>
          <table:table-cell table:number-columns-repeated="16358"/>
        </table:table-row>
        <table:table-row>
          <table:table-cell office:value-type="string" office:string-value="Isole"/>
          <table:table-cell office:value-type="float" office:value="55483.5"/>
          <table:table-cell office:value-type="float" office:value="55014"/>
          <table:table-cell office:value-type="float" office:value="55241.5"/>
          <table:table-cell office:value-type="float" office:value="57377"/>
          <table:table-cell office:value-type="float" office:value="58942"/>
          <table:table-cell office:value-type="float" office:value="59071"/>
          <table:table-cell office:value-type="float" office:value="59096.5"/>
          <table:table-cell office:value-type="float" office:value="59117"/>
          <table:table-cell office:value-type="float" office:value="59144"/>
          <table:table-cell office:value-type="float" office:value="59162"/>
          <table:table-cell office:value-type="float" office:value="59181.5"/>
          <table:table-cell office:value-type="float" office:value="59196"/>
          <table:table-cell office:value-type="float" office:value="244.57"/>
          <table:table-cell office:value-type="float" office:value="244.57"/>
          <table:table-cell office:value-type="float" office:value="245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245.54"/>
          <table:table-cell office:value-type="float" office:value="100"/>
          <table:table-cell table:number-columns-repeated="16358"/>
        </table:table-row>
        <table:table-row>
          <table:table-cell office:value-type="string" office:string-value="Isole"/>
          <table:table-cell office:value-type="float" office:value="62434.5"/>
          <table:table-cell office:value-type="float" office:value="61771"/>
          <table:table-cell office:value-type="float" office:value="61093.5"/>
          <table:table-cell office:value-type="float" office:value="60847.5"/>
          <table:table-cell office:value-type="float" office:value="60734"/>
          <table:table-cell office:value-type="float" office:value="60605.5"/>
          <table:table-cell office:value-type="float" office:value="60437"/>
          <table:table-cell office:value-type="float" office:value="60247"/>
          <table:table-cell office:value-type="float" office:value="60192"/>
          <table:table-cell office:value-type="float" office:value="60256"/>
          <table:table-cell office:value-type="float" office:value="60267"/>
          <table:table-cell office:value-type="float" office:value="60191"/>
          <table:table-cell office:value-type="float" office:value="418.66"/>
          <table:table-cell office:value-type="float" office:value="416.97"/>
          <table:table-cell office:value-type="float" office:value="417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417.22"/>
          <table:table-cell office:value-type="float" office:value="101"/>
          <table:table-cell table:number-columns-repeated="16358"/>
        </table:table-row>
        <table:table-row>
          <table:table-cell office:value-type="string" office:string-value="Isole"/>
          <table:table-cell office:value-type="float" office:value="28412.5"/>
          <table:table-cell office:value-type="float" office:value="28677.5"/>
          <table:table-cell office:value-type="float" office:value="28903"/>
          <table:table-cell office:value-type="float" office:value="28738.5"/>
          <table:table-cell office:value-type="float" office:value="28550.5"/>
          <table:table-cell office:value-type="float" office:value="28394"/>
          <table:table-cell office:value-type="float" office:value="28246.5"/>
          <table:table-cell office:value-type="float" office:value="28153"/>
          <table:table-cell office:value-type="float" office:value="28101"/>
          <table:table-cell office:value-type="float" office:value="28020"/>
          <table:table-cell office:value-type="float" office:value="27906.5"/>
          <table:table-cell office:value-type="float" office:value="27857"/>
          <table:table-cell office:value-type="float" office:value="357.19"/>
          <table:table-cell office:value-type="float" office:value="357.19"/>
          <table:table-cell office:value-type="float" office:value="35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357.17"/>
          <table:table-cell office:value-type="float" office:value="102"/>
          <table:table-cell table:number-columns-repeated="16358"/>
        </table:table-row>
        <table:table-row>
          <table:table-cell office:value-type="string" office:string-value="Isole"/>
          <table:table-cell office:value-type="float" office:value="337042"/>
          <table:table-cell office:value-type="float" office:value="324213.5"/>
          <table:table-cell office:value-type="float" office:value="310321.5"/>
          <table:table-cell office:value-type="float" office:value="308106"/>
          <table:table-cell office:value-type="float" office:value="306773.5"/>
          <table:table-cell office:value-type="float" office:value="304958.5"/>
          <table:table-cell office:value-type="float" office:value="302854"/>
          <table:table-cell office:value-type="float" office:value="300260.5"/>
          <table:table-cell office:value-type="float" office:value="297713"/>
          <table:table-cell office:value-type="float" office:value="296030"/>
          <table:table-cell office:value-type="float" office:value="294524.5"/>
          <table:table-cell office:value-type="float" office:value="292366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80.88"/>
          <table:table-cell office:value-type="float" office:value="103"/>
          <table:table-cell table:number-columns-repeated="16358"/>
        </table:table-row>
        <table:table-row>
          <table:table-cell office:value-type="string" office:string-value="Isole"/>
          <table:table-cell office:value-type="float" office:value="69683"/>
          <table:table-cell office:value-type="float" office:value="69323"/>
          <table:table-cell office:value-type="float" office:value="69298.5"/>
          <table:table-cell office:value-type="float" office:value="70454"/>
          <table:table-cell office:value-type="float" office:value="71493.5"/>
          <table:table-cell office:value-type="float" office:value="71867"/>
          <table:table-cell office:value-type="float" office:value="72068.5"/>
          <table:table-cell office:value-type="float" office:value="72339.5"/>
          <table:table-cell office:value-type="float" office:value="72633"/>
          <table:table-cell office:value-type="float" office:value="73044"/>
          <table:table-cell office:value-type="float" office:value="73538"/>
          <table:table-cell office:value-type="float" office:value="73880.5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442.46"/>
          <table:table-cell office:value-type="float" office:value="10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5977.5"/>
          <table:table-cell office:value-type="float" office:value="124626.5"/>
          <table:table-cell office:value-type="float" office:value="123238"/>
          <table:table-cell office:value-type="float" office:value="122959"/>
          <table:table-cell office:value-type="float" office:value="123177"/>
          <table:table-cell office:value-type="float" office:value="123152"/>
          <table:table-cell office:value-type="float" office:value="123148"/>
          <table:table-cell office:value-type="float" office:value="123459.5"/>
          <table:table-cell office:value-type="float" office:value="123839"/>
          <table:table-cell office:value-type="float" office:value="123925.5"/>
          <table:table-cell office:value-type="float" office:value="123809"/>
          <table:table-cell office:value-type="float" office:value="123613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204.08"/>
          <table:table-cell office:value-type="float" office:value="105"/>
          <table:table-cell table:number-columns-repeated="16358"/>
        </table:table-row>
        <table:table-row>
          <table:table-cell office:value-type="string" office:string-value="Isole"/>
          <table:table-cell office:value-type="float" office:value="120838.5"/>
          <table:table-cell office:value-type="float" office:value="120782"/>
          <table:table-cell office:value-type="float" office:value="120899"/>
          <table:table-cell office:value-type="float" office:value="121478.5"/>
          <table:table-cell office:value-type="float" office:value="123389"/>
          <table:table-cell office:value-type="float" office:value="126411"/>
          <table:table-cell office:value-type="float" office:value="128252"/>
          <table:table-cell office:value-type="float" office:value="128848.5"/>
          <table:table-cell office:value-type="float" office:value="129696"/>
          <table:table-cell office:value-type="float" office:value="130336"/>
          <table:table-cell office:value-type="float" office:value="130512"/>
          <table:table-cell office:value-type="float" office:value="130637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546"/>
          <table:table-cell office:value-type="float" office:value="106"/>
          <table:table-cell table:number-columns-repeated="16358"/>
        </table:table-row>
        <table:table-row>
          <table:table-cell office:value-type="string" office:string-value="Isole"/>
          <table:table-cell office:value-type="float" office:value="37739"/>
          <table:table-cell office:value-type="float" office:value="37146.5"/>
          <table:table-cell office:value-type="float" office:value="36777.5"/>
          <table:table-cell office:value-type="float" office:value="36889"/>
          <table:table-cell office:value-type="float" office:value="36786.5"/>
          <table:table-cell office:value-type="float" office:value="36619.5"/>
          <table:table-cell office:value-type="float" office:value="36510.5"/>
          <table:table-cell office:value-type="float" office:value="36475.5"/>
          <table:table-cell office:value-type="float" office:value="36470"/>
          <table:table-cell office:value-type="float" office:value="36426"/>
          <table:table-cell office:value-type="float" office:value="36378"/>
          <table:table-cell office:value-type="float" office:value="36251.5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92.27"/>
          <table:table-cell office:value-type="float" office:value="107"/>
          <table:table-cell table:number-columns-repeated="16358"/>
        </table:table-row>
        <table:table-row>
          <table:table-cell office:value-type="string" office:string-value="Isole"/>
          <table:table-cell office:value-type="float" office:value="32993.5"/>
          <table:table-cell office:value-type="float" office:value="32066"/>
          <table:table-cell office:value-type="float" office:value="31425"/>
          <table:table-cell office:value-type="float" office:value="31968"/>
          <table:table-cell office:value-type="float" office:value="32509.5"/>
          <table:table-cell office:value-type="float" office:value="32858.5"/>
          <table:table-cell office:value-type="float" office:value="32934"/>
          <table:table-cell office:value-type="float" office:value="32775"/>
          <table:table-cell office:value-type="float" office:value="32498"/>
          <table:table-cell office:value-type="float" office:value="32267"/>
          <table:table-cell office:value-type="float" office:value="32085.5"/>
          <table:table-cell office:value-type="float" office:value="31922.5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84.63"/>
          <table:table-cell office:value-type="float" office:value="108"/>
          <table:table-cell table:number-columns-repeated="16358"/>
        </table:table-row>
        <table:table-row>
          <table:table-cell office:value-type="string" office:string-value="Isole"/>
          <table:table-cell office:value-type="float" office:value="164459.5"/>
          <table:table-cell office:value-type="float" office:value="163332"/>
          <table:table-cell office:value-type="float" office:value="163267.5"/>
          <table:table-cell office:value-type="float" office:value="162712"/>
          <table:table-cell office:value-type="float" office:value="162012.5"/>
          <table:table-cell office:value-type="float" office:value="160928"/>
          <table:table-cell office:value-type="float" office:value="159851.5"/>
          <table:table-cell office:value-type="float" office:value="158676.5"/>
          <table:table-cell office:value-type="float" office:value="157669"/>
          <table:table-cell office:value-type="float" office:value="157124"/>
          <table:table-cell office:value-type="float" office:value="156719.5"/>
          <table:table-cell office:value-type="float" office:value="156187.5"/>
          <table:table-cell office:value-type="float" office:value="85.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85.55"/>
          <table:table-cell office:value-type="float" office:value="109"/>
          <table:table-cell table:number-columns-repeated="16358"/>
        </table:table-row>
        <table:table-row>
          <table:table-cell office:value-type="string" office:string-value="Isole"/>
          <table:table-cell office:value-type="float" office:value="44564"/>
          <table:table-cell office:value-type="float" office:value="45139.5"/>
          <table:table-cell office:value-type="float" office:value="45845.5"/>
          <table:table-cell office:value-type="float" office:value="46757.5"/>
          <table:table-cell office:value-type="float" office:value="47733"/>
          <table:table-cell office:value-type="float" office:value="48641"/>
          <table:table-cell office:value-type="float" office:value="49616"/>
          <table:table-cell office:value-type="float" office:value="51106"/>
          <table:table-cell office:value-type="float" office:value="52882"/>
          <table:table-cell office:value-type="float" office:value="54287.5"/>
          <table:table-cell office:value-type="float" office:value="55469.5"/>
          <table:table-cell office:value-type="float" office:value="56593.5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376.1"/>
          <table:table-cell office:value-type="float" office:value="110"/>
          <table:table-cell table:number-columns-repeated="16358"/>
        </table:table-row>
        <table:table-row>
          <table:table-cell office:value-type="string" office:string-value="Isole"/>
          <table:table-cell office:value-type="float" office:value="13957.5"/>
          <table:table-cell office:value-type="float" office:value="13962.5"/>
          <table:table-cell office:value-type="float" office:value="13987"/>
          <table:table-cell office:value-type="float" office:value="13994"/>
          <table:table-cell office:value-type="float" office:value="13993.5"/>
          <table:table-cell office:value-type="float" office:value="14012"/>
          <table:table-cell office:value-type="float" office:value="14042.5"/>
          <table:table-cell office:value-type="float" office:value="14132"/>
          <table:table-cell office:value-type="float" office:value="14221.5"/>
          <table:table-cell office:value-type="float" office:value="14243.5"/>
          <table:table-cell office:value-type="float" office:value="14273"/>
          <table:table-cell office:value-type="float" office:value="14287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213.69"/>
          <table:table-cell office:value-type="float" office:value="111"/>
          <table:table-cell table:number-columns-repeated="16358"/>
        </table:table-row>
        <table:table-row>
          <table:table-cell office:value-type="string" office:string-value="Isole"/>
          <table:table-cell office:value-type="float" office:value="6082.5"/>
          <table:table-cell office:value-type="float" office:value="5951.5"/>
          <table:table-cell office:value-type="float" office:value="5842.5"/>
          <table:table-cell office:value-type="float" office:value="5835.5"/>
          <table:table-cell office:value-type="float" office:value="5820.5"/>
          <table:table-cell office:value-type="float" office:value="5786"/>
          <table:table-cell office:value-type="float" office:value="5744"/>
          <table:table-cell office:value-type="float" office:value="5729"/>
          <table:table-cell office:value-type="float" office:value="5721.5"/>
          <table:table-cell office:value-type="float" office:value="5700"/>
          <table:table-cell office:value-type="float" office:value="5671"/>
          <table:table-cell office:value-type="float" office:value="5665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53.38"/>
          <table:table-cell office:value-type="float" office:value="112"/>
          <table:table-cell table:number-columns-repeated="16358"/>
        </table:table-row>
        <table:table-row>
          <table:table-cell office:value-type="string" office:string-value="Isole"/>
          <table:table-cell office:value-type="float" office:value="9744"/>
          <table:table-cell office:value-type="float" office:value="9869"/>
          <table:table-cell office:value-type="float" office:value="10043"/>
          <table:table-cell office:value-type="float" office:value="10119"/>
          <table:table-cell office:value-type="float" office:value="10168.5"/>
          <table:table-cell office:value-type="float" office:value="10230"/>
          <table:table-cell office:value-type="float" office:value="10281"/>
          <table:table-cell office:value-type="float" office:value="10351.5"/>
          <table:table-cell office:value-type="float" office:value="10501.5"/>
          <table:table-cell office:value-type="float" office:value="10679"/>
          <table:table-cell office:value-type="float" office:value="10793.5"/>
          <table:table-cell office:value-type="float" office:value="10894.5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39.97"/>
          <table:table-cell office:value-type="float" office:value="113"/>
          <table:table-cell table:number-columns-repeated="16358"/>
        </table:table-row>
        <table:table-row>
          <table:table-cell office:value-type="string" office:string-value="Isole"/>
          <table:table-cell office:value-type="float" office:value="8598"/>
          <table:table-cell office:value-type="float" office:value="8564"/>
          <table:table-cell office:value-type="float" office:value="8535"/>
          <table:table-cell office:value-type="float" office:value="8551"/>
          <table:table-cell office:value-type="float" office:value="8547.5"/>
          <table:table-cell office:value-type="float" office:value="8540"/>
          <table:table-cell office:value-type="float" office:value="8553.5"/>
          <table:table-cell office:value-type="float" office:value="8557"/>
          <table:table-cell office:value-type="float" office:value="8551.5"/>
          <table:table-cell office:value-type="float" office:value="8549.5"/>
          <table:table-cell office:value-type="float" office:value="8537"/>
          <table:table-cell office:value-type="float" office:value="8515.5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84.16"/>
          <table:table-cell office:value-type="float" office:value="114"/>
          <table:table-cell table:number-columns-repeated="16358"/>
        </table:table-row>
        <table:table-row>
          <table:table-cell office:value-type="string" office:string-value="Isole"/>
          <table:table-cell office:value-type="float" office:value="14873"/>
          <table:table-cell office:value-type="float" office:value="14771"/>
          <table:table-cell office:value-type="float" office:value="14723.5"/>
          <table:table-cell office:value-type="float" office:value="14703.5"/>
          <table:table-cell office:value-type="float" office:value="14658"/>
          <table:table-cell office:value-type="float" office:value="14618"/>
          <table:table-cell office:value-type="float" office:value="14594.5"/>
          <table:table-cell office:value-type="float" office:value="14579"/>
          <table:table-cell office:value-type="float" office:value="14554.5"/>
          <table:table-cell office:value-type="float" office:value="14526"/>
          <table:table-cell office:value-type="float" office:value="14484.5"/>
          <table:table-cell office:value-type="float" office:value="144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83.55"/>
          <table:table-cell office:value-type="float" office:value="115"/>
          <table:table-cell table:number-columns-repeated="16358"/>
        </table:table-row>
        <table:table-row>
          <table:table-cell office:value-type="string" office:string-value="Isole"/>
          <table:table-cell office:value-type="float" office:value="31573.5"/>
          <table:table-cell office:value-type="float" office:value="30921.5"/>
          <table:table-cell office:value-type="float" office:value="30542"/>
          <table:table-cell office:value-type="float" office:value="30642"/>
          <table:table-cell office:value-type="float" office:value="30565"/>
          <table:table-cell office:value-type="float" office:value="30449"/>
          <table:table-cell office:value-type="float" office:value="30310"/>
          <table:table-cell office:value-type="float" office:value="30176.5"/>
          <table:table-cell office:value-type="float" office:value="30048.5"/>
          <table:table-cell office:value-type="float" office:value="29896"/>
          <table:table-cell office:value-type="float" office:value="29792.5"/>
          <table:table-cell office:value-type="float" office:value="29739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45.63"/>
          <table:table-cell office:value-type="float" office:value="116"/>
          <table:table-cell table:number-columns-repeated="16358"/>
        </table:table-row>
        <table:table-row>
          <table:table-cell office:value-type="string" office:string-value="Isole"/>
          <table:table-cell office:value-type="float" office:value="29161"/>
          <table:table-cell office:value-type="float" office:value="28655.5"/>
          <table:table-cell office:value-type="float" office:value="28162"/>
          <table:table-cell office:value-type="float" office:value="28083.5"/>
          <table:table-cell office:value-type="float" office:value="27971"/>
          <table:table-cell office:value-type="float" office:value="27901.5"/>
          <table:table-cell office:value-type="float" office:value="27822"/>
          <table:table-cell office:value-type="float" office:value="27727.5"/>
          <table:table-cell office:value-type="float" office:value="27669"/>
          <table:table-cell office:value-type="float" office:value="27624.5"/>
          <table:table-cell office:value-type="float" office:value="27543"/>
          <table:table-cell office:value-type="float" office:value="27461.5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207.63"/>
          <table:table-cell office:value-type="float" office:value="117"/>
          <table:table-cell table:number-columns-repeated="16358"/>
        </table:table-row>
        <table:table-row table:number-rows-repeated="1048459">
          <table:table-cell table:number-columns-repeated="16358"/>
        </table:table-row>
      </table:table>
      <table:table table:name="'file://disa/DISA/OSSERVATORIO2012/TRASPORTI/FOCUS_GENNAIO2013/TESTO%20FOCUS%20TRASPORTI/domanda_offerta.xls'#Foglio1" table:style-name="ta3">
        <table:table-source xlink:href="file://disa/DISA/OSSERVATORIO2012/TRASPORTI/FOCUS_GENNAIO2013/TESTO%20FOCUS%20TRASPORTI/domanda_offert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2" table:style-name="ta3">
        <table:table-source xlink:href="file://disa/DISA/OSSERVATORIO2012/TRASPORTI/FOCUS_GENNAIO2013/TESTO%20FOCUS%20TRASPORTI/domanda_offer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Foglio3" table:style-name="ta3">
        <table:table-source xlink:href="file://disa/DISA/OSSERVATORIO2012/TRASPORTI/FOCUS_GENNAIO2013/TESTO%20FOCUS%20TRASPORTI/domanda_offert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_2" table:style-name="ta3">
        <table:table-source xlink:href="file://disa/DISA/OSSERVATORIO2012/TRASPORTI/FOCUS_GENNAIO2013/TESTO%20FOCUS%20TRASPORTI/domanda_offerta.xls" table:table-name="offerta_tota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sa/DISA/OSSERVATORIO2012/TRASPORTI/FOCUS_GENNAIO2013/TESTO%20FOCUS%20TRASPORTI/domanda_offerta.xls'#offerta_totale" table:style-name="ta3">
        <table:table-source xlink:href="file://disa/DISA/OSSERVATORIO2012/TRASPORTI/FOCUS_GENNAIO2013/TESTO%20FOCUS%20TRASPORTI/domanda_offerta.xls" table:table-name="offerta_tot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oglio1" table:cell-range-address="'file://disa/DISA/OSSERVATORIO2012/TRASPORTI/FOCUS_GENNAIO2013/TESTO%20FOCUS%20TRASPORTI/domanda_offerta.xls'#popolazione.$A$1:popolazione.$Z$117" table:base-cell-address="Tabelle_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7-06-12T09:04:42Z</meta:creation-date>
    <dc:date>2017-06-12T09:07:34Z</dc:date>
  </office:meta>
</office:document-meta>
</file>