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8E001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8E001C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8E001C" fo:border-bottom="none" fo:border-left="thin solid #8E001C" fo:border-right="thin solid #8E001C"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8E001C" fo:border-bottom="none" fo:border-left="thin solid #8E001C" fo:border-right="thin solid #8E001C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" style:family="table-cell" style:parent-style-name="Percentuale" style:data-style-name="N14">
      <style:text-properties fo:font-size="9pt" style:font-size-asian="9pt" style:font-size-complex="9pt"/>
    </style:style>
    <style:style style:name="ce12" style:family="table-cell" style:parent-style-name="Migliaia" style:data-style-name="N36">
      <style:text-properties fo:font-size="8pt" style:font-size-asian="8pt" style:font-size-complex="8pt"/>
    </style:style>
    <style:style style:name="ce13" style:family="table-cell" style:parent-style-name="Default" style:data-style-name="N37">
      <style:text-properties fo:font-size="8pt" style:font-size-asian="8pt" style:font-size-complex="8pt"/>
    </style:style>
    <style:style style:name="ce14" style:family="table-cell" style:parent-style-name="Migliaia" style:data-style-name="N38">
      <style:text-properties fo:font-size="8pt" style:font-size-asian="8pt" style:font-size-complex="8pt"/>
    </style:style>
    <style:style style:name="ce15" style:family="table-cell" style:parent-style-name="Default" style:data-style-name="N38"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double #8E001C" fo:border-bottom="thin solid #8E001C" fo:border-left="thin solid #8E001C" fo:border-right="thin solid #8E001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Migliaia" style:data-style-name="N36">
      <style:table-cell-properties fo:border-top="thin double #8E001C" fo:border-bottom="thin solid #8E001C" fo:border-left="thin solid #8E001C" fo:border-right="thin solid #8E001C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6">
      <style:table-cell-properties fo:border-top="thin double #8E001C" fo:border-bottom="thin solid #8E001C" fo:border-left="thin solid #8E001C" fo:border-right="thin solid #8E001C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6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8E001C"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8E001C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="thin solid #8E001C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8E001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5" style:family="table-cell" style:parent-style-name="Migliaia" style:data-style-name="N36">
      <style:text-properties fo:font-size="8pt" style:font-size-asian="8pt" style:font-size-complex="8pt" fo:font-style="italic" style:font-style-asian="italic" style:font-style-complex="italic"/>
    </style:style>
    <style:style style:name="ce26" style:family="table-cell" style:parent-style-name="Default" style:data-style-name="N37">
      <style:text-properties fo:font-size="8pt" style:font-size-asian="8pt" style:font-size-complex="8pt" fo:font-style="italic" style:font-style-asian="italic" style:font-style-complex="italic"/>
    </style:style>
    <style:style style:name="ce27" style:family="table-cell" style:parent-style-name="Migliaia" style:data-style-name="N38"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Default" style:data-style-name="N38">
      <style:text-properties fo:font-size="8pt" style:font-size-asian="8pt" style:font-size-complex="8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thin double #8E001C" fo:border-bottom="thin solid #8E001C" fo:border-left="thin solid #8E001C" fo:border-right="thin solid #8E001C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9"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8E001C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8E001C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="thin solid #8E001C"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Migliaia" style:data-style-name="N36">
      <style:table-cell-properties fo:border="thin solid #8E001C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thin double #8E001C" fo:border-bottom="thin solid #8E001C" fo:border-left="thin solid #8E001C" fo:border-right="thin solid #8E001C"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8E001C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36">
      <style:text-properties fo:font-size="8pt" style:font-size-asian="8pt" style:font-size-complex="8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="thin solid #8E001C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Migliaia" style:data-style-name="N36">
      <style:table-cell-properties fo:border="thin solid #8E001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5" style:family="table-cell" style:parent-style-name="Default" style:data-style-name="N2"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ext-properties fo:font-size="11pt" style:font-size-asian="11pt" style:font-size-complex="11pt"/>
    </style:style>
    <style:style style:name="ce48" style:family="table-cell" style:parent-style-name="Default" style:data-style-name="N2">
      <style:text-properties fo:font-size="11pt" style:font-size-asian="11pt" style:font-size-complex="11pt"/>
    </style:style>
    <style:style style:name="ce49" style:family="table-cell" style:parent-style-name="Default" style:data-style-name="N2"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5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FFFFFF" fo:border-bottom="thin solid #8E201C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FFFFFF" fo:border-bottom="thin solid #8E2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FFFFFF" fo:border-bottom="thin solid #8E201C" fo:border-left="thin solid #FFFFFF" fo:border-right="thin solid #8E2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8E201C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6">
      <style:table-cell-properties fo:border="thin solid #8E201C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40">
      <style:table-cell-properties fo:border="thin solid #8E201C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36">
      <style:table-cell-properties fo:border="thin solid #8E201C"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e68" style:family="table-cell" style:parent-style-name="Default" style:data-style-name="N36"/>
    <style:style style:name="ce69" style:family="table-cell" style:parent-style-name="Default" style:data-style-name="N0">
      <style:table-cell-properties fo:border="thin solid #8E201C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6">
      <style:table-cell-properties fo:border="thin solid #8E201C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40">
      <style:table-cell-properties fo:border="thin solid #8E201C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36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none" fo:border-bottom="none" fo:border-left="none" fo:border-right="thin solid #00206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none" fo:border-left="thin solid #002060" fo:border-right="thin solid #00206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40">
      <style:table-cell-properties fo:border-top="none" fo:border-bottom="none" fo:border-left="thin solid #002060" fo:border-right="thin solid #00206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206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none" fo:border-bottom="none" fo:border-left="thin solid #002060" fo:border-right="thin solid #002060"/>
      <style:text-properties fo:font-size="8pt" style:font-size-asian="8pt" style:font-size-complex="8pt"/>
    </style:style>
    <style:style style:name="ce78" style:family="table-cell" style:parent-style-name="Default" style:data-style-name="N40">
      <style:table-cell-properties fo:border-top="none" fo:border-bottom="none" fo:border-left="thin solid #002060" fo:border-right="thin solid #002060"/>
      <style:text-properties fo:font-size="8pt" style:font-size-asian="8pt" style:font-size-complex="8pt"/>
    </style:style>
    <style:style style:name="ce79" style:family="table-cell" style:parent-style-name="Default" style:data-style-name="N40"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1"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8E201C" fo:border-bottom="thin solid #8E201C" fo:border-left="thin solid #8E2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8E201C" fo:border-bottom="thin solid #8E2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8E201C" fo:border-bottom="thin solid #FFFFFF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8E201C" fo:border-bottom="thin solid #FFFFFF" fo:border-left="thin solid #FFFFFF" fo:border-right="thin solid #8E2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2060" fo:border-left="none" fo:border-right="thin solid #002060" fo:background-color="transparent"/>
    </style:style>
    <style:style style:name="ce87" style:family="table-cell" style:parent-style-name="Default" style:data-style-name="N0">
      <style:table-cell-properties fo:border-top="none" fo:border-bottom="thin solid #002060" fo:border-left="thin solid #002060" fo:border-right="thin solid #00206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4.1275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71979166666667cm" style:use-optimal-column-width="true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2.09020833333333cm" style:use-optimal-column-width="true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1.08479166666667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16416666666667cm"/>
    </style:style>
    <style:style style:name="co21" style:family="table-column">
      <style:table-column-properties fo:break-before="auto" style:column-width="1.11125cm"/>
    </style:style>
    <style:style style:name="co22" style:family="table-column">
      <style:table-column-properties fo:break-before="auto" style:column-width="1.13770833333333cm"/>
    </style:style>
    <style:style style:name="co23" style:family="table-column">
      <style:table-column-properties fo:break-before="auto" style:column-width="1.24354166666667cm"/>
    </style:style>
    <style:style style:name="co24" style:family="table-column">
      <style:table-column-properties fo:break-before="auto" style:column-width="0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2.46062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5.3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1" table:style-name="ta1">
        <table:table-column table:style-name="co1" table:default-cell-style-name="ce47"/>
        <table:table-column table:style-name="co2" table:number-columns-repeated="2" table:default-cell-style-name="ce47"/>
        <table:table-column table:style-name="co3" table:number-columns-repeated="2" table:default-cell-style-name="ce47"/>
        <table:table-column table:style-name="co4" table:default-cell-style-name="ce48"/>
        <table:table-column table:style-name="co5" table:default-cell-style-name="ce49"/>
        <table:table-column table:style-name="co6" table:number-columns-repeated="5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number-columns-repeated="2" table:default-cell-style-name="ce47"/>
        <table:table-column table:style-name="co6" table:number-columns-repeated="16365" table:default-cell-style-name="ce47"/>
        <table:table-row table:style-name="ro1">
          <table:table-cell office:value-type="string" table:number-columns-spanned="7" table:number-rows-spanned="1" table:style-name="ce50">
            <text:p>Tab.1 - Il numero degli eventi di spettacolo, gli ingressi e la spesa del pubblico per aggregati a Roma.</text:p>
            <text:p>Raffronto I Semestre 2015 - I Semestre 2016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51">
            <text:p>Aggregati</text:p>
          </table:table-cell>
          <table:table-cell office:value-type="string" table:number-columns-spanned="2" table:number-rows-spanned="1" table:style-name="ce52">
            <text:p>Eventi</text:p>
          </table:table-cell>
          <table:covered-table-cell/>
          <table:table-cell office:value-type="string" table:number-columns-spanned="2" table:number-rows-spanned="1" table:style-name="ce52">
            <text:p>Ingressi</text:p>
          </table:table-cell>
          <table:covered-table-cell/>
          <table:table-cell office:value-type="string" table:number-columns-spanned="2" table:number-rows-spanned="1" table:style-name="ce53">
            <text:p>Spesa del pubblico</text:p>
          </table:table-cell>
          <table:covered-table-cell/>
          <table:table-cell table:number-columns-repeated="16377" table:style-name="ce3"/>
        </table:table-row>
        <table:table-row table:style-name="ro3">
          <table:covered-table-cell/>
          <table:table-cell office:value-type="string" table:style-name="ce4">
            <text:p>1° Sem.</text:p>
            <text:p>2015</text:p>
          </table:table-cell>
          <table:table-cell office:value-type="string" table:style-name="ce4">
            <text:p>1° Sem.</text:p>
            <text:p>2016</text:p>
          </table:table-cell>
          <table:table-cell office:value-type="string" table:style-name="ce4">
            <text:p>1° Sem.</text:p>
            <text:p>2015</text:p>
          </table:table-cell>
          <table:table-cell office:value-type="string" table:style-name="ce4">
            <text:p>1° Sem.</text:p>
            <text:p>2016</text:p>
          </table:table-cell>
          <table:table-cell office:value-type="string" table:style-name="ce4">
            <text:p>1° Sem.</text:p>
            <text:p>2015</text:p>
          </table:table-cell>
          <table:table-cell office:value-type="string" table:style-name="ce5">
            <text:p>1° Sem.</text:p>
            <text:p>2016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Attività cinematografica</text:p>
          </table:table-cell>
          <table:table-cell office:value-type="float" office:value="158817" table:style-name="ce7">
            <text:p><text:s/>158.817<text:s/></text:p>
          </table:table-cell>
          <table:table-cell office:value-type="float" office:value="161056" table:style-name="ce7">
            <text:p><text:s/>161.056<text:s/></text:p>
          </table:table-cell>
          <table:table-cell office:value-type="float" office:value="5243839" table:style-name="ce7">
            <text:p><text:s/>5.243.839<text:s/></text:p>
          </table:table-cell>
          <table:table-cell office:value-type="float" office:value="5939949" table:style-name="ce7">
            <text:p><text:s/>5.939.949<text:s/></text:p>
          </table:table-cell>
          <table:table-cell office:value-type="float" office:value="38010596" table:style-name="ce7">
            <text:p><text:s/>38.010.596<text:s/></text:p>
          </table:table-cell>
          <table:table-cell office:value-type="float" office:value="44396717.93" table:style-name="ce7">
            <text:p><text:s/>44.396.718<text:s/></text:p>
          </table:table-cell>
          <table:table-cell table:number-columns-repeated="6" table:style-name="ce3"/>
          <table:table-cell table:number-columns-repeated="6" table:style-name="ce8"/>
          <table:table-cell table:number-columns-repeated="16365" table:style-name="ce3"/>
        </table:table-row>
        <table:table-row table:style-name="ro4">
          <table:table-cell office:value-type="string" table:style-name="ce9">
            <text:p>Spettacolo cinematografico</text:p>
          </table:table-cell>
          <table:table-cell office:value-type="float" office:value="158817" table:style-name="ce10">
            <text:p><text:s/>158.817<text:s/></text:p>
          </table:table-cell>
          <table:table-cell office:value-type="float" office:value="161056" table:style-name="ce10">
            <text:p><text:s/>161.056<text:s/></text:p>
          </table:table-cell>
          <table:table-cell office:value-type="float" office:value="5243839" table:style-name="ce10">
            <text:p><text:s/>5.243.839<text:s/></text:p>
          </table:table-cell>
          <table:table-cell office:value-type="float" office:value="5939949" table:style-name="ce10">
            <text:p><text:s/>5.939.949<text:s/></text:p>
          </table:table-cell>
          <table:table-cell office:value-type="float" office:value="38010596" table:style-name="ce10">
            <text:p><text:s/>38.010.596<text:s/></text:p>
          </table:table-cell>
          <table:table-cell office:value-type="float" office:value="44396717.93" table:style-name="ce10">
            <text:p><text:s/>44.396.718<text:s/></text:p>
          </table:table-cell>
          <table:table-cell table:number-columns-repeated="3" table:style-name="ce3"/>
          <table:table-cell table:number-columns-repeated="5"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65" table:style-name="ce3"/>
        </table:table-row>
        <table:table-row table:style-name="ro4">
          <table:table-cell office:value-type="string" table:style-name="ce16">
            <text:p>Attività teatrale</text:p>
          </table:table-cell>
          <table:table-cell office:value-type="float" office:value="9685" table:formula="of:=SUM([.B7:.B13])" table:style-name="ce17">
            <text:p><text:s/>9.685<text:s/></text:p>
          </table:table-cell>
          <table:table-cell office:value-type="float" office:value="8629" table:style-name="ce18">
            <text:p><text:s/>8.629<text:s/></text:p>
          </table:table-cell>
          <table:table-cell office:value-type="float" office:value="1514337" table:formula="of:=SUM([.D7:.D13])" table:style-name="ce17">
            <text:p><text:s/>1.514.337<text:s/></text:p>
          </table:table-cell>
          <table:table-cell office:value-type="float" office:value="1537228" table:style-name="ce17">
            <text:p><text:s/>1.537.228<text:s/></text:p>
          </table:table-cell>
          <table:table-cell office:value-type="float" office:value="27109515.579999998" table:formula="of:=SUM([.F7:.F13])" table:style-name="ce18">
            <text:p><text:s/>27.109.516<text:s/></text:p>
          </table:table-cell>
          <table:table-cell office:value-type="float" office:value="28733047.699999999" table:style-name="ce18">
            <text:p><text:s/>28.733.048<text:s/>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11"/>
          <table:table-cell table:style-name="ce19"/>
          <table:table-cell table:style-name="ce11"/>
          <table:table-cell table:style-name="ce19"/>
          <table:table-cell table:style-name="ce13"/>
          <table:table-cell table:number-columns-repeated="2" table:style-name="ce15"/>
          <table:table-cell table:number-columns-repeated="16365" table:style-name="ce3"/>
        </table:table-row>
        <table:table-row table:style-name="ro4">
          <table:table-cell office:value-type="string" table:style-name="ce20">
            <text:p>Teatro</text:p>
          </table:table-cell>
          <table:table-cell office:value-type="float" office:value="7302" table:style-name="ce21">
            <text:p><text:s/>7.302<text:s/></text:p>
          </table:table-cell>
          <table:table-cell office:value-type="float" office:value="6647" table:style-name="ce21">
            <text:p><text:s/>6.647<text:s/></text:p>
          </table:table-cell>
          <table:table-cell office:value-type="float" office:value="1155618" table:style-name="ce21">
            <text:p><text:s/>1.155.618<text:s/></text:p>
          </table:table-cell>
          <table:table-cell office:value-type="float" office:value="1140143" table:style-name="ce21">
            <text:p><text:s/>1.140.143<text:s/></text:p>
          </table:table-cell>
          <table:table-cell office:value-type="float" office:value="18155023.210000001" table:style-name="ce21">
            <text:p><text:s/>18.155.023<text:s/></text:p>
          </table:table-cell>
          <table:table-cell office:value-type="float" office:value="17329179.09" table:style-name="ce21">
            <text:p><text:s/>17.329.179<text:s/>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65" table:style-name="ce3"/>
        </table:table-row>
        <table:table-row table:style-name="ro4">
          <table:table-cell office:value-type="string" table:style-name="ce20">
            <text:p>Lirica</text:p>
          </table:table-cell>
          <table:table-cell office:value-type="float" office:value="199" table:style-name="ce21">
            <text:p><text:s/>199<text:s/></text:p>
          </table:table-cell>
          <table:table-cell office:value-type="float" office:value="163" table:style-name="ce21">
            <text:p><text:s/>163<text:s/></text:p>
          </table:table-cell>
          <table:table-cell office:value-type="float" office:value="82439" table:style-name="ce21">
            <text:p><text:s/>82.439<text:s/></text:p>
          </table:table-cell>
          <table:table-cell office:value-type="float" office:value="88274" table:style-name="ce21">
            <text:p><text:s/>88.274<text:s/></text:p>
          </table:table-cell>
          <table:table-cell office:value-type="float" office:value="3258816.94" table:style-name="ce21">
            <text:p><text:s/>3.258.817<text:s/></text:p>
          </table:table-cell>
          <table:table-cell office:value-type="float" office:value="3394361.5" table:style-name="ce21">
            <text:p><text:s/>3.394.362<text:s/>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65" table:style-name="ce3"/>
        </table:table-row>
        <table:table-row table:style-name="ro4">
          <table:table-cell office:value-type="string" table:style-name="ce22">
            <text:p>Rivista e Commedia Musicale</text:p>
          </table:table-cell>
          <table:table-cell office:value-type="float" office:value="232" table:style-name="ce23">
            <text:p><text:s/>232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87965" table:style-name="ce23">
            <text:p><text:s/>87.965<text:s/></text:p>
          </table:table-cell>
          <table:table-cell office:value-type="float" office:value="138711" table:style-name="ce23">
            <text:p><text:s/>138.711<text:s/></text:p>
          </table:table-cell>
          <table:table-cell office:value-type="float" office:value="1986255.92" table:style-name="ce23">
            <text:p><text:s/>1.986.256<text:s/></text:p>
          </table:table-cell>
          <table:table-cell office:value-type="float" office:value="4403553" table:style-name="ce23">
            <text:p><text:s/>4.403.553<text:s/></text:p>
          </table:table-cell>
          <table:table-cell table:number-columns-repeated="3" table:style-name="ce24"/>
          <table:table-cell table:style-name="ce11"/>
          <table:table-cell table:style-name="ce24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65" table:style-name="ce24"/>
        </table:table-row>
        <table:table-row table:style-name="ro4">
          <table:table-cell office:value-type="string" table:style-name="ce20">
            <text:p>Balletto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247" table:style-name="ce21">
            <text:p><text:s/>247<text:s/></text:p>
          </table:table-cell>
          <table:table-cell office:value-type="float" office:value="85909" table:style-name="ce21">
            <text:p><text:s/>85.909<text:s/></text:p>
          </table:table-cell>
          <table:table-cell office:value-type="float" office:value="89887" table:style-name="ce21">
            <text:p><text:s/>89.887<text:s/></text:p>
          </table:table-cell>
          <table:table-cell office:value-type="float" office:value="1837132.07" table:style-name="ce21">
            <text:p><text:s/>1.837.132<text:s/></text:p>
          </table:table-cell>
          <table:table-cell office:value-type="float" office:value="2298966.7400000002" table:style-name="ce21">
            <text:p><text:s/>2.298.967<text:s/>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65" table:style-name="ce3"/>
        </table:table-row>
        <table:table-row table:style-name="ro4">
          <table:table-cell office:value-type="string" table:style-name="ce20">
            <text:p>Burattini e marionette</text:p>
          </table:table-cell>
          <table:table-cell office:value-type="float" office:value="246" table:style-name="ce21">
            <text:p><text:s/>246<text:s/></text:p>
          </table:table-cell>
          <table:table-cell office:value-type="float" office:value="188" table:style-name="ce21">
            <text:p><text:s/>188<text:s/></text:p>
          </table:table-cell>
          <table:table-cell office:value-type="float" office:value="19598" table:style-name="ce21">
            <text:p><text:s/>19.598<text:s/></text:p>
          </table:table-cell>
          <table:table-cell office:value-type="float" office:value="13356" table:style-name="ce21">
            <text:p><text:s/>13.356<text:s/></text:p>
          </table:table-cell>
          <table:table-cell office:value-type="float" office:value="133307.88" table:style-name="ce21">
            <text:p><text:s/>133.308<text:s/></text:p>
          </table:table-cell>
          <table:table-cell office:value-type="float" office:value="88972.5" table:style-name="ce21">
            <text:p><text:s/>88.973<text:s/>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65" table:style-name="ce3"/>
        </table:table-row>
        <table:table-row table:style-name="ro4">
          <table:table-cell office:value-type="string" table:style-name="ce20">
            <text:p>Arte varia</text:p>
          </table:table-cell>
          <table:table-cell office:value-type="float" office:value="1081" table:style-name="ce21">
            <text:p><text:s/>1.081<text:s/></text:p>
          </table:table-cell>
          <table:table-cell office:value-type="float" office:value="848" table:style-name="ce21">
            <text:p><text:s/>848<text:s/></text:p>
          </table:table-cell>
          <table:table-cell office:value-type="float" office:value="47554" table:style-name="ce21">
            <text:p><text:s/>47.554<text:s/></text:p>
          </table:table-cell>
          <table:table-cell office:value-type="float" office:value="37602" table:style-name="ce21">
            <text:p><text:s/>37.602<text:s/></text:p>
          </table:table-cell>
          <table:table-cell office:value-type="float" office:value="1246705.1599999999" table:style-name="ce21">
            <text:p><text:s/>1.246.705<text:s/></text:p>
          </table:table-cell>
          <table:table-cell office:value-type="float" office:value="836606.67" table:style-name="ce21">
            <text:p><text:s/>836.607<text:s/>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11"/>
          <table:table-cell table:style-name="ce12"/>
          <table:table-cell table:style-name="ce11"/>
          <table:table-cell table:number-columns-repeated="4" table:style-name="ce12"/>
          <table:table-cell table:number-columns-repeated="16365" table:style-name="ce3"/>
        </table:table-row>
        <table:table-row table:style-name="ro4">
          <table:table-cell office:value-type="string" table:style-name="ce9">
            <text:p>Circo</text:p>
          </table:table-cell>
          <table:table-cell office:value-type="float" office:value="366" table:style-name="ce10">
            <text:p><text:s/>366<text:s/></text:p>
          </table:table-cell>
          <table:table-cell office:value-type="float" office:value="308" table:style-name="ce10">
            <text:p><text:s/>308<text:s/></text:p>
          </table:table-cell>
          <table:table-cell office:value-type="float" office:value="35254" table:style-name="ce10">
            <text:p><text:s/>35.254<text:s/></text:p>
          </table:table-cell>
          <table:table-cell office:value-type="float" office:value="29255" table:style-name="ce10">
            <text:p><text:s/>29.255<text:s/></text:p>
          </table:table-cell>
          <table:table-cell office:value-type="float" office:value="492274.4" table:style-name="ce10">
            <text:p><text:s/>492.274<text:s/></text:p>
          </table:table-cell>
          <table:table-cell office:value-type="float" office:value="381408.2" table:style-name="ce10">
            <text:p><text:s/>381.408<text:s/>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11"/>
          <table:table-cell table:style-name="ce25"/>
          <table:table-cell table:style-name="ce11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65" table:style-name="ce3"/>
        </table:table-row>
        <table:table-row table:style-name="ro4">
          <table:table-cell office:value-type="string" table:style-name="ce29">
            <text:p>Attività concertistica</text:p>
          </table:table-cell>
          <table:table-cell office:value-type="float" office:value="1649" table:formula="of:=SUM([.B15:.B17])" table:style-name="ce17">
            <text:p><text:s/>1.649<text:s/></text:p>
          </table:table-cell>
          <table:table-cell office:value-type="float" office:value="1648" table:style-name="ce18">
            <text:p><text:s/>1.648<text:s/></text:p>
          </table:table-cell>
          <table:table-cell office:value-type="float" office:value="704249" table:formula="of:=SUM([.D15:.D17])" table:style-name="ce17">
            <text:p><text:s/>704.249<text:s/></text:p>
          </table:table-cell>
          <table:table-cell office:value-type="float" office:value="932292" table:style-name="ce17">
            <text:p><text:s/>932.292<text:s/></text:p>
          </table:table-cell>
          <table:table-cell office:value-type="float" office:value="22024620.709999997" table:formula="of:=SUM([.F15:.F17])" table:style-name="ce18">
            <text:p><text:s/>22.024.621<text:s/></text:p>
          </table:table-cell>
          <table:table-cell office:value-type="float" office:value="30986788.640000001" table:style-name="ce18">
            <text:p><text:s/>30.986.789<text:s/>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11"/>
          <table:table-cell table:style-name="ce30"/>
          <table:table-cell table:style-name="ce11"/>
          <table:table-cell table:style-name="ce8"/>
          <table:table-cell table:number-columns-repeated="4" table:style-name="ce30"/>
          <table:table-cell table:number-columns-repeated="16364" table:style-name="ce3"/>
        </table:table-row>
        <table:table-row table:style-name="ro4">
          <table:table-cell office:value-type="string" table:style-name="ce20">
            <text:p>Concerti classici</text:p>
          </table:table-cell>
          <table:table-cell office:value-type="float" office:value="853" table:style-name="ce21">
            <text:p><text:s/>853<text:s/></text:p>
          </table:table-cell>
          <table:table-cell office:value-type="float" office:value="662" table:style-name="ce21">
            <text:p><text:s/>662<text:s/></text:p>
          </table:table-cell>
          <table:table-cell office:value-type="float" office:value="233788" table:style-name="ce21">
            <text:p><text:s/>233.788<text:s/></text:p>
          </table:table-cell>
          <table:table-cell office:value-type="float" office:value="209164" table:style-name="ce21">
            <text:p><text:s/>209.164<text:s/></text:p>
          </table:table-cell>
          <table:table-cell office:value-type="float" office:value="4514814.6500000004" table:style-name="ce21">
            <text:p><text:s/>4.514.815<text:s/></text:p>
          </table:table-cell>
          <table:table-cell office:value-type="float" office:value="4527229.3099999996" table:style-name="ce21">
            <text:p><text:s/>4.527.229<text:s/></text:p>
          </table:table-cell>
          <table:table-cell table:number-columns-repeated="3" table:style-name="ce31"/>
          <table:table-cell table:style-name="ce11"/>
          <table:table-cell table:style-name="ce31"/>
          <table:table-cell table:style-name="ce11"/>
          <table:table-cell table:style-name="ce30"/>
          <table:table-cell table:style-name="ce11"/>
          <table:table-cell table:style-name="ce8"/>
          <table:table-cell table:number-columns-repeated="4" table:style-name="ce30"/>
          <table:table-cell table:number-columns-repeated="16364" table:style-name="ce31"/>
        </table:table-row>
        <table:table-row table:style-name="ro4">
          <table:table-cell office:value-type="string" table:style-name="ce20">
            <text:p>Concerti di musica leggera</text:p>
          </table:table-cell>
          <table:table-cell office:value-type="float" office:value="566" table:style-name="ce21">
            <text:p><text:s/>566<text:s/></text:p>
          </table:table-cell>
          <table:table-cell office:value-type="float" office:value="675" table:style-name="ce21">
            <text:p><text:s/>675<text:s/></text:p>
          </table:table-cell>
          <table:table-cell office:value-type="float" office:value="453528" table:style-name="ce21">
            <text:p><text:s/>453.528<text:s/></text:p>
          </table:table-cell>
          <table:table-cell office:value-type="float" office:value="699015" table:style-name="ce21">
            <text:p><text:s/>699.015<text:s/></text:p>
          </table:table-cell>
          <table:table-cell office:value-type="float" office:value="17179261.359999999" table:style-name="ce21">
            <text:p><text:s/>17.179.261<text:s/></text:p>
          </table:table-cell>
          <table:table-cell office:value-type="float" office:value="26044674.129999999" table:style-name="ce21">
            <text:p><text:s/>26.044.674<text:s/></text:p>
          </table:table-cell>
          <table:table-cell table:number-columns-repeated="3" table:style-name="ce31"/>
          <table:table-cell table:style-name="ce11"/>
          <table:table-cell table:style-name="ce31"/>
          <table:table-cell table:style-name="ce11"/>
          <table:table-cell table:style-name="ce30"/>
          <table:table-cell table:style-name="ce11"/>
          <table:table-cell table:style-name="ce32"/>
          <table:table-cell table:number-columns-repeated="4" table:style-name="ce30"/>
          <table:table-cell table:number-columns-repeated="16364" table:style-name="ce31"/>
        </table:table-row>
        <table:table-row table:style-name="ro4">
          <table:table-cell office:value-type="string" table:style-name="ce9">
            <text:p>Concerti jazz</text:p>
          </table:table-cell>
          <table:table-cell office:value-type="float" office:value="230" table:style-name="ce10">
            <text:p><text:s/>230<text:s/></text:p>
          </table:table-cell>
          <table:table-cell office:value-type="float" office:value="311" table:style-name="ce10">
            <text:p><text:s/>311<text:s/></text:p>
          </table:table-cell>
          <table:table-cell office:value-type="float" office:value="16933" table:style-name="ce10">
            <text:p><text:s/>16.933<text:s/></text:p>
          </table:table-cell>
          <table:table-cell office:value-type="float" office:value="24113" table:style-name="ce10">
            <text:p><text:s/>24.113<text:s/></text:p>
          </table:table-cell>
          <table:table-cell office:value-type="float" office:value="330544.7" table:style-name="ce10">
            <text:p><text:s/>330.545<text:s/></text:p>
          </table:table-cell>
          <table:table-cell office:value-type="float" office:value="414885.2" table:style-name="ce10">
            <text:p><text:s/>414.885<text:s/></text:p>
          </table:table-cell>
          <table:table-cell table:number-columns-repeated="3" table:style-name="ce31"/>
          <table:table-cell table:style-name="ce11"/>
          <table:table-cell table:style-name="ce31"/>
          <table:table-cell table:style-name="ce11"/>
          <table:table-cell table:style-name="ce30"/>
          <table:table-cell table:style-name="ce11"/>
          <table:table-cell table:style-name="ce32"/>
          <table:table-cell table:number-columns-repeated="4" table:style-name="ce30"/>
          <table:table-cell table:number-columns-repeated="16364" table:style-name="ce31"/>
        </table:table-row>
        <table:table-row table:style-name="ro4">
          <table:table-cell office:value-type="string" table:style-name="ce29">
            <text:p>Attività sportiva</text:p>
          </table:table-cell>
          <table:table-cell office:value-type="float" office:value="215" table:formula="of:=SUM([.B19:.B22])" table:style-name="ce17">
            <text:p><text:s/>215<text:s/></text:p>
          </table:table-cell>
          <table:table-cell office:value-type="float" office:value="198" table:style-name="ce18">
            <text:p><text:s/>198<text:s/></text:p>
          </table:table-cell>
          <table:table-cell office:value-type="float" office:value="1548912" table:formula="of:=SUM([.D19:.D22])" table:style-name="ce17">
            <text:p><text:s/>1.548.912<text:s/></text:p>
          </table:table-cell>
          <table:table-cell office:value-type="float" office:value="1118826" table:style-name="ce17">
            <text:p><text:s/>1.118.826<text:s/></text:p>
          </table:table-cell>
          <table:table-cell office:value-type="float" office:value="39706055.57" table:formula="of:=SUM([.F19:.F22])" table:style-name="ce18">
            <text:p><text:s/>39.706.056<text:s/></text:p>
          </table:table-cell>
          <table:table-cell office:value-type="float" office:value="29625959.510000002" table:style-name="ce18">
            <text:p><text:s/>29.625.960<text:s/>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11"/>
          <table:table-cell table:style-name="ce30"/>
          <table:table-cell table:style-name="ce11"/>
          <table:table-cell table:style-name="ce32"/>
          <table:table-cell table:number-columns-repeated="4" table:style-name="ce30"/>
          <table:table-cell table:number-columns-repeated="16364" table:style-name="ce3"/>
        </table:table-row>
        <table:table-row table:style-name="ro4">
          <table:table-cell office:value-type="string" table:style-name="ce20">
            <text:p>Sport calcio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1068318" table:style-name="ce21">
            <text:p><text:s/>1.068.318<text:s/></text:p>
          </table:table-cell>
          <table:table-cell office:value-type="float" office:value="873882" table:style-name="ce21">
            <text:p><text:s/>873.882<text:s/></text:p>
          </table:table-cell>
          <table:table-cell office:value-type="float" office:value="25510453.870000001" table:style-name="ce21">
            <text:p><text:s/>25.510.454<text:s/></text:p>
          </table:table-cell>
          <table:table-cell office:value-type="float" office:value="23281335.129999999" table:style-name="ce21">
            <text:p><text:s/>23.281.335<text:s/></text:p>
          </table:table-cell>
          <table:table-cell table:number-columns-repeated="3" table:style-name="ce31"/>
          <table:table-cell table:style-name="ce11"/>
          <table:table-cell table:style-name="ce31"/>
          <table:table-cell table:style-name="ce11"/>
          <table:table-cell table:style-name="ce30"/>
          <table:table-cell table:style-name="ce11"/>
          <table:table-cell table:style-name="ce32"/>
          <table:table-cell table:number-columns-repeated="4" table:style-name="ce30"/>
          <table:table-cell table:number-columns-repeated="16364" table:style-name="ce31"/>
        </table:table-row>
        <table:table-row table:style-name="ro4">
          <table:table-cell office:value-type="string" table:style-name="ce20">
            <text:p>Sport di squadra non calcio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4435" table:style-name="ce21">
            <text:p><text:s/>204.435<text:s/></text:p>
          </table:table-cell>
          <table:table-cell office:value-type="float" office:value="12433" table:style-name="ce21">
            <text:p><text:s/>12.433<text:s/></text:p>
          </table:table-cell>
          <table:table-cell office:value-type="float" office:value="3947579.5" table:style-name="ce21">
            <text:p><text:s/>3.947.580<text:s/></text:p>
          </table:table-cell>
          <table:table-cell office:value-type="float" office:value="45385.25" table:style-name="ce21">
            <text:p><text:s/>45.385<text:s/></text:p>
          </table:table-cell>
          <table:table-cell table:number-columns-repeated="3" table:style-name="ce31"/>
          <table:table-cell table:style-name="ce11"/>
          <table:table-cell table:style-name="ce31"/>
          <table:table-cell table:style-name="ce11"/>
          <table:table-cell table:style-name="ce30"/>
          <table:table-cell table:style-name="ce11"/>
          <table:table-cell table:style-name="ce33"/>
          <table:table-cell table:number-columns-repeated="4" table:style-name="ce30"/>
          <table:table-cell table:number-columns-repeated="16364" table:style-name="ce31"/>
        </table:table-row>
        <table:table-row table:style-name="ro4">
          <table:table-cell office:value-type="string" table:style-name="ce20">
            <text:p>Sport individuali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263458" table:style-name="ce21">
            <text:p><text:s/>263.458<text:s/></text:p>
          </table:table-cell>
          <table:table-cell office:value-type="float" office:value="183155" table:style-name="ce21">
            <text:p><text:s/>183.155<text:s/></text:p>
          </table:table-cell>
          <table:table-cell office:value-type="float" office:value="10082364.949999999" table:style-name="ce21">
            <text:p><text:s/>10.082.365<text:s/></text:p>
          </table:table-cell>
          <table:table-cell office:value-type="float" office:value="5812695.71" table:style-name="ce21">
            <text:p><text:s/>5.812.696<text:s/></text:p>
          </table:table-cell>
          <table:table-cell table:number-columns-repeated="3" table:style-name="ce31"/>
          <table:table-cell table:style-name="ce11"/>
          <table:table-cell table:style-name="ce31"/>
          <table:table-cell table:style-name="ce11"/>
          <table:table-cell table:style-name="ce25"/>
          <table:table-cell table:style-name="ce11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65" table:style-name="ce31"/>
        </table:table-row>
        <table:table-row table:style-name="ro4">
          <table:table-cell office:value-type="string" table:style-name="ce9">
            <text:p>Altri sport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12701" table:style-name="ce10">
            <text:p><text:s/>12.701<text:s/></text:p>
          </table:table-cell>
          <table:table-cell office:value-type="float" office:value="49356" table:style-name="ce10">
            <text:p><text:s/>49.356<text:s/></text:p>
          </table:table-cell>
          <table:table-cell office:value-type="float" office:value="165657.25" table:style-name="ce10">
            <text:p><text:s/>165.657<text:s/></text:p>
          </table:table-cell>
          <table:table-cell office:value-type="float" office:value="486543.42" table:style-name="ce10">
            <text:p><text:s/>486.543<text:s/></text:p>
          </table:table-cell>
          <table:table-cell table:number-columns-repeated="3" table:style-name="ce31"/>
          <table:table-cell table:style-name="ce11"/>
          <table:table-cell table:style-name="ce31"/>
          <table:table-cell table:style-name="ce11"/>
          <table:table-cell table:style-name="ce25"/>
          <table:table-cell table:style-name="ce11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65" table:style-name="ce31"/>
        </table:table-row>
        <table:table-row table:style-name="ro4">
          <table:table-cell office:value-type="string" table:style-name="ce29">
            <text:p>Attività di ballo e concertini</text:p>
          </table:table-cell>
          <table:table-cell office:value-type="float" office:value="17427" table:formula="of:=SUM([.B24:.B25])" table:style-name="ce17">
            <text:p><text:s/>17.427<text:s/></text:p>
          </table:table-cell>
          <table:table-cell office:value-type="float" office:value="16435" table:style-name="ce18">
            <text:p><text:s/>16.435<text:s/></text:p>
          </table:table-cell>
          <table:table-cell office:value-type="float" office:value="922059" table:formula="of:=SUM([.D24:.D25])" table:style-name="ce17">
            <text:p><text:s/>922.059<text:s/></text:p>
          </table:table-cell>
          <table:table-cell office:value-type="float" office:value="922526" table:style-name="ce17">
            <text:p><text:s/>922.526<text:s/></text:p>
          </table:table-cell>
          <table:table-cell office:value-type="float" office:value="27107724.93" table:formula="of:=SUM([.F24:.F25])" table:style-name="ce18">
            <text:p><text:s/>27.107.725<text:s/></text:p>
          </table:table-cell>
          <table:table-cell office:value-type="float" office:value="26673878.890000001" table:style-name="ce18">
            <text:p><text:s/>26.673.879<text:s/>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9" table:style-name="ce3"/>
        </table:table-row>
        <table:table-row table:style-name="ro4">
          <table:table-cell office:value-type="string" table:style-name="ce20">
            <text:p>Ballo<text:s/></text:p>
          </table:table-cell>
          <table:table-cell office:value-type="float" office:value="6307" table:style-name="ce21">
            <text:p><text:s/>6.307<text:s/></text:p>
          </table:table-cell>
          <table:table-cell office:value-type="float" office:value="5752" table:style-name="ce21">
            <text:p><text:s/>5.752<text:s/></text:p>
          </table:table-cell>
          <table:table-cell office:value-type="float" office:value="903655" table:style-name="ce21">
            <text:p><text:s/>903.655<text:s/></text:p>
          </table:table-cell>
          <table:table-cell office:value-type="float" office:value="891499" table:style-name="ce21">
            <text:p><text:s/>891.499<text:s/></text:p>
          </table:table-cell>
          <table:table-cell office:value-type="float" office:value="16231000.130000001" table:style-name="ce21">
            <text:p><text:s/>16.231.000<text:s/></text:p>
          </table:table-cell>
          <table:table-cell office:value-type="float" office:value="17777902.510000002" table:style-name="ce21">
            <text:p><text:s/>17.777.903<text:s/></text:p>
          </table:table-cell>
          <table:table-cell table:number-columns-repeated="3" table:style-name="ce31"/>
          <table:table-cell table:style-name="ce11"/>
          <table:table-cell table:style-name="ce31"/>
          <table:table-cell table:style-name="ce11"/>
          <table:table-cell table:style-name="ce25"/>
          <table:table-cell table:style-name="ce11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65" table:style-name="ce31"/>
        </table:table-row>
        <table:table-row table:style-name="ro4">
          <table:table-cell office:value-type="string" table:style-name="ce9">
            <text:p>Concertini</text:p>
          </table:table-cell>
          <table:table-cell office:value-type="float" office:value="11120" table:style-name="ce10">
            <text:p><text:s/>11.120<text:s/></text:p>
          </table:table-cell>
          <table:table-cell office:value-type="float" office:value="10683" table:style-name="ce10">
            <text:p><text:s/>10.683<text:s/></text:p>
          </table:table-cell>
          <table:table-cell office:value-type="float" office:value="18404" table:style-name="ce10">
            <text:p><text:s/>18.404<text:s/></text:p>
          </table:table-cell>
          <table:table-cell office:value-type="float" office:value="31027" table:style-name="ce10">
            <text:p><text:s/>31.027<text:s/></text:p>
          </table:table-cell>
          <table:table-cell office:value-type="float" office:value="10876724.800000001" table:style-name="ce10">
            <text:p><text:s/>10.876.725<text:s/></text:p>
          </table:table-cell>
          <table:table-cell office:value-type="float" office:value="8895976.3800000008" table:style-name="ce10">
            <text:p><text:s/>8.895.976<text:s/></text:p>
          </table:table-cell>
          <table:table-cell table:number-columns-repeated="3" table:style-name="ce31"/>
          <table:table-cell table:style-name="ce11"/>
          <table:table-cell table:style-name="ce31"/>
          <table:table-cell table:style-name="ce11"/>
          <table:table-cell table:style-name="ce25"/>
          <table:table-cell table:style-name="ce11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65" table:style-name="ce31"/>
        </table:table-row>
        <table:table-row table:style-name="ro4">
          <table:table-cell office:value-type="string" table:style-name="ce29">
            <text:p>Attrazioni dello spettacolo viaggiante</text:p>
          </table:table-cell>
          <table:table-cell office:value-type="float" office:value="189" table:formula="of:=SUM([.B27:.B28])" table:style-name="ce17">
            <text:p><text:s/>189<text:s/></text:p>
          </table:table-cell>
          <table:table-cell office:value-type="float" office:value="104" table:style-name="ce18">
            <text:p><text:s/>104<text:s/></text:p>
          </table:table-cell>
          <table:table-cell office:value-type="float" office:value="129294" table:formula="of:=SUM([.D27:.D28])" table:style-name="ce17">
            <text:p><text:s/>129.294<text:s/></text:p>
          </table:table-cell>
          <table:table-cell office:value-type="float" office:value="122325" table:style-name="ce17">
            <text:p><text:s/>122.325<text:s/></text:p>
          </table:table-cell>
          <table:table-cell office:value-type="float" office:value="2199289.62" table:formula="of:=SUM([.F27:.F28])" table:style-name="ce18">
            <text:p><text:s/>2.199.290<text:s/></text:p>
          </table:table-cell>
          <table:table-cell office:value-type="float" office:value="1162917.22" table:style-name="ce18">
            <text:p><text:s/>1.162.917<text:s/>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9" table:style-name="ce3"/>
        </table:table-row>
        <table:table-row table:style-name="ro4">
          <table:table-cell office:value-type="string" table:style-name="ce34">
            <text:p><text:s text:c="4"/>Attrazioni viaggianti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894" table:style-name="ce21">
            <text:p><text:s/>2.894<text:s/></text:p>
          </table:table-cell>
          <table:table-cell office:value-type="string" table:style-name="ce35">
            <text:p>-</text:p>
          </table:table-cell>
          <table:table-cell office:value-type="float" office:value="155910" table:style-name="ce21">
            <text:p><text:s/>155.910<text:s/></text:p>
          </table:table-cell>
          <table:table-cell office:value-type="float" office:value="7055" table:style-name="ce21">
            <text:p><text:s/>7.055<text:s/></text:p>
          </table:table-cell>
          <table:table-cell table:number-columns-repeated="3" table:style-name="ce31"/>
          <table:table-cell table:style-name="ce11"/>
          <table:table-cell table:style-name="ce31"/>
          <table:table-cell table:style-name="ce11"/>
          <table:table-cell table:style-name="ce25"/>
          <table:table-cell table:style-name="ce11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65" table:style-name="ce31"/>
        </table:table-row>
        <table:table-row table:style-name="ro4">
          <table:table-cell office:value-type="string" table:style-name="ce9">
            <text:p>Parchi da divertimento<text:s/></text:p>
          </table:table-cell>
          <table:table-cell office:value-type="float" office:value="121" table:style-name="ce10">
            <text:p><text:s/>121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126400" table:style-name="ce10">
            <text:p><text:s/>126.400<text:s/></text:p>
          </table:table-cell>
          <table:table-cell office:value-type="float" office:value="122325" table:style-name="ce10">
            <text:p><text:s/>122.325<text:s/></text:p>
          </table:table-cell>
          <table:table-cell office:value-type="float" office:value="2043379.62" table:style-name="ce10">
            <text:p><text:s/>2.043.380<text:s/></text:p>
          </table:table-cell>
          <table:table-cell office:value-type="float" office:value="1155862.22" table:style-name="ce10">
            <text:p><text:s/>1.155.862<text:s/></text:p>
          </table:table-cell>
          <table:table-cell table:number-columns-repeated="3" table:style-name="ce31"/>
          <table:table-cell table:style-name="ce11"/>
          <table:table-cell table:style-name="ce31"/>
          <table:table-cell table:style-name="ce11"/>
          <table:table-cell table:style-name="ce25"/>
          <table:table-cell table:style-name="ce11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65" table:style-name="ce31"/>
        </table:table-row>
        <table:table-row table:style-name="ro4">
          <table:table-cell office:value-type="string" table:style-name="ce29">
            <text:p>Mostre ed esposizioni</text:p>
          </table:table-cell>
          <table:table-cell office:value-type="float" office:value="2873" table:formula="of:=SUM([.B30]+[.B31])" table:style-name="ce17">
            <text:p><text:s/>2.873<text:s/></text:p>
          </table:table-cell>
          <table:table-cell office:value-type="float" office:value="2854" table:style-name="ce18">
            <text:p><text:s/>2.854<text:s/></text:p>
          </table:table-cell>
          <table:table-cell office:value-type="float" office:value="1618298" table:formula="of:=SUM([.D30]+[.D31])" table:style-name="ce17">
            <text:p><text:s/>1.618.298<text:s/></text:p>
          </table:table-cell>
          <table:table-cell office:value-type="float" office:value="1277901" table:style-name="ce17">
            <text:p><text:s/>1.277.901<text:s/></text:p>
          </table:table-cell>
          <table:table-cell office:value-type="float" office:value="11317743.310000001" table:formula="of:=SUM([.F30]+[.F31])" table:style-name="ce18">
            <text:p><text:s/>11.317.743<text:s/></text:p>
          </table:table-cell>
          <table:table-cell office:value-type="float" office:value="9391213" table:style-name="ce18">
            <text:p><text:s/>9.391.213<text:s/>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9" table:style-name="ce3"/>
        </table:table-row>
        <table:table-row table:style-name="ro4">
          <table:table-cell office:value-type="string" table:style-name="ce36">
            <text:p>Fiere</text:p>
          </table:table-cell>
          <table:table-cell office:value-type="float" office:value="68" table:style-name="ce37">
            <text:p><text:s/>68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309588" table:style-name="ce37">
            <text:p><text:s/>309.588<text:s/></text:p>
          </table:table-cell>
          <table:table-cell office:value-type="float" office:value="322681" table:style-name="ce37">
            <text:p><text:s/>322.681<text:s/></text:p>
          </table:table-cell>
          <table:table-cell office:value-type="float" office:value="2232017.56" table:style-name="ce21">
            <text:p><text:s/>2.232.018<text:s/></text:p>
          </table:table-cell>
          <table:table-cell office:value-type="float" office:value="2272818.2999999998" table:style-name="ce21">
            <text:p><text:s/>2.272.818<text:s/>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9" table:style-name="ce3"/>
        </table:table-row>
        <table:table-row table:style-name="ro4">
          <table:table-cell office:value-type="string" table:style-name="ce9">
            <text:p>Mostre<text:s/></text:p>
          </table:table-cell>
          <table:table-cell office:value-type="float" office:value="2805" table:style-name="ce10">
            <text:p><text:s/>2.805<text:s/></text:p>
          </table:table-cell>
          <table:table-cell office:value-type="float" office:value="2777" table:style-name="ce10">
            <text:p><text:s/>2.777<text:s/></text:p>
          </table:table-cell>
          <table:table-cell office:value-type="float" office:value="1308710" table:style-name="ce10">
            <text:p><text:s/>1.308.710<text:s/></text:p>
          </table:table-cell>
          <table:table-cell office:value-type="float" office:value="955220" table:style-name="ce10">
            <text:p><text:s/>955.220<text:s/></text:p>
          </table:table-cell>
          <table:table-cell office:value-type="float" office:value="9085725.75" table:style-name="ce10">
            <text:p><text:s/>9.085.726<text:s/></text:p>
          </table:table-cell>
          <table:table-cell office:value-type="float" office:value="7118394.7000000002" table:style-name="ce10">
            <text:p><text:s/>7.118.395<text:s/>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11"/>
          <table:table-cell table:style-name="ce25"/>
          <table:table-cell table:style-name="ce11"/>
          <table:table-cell table:style-name="ce25"/>
          <table:table-cell table:style-name="ce13"/>
          <table:table-cell table:style-name="ce27"/>
          <table:table-cell table:style-name="ce28"/>
          <table:table-cell table:number-columns-repeated="16365" table:style-name="ce3"/>
        </table:table-row>
        <table:table-row table:style-name="ro4">
          <table:table-cell office:value-type="string" table:style-name="ce38">
            <text:p>Attività con pluralità di generi</text:p>
          </table:table-cell>
          <table:table-cell office:value-type="float" office:value="109" table:formula="of:=SUM([.B33])" table:style-name="ce17">
            <text:p><text:s/>109<text:s/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51107" table:formula="of:=SUM([.D33])" table:style-name="ce17">
            <text:p><text:s/>51.107<text:s/></text:p>
          </table:table-cell>
          <table:table-cell office:value-type="float" office:value="181488" table:style-name="ce17">
            <text:p><text:s/>181.488<text:s/></text:p>
          </table:table-cell>
          <table:table-cell office:value-type="float" office:value="615492.23" table:formula="of:=SUM([.F33])" table:style-name="ce18">
            <text:p><text:s/>615.492<text:s/></text:p>
          </table:table-cell>
          <table:table-cell office:value-type="float" office:value="4271118.1100000003" table:style-name="ce18">
            <text:p><text:s/>4.271.118<text:s/>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9" table:style-name="ce3"/>
        </table:table-row>
        <table:table-row table:style-name="ro4">
          <table:table-cell office:value-type="string" table:style-name="ce39">
            <text:p><text:s text:c="4"/>Manifestazioni all'aperto</text:p>
          </table:table-cell>
          <table:table-cell office:value-type="float" office:value="109" table:style-name="ce21">
            <text:p><text:s/>109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51107" table:style-name="ce21">
            <text:p><text:s/>51.107<text:s/></text:p>
          </table:table-cell>
          <table:table-cell office:value-type="float" office:value="181488" table:style-name="ce21">
            <text:p><text:s/>181.488<text:s/></text:p>
          </table:table-cell>
          <table:table-cell office:value-type="float" office:value="615492.23" table:style-name="ce21">
            <text:p><text:s/>615.492<text:s/></text:p>
          </table:table-cell>
          <table:table-cell office:value-type="float" office:value="4271118.1100000003" table:style-name="ce21">
            <text:p><text:s/>4.271.118<text:s/>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11"/>
          <table:table-cell table:style-name="ce40"/>
          <table:table-cell table:style-name="ce11"/>
          <table:table-cell table:style-name="ce40"/>
          <table:table-cell table:style-name="ce13"/>
          <table:table-cell table:style-name="ce27"/>
          <table:table-cell table:style-name="ce28"/>
          <table:table-cell table:number-columns-repeated="16365" table:style-name="ce3"/>
        </table:table-row>
        <table:table-row table:style-name="ro4">
          <table:table-cell office:value-type="string" table:style-name="ce41">
            <text:p>Totale</text:p>
          </table:table-cell>
          <table:table-cell office:value-type="float" office:value="190964" table:formula="of:=[.B32]+[.B29]+[.B26]+[.B23]+[.B18]+[.B14]+[.B6]+[.B5]" table:style-name="ce42">
            <text:p><text:s/>190.964<text:s/></text:p>
          </table:table-cell>
          <table:table-cell office:value-type="float" office:value="191069" table:style-name="ce42">
            <text:p><text:s/>191.069<text:s/></text:p>
          </table:table-cell>
          <table:table-cell office:value-type="float" office:value="11732095" table:formula="of:=[.D32]+[.D29]+[.D26]+[.D23]+[.D18]+[.D14]+[.D6]+[.D5]" table:style-name="ce42">
            <text:p><text:s/>11.732.095<text:s/></text:p>
          </table:table-cell>
          <table:table-cell office:value-type="float" office:value="12032535" table:style-name="ce42">
            <text:p><text:s/>12.032.535<text:s/></text:p>
          </table:table-cell>
          <table:table-cell office:value-type="float" office:value="168091037.94999999" table:formula="of:=[.F32]+[.F29]+[.F26]+[.F23]+[.F18]+[.F14]+[.F6]+[.F5]" table:style-name="ce42">
            <text:p><text:s/>168.091.038<text:s/></text:p>
          </table:table-cell>
          <table:table-cell office:value-type="float" office:value="175241641" table:style-name="ce42">
            <text:p><text:s/>175.241.641<text:s/></text:p>
          </table:table-cell>
          <table:table-cell table:number-columns-repeated="3" table:style-name="ce43"/>
          <table:table-cell table:style-name="ce11"/>
          <table:table-cell table:style-name="ce43"/>
          <table:table-cell table:style-name="ce11"/>
          <table:table-cell table:style-name="ce43"/>
          <table:table-cell table:style-name="ce11"/>
          <table:table-cell table:number-columns-repeated="16369" table:style-name="ce43"/>
        </table:table-row>
        <table:table-row table:style-name="ro5">
          <table:table-cell office:value-type="string" table:number-columns-spanned="5" table:number-rows-spanned="1" table:style-name="ce54">
            <text:p>Fonte: SIAE - L'attività di spettacolo <text:s/>- I semestre 2016</text:p>
          </table:table-cell>
          <table:covered-table-cell table:number-columns-repeated="4"/>
          <table:table-cell table:number-columns-repeated="2" table:style-name="ce45"/>
          <table:table-cell table:number-columns-repeated="16377" table:style-name="ce8"/>
        </table:table-row>
        <table:table-row table:style-name="ro5">
          <table:table-cell table:number-columns-repeated="3" table:style-name="ce46"/>
          <table:table-cell table:number-columns-repeated="2" table:style-name="ce47"/>
          <table:table-cell table:style-name="ce48"/>
          <table:table-cell table:style-name="ce49"/>
          <table:table-cell table:number-columns-repeated="16377" table:style-name="ce47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Area" table:cell-range-address="Tabella_1.$A$1:Tabella_1.$G$35" table:base-cell-address="Tabella_1.$A$1"/>
        </table:named-expressions>
      </table:table>
      <table:table table:name="Tabella_2-graf_1-2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4" table:default-cell-style-name="ce1"/>
        <table:table-column table:style-name="co23" table:number-columns-repeated="99" table:default-cell-style-name="ce1" table:visibility="collapse"/>
        <table:table-column table:style-name="co14" table:number-columns-repeated="4" table:default-cell-style-name="ce1" table:visibility="collapse"/>
        <table:table-column table:style-name="co24" table:number-columns-repeated="3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5" table:number-columns-repeated="16258" table:default-cell-style-name="ce1"/>
        <table:table-row table:style-name="ro7">
          <table:table-cell office:value-type="string" table:style-name="ce55">
            <text:p>Tab.2 - L'attività cinematografica a Roma - Anni 2007-2015</text:p>
          </table:table-cell>
          <table:table-cell table:number-columns-repeated="6" table:style-name="ce56"/>
          <table:table-cell table:number-columns-repeated="5" table:style-name="ce57"/>
          <table:table-cell table:number-columns-repeated="16372" table:style-name="ce1"/>
        </table:table-row>
        <table:table-row table:style-name="ro8">
          <table:table-cell office:value-type="string" table:number-columns-spanned="1" table:number-rows-spanned="2" table:style-name="ce82">
            <text:p>Anno</text:p>
          </table:table-cell>
          <table:table-cell office:value-type="string" table:number-columns-spanned="1" table:number-rows-spanned="2" table:style-name="ce83">
            <text:p>Spettacolo</text:p>
          </table:table-cell>
          <table:table-cell office:value-type="string" table:number-columns-spanned="1" table:number-rows-spanned="2" table:style-name="ce83">
            <text:p>Giornate solari (a)</text:p>
          </table:table-cell>
          <table:table-cell office:value-type="string" table:number-columns-spanned="1" table:number-rows-spanned="2" table:style-name="ce83">
            <text:p>Ingressi (b)</text:p>
          </table:table-cell>
          <table:table-cell office:value-type="string" table:number-columns-spanned="1" table:number-rows-spanned="2" table:style-name="ce83">
            <text:p>Spesa al botteghino (c)</text:p>
          </table:table-cell>
          <table:table-cell office:value-type="string" table:number-columns-spanned="1" table:number-rows-spanned="2" table:style-name="ce83">
            <text:p>Prezzo medio (d)</text:p>
          </table:table-cell>
          <table:table-cell office:value-type="string" table:number-columns-spanned="2" table:number-rows-spanned="1" table:style-name="ce84">
            <text:p>Numero degli schermi</text:p>
          </table:table-cell>
          <table:covered-table-cell/>
          <table:table-cell office:value-type="string" table:number-columns-spanned="4" table:number-rows-spanned="1" table:style-name="ce85">
            <text:p>Capienza</text:p>
          </table:table-cell>
          <table:covered-table-cell table:number-columns-repeated="3"/>
          <table:table-cell table:number-columns-repeated="107" table:style-name="ce58"/>
          <table:table-cell table:number-columns-repeated="16265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Totale<text:s/></text:p>
          </table:table-cell>
          <table:table-cell office:value-type="string" table:style-name="ce60">
            <text:p>con almeno 60 spettacoli l'anno<text:s/></text:p>
          </table:table-cell>
          <table:table-cell office:value-type="string" table:style-name="ce60">
            <text:p>fino a 99 posti</text:p>
          </table:table-cell>
          <table:table-cell office:value-type="string" table:style-name="ce60">
            <text:p>da 100 a 299</text:p>
          </table:table-cell>
          <table:table-cell office:value-type="string" table:style-name="ce60">
            <text:p>da 300 a 599</text:p>
          </table:table-cell>
          <table:table-cell office:value-type="string" table:style-name="ce61">
            <text:p>600 e oltre</text:p>
          </table:table-cell>
          <table:table-cell table:number-columns-repeated="107" table:style-name="ce62"/>
          <table:table-cell table:number-columns-repeated="16265" table:style-name="ce1"/>
        </table:table-row>
        <table:table-row table:style-name="ro10">
          <table:table-cell office:value-type="float" office:value="2007" table:style-name="ce63">
            <text:p>2007</text:p>
          </table:table-cell>
          <table:table-cell office:value-type="float" office:value="97945" table:style-name="ce64">
            <text:p><text:s/>97.945<text:s/></text:p>
          </table:table-cell>
          <table:table-cell office:value-type="float" office:value="80627" table:style-name="ce64">
            <text:p><text:s/>80.627<text:s/></text:p>
          </table:table-cell>
          <table:table-cell office:value-type="float" office:value="11232942" table:style-name="ce64">
            <text:p><text:s/>11.232.942<text:s/></text:p>
          </table:table-cell>
          <table:table-cell office:value-type="float" office:value="66418216.810000002" table:style-name="ce65">
            <text:p><text:s/>66.418.216,81<text:s/></text:p>
          </table:table-cell>
          <table:table-cell office:value-type="float" office:value="5.91" table:style-name="ce65">
            <text:p><text:s/>5,91<text:s/></text:p>
          </table:table-cell>
          <table:table-cell office:value-type="float" office:value="323" table:style-name="ce66">
            <text:p><text:s/>323<text:s/></text:p>
          </table:table-cell>
          <table:table-cell office:value-type="float" office:value="255" table:style-name="ce66">
            <text:p><text:s/>255<text:s/></text:p>
          </table:table-cell>
          <table:table-cell office:value-type="float" office:value="51" table:style-name="ce66">
            <text:p><text:s/>51<text:s/></text:p>
          </table:table-cell>
          <table:table-cell office:value-type="float" office:value="187" table:style-name="ce66">
            <text:p><text:s/>187<text:s/></text:p>
          </table:table-cell>
          <table:table-cell office:value-type="float" office:value="63" table:style-name="ce66">
            <text:p><text:s/>63<text:s/></text:p>
          </table:table-cell>
          <table:table-cell office:value-type="float" office:value="22" table:style-name="ce66">
            <text:p><text:s/>22<text:s/></text:p>
          </table:table-cell>
          <table:table-cell table:number-columns-repeated="107" table:style-name="ce67"/>
          <table:table-cell table:style-name="ce68"/>
          <table:table-cell table:number-columns-repeated="16264"/>
        </table:table-row>
        <table:table-row table:style-name="ro10">
          <table:table-cell office:value-type="float" office:value="2008" table:style-name="ce63">
            <text:p>2008</text:p>
          </table:table-cell>
          <table:table-cell office:value-type="float" office:value="140751" table:style-name="ce64">
            <text:p><text:s/>140.751<text:s/></text:p>
          </table:table-cell>
          <table:table-cell office:value-type="float" office:value="86812" table:style-name="ce64">
            <text:p><text:s/>86.812<text:s/></text:p>
          </table:table-cell>
          <table:table-cell office:value-type="float" office:value="11506049" table:style-name="ce64">
            <text:p><text:s/>11.506.049<text:s/></text:p>
          </table:table-cell>
          <table:table-cell office:value-type="float" office:value="67962904.450000003" table:style-name="ce65">
            <text:p><text:s/>67.962.904,45<text:s/></text:p>
          </table:table-cell>
          <table:table-cell office:value-type="float" office:value="5.91" table:style-name="ce65">
            <text:p><text:s/>5,91<text:s/></text:p>
          </table:table-cell>
          <table:table-cell office:value-type="float" office:value="319" table:style-name="ce66">
            <text:p><text:s/>319<text:s/></text:p>
          </table:table-cell>
          <table:table-cell office:value-type="float" office:value="271" table:style-name="ce66">
            <text:p><text:s/>271<text:s/></text:p>
          </table:table-cell>
          <table:table-cell office:value-type="float" office:value="50" table:style-name="ce66">
            <text:p><text:s/>50<text:s/></text:p>
          </table:table-cell>
          <table:table-cell office:value-type="float" office:value="182" table:style-name="ce66">
            <text:p><text:s/>182<text:s/></text:p>
          </table:table-cell>
          <table:table-cell office:value-type="float" office:value="62" table:style-name="ce66">
            <text:p><text:s/>62<text:s/></text:p>
          </table:table-cell>
          <table:table-cell office:value-type="float" office:value="25" table:style-name="ce66">
            <text:p><text:s/>25<text:s/></text:p>
          </table:table-cell>
          <table:table-cell table:number-columns-repeated="107" table:style-name="ce67"/>
          <table:table-cell table:style-name="ce68"/>
          <table:table-cell table:number-columns-repeated="16264"/>
        </table:table-row>
        <table:table-row table:style-name="ro10">
          <table:table-cell office:value-type="float" office:value="2009" table:style-name="ce63">
            <text:p>2009</text:p>
          </table:table-cell>
          <table:table-cell office:value-type="float" office:value="168951" table:style-name="ce64">
            <text:p><text:s/>168.951<text:s/></text:p>
          </table:table-cell>
          <table:table-cell office:value-type="float" office:value="85110" table:style-name="ce64">
            <text:p><text:s/>85.110<text:s/></text:p>
          </table:table-cell>
          <table:table-cell office:value-type="float" office:value="11152380" table:style-name="ce64">
            <text:p><text:s/>11.152.380<text:s/></text:p>
          </table:table-cell>
          <table:table-cell office:value-type="float" office:value="70755516.230000004" table:style-name="ce65">
            <text:p><text:s/>70.755.516,23<text:s/></text:p>
          </table:table-cell>
          <table:table-cell office:value-type="float" office:value="6.34" table:style-name="ce65">
            <text:p><text:s/>6,34<text:s/></text:p>
          </table:table-cell>
          <table:table-cell office:value-type="float" office:value="309" table:style-name="ce66">
            <text:p><text:s/>309<text:s/></text:p>
          </table:table-cell>
          <table:table-cell office:value-type="float" office:value="272" table:style-name="ce66">
            <text:p><text:s/>272<text:s/></text:p>
          </table:table-cell>
          <table:table-cell office:value-type="float" office:value="45" table:style-name="ce66">
            <text:p><text:s/>45<text:s/></text:p>
          </table:table-cell>
          <table:table-cell office:value-type="float" office:value="181" table:style-name="ce66">
            <text:p><text:s/>181<text:s/></text:p>
          </table:table-cell>
          <table:table-cell office:value-type="float" office:value="60" table:style-name="ce66">
            <text:p><text:s/>60<text:s/></text:p>
          </table:table-cell>
          <table:table-cell office:value-type="float" office:value="23" table:style-name="ce66">
            <text:p><text:s/>23<text:s/></text:p>
          </table:table-cell>
          <table:table-cell table:number-columns-repeated="107" table:style-name="ce67"/>
          <table:table-cell table:style-name="ce68"/>
          <table:table-cell table:number-columns-repeated="16264"/>
        </table:table-row>
        <table:table-row table:style-name="ro10">
          <table:table-cell office:value-type="float" office:value="2010" table:style-name="ce69">
            <text:p>2010</text:p>
          </table:table-cell>
          <table:table-cell office:value-type="float" office:value="306099" table:style-name="ce70">
            <text:p><text:s/>306.099<text:s/></text:p>
          </table:table-cell>
          <table:table-cell office:value-type="float" office:value="84497" table:style-name="ce70">
            <text:p><text:s/>84.497<text:s/></text:p>
          </table:table-cell>
          <table:table-cell office:value-type="float" office:value="12355671" table:style-name="ce70">
            <text:p><text:s/>12.355.671<text:s/></text:p>
          </table:table-cell>
          <table:table-cell office:value-type="float" office:value="83942516.540000007" table:style-name="ce71">
            <text:p><text:s/>83.942.516,54<text:s/></text:p>
          </table:table-cell>
          <table:table-cell office:value-type="float" office:value="6.7938452343057696" table:formula="of:=[.E7]/[.D7]" table:style-name="ce71">
            <text:p><text:s/>6,79<text:s/></text:p>
          </table:table-cell>
          <table:table-cell office:value-type="float" office:value="316" table:style-name="ce70">
            <text:p><text:s/>316<text:s/></text:p>
          </table:table-cell>
          <table:table-cell office:value-type="float" office:value="282" table:style-name="ce70">
            <text:p><text:s/>282<text:s/></text:p>
          </table:table-cell>
          <table:table-cell office:value-type="float" office:value="47" table:style-name="ce70">
            <text:p><text:s/>47<text:s/></text:p>
          </table:table-cell>
          <table:table-cell office:value-type="float" office:value="184" table:style-name="ce70">
            <text:p><text:s/>184<text:s/></text:p>
          </table:table-cell>
          <table:table-cell office:value-type="float" office:value="62" table:style-name="ce70">
            <text:p><text:s/>62<text:s/></text:p>
          </table:table-cell>
          <table:table-cell office:value-type="float" office:value="23" table:style-name="ce70">
            <text:p><text:s/>23<text:s/></text:p>
          </table:table-cell>
          <table:table-cell table:number-columns-repeated="107" table:style-name="ce19"/>
          <table:table-cell table:style-name="ce68"/>
          <table:table-cell table:number-columns-repeated="16264"/>
        </table:table-row>
        <table:table-row table:style-name="ro10">
          <table:table-cell office:value-type="float" office:value="2011" table:style-name="ce69">
            <text:p>2011</text:p>
          </table:table-cell>
          <table:table-cell office:value-type="float" office:value="305573" table:style-name="ce70">
            <text:p><text:s/>305.573<text:s/></text:p>
          </table:table-cell>
          <table:table-cell office:value-type="float" office:value="83621" table:style-name="ce70">
            <text:p><text:s/>83.621<text:s/></text:p>
          </table:table-cell>
          <table:table-cell office:value-type="float" office:value="11043138" table:style-name="ce70">
            <text:p><text:s/>11.043.138<text:s/></text:p>
          </table:table-cell>
          <table:table-cell office:value-type="float" office:value="73430612.439999998" table:style-name="ce71">
            <text:p><text:s/>73.430.612,44<text:s/></text:p>
          </table:table-cell>
          <table:table-cell office:value-type="float" office:value="6.6494335613663429" table:formula="of:=[.E8]/[.D8]" table:style-name="ce71">
            <text:p><text:s/>6,65<text:s/></text:p>
          </table:table-cell>
          <table:table-cell office:value-type="float" office:value="331" table:style-name="ce70">
            <text:p><text:s/>331<text:s/></text:p>
          </table:table-cell>
          <table:table-cell office:value-type="float" office:value="280" table:style-name="ce70">
            <text:p><text:s/>280<text:s/></text:p>
          </table:table-cell>
          <table:table-cell office:value-type="float" office:value="53" table:style-name="ce70">
            <text:p><text:s/>53<text:s/></text:p>
          </table:table-cell>
          <table:table-cell office:value-type="float" office:value="194" table:style-name="ce70">
            <text:p><text:s/>194<text:s/></text:p>
          </table:table-cell>
          <table:table-cell office:value-type="float" office:value="63" table:style-name="ce70">
            <text:p><text:s/>63<text:s/></text:p>
          </table:table-cell>
          <table:table-cell office:value-type="float" office:value="21" table:style-name="ce70">
            <text:p><text:s/>21<text:s/></text:p>
          </table:table-cell>
          <table:table-cell table:number-columns-repeated="107" table:style-name="ce19"/>
          <table:table-cell table:style-name="ce68"/>
          <table:table-cell table:number-columns-repeated="16264"/>
        </table:table-row>
        <table:table-row table:style-name="ro10">
          <table:table-cell office:value-type="float" office:value="2012" table:style-name="ce69">
            <text:p>2012</text:p>
          </table:table-cell>
          <table:table-cell office:value-type="float" office:value="304995" table:style-name="ce70">
            <text:p><text:s/>304.995<text:s/></text:p>
          </table:table-cell>
          <table:table-cell office:value-type="float" office:value="85875" table:style-name="ce70">
            <text:p><text:s/>85.875<text:s/></text:p>
          </table:table-cell>
          <table:table-cell office:value-type="float" office:value="10165154" table:style-name="ce70">
            <text:p><text:s/>10.165.154<text:s/></text:p>
          </table:table-cell>
          <table:table-cell office:value-type="float" office:value="69200318.840000004" table:style-name="ce71">
            <text:p><text:s/>69.200.318,84<text:s/></text:p>
          </table:table-cell>
          <table:table-cell office:value-type="float" office:value="6.8076016202017211" table:formula="of:=[.E9]/[.D9]" table:style-name="ce71">
            <text:p><text:s/>6,81<text:s/></text:p>
          </table:table-cell>
          <table:table-cell office:value-type="float" office:value="313" table:style-name="ce70">
            <text:p><text:s/>313<text:s/></text:p>
          </table:table-cell>
          <table:table-cell office:value-type="float" office:value="279" table:style-name="ce70">
            <text:p><text:s/>279<text:s/></text:p>
          </table:table-cell>
          <table:table-cell office:value-type="float" office:value="46" table:style-name="ce70">
            <text:p><text:s/>46<text:s/></text:p>
          </table:table-cell>
          <table:table-cell office:value-type="float" office:value="190" table:style-name="ce70">
            <text:p><text:s/>190<text:s/></text:p>
          </table:table-cell>
          <table:table-cell office:value-type="float" office:value="58" table:style-name="ce70">
            <text:p><text:s/>58<text:s/></text:p>
          </table:table-cell>
          <table:table-cell office:value-type="float" office:value="19" table:style-name="ce70">
            <text:p><text:s/>19<text:s/></text:p>
          </table:table-cell>
          <table:table-cell table:number-columns-repeated="107" table:style-name="ce19"/>
          <table:table-cell table:style-name="ce68"/>
          <table:table-cell table:number-columns-repeated="16264"/>
        </table:table-row>
        <table:table-row table:style-name="ro10">
          <table:table-cell office:value-type="float" office:value="2013" table:style-name="ce69">
            <text:p>2013</text:p>
          </table:table-cell>
          <table:table-cell office:value-type="float" office:value="295953" table:style-name="ce70">
            <text:p><text:s/>295.953<text:s/></text:p>
          </table:table-cell>
          <table:table-cell office:value-type="float" office:value="83758" table:style-name="ce70">
            <text:p><text:s/>83.758<text:s/></text:p>
          </table:table-cell>
          <table:table-cell office:value-type="float" office:value="10347842" table:style-name="ce70">
            <text:p><text:s/>10.347.842<text:s/></text:p>
          </table:table-cell>
          <table:table-cell office:value-type="float" office:value="67420583.769999996" table:style-name="ce71">
            <text:p><text:s/>67.420.583,77<text:s/></text:p>
          </table:table-cell>
          <table:table-cell office:value-type="float" office:value="6.5154245464899825" table:formula="of:=[.E10]/[.D10]" table:style-name="ce71">
            <text:p><text:s/>6,52<text:s/></text:p>
          </table:table-cell>
          <table:table-cell office:value-type="float" office:value="301" table:style-name="ce70">
            <text:p><text:s/>301<text:s/></text:p>
          </table:table-cell>
          <table:table-cell office:value-type="float" office:value="257" table:style-name="ce70">
            <text:p><text:s/>257<text:s/></text:p>
          </table:table-cell>
          <table:table-cell office:value-type="float" office:value="48" table:style-name="ce70">
            <text:p><text:s/>48<text:s/></text:p>
          </table:table-cell>
          <table:table-cell office:value-type="float" office:value="176" table:style-name="ce70">
            <text:p><text:s/>176<text:s/></text:p>
          </table:table-cell>
          <table:table-cell office:value-type="float" office:value="59" table:style-name="ce70">
            <text:p><text:s/>59<text:s/></text:p>
          </table:table-cell>
          <table:table-cell office:value-type="float" office:value="18" table:style-name="ce70">
            <text:p><text:s/>18<text:s/></text:p>
          </table:table-cell>
          <table:table-cell table:number-columns-repeated="107" table:style-name="ce19"/>
          <table:table-cell table:style-name="ce68"/>
          <table:table-cell table:number-columns-repeated="16264"/>
        </table:table-row>
        <table:table-row table:style-name="ro10">
          <table:table-cell office:value-type="float" office:value="2014" table:style-name="ce69">
            <text:p>2014</text:p>
          </table:table-cell>
          <table:table-cell office:value-type="float" office:value="292422" table:style-name="ce70">
            <text:p><text:s/>292.422<text:s/></text:p>
          </table:table-cell>
          <table:table-cell office:value-type="float" office:value="81429" table:style-name="ce70">
            <text:p><text:s/>81.429<text:s/></text:p>
          </table:table-cell>
          <table:table-cell office:value-type="float" office:value="9787270" table:style-name="ce70">
            <text:p><text:s/>9.787.270<text:s/></text:p>
          </table:table-cell>
          <table:table-cell office:value-type="float" office:value="63644649.439999998" table:style-name="ce71">
            <text:p><text:s/>63.644.649,44<text:s/></text:p>
          </table:table-cell>
          <table:table-cell office:value-type="float" office:value="6.5027989868471998" table:formula="of:=[.E11]/[.D11]" table:style-name="ce71">
            <text:p><text:s/>6,50<text:s/></text:p>
          </table:table-cell>
          <table:table-cell office:value-type="float" office:value="309" table:style-name="ce70">
            <text:p><text:s/>309<text:s/></text:p>
          </table:table-cell>
          <table:table-cell office:value-type="float" office:value="253" table:style-name="ce70">
            <text:p><text:s/>253<text:s/></text:p>
          </table:table-cell>
          <table:table-cell office:value-type="float" office:value="53" table:style-name="ce70">
            <text:p><text:s/>53<text:s/></text:p>
          </table:table-cell>
          <table:table-cell office:value-type="float" office:value="177" table:style-name="ce70">
            <text:p><text:s/>177<text:s/></text:p>
          </table:table-cell>
          <table:table-cell office:value-type="float" office:value="61" table:style-name="ce70">
            <text:p><text:s/>61<text:s/></text:p>
          </table:table-cell>
          <table:table-cell office:value-type="float" office:value="18" table:style-name="ce70">
            <text:p><text:s/>18<text:s/></text:p>
          </table:table-cell>
          <table:table-cell table:number-columns-repeated="107" table:style-name="ce19"/>
          <table:table-cell table:style-name="ce68"/>
          <table:table-cell table:number-columns-repeated="16264"/>
        </table:table-row>
        <table:table-row table:style-name="ro10">
          <table:table-cell office:value-type="float" office:value="2015" table:style-name="ce69">
            <text:p>2015</text:p>
          </table:table-cell>
          <table:table-cell office:value-type="float" office:value="303674" table:style-name="ce70">
            <text:p><text:s/>303.674<text:s/></text:p>
          </table:table-cell>
          <table:table-cell office:value-type="float" office:value="82859" table:style-name="ce70">
            <text:p><text:s/>82.859<text:s/></text:p>
          </table:table-cell>
          <table:table-cell office:value-type="float" office:value="10182276" table:style-name="ce70">
            <text:p><text:s/>10.182.276<text:s/></text:p>
          </table:table-cell>
          <table:table-cell office:value-type="float" office:value="67269015.299999997" table:style-name="ce71">
            <text:p><text:s/>67.269.015,30<text:s/></text:p>
          </table:table-cell>
          <table:table-cell office:value-type="float" office:value="6.61" table:style-name="ce71">
            <text:p><text:s/>6,61<text:s/></text:p>
          </table:table-cell>
          <table:table-cell office:value-type="float" office:value="316" table:style-name="ce70">
            <text:p><text:s/>316<text:s/></text:p>
          </table:table-cell>
          <table:table-cell office:value-type="float" office:value="256" table:style-name="ce70">
            <text:p><text:s/>256<text:s/></text:p>
          </table:table-cell>
          <table:table-cell office:value-type="float" office:value="56" table:style-name="ce70">
            <text:p><text:s/>56<text:s/></text:p>
          </table:table-cell>
          <table:table-cell office:value-type="float" office:value="184" table:style-name="ce70">
            <text:p><text:s/>184<text:s/></text:p>
          </table:table-cell>
          <table:table-cell office:value-type="float" office:value="57" table:style-name="ce70">
            <text:p><text:s/>57<text:s/></text:p>
          </table:table-cell>
          <table:table-cell office:value-type="float" office:value="19" table:style-name="ce70">
            <text:p><text:s/>19<text:s/></text:p>
          </table:table-cell>
          <table:table-cell table:number-columns-repeated="107" table:style-name="ce19"/>
          <table:table-cell table:style-name="ce68"/>
          <table:table-cell table:number-columns-repeated="16264"/>
        </table:table-row>
        <table:table-row table:style-name="ro5">
          <table:table-cell office:value-type="string" table:style-name="ce44">
            <text:p>Fonte: SIAE - Cinque anni di cinema 2007-2011 e 2011-2015</text:p>
          </table:table-cell>
          <table:table-cell table:number-columns-repeated="7" table:style-name="ce44"/>
          <table:table-cell table:number-columns-repeated="4" table:style-name="ce72"/>
          <table:table-cell table:number-columns-repeated="107" table:style-name="ce19"/>
          <table:table-cell table:number-columns-repeated="16265" table:style-name="ce8"/>
        </table:table-row>
        <table:table-row table:style-name="ro5">
          <table:table-cell office:value-type="string" table:style-name="ce44">
            <text:p>(a) Sono l'indicatore che rileva il numero di giorni di effettiva apertura del locale cinematografico.</text:p>
          </table:table-cell>
          <table:table-cell table:number-columns-repeated="11" table:style-name="ce44"/>
          <table:table-cell table:number-columns-repeated="16372" table:style-name="ce1"/>
        </table:table-row>
        <table:table-row table:style-name="ro5">
          <table:table-cell office:value-type="string" table:style-name="ce44">
            <text:p>(b) Sono il numero di biglietti rilasciati e gli ingressi in abbonamento.</text:p>
          </table:table-cell>
          <table:table-cell table:number-columns-repeated="11" table:style-name="ce44"/>
          <table:table-cell table:number-columns-repeated="16372" table:style-name="ce8"/>
        </table:table-row>
        <table:table-row table:style-name="ro5">
          <table:table-cell office:value-type="string" table:style-name="ce44">
            <text:p>(c) Comprende le somme pagate per l'acquisto di biglietti e abbonamenti.</text:p>
          </table:table-cell>
          <table:table-cell table:number-columns-repeated="11" table:style-name="ce44"/>
          <table:table-cell table:number-columns-repeated="16372" table:style-name="ce8"/>
        </table:table-row>
        <table:table-row table:style-name="ro5">
          <table:table-cell office:value-type="string" table:style-name="ce44">
            <text:p>(d) E' dato dal rapporto tra la spesa al botteghino e il numero di ingressi, sia biglietti che abbonamenti.</text:p>
          </table:table-cell>
          <table:table-cell table:number-columns-repeated="11" table:style-name="ce44"/>
          <table:table-cell table:number-columns-repeated="16372" table:style-name="ce8"/>
        </table:table-row>
        <table:table-row table:style-name="ro5">
          <table:table-cell table:number-columns-repeated="16384" table:style-name="ce8"/>
        </table:table-row>
        <table:table-row table:style-name="ro5">
          <table:table-cell table:number-columns-repeated="6" table:style-name="ce56"/>
          <table:table-cell table:number-columns-repeated="16378" table:style-name="ce8"/>
        </table:table-row>
        <table:table-row table:style-name="ro11">
          <table:table-cell office:value-type="string" table:style-name="ce56">
            <text:p>Graf.1- Ingressi e spesa al botteghino - Anni 2007-2015</text:p>
          </table:table-cell>
          <table:table-cell table:number-columns-repeated="5" table:style-name="ce56"/>
          <table:table-cell table:number-columns-repeated="16378" table:style-name="ce8"/>
        </table:table-row>
        <table:table-row table:style-name="ro12">
          <table:table-cell table:style-name="ce8">
            <draw:frame draw:z-index="1" draw:id="id0" draw:style-name="a0" draw:name="Grafico 1" svg:x="0in" svg:y="0.125in" svg:width="5.88542in" svg:height="2.364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8"/>
        </table:table-row>
        <table:table-row table:number-rows-repeated="2" table:style-name="ro12">
          <table:table-cell table:number-columns-repeated="16384" table:style-name="ce8"/>
        </table:table-row>
        <table:table-row table:number-rows-repeated="12" table:style-name="ro13">
          <table:table-cell table:number-columns-repeated="16384"/>
        </table:table-row>
        <table:table-row table:style-name="ro14">
          <table:table-cell office:value-type="string" table:style-name="ce56">
            <text:p>Graf.2 - Numero di sale per capienza - Anni 2007-2015<text:s/></text:p>
          </table:table-cell>
          <table:table-cell table:number-columns-repeated="5" table:style-name="ce56"/>
          <table:table-cell table:style-name="ce8"/>
          <table:table-cell table:number-columns-repeated="16377"/>
        </table:table-row>
        <table:table-row table:style-name="ro13">
          <table:table-cell table:style-name="ce1">
            <draw:frame draw:z-index="2" draw:id="id1" draw:style-name="a1" draw:name="Grafico 2" svg:x="0.02083in" svg:y="0.04167in" svg:width="5.8125in" svg:height="2.18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2" table:style-name="ro13">
          <table:table-cell table:number-columns-repeated="16384"/>
        </table:table-row>
        <table:table-row table:style-name="ro13">
          <table:table-cell table:number-columns-repeated="121"/>
          <table:table-cell table:style-name="ce1"/>
          <table:table-cell table:number-columns-spanned="1" table:number-rows-spanned="2" table:style-name="ce86"/>
          <table:table-cell office:value-type="string" table:number-columns-spanned="1" table:number-rows-spanned="2" table:style-name="ce87">
            <text:p>Ingressi<text:s/></text:p>
          </table:table-cell>
          <table:table-cell office:value-type="string" table:number-columns-spanned="1" table:number-rows-spanned="2" table:style-name="ce87">
            <text:p>Spesa al botteghino<text:s/></text:p>
          </table:table-cell>
          <table:table-cell table:number-columns-repeated="16259" table:style-name="ce1"/>
        </table:table-row>
        <table:table-row table:style-name="ro13">
          <table:table-cell table:number-columns-repeated="121"/>
          <table:table-cell table:style-name="ce1"/>
          <table:covered-table-cell/>
          <table:covered-table-cell/>
          <table:covered-table-cell/>
          <table:table-cell table:number-columns-repeated="16259" table:style-name="ce1"/>
        </table:table-row>
        <table:table-row table:style-name="ro13">
          <table:table-cell table:number-columns-repeated="121"/>
          <table:table-cell table:style-name="ce1"/>
          <table:table-cell office:value-type="float" office:value="2007" table:style-name="ce73">
            <text:p>2007</text:p>
          </table:table-cell>
          <table:table-cell office:value-type="float" office:value="11232942" table:style-name="ce74">
            <text:p><text:s/>11.232.942<text:s/></text:p>
          </table:table-cell>
          <table:table-cell office:value-type="float" office:value="66418216.810000002" table:style-name="ce75">
            <text:p><text:s/>66.418.216,81<text:s/></text:p>
          </table:table-cell>
          <table:table-cell table:number-columns-repeated="16259" table:style-name="ce1"/>
        </table:table-row>
        <table:table-row table:style-name="ro13">
          <table:table-cell table:number-columns-repeated="121"/>
          <table:table-cell table:style-name="ce1"/>
          <table:table-cell office:value-type="float" office:value="2008" table:style-name="ce73">
            <text:p>2008</text:p>
          </table:table-cell>
          <table:table-cell office:value-type="float" office:value="11506049" table:style-name="ce74">
            <text:p><text:s/>11.506.049<text:s/></text:p>
          </table:table-cell>
          <table:table-cell office:value-type="float" office:value="67962904.450000003" table:style-name="ce75">
            <text:p><text:s/>67.962.904,45<text:s/></text:p>
          </table:table-cell>
          <table:table-cell table:number-columns-repeated="16259" table:style-name="ce1"/>
        </table:table-row>
        <table:table-row table:style-name="ro13">
          <table:table-cell table:number-columns-repeated="121"/>
          <table:table-cell table:style-name="ce1"/>
          <table:table-cell office:value-type="float" office:value="2009" table:style-name="ce73">
            <text:p>2009</text:p>
          </table:table-cell>
          <table:table-cell office:value-type="float" office:value="11152380" table:style-name="ce74">
            <text:p><text:s/>11.152.380<text:s/></text:p>
          </table:table-cell>
          <table:table-cell office:value-type="float" office:value="70755516.230000004" table:style-name="ce75">
            <text:p><text:s/>70.755.516,23<text:s/></text:p>
          </table:table-cell>
          <table:table-cell table:number-columns-repeated="16259" table:style-name="ce1"/>
        </table:table-row>
        <table:table-row table:style-name="ro13">
          <table:table-cell table:number-columns-repeated="121"/>
          <table:table-cell table:style-name="ce8"/>
          <table:table-cell office:value-type="float" office:value="2010" table:style-name="ce76">
            <text:p>2010</text:p>
          </table:table-cell>
          <table:table-cell office:value-type="float" office:value="12355671" table:style-name="ce77">
            <text:p><text:s/>12.355.671<text:s/></text:p>
          </table:table-cell>
          <table:table-cell office:value-type="float" office:value="83942516.540000007" table:style-name="ce78">
            <text:p><text:s/>83.942.516,54<text:s/></text:p>
          </table:table-cell>
          <table:table-cell table:number-columns-repeated="2" table:style-name="ce8"/>
          <table:table-cell table:number-columns-repeated="16257"/>
        </table:table-row>
        <table:table-row table:style-name="ro13">
          <table:table-cell table:number-columns-repeated="121"/>
          <table:table-cell table:style-name="ce1"/>
          <table:table-cell office:value-type="float" office:value="2011" table:style-name="ce76">
            <text:p>2011</text:p>
          </table:table-cell>
          <table:table-cell office:value-type="float" office:value="11043138" table:style-name="ce77">
            <text:p><text:s/>11.043.138<text:s/></text:p>
          </table:table-cell>
          <table:table-cell office:value-type="float" office:value="73430612.439999998" table:style-name="ce78">
            <text:p><text:s/>73.430.612,44<text:s/></text:p>
          </table:table-cell>
          <table:table-cell table:number-columns-repeated="16259" table:style-name="ce1"/>
        </table:table-row>
        <table:table-row table:style-name="ro13">
          <table:table-cell table:number-columns-repeated="121"/>
          <table:table-cell table:style-name="ce8"/>
          <table:table-cell office:value-type="float" office:value="2012" table:style-name="ce76">
            <text:p>2012</text:p>
          </table:table-cell>
          <table:table-cell office:value-type="float" office:value="10165154" table:style-name="ce77">
            <text:p><text:s/>10.165.154<text:s/></text:p>
          </table:table-cell>
          <table:table-cell office:value-type="float" office:value="69200318.840000004" table:style-name="ce78">
            <text:p><text:s/>69.200.318,84<text:s/></text:p>
          </table:table-cell>
          <table:table-cell table:number-columns-repeated="2" table:style-name="ce8"/>
          <table:table-cell table:number-columns-repeated="16257"/>
        </table:table-row>
        <table:table-row table:style-name="ro13">
          <table:table-cell table:number-columns-repeated="121"/>
          <table:table-cell table:style-name="ce8"/>
          <table:table-cell office:value-type="float" office:value="2013" table:style-name="ce76">
            <text:p>2013</text:p>
          </table:table-cell>
          <table:table-cell office:value-type="float" office:value="10347842" table:style-name="ce77">
            <text:p><text:s/>10.347.842<text:s/></text:p>
          </table:table-cell>
          <table:table-cell office:value-type="float" office:value="67420583.769999996" table:style-name="ce78">
            <text:p><text:s/>67.420.583,77<text:s/></text:p>
          </table:table-cell>
          <table:table-cell table:number-columns-repeated="2" table:style-name="ce8"/>
          <table:table-cell table:number-columns-repeated="16257"/>
        </table:table-row>
        <table:table-row table:style-name="ro13">
          <table:table-cell table:number-columns-repeated="121"/>
          <table:table-cell table:style-name="ce8"/>
          <table:table-cell office:value-type="float" office:value="2014" table:style-name="ce76">
            <text:p>2014</text:p>
          </table:table-cell>
          <table:table-cell office:value-type="float" office:value="9787270" table:style-name="ce77">
            <text:p><text:s/>9.787.270<text:s/></text:p>
          </table:table-cell>
          <table:table-cell office:value-type="float" office:value="63644649.439999998" table:style-name="ce78">
            <text:p><text:s/>63.644.649,44<text:s/></text:p>
          </table:table-cell>
          <table:table-cell table:number-columns-repeated="2" table:style-name="ce8"/>
          <table:table-cell table:number-columns-repeated="16257"/>
        </table:table-row>
        <table:table-row table:style-name="ro13">
          <table:table-cell table:number-columns-repeated="121"/>
          <table:table-cell table:style-name="ce8"/>
          <table:table-cell office:value-type="float" office:value="2015" table:style-name="ce76">
            <text:p>2015</text:p>
          </table:table-cell>
          <table:table-cell office:value-type="float" office:value="10182276" table:style-name="ce19">
            <text:p><text:s/>10.182.276<text:s/></text:p>
          </table:table-cell>
          <table:table-cell office:value-type="float" office:value="67269015.299999997" table:style-name="ce79">
            <text:p><text:s/>67.269.015,30<text:s/></text:p>
          </table:table-cell>
          <table:table-cell table:number-columns-repeated="2" table:style-name="ce8"/>
          <table:table-cell table:number-columns-repeated="16257"/>
        </table:table-row>
        <table:table-row table:number-rows-repeated="2" table:style-name="ro13">
          <table:table-cell table:number-columns-repeated="15"/>
          <table:table-cell table:number-columns-repeated="106" table:style-name="ce1"/>
          <table:table-cell table:style-name="ce8"/>
          <table:table-cell table:style-name="ce80"/>
          <table:table-cell table:style-name="ce19"/>
          <table:table-cell table:style-name="ce79"/>
          <table:table-cell table:number-columns-repeated="2" table:style-name="ce8"/>
          <table:table-cell table:number-columns-repeated="16257"/>
        </table:table-row>
        <table:table-row table:style-name="ro13">
          <table:table-cell table:number-columns-repeated="15"/>
          <table:table-cell table:number-columns-repeated="106" table:style-name="ce1"/>
          <table:table-cell table:number-columns-repeated="6" table:style-name="ce8"/>
          <table:table-cell table:number-columns-repeated="16257"/>
        </table:table-row>
        <table:table-row table:number-rows-repeated="6" table:style-name="ro13">
          <table:table-cell table:number-columns-repeated="16384"/>
        </table:table-row>
        <table:table-row table:style-name="ro13">
          <table:table-cell table:number-columns-repeated="15"/>
          <table:table-cell table:number-columns-repeated="107" table:style-name="ce1"/>
          <table:table-cell table:number-columns-repeated="4" table:style-name="ce58"/>
          <table:table-cell table:number-columns-repeated="16258" table:style-name="ce1"/>
        </table:table-row>
        <table:table-row table:style-name="ro13">
          <table:table-cell table:number-columns-repeated="15"/>
          <table:table-cell table:number-columns-repeated="107" table:style-name="ce1"/>
          <table:table-cell table:number-columns-repeated="4" table:style-name="ce81"/>
          <table:table-cell table:number-columns-repeated="16258" table:style-name="ce1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table:number-columns-repeated="15"/>
          <table:table-cell table:number-columns-repeated="107" table:style-name="ce1"/>
          <table:table-cell office:value-type="string" table:style-name="ce1">
            <text:p>fino a 99 posti</text:p>
          </table:table-cell>
          <table:table-cell office:value-type="string" table:style-name="ce1">
            <text:p>da 100 a 299</text:p>
          </table:table-cell>
          <table:table-cell office:value-type="string" table:style-name="ce1">
            <text:p>da 300 a 599</text:p>
          </table:table-cell>
          <table:table-cell office:value-type="string" table:style-name="ce1">
            <text:p>600 e oltre</text:p>
          </table:table-cell>
          <table:table-cell table:number-columns-repeated="16258" table:style-name="ce1"/>
        </table:table-row>
        <table:table-row table:style-name="ro13">
          <table:table-cell table:number-columns-repeated="15"/>
          <table:table-cell office:value-type="float" office:value="2007" table:style-name="ce1">
            <text:p>2007</text:p>
          </table:table-cell>
          <table:table-cell table:number-columns-repeated="105" table:style-name="ce1"/>
          <table:table-cell office:value-type="float" office:value="2007" table:style-name="ce1">
            <text:p>2007</text:p>
          </table:table-cell>
          <table:table-cell office:value-type="float" office:value="51" table:style-name="ce1">
            <text:p>51</text:p>
          </table:table-cell>
          <table:table-cell office:value-type="float" office:value="187" table:style-name="ce1">
            <text:p>187</text:p>
          </table:table-cell>
          <table:table-cell office:value-type="float" office:value="63" table:style-name="ce1">
            <text:p>63</text:p>
          </table:table-cell>
          <table:table-cell office:value-type="float" office:value="22" table:style-name="ce1">
            <text:p>22</text:p>
          </table:table-cell>
          <table:table-cell table:number-columns-repeated="16258" table:style-name="ce1"/>
        </table:table-row>
        <table:table-row table:style-name="ro13">
          <table:table-cell table:number-columns-repeated="15"/>
          <table:table-cell office:value-type="float" office:value="2008" table:style-name="ce1">
            <text:p>2008</text:p>
          </table:table-cell>
          <table:table-cell table:number-columns-repeated="105" table:style-name="ce1"/>
          <table:table-cell office:value-type="float" office:value="2008" table:style-name="ce1">
            <text:p>2008</text:p>
          </table:table-cell>
          <table:table-cell office:value-type="float" office:value="50" table:style-name="ce1">
            <text:p>50</text:p>
          </table:table-cell>
          <table:table-cell office:value-type="float" office:value="182" table:style-name="ce1">
            <text:p>182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table:number-columns-repeated="16258"/>
        </table:table-row>
        <table:table-row table:style-name="ro13">
          <table:table-cell table:number-columns-repeated="15"/>
          <table:table-cell office:value-type="float" office:value="2009" table:style-name="ce1">
            <text:p>2009</text:p>
          </table:table-cell>
          <table:table-cell table:number-columns-repeated="105" table:style-name="ce1"/>
          <table:table-cell office:value-type="float" office:value="2009" table:style-name="ce1">
            <text:p>2009</text:p>
          </table:table-cell>
          <table:table-cell office:value-type="float" office:value="45" table:style-name="ce1">
            <text:p>45</text:p>
          </table:table-cell>
          <table:table-cell office:value-type="float" office:value="181" table:style-name="ce1">
            <text:p>181</text:p>
          </table:table-cell>
          <table:table-cell office:value-type="float" office:value="60" table:style-name="ce1">
            <text:p>60</text:p>
          </table:table-cell>
          <table:table-cell office:value-type="float" office:value="23" table:style-name="ce1">
            <text:p>23</text:p>
          </table:table-cell>
          <table:table-cell table:number-columns-repeated="16258"/>
        </table:table-row>
        <table:table-row table:style-name="ro13">
          <table:table-cell table:number-columns-repeated="15"/>
          <table:table-cell office:value-type="float" office:value="2010" table:style-name="ce1">
            <text:p>2010</text:p>
          </table:table-cell>
          <table:table-cell table:number-columns-repeated="105" table:style-name="ce1"/>
          <table:table-cell office:value-type="float" office:value="2010" table:style-name="ce1">
            <text:p>2010</text:p>
          </table:table-cell>
          <table:table-cell office:value-type="float" office:value="47" table:style-name="ce1">
            <text:p>47</text:p>
          </table:table-cell>
          <table:table-cell office:value-type="float" office:value="184" table:style-name="ce1">
            <text:p>184</text:p>
          </table:table-cell>
          <table:table-cell office:value-type="float" office:value="62" table:style-name="ce1">
            <text:p>62</text:p>
          </table:table-cell>
          <table:table-cell office:value-type="float" office:value="23" table:style-name="ce1">
            <text:p>23</text:p>
          </table:table-cell>
          <table:table-cell table:number-columns-repeated="16258"/>
        </table:table-row>
        <table:table-row table:style-name="ro13">
          <table:table-cell table:number-columns-repeated="15"/>
          <table:table-cell office:value-type="float" office:value="2011" table:style-name="ce1">
            <text:p>2011</text:p>
          </table:table-cell>
          <table:table-cell table:number-columns-repeated="105" table:style-name="ce1"/>
          <table:table-cell office:value-type="float" office:value="2011" table:style-name="ce1">
            <text:p>2011</text:p>
          </table:table-cell>
          <table:table-cell office:value-type="float" office:value="53" table:style-name="ce1">
            <text:p>53</text:p>
          </table:table-cell>
          <table:table-cell office:value-type="float" office:value="194" table:style-name="ce1">
            <text:p>194</text:p>
          </table:table-cell>
          <table:table-cell office:value-type="float" office:value="63" table:style-name="ce1">
            <text:p>63</text:p>
          </table:table-cell>
          <table:table-cell office:value-type="float" office:value="21" table:style-name="ce1">
            <text:p>21</text:p>
          </table:table-cell>
          <table:table-cell table:number-columns-repeated="16258"/>
        </table:table-row>
        <table:table-row table:style-name="ro13">
          <table:table-cell table:number-columns-repeated="15"/>
          <table:table-cell office:value-type="float" office:value="2012" table:style-name="ce1">
            <text:p>2012</text:p>
          </table:table-cell>
          <table:table-cell table:number-columns-repeated="105" table:style-name="ce1"/>
          <table:table-cell office:value-type="float" office:value="2012" table:style-name="ce1">
            <text:p>2012</text:p>
          </table:table-cell>
          <table:table-cell office:value-type="float" office:value="46" table:style-name="ce1">
            <text:p>46</text:p>
          </table:table-cell>
          <table:table-cell office:value-type="float" office:value="190" table:style-name="ce1">
            <text:p>190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table:number-columns-repeated="16258"/>
        </table:table-row>
        <table:table-row table:style-name="ro13">
          <table:table-cell table:number-columns-repeated="15"/>
          <table:table-cell office:value-type="float" office:value="2013" table:style-name="ce1">
            <text:p>2013</text:p>
          </table:table-cell>
          <table:table-cell table:number-columns-repeated="105" table:style-name="ce1"/>
          <table:table-cell office:value-type="float" office:value="2013" table:style-name="ce1">
            <text:p>2013</text:p>
          </table:table-cell>
          <table:table-cell office:value-type="float" office:value="48" table:style-name="ce1">
            <text:p>48</text:p>
          </table:table-cell>
          <table:table-cell office:value-type="float" office:value="176" table:style-name="ce1">
            <text:p>176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table:number-columns-repeated="16258"/>
        </table:table-row>
        <table:table-row table:style-name="ro13">
          <table:table-cell table:number-columns-repeated="15"/>
          <table:table-cell office:value-type="float" office:value="2014" table:style-name="ce1">
            <text:p>2014</text:p>
          </table:table-cell>
          <table:table-cell table:number-columns-repeated="106" table:style-name="ce1"/>
          <table:table-cell office:value-type="float" office:value="53" table:style-name="ce1">
            <text:p>53</text:p>
          </table:table-cell>
          <table:table-cell office:value-type="float" office:value="177" table:style-name="ce1">
            <text:p>177</text:p>
          </table:table-cell>
          <table:table-cell office:value-type="float" office:value="61" table:style-name="ce1">
            <text:p>61</text:p>
          </table:table-cell>
          <table:table-cell office:value-type="float" office:value="18" table:style-name="ce1">
            <text:p>18</text:p>
          </table:table-cell>
          <table:table-cell table:number-columns-repeated="16258"/>
        </table:table-row>
        <table:table-row table:style-name="ro13">
          <table:table-cell table:number-columns-repeated="15"/>
          <table:table-cell office:value-type="float" office:value="2015" table:style-name="ce1">
            <text:p>2015</text:p>
          </table:table-cell>
          <table:table-cell table:number-columns-repeated="106" table:style-name="ce1"/>
          <table:table-cell office:value-type="float" office:value="56" table:style-name="ce1">
            <text:p>56</text:p>
          </table:table-cell>
          <table:table-cell office:value-type="float" office:value="184" table:style-name="ce1">
            <text:p>184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table:number-columns-repeated="16258"/>
        </table:table-row>
        <table:table-row table:number-rows-repeated="1048472" table:style-name="ro13">
          <table:table-cell table:number-columns-repeated="16384"/>
        </table:table-row>
        <table:named-expressions>
          <table:named-range table:name="Print_Area" table:cell-range-address="Tabella_2-graf_1-2.$A$1:Tabella_2-graf_1-2.$L$49" table:base-cell-address="Tabella_2-graf_1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1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style:style style:name="Euro" style:family="table-cell" style:data-style-name="N41"/>
    <style:style style:name="Migliaia" style:family="table-cell" style:data-style-name="N40"/>
    <style:style style:name="Migliaia_32__91_0_93_" style:display-name="Migliaia [0]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rogettoanagr</meta:initial-creator>
    <dc:creator>IULIANO STEFANIA</dc:creator>
    <meta:creation-date>2001-08-13T12:12:36Z</meta:creation-date>
    <dc:date>2017-06-12T10:46:35Z</dc:date>
    <meta:print-date>2017-03-15T08:32:2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4167in" chart:symbol-height="0.04167in" chart:connect-bars="false" chart:solid-type="cuboid" chart:stacked="false" chart:percentage="false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solid" svg:stroke-width="0.02083in" svg:stroke-color="#92d050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0.2496850393701pt" svg:width="423.7502362204725pt" chart:style-name="Crt0">
        <chart:legend svg:x="148.526220472441pt" svg:y="137.6972440944882pt" chart:style-name="Lgnd"/>
        <chart:plot-area svg:x="0.0pt" svg:y="0.0pt" svg:width="404.2532283464567pt" svg:height="148.134645669291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ella_2-graf_1-2.$DS$72:.$DS$80"/>
          </chart:axis>
          <chart:series chart:label-cell-address="Tabella_2-graf_1-2.$DT$70" chart:values-cell-range-address="Tabella_2-graf_1-2.$DT$72:.$DT$80" chart:class="chart:line" chart:attached-axis="primary-y" chart:style-name="G0S0">
            <chart:data-point chart:repeated="9"/>
          </chart:series>
          <chart:series chart:label-cell-address="Tabella_2-graf_1-2.$DU$70" chart:values-cell-range-address="Tabella_2-graf_1-2.$DU$72:.$DU$80" chart:class="chart:line" chart:attached-axis="primary-y" chart:style-name="G0S1">
            <chart:data-point chart:repeated="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3c649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978b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7e9bc8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b6c3dc" draw:opacity="100%" draw:stroke="none"/>
    </style:style>
  </office:automatic-styles>
  <office:body>
    <office:chart>
      <chart:chart chart:class="chart:bar" svg:height="157.5pt" svg:width="418.4999212598425pt" chart:style-name="Crt0">
        <chart:legend svg:x="13.04700787401575pt" svg:y="92.39511811023623pt" chart:style-name="Lgnd"/>
        <chart:plot-area svg:x="0.0pt" svg:y="0.0pt" svg:width="389.592440944882pt" svg:height="136.555196850393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ella_2-graf_1-2.$P$96:.$DR$104"/>
          </chart:axis>
          <chart:series chart:label-cell-address="Tabella_2-graf_1-2.$DS$95" chart:values-cell-range-address="Tabella_2-graf_1-2.$DS$96:.$DS$104" chart:class="chart:bar" chart:attached-axis="primary-y" chart:style-name="G0S0">
            <chart:data-point chart:repeated="9"/>
          </chart:series>
          <chart:series chart:label-cell-address="Tabella_2-graf_1-2.$DT$95" chart:values-cell-range-address="Tabella_2-graf_1-2.$DT$96:.$DT$104" chart:class="chart:bar" chart:attached-axis="primary-y" chart:style-name="G0S1">
            <chart:data-point chart:repeated="9"/>
          </chart:series>
          <chart:series chart:label-cell-address="Tabella_2-graf_1-2.$DU$95" chart:values-cell-range-address="Tabella_2-graf_1-2.$DU$96:.$DU$104" chart:class="chart:bar" chart:attached-axis="primary-y" chart:style-name="G0S2">
            <chart:data-point chart:repeated="9"/>
          </chart:series>
          <chart:series chart:label-cell-address="Tabella_2-graf_1-2.$DV$95" chart:values-cell-range-address="Tabella_2-graf_1-2.$DV$96:.$DV$104" chart:class="chart:bar" chart:attached-axis="primary-y" chart:style-name="G0S3">
            <chart:data-point chart:repeated="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