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Migliaia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#FFFFFF"/>
      <style:text-properties fo:color="#666666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9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igliaia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Migliaia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igliaia_32_2" style:data-style-name="N38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Migliaia_32_2" style:data-style-name="N38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4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igliaia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gliaia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igliai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Migliaia" style:data-style-name="N3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fo:background-color="#FFFFFF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Migliaia" style:data-style-name="N37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" style:data-style-name="N38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Migliaia" style:data-style-name="N40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Migliaia" style:data-style-name="N41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Migliaia" style:data-style-name="N41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Migliaia_32_2" style:data-style-name="N38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Migliaia_32_2" style:data-style-name="N40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8E001C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8E001C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Migliaia" style:data-style-name="N3">
      <style:table-cell-properties fo:border="thin solid #8E001C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Migliaia" style:data-style-name="N41">
      <style:table-cell-properties fo:border="thin solid #8E001C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Migliaia_32_2" style:data-style-name="N3">
      <style:table-cell-properties fo:border="thin solid #8E001C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Migliaia_32_2" style:data-style-name="N41">
      <style:table-cell-properties fo:border="thin solid #8E001C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Migliaia_32_2" style:data-style-name="N3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Migliaia_32_2" style:data-style-name="N38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Migliaia" style:data-style-name="N43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Migliaia_32_2" style:data-style-name="N38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Migliaia_32_2" style:data-style-name="N41">
      <style:table-cell-properties fo:border="thin solid #8E001C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Migliaia_32_2" style:data-style-name="N43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Migliaia_32_2" style:data-style-name="N43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Migliaia" style:data-style-name="N38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Migliaia_32_2" style:data-style-name="N38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Migliaia_32_2" style:data-style-name="N43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Migliaia_32_2" style:data-style-name="N43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Migliaia" style:data-style-name="N38">
      <style:table-cell-properties fo:border="thin solid #8E001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Migliaia" style:data-style-name="N42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Migliaia" style:data-style-name="N38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8E001C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="thin solid #8E001C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Migliaia_32_2" style:data-style-name="N38">
      <style:table-cell-properties fo:border="thin solid #8E001C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Migliaia_32_2" style:data-style-name="N38">
      <style:table-cell-properties fo:border="thin solid #8E001C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Migliaia_32_2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Migliaia" style:data-style-name="N38">
      <style:table-cell-properties fo:border="thin solid #8E001C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Migliaia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Migliaia" style:data-style-name="N38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38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="thin solid #8E001C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="thin solid #8E001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FFFFFF" fo:border-bottom="none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Migliaia_32_2" style:data-style-name="N38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Migliaia_32_2" style:data-style-name="N38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Migliaia" style:data-style-name="N41">
      <style:table-cell-properties fo:border="thin solid #8E001C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Migliaia_32_2" style:data-style-name="N38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8.99583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27cm" style:use-optimal-column-width="true"/>
    </style:style>
    <style:style style:name="co26" style:family="table-column">
      <style:table-column-properties fo:break-before="auto" style:column-width="12.62062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1.905cm" style:use-optimal-column-width="true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6.93208333333333cm"/>
    </style:style>
    <style:style style:name="co37" style:family="table-column">
      <style:table-column-properties fo:break-before="auto" style:column-width="7.88458333333333cm"/>
    </style:style>
    <style:style style:name="co38" style:family="table-column">
      <style:table-column-properties fo:break-before="auto" style:column-width="3.254375cm" style:use-optimal-column-width="true"/>
    </style:style>
    <style:style style:name="co39" style:family="table-column">
      <style:table-column-properties fo:break-before="auto" style:column-width="5.000625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6.42937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5.87375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2.64583333333333cm" style:use-optimal-column-width="true"/>
    </style:style>
    <style:style style:name="co46" style:family="table-column">
      <style:table-column-properties fo:break-before="auto" style:column-width="2.8575cm" style:use-optimal-column-width="true"/>
    </style:style>
    <style:style style:name="co47" style:family="table-column">
      <style:table-column-properties fo:break-before="auto" style:column-width="2.27541666666667cm" style:use-optimal-column-width="true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2.301875cm" style:use-optimal-column-width="true"/>
    </style:style>
    <style:style style:name="co50" style:family="table-column">
      <style:table-column-properties fo:break-before="auto" style:column-width="5.52979166666667cm"/>
    </style:style>
    <style:style style:name="co51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__1" table:style-name="ta1">
        <table:table-column table:style-name="co1" table:number-columns-repeated="29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1" table:number-columns-repeated="16350" table:default-cell-style-name="ce11"/>
        <table:table-row table:style-name="ro1">
          <table:table-cell table:number-columns-repeated="29" table:style-name="ce11"/>
          <table:table-cell office:value-type="string" table:style-name="ce36">
            <text:p>Tasso di occupazione (&gt; di 15 anni e 15-64 anni)</text:p>
          </table:table-cell>
          <table:table-cell table:number-columns-repeated="16354" table:style-name="ce11"/>
        </table:table-row>
        <table:table-row table:style-name="ro1">
          <table:table-cell table:number-columns-repeated="29" table:style-name="ce11"/>
          <table:table-cell office:value-type="string" table:style-name="ce31">
            <text:p>Città metropolitana di Roma Capitale, Regione Lazio e Italia, anni 2004-2017</text:p>
          </table:table-cell>
          <table:table-cell table:number-columns-repeated="4" table:style-name="ce31"/>
          <table:table-cell table:number-columns-repeated="16350" table:style-name="ce11"/>
        </table:table-row>
        <table:table-row table:style-name="ro1">
          <table:table-cell office:value-type="string" table:style-name="ce46">
            <text:p>Graf. 1 - Tasso di occupazione (&gt;15 anni). Città metropolitana di Roma, Regione Lazio e Italia.<text:s/></text:p>
          </table:table-cell>
          <table:table-cell table:number-columns-repeated="28" table:style-name="ce11"/>
          <table:table-cell table:number-columns-repeated="5" table:style-name="ce31"/>
          <table:table-cell table:number-columns-repeated="16350" table:style-name="ce11"/>
        </table:table-row>
        <table:table-row table:style-name="ro1">
          <table:table-cell office:value-type="string" table:style-name="ce34">
            <text:p>Anni 2008-2017</text:p>
          </table:table-cell>
          <table:table-cell table:number-columns-repeated="28" table:style-name="ce11"/>
          <table:table-cell office:value-type="string" table:style-name="ce39">
            <text:p>Anno</text:p>
          </table:table-cell>
          <table:table-cell office:value-type="string" table:number-columns-spanned="3" table:number-rows-spanned="1" table:style-name="ce120">
            <text:p>&gt; 15 anni</text:p>
          </table:table-cell>
          <table:covered-table-cell table:number-columns-repeated="2"/>
          <table:table-cell office:value-type="string" table:number-columns-spanned="3" table:number-rows-spanned="1" table:style-name="ce121">
            <text:p>15-64 anni</text:p>
          </table:table-cell>
          <table:covered-table-cell table:number-columns-repeated="2"/>
          <table:table-cell table:number-columns-repeated="16348"/>
        </table:table-row>
        <table:table-row table:style-name="ro2">
          <table:table-cell table:style-name="ce11">
            <draw:frame draw:z-index="1" draw:id="id0" draw:style-name="a0" draw:name="Grafico 2" svg:x="0in" svg:y="0.19792in" svg:width="6.73958in" svg:height="3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8" table:style-name="ce11"/>
          <table:table-cell table:style-name="ce40"/>
          <table:table-cell office:value-type="string" table:style-name="ce41">
            <text:p>Città metropolitana di Roma</text:p>
          </table:table-cell>
          <table:table-cell office:value-type="string" table:style-name="ce33">
            <text:p>Regione Lazio</text:p>
          </table:table-cell>
          <table:table-cell office:value-type="string" table:style-name="ce33">
            <text:p>Italia</text:p>
          </table:table-cell>
          <table:table-cell office:value-type="string" table:style-name="ce41">
            <text:p>Città metropolitana di Roma Capitale</text:p>
          </table:table-cell>
          <table:table-cell office:value-type="string" table:style-name="ce33">
            <text:p>Regione Lazio</text:p>
          </table:table-cell>
          <table:table-cell office:value-type="string" table:style-name="ce33">
            <text:p>Italia</text:p>
          </table:table-cell>
          <table:table-cell table:number-columns-repeated="16348"/>
        </table:table-row>
        <table:table-row table:style-name="ro3">
          <table:table-cell table:number-columns-repeated="29" table:style-name="ce11"/>
          <table:table-cell office:value-type="float" office:value="2004" table:style-name="ce38">
            <text:p>2004</text:p>
          </table:table-cell>
          <table:table-cell office:value-type="float" office:value="48.597368000000003" table:style-name="ce42">
            <text:p>48,6</text:p>
          </table:table-cell>
          <table:table-cell office:value-type="float" office:value="46.949641999999997" table:style-name="ce42">
            <text:p>46,9</text:p>
          </table:table-cell>
          <table:table-cell office:value-type="float" office:value="45.514654999999998" table:style-name="ce43">
            <text:p>45,5</text:p>
          </table:table-cell>
          <table:table-cell office:value-type="float" office:value="60.6693" table:style-name="ce43">
            <text:p>60,7</text:p>
          </table:table-cell>
          <table:table-cell office:value-type="float" office:value="58.730302999999999" table:style-name="ce43">
            <text:p>58,7</text:p>
          </table:table-cell>
          <table:table-cell office:value-type="float" office:value="57.559035000000002" table:style-name="ce42">
            <text:p>57,6</text:p>
          </table:table-cell>
          <table:table-cell table:number-columns-repeated="16348"/>
        </table:table-row>
        <table:table-row table:style-name="ro3">
          <table:table-cell table:number-columns-repeated="29" table:style-name="ce11"/>
          <table:table-cell office:value-type="float" office:value="2005" table:style-name="ce38">
            <text:p>2005</text:p>
          </table:table-cell>
          <table:table-cell office:value-type="float" office:value="48.318955000000003" table:style-name="ce42">
            <text:p>48,3</text:p>
          </table:table-cell>
          <table:table-cell office:value-type="float" office:value="46.494888000000003" table:style-name="ce42">
            <text:p>46,5</text:p>
          </table:table-cell>
          <table:table-cell office:value-type="float" office:value="45.261409" table:style-name="ce43">
            <text:p>45,3</text:p>
          </table:table-cell>
          <table:table-cell office:value-type="float" office:value="60.616667999999997" table:style-name="ce43">
            <text:p>60,6</text:p>
          </table:table-cell>
          <table:table-cell office:value-type="float" office:value="58.517031000000003" table:style-name="ce43">
            <text:p>58,5</text:p>
          </table:table-cell>
          <table:table-cell office:value-type="float" office:value="57.492432000000001" table:style-name="ce42">
            <text:p>57,5</text:p>
          </table:table-cell>
          <table:table-cell table:number-columns-repeated="16348"/>
        </table:table-row>
        <table:table-row table:style-name="ro3">
          <table:table-cell table:number-columns-repeated="29" table:style-name="ce11"/>
          <table:table-cell office:value-type="float" office:value="2006" table:style-name="ce38">
            <text:p>2006</text:p>
          </table:table-cell>
          <table:table-cell office:value-type="float" office:value="48.641792000000002" table:style-name="ce42">
            <text:p>48,6</text:p>
          </table:table-cell>
          <table:table-cell office:value-type="float" office:value="46.832726000000001" table:style-name="ce42">
            <text:p>46,8</text:p>
          </table:table-cell>
          <table:table-cell office:value-type="float" office:value="45.751156000000002" table:style-name="ce43">
            <text:p>45,8</text:p>
          </table:table-cell>
          <table:table-cell office:value-type="float" office:value="61.471328" table:style-name="ce43">
            <text:p>61,5</text:p>
          </table:table-cell>
          <table:table-cell office:value-type="float" office:value="59.381312000000001" table:style-name="ce43">
            <text:p>59,4</text:p>
          </table:table-cell>
          <table:table-cell office:value-type="float" office:value="58.337992" table:style-name="ce42">
            <text:p>58,3</text:p>
          </table:table-cell>
          <table:table-cell table:number-columns-repeated="16348"/>
        </table:table-row>
        <table:table-row table:style-name="ro3">
          <table:table-cell table:number-columns-repeated="29" table:style-name="ce11"/>
          <table:table-cell office:value-type="float" office:value="2007" table:style-name="ce38">
            <text:p>2007</text:p>
          </table:table-cell>
          <table:table-cell office:value-type="float" office:value="48.757058000000001" table:style-name="ce42">
            <text:p>48,8</text:p>
          </table:table-cell>
          <table:table-cell office:value-type="float" office:value="46.854511000000002" table:style-name="ce42">
            <text:p>46,9</text:p>
          </table:table-cell>
          <table:table-cell office:value-type="float" office:value="45.790588999999997" table:style-name="ce43">
            <text:p>45,8</text:p>
          </table:table-cell>
          <table:table-cell office:value-type="float" office:value="61.745196999999997" table:style-name="ce43">
            <text:p>61,7</text:p>
          </table:table-cell>
          <table:table-cell office:value-type="float" office:value="59.514091000000001" table:style-name="ce43">
            <text:p>59,5</text:p>
          </table:table-cell>
          <table:table-cell office:value-type="float" office:value="58.559927000000002" table:style-name="ce42">
            <text:p>58,6</text:p>
          </table:table-cell>
          <table:table-cell table:number-columns-repeated="16348"/>
        </table:table-row>
        <table:table-row table:style-name="ro3">
          <table:table-cell table:number-columns-repeated="29" table:style-name="ce11"/>
          <table:table-cell office:value-type="float" office:value="2008" table:style-name="ce38">
            <text:p>2008</text:p>
          </table:table-cell>
          <table:table-cell office:value-type="float" office:value="49.204282999999997" table:style-name="ce42">
            <text:p>49,2</text:p>
          </table:table-cell>
          <table:table-cell office:value-type="float" office:value="47.302214999999997" table:style-name="ce42">
            <text:p>47,3</text:p>
          </table:table-cell>
          <table:table-cell office:value-type="float" office:value="45.800367999999999" table:style-name="ce43">
            <text:p>45,8</text:p>
          </table:table-cell>
          <table:table-cell office:value-type="float" office:value="62.578310000000002" table:style-name="ce43">
            <text:p>62,6</text:p>
          </table:table-cell>
          <table:table-cell office:value-type="float" office:value="60.228552000000001" table:style-name="ce43">
            <text:p>60,2</text:p>
          </table:table-cell>
          <table:table-cell office:value-type="float" office:value="58.632975000000002" table:style-name="ce42">
            <text:p>58,6</text:p>
          </table:table-cell>
          <table:table-cell table:number-columns-repeated="16348"/>
        </table:table-row>
        <table:table-row table:style-name="ro3">
          <table:table-cell table:number-columns-repeated="29" table:style-name="ce11"/>
          <table:table-cell office:value-type="float" office:value="2009" table:style-name="ce38">
            <text:p>2009</text:p>
          </table:table-cell>
          <table:table-cell office:value-type="float" office:value="48.565081999999997" table:style-name="ce42">
            <text:p>48,6</text:p>
          </table:table-cell>
          <table:table-cell office:value-type="float" office:value="46.709772000000001" table:style-name="ce42">
            <text:p>46,7</text:p>
          </table:table-cell>
          <table:table-cell office:value-type="float" office:value="44.721055" table:style-name="ce43">
            <text:p>44,7</text:p>
          </table:table-cell>
          <table:table-cell office:value-type="float" office:value="61.840547000000001" table:style-name="ce43">
            <text:p>61,8</text:p>
          </table:table-cell>
          <table:table-cell office:value-type="float" office:value="59.515639" table:style-name="ce43">
            <text:p>59,5</text:p>
          </table:table-cell>
          <table:table-cell office:value-type="float" office:value="57.371417999999998" table:style-name="ce42">
            <text:p>57,4</text:p>
          </table:table-cell>
          <table:table-cell table:number-columns-repeated="16348"/>
        </table:table-row>
        <table:table-row table:style-name="ro1">
          <table:table-cell table:number-columns-repeated="29" table:style-name="ce11"/>
          <table:table-cell office:value-type="float" office:value="2010" table:style-name="ce38">
            <text:p>2010</text:p>
          </table:table-cell>
          <table:table-cell office:value-type="float" office:value="48.312972000000002" table:style-name="ce42">
            <text:p>48,3</text:p>
          </table:table-cell>
          <table:table-cell office:value-type="float" office:value="46.509740000000001" table:style-name="ce42">
            <text:p>46,5</text:p>
          </table:table-cell>
          <table:table-cell office:value-type="float" office:value="44.173951000000002" table:style-name="ce43">
            <text:p>44,2</text:p>
          </table:table-cell>
          <table:table-cell office:value-type="float" office:value="61.301791000000001" table:style-name="ce43">
            <text:p>61,3</text:p>
          </table:table-cell>
          <table:table-cell office:value-type="float" office:value="59.125020999999997" table:style-name="ce43">
            <text:p>59,1</text:p>
          </table:table-cell>
          <table:table-cell office:value-type="float" office:value="56.757860000000001" table:style-name="ce42">
            <text:p>56,8</text:p>
          </table:table-cell>
          <table:table-cell table:number-columns-repeated="16348"/>
        </table:table-row>
        <table:table-row table:style-name="ro1">
          <table:table-cell table:number-columns-repeated="29" table:style-name="ce11"/>
          <table:table-cell office:value-type="float" office:value="2011" table:style-name="ce38">
            <text:p>2011</text:p>
          </table:table-cell>
          <table:table-cell office:value-type="float" office:value="47.877042000000003" table:style-name="ce42">
            <text:p>47,9</text:p>
          </table:table-cell>
          <table:table-cell office:value-type="float" office:value="46.074382" table:style-name="ce42">
            <text:p>46,1</text:p>
          </table:table-cell>
          <table:table-cell office:value-type="float" office:value="44.119044000000002" table:style-name="ce43">
            <text:p>44,1</text:p>
          </table:table-cell>
          <table:table-cell office:value-type="float" office:value="61.099249999999998" table:style-name="ce43">
            <text:p>61,1</text:p>
          </table:table-cell>
          <table:table-cell office:value-type="float" office:value="58.835157000000002" table:style-name="ce43">
            <text:p>58,8</text:p>
          </table:table-cell>
          <table:table-cell office:value-type="float" office:value="56.794339000000001" table:style-name="ce42">
            <text:p>56,8</text:p>
          </table:table-cell>
          <table:table-cell table:number-columns-repeated="16348"/>
        </table:table-row>
        <table:table-row table:style-name="ro1">
          <table:table-cell table:number-columns-repeated="29" table:style-name="ce11"/>
          <table:table-cell office:value-type="float" office:value="2012" table:style-name="ce38">
            <text:p>2012</text:p>
          </table:table-cell>
          <table:table-cell office:value-type="float" office:value="47.855738000000002" table:style-name="ce42">
            <text:p>47,9</text:p>
          </table:table-cell>
          <table:table-cell office:value-type="float" office:value="45.877178999999998" table:style-name="ce42">
            <text:p>45,9</text:p>
          </table:table-cell>
          <table:table-cell office:value-type="float" office:value="43.853807000000003" table:style-name="ce43">
            <text:p>43,9</text:p>
          </table:table-cell>
          <table:table-cell office:value-type="float" office:value="61.407704000000003" table:style-name="ce43">
            <text:p>61,4</text:p>
          </table:table-cell>
          <table:table-cell office:value-type="float" office:value="58.830196000000001" table:style-name="ce43">
            <text:p>58,8</text:p>
          </table:table-cell>
          <table:table-cell office:value-type="float" office:value="56.636381" table:style-name="ce42">
            <text:p>56,6</text:p>
          </table:table-cell>
          <table:table-cell table:number-columns-repeated="16348"/>
        </table:table-row>
        <table:table-row table:style-name="ro1">
          <table:table-cell table:number-columns-repeated="29" table:style-name="ce11"/>
          <table:table-cell office:value-type="float" office:value="2013" table:style-name="ce38">
            <text:p>2013</text:p>
          </table:table-cell>
          <table:table-cell office:value-type="float" office:value="47.135181000000003" table:style-name="ce42">
            <text:p>47,1</text:p>
          </table:table-cell>
          <table:table-cell office:value-type="float" office:value="45.103363999999999" table:style-name="ce42">
            <text:p>45,1</text:p>
          </table:table-cell>
          <table:table-cell office:value-type="float" office:value="42.865467000000002" table:style-name="ce43">
            <text:p>42,9</text:p>
          </table:table-cell>
          <table:table-cell office:value-type="float" office:value="60.214485000000003" table:style-name="ce43">
            <text:p>60,2</text:p>
          </table:table-cell>
          <table:table-cell office:value-type="float" office:value="57.749392" table:style-name="ce43">
            <text:p>57,7</text:p>
          </table:table-cell>
          <table:table-cell office:value-type="float" office:value="55.538606999999999" table:style-name="ce42">
            <text:p>55,5</text:p>
          </table:table-cell>
          <table:table-cell table:number-columns-repeated="16348"/>
        </table:table-row>
        <table:table-row table:style-name="ro1">
          <table:table-cell table:number-columns-repeated="29" table:style-name="ce11"/>
          <table:table-cell office:value-type="float" office:value="2014" table:style-name="ce38">
            <text:p>2014</text:p>
          </table:table-cell>
          <table:table-cell office:value-type="float" office:value="48.065837000000002" table:style-name="ce42">
            <text:p>48,1</text:p>
          </table:table-cell>
          <table:table-cell office:value-type="float" office:value="45.923180000000002" table:style-name="ce42">
            <text:p>45,9</text:p>
          </table:table-cell>
          <table:table-cell office:value-type="float" office:value="42.836573000000001" table:style-name="ce43">
            <text:p>42,8</text:p>
          </table:table-cell>
          <table:table-cell office:value-type="float" office:value="61.300761000000001" table:style-name="ce43">
            <text:p>61,3</text:p>
          </table:table-cell>
          <table:table-cell office:value-type="float" office:value="58.764622000000003" table:style-name="ce43">
            <text:p>58,8</text:p>
          </table:table-cell>
          <table:table-cell office:value-type="float" office:value="55.691834999999998" table:style-name="ce42">
            <text:p>55,7</text:p>
          </table:table-cell>
          <table:table-cell table:number-columns-repeated="16348"/>
        </table:table-row>
        <table:table-row table:style-name="ro1">
          <table:table-cell table:number-columns-repeated="29" table:style-name="ce11"/>
          <table:table-cell office:value-type="float" office:value="2015" table:style-name="ce38">
            <text:p>2015</text:p>
          </table:table-cell>
          <table:table-cell office:value-type="float" office:value="47.9" table:style-name="ce42">
            <text:p>47,9</text:p>
          </table:table-cell>
          <table:table-cell office:value-type="float" office:value="45.8" table:style-name="ce42">
            <text:p>45,8</text:p>
          </table:table-cell>
          <table:table-cell office:value-type="float" office:value="43.1" table:style-name="ce43">
            <text:p>43,1</text:p>
          </table:table-cell>
          <table:table-cell office:value-type="float" office:value="61.5" table:style-name="ce43">
            <text:p>61,5</text:p>
          </table:table-cell>
          <table:table-cell office:value-type="float" office:value="59" table:style-name="ce43">
            <text:p>59,0</text:p>
          </table:table-cell>
          <table:table-cell office:value-type="float" office:value="56.3" table:style-name="ce42">
            <text:p>56,3</text:p>
          </table:table-cell>
          <table:table-cell table:number-columns-repeated="16348"/>
        </table:table-row>
        <table:table-row table:style-name="ro1">
          <table:table-cell table:number-columns-repeated="29" table:style-name="ce11"/>
          <table:table-cell office:value-type="float" office:value="2016" table:style-name="ce38">
            <text:p>2016</text:p>
          </table:table-cell>
          <table:table-cell office:value-type="float" office:value="48.5" table:style-name="ce1">
            <text:p>48,5</text:p>
          </table:table-cell>
          <table:table-cell office:value-type="float" office:value="46.3" table:style-name="ce1">
            <text:p>46,3</text:p>
          </table:table-cell>
          <table:table-cell office:value-type="float" office:value="43.7" table:style-name="ce1">
            <text:p>43,7</text:p>
          </table:table-cell>
          <table:table-cell office:value-type="float" office:value="62.6" table:style-name="ce1">
            <text:p>62,6</text:p>
          </table:table-cell>
          <table:table-cell office:value-type="float" office:value="59.9" table:style-name="ce1">
            <text:p>59,9</text:p>
          </table:table-cell>
          <table:table-cell office:value-type="float" office:value="57.2" table:style-name="ce1">
            <text:p>57,2</text:p>
          </table:table-cell>
          <table:table-cell table:number-columns-repeated="16348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28" table:style-name="ce11"/>
          <table:table-cell office:value-type="float" office:value="2017" table:style-name="ce38">
            <text:p>2017</text:p>
          </table:table-cell>
          <table:table-cell office:value-type="float" office:value="49.315015426780697" table:style-name="ce1">
            <text:p>49,3</text:p>
          </table:table-cell>
          <table:table-cell office:value-type="float" office:value="47.023945962526668" table:style-name="ce1">
            <text:p>47,0</text:p>
          </table:table-cell>
          <table:table-cell office:value-type="float" office:value="44.230249452480869" table:style-name="ce1">
            <text:p>44,2</text:p>
          </table:table-cell>
          <table:table-cell office:value-type="float" office:value="63.579931864289996" table:style-name="ce1">
            <text:p>63,6</text:p>
          </table:table-cell>
          <table:table-cell office:value-type="float" office:value="60.883121437048025" table:style-name="ce1">
            <text:p>60,9</text:p>
          </table:table-cell>
          <table:table-cell office:value-type="float" office:value="57.955359718896723" table:style-name="ce1">
            <text:p>58,0</text:p>
          </table:table-cell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0" table:style-name="ce11"/>
          <table:table-cell office:value-type="float" office:value="-0.70428299999999666" table:formula="of:=[.AE18]-[.AE10]" table:style-name="ce13">
            <text:p>-0,7</text:p>
          </table:table-cell>
          <table:table-cell office:value-type="float" office:value="-1.0022149999999996" table:formula="of:=[.AF18]-[.AF10]" table:style-name="ce13">
            <text:p>-1,0</text:p>
          </table:table-cell>
          <table:table-cell office:value-type="float" office:value="-2.100367999999996" table:formula="of:=[.AG18]-[.AG10]" table:style-name="ce13">
            <text:p>-2,1</text:p>
          </table:table-cell>
          <table:table-cell table:number-columns-repeated="16351" table:style-name="ce11"/>
        </table:table-row>
        <table:table-row table:number-rows-repeated="1048555" table:style-name="ro1">
          <table:table-cell table:number-columns-repeated="16384"/>
        </table:table-row>
      </table:table>
      <table:table table:name="Tab__1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6377" table:default-cell-style-name="ce11"/>
        <table:table-row table:style-name="ro1">
          <table:table-cell office:value-type="string" table:style-name="ce36">
            <text:p>Tab. 1 - Occupati in totale e variazioni percentuali sull'anno precedent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1">
            <text:p>Città metropolitana di Roma Capitale, Regione Lazio e Italia. Anni 2004-2016</text:p>
          </table:table-cell>
          <table:table-cell table:number-columns-repeated="2" table:style-name="ce31"/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43">
            <text:p>Anno</text:p>
          </table:table-cell>
          <table:table-cell office:value-type="string" table:number-columns-spanned="3" table:number-rows-spanned="1" table:style-name="ce122">
            <text:p>Occupati in totale</text:p>
          </table:table-cell>
          <table:covered-table-cell table:number-columns-repeated="2"/>
          <table:table-cell office:value-type="string" table:number-columns-spanned="3" table:number-rows-spanned="1" table:style-name="ce123">
            <text:p>Variazioni % sull'anno precedente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64">
            <text:p>Città metropolitana di Roma</text:p>
          </table:table-cell>
          <table:table-cell office:value-type="string" table:style-name="ce64">
            <text:p>Regione Lazio</text:p>
          </table:table-cell>
          <table:table-cell office:value-type="string" table:style-name="ce64">
            <text:p>Italia</text:p>
          </table:table-cell>
          <table:table-cell office:value-type="string" table:style-name="ce64">
            <text:p>Città metropolitana di Roma<text:s/></text:p>
          </table:table-cell>
          <table:table-cell office:value-type="string" table:style-name="ce64">
            <text:p>Regione Lazio</text:p>
          </table:table-cell>
          <table:table-cell office:value-type="string" table:style-name="ce65">
            <text:p>Italia</text:p>
          </table:table-cell>
          <table:table-cell table:number-columns-repeated="16377"/>
        </table:table-row>
        <table:table-row table:style-name="ro1">
          <table:table-cell office:value-type="float" office:value="2004" table:style-name="ce72">
            <text:p>2004</text:p>
          </table:table-cell>
          <table:table-cell office:value-type="float" office:value="1558486" table:style-name="ce66">
            <text:p><text:s/>1.558.486<text:s/></text:p>
          </table:table-cell>
          <table:table-cell office:value-type="float" office:value="2081318.0000000002" table:style-name="ce67">
            <text:p><text:s/>2.081.318<text:s/></text:p>
          </table:table-cell>
          <table:table-cell office:value-type="float" office:value="22362686" table:style-name="ce66">
            <text:p><text:s/>22.362.686<text:s/></text:p>
          </table:table-cell>
          <table:table-cell table:style-name="ce66"/>
          <table:table-cell table:style-name="ce67"/>
          <table:table-cell table:style-name="ce66"/>
          <table:table-cell table:number-columns-repeated="16377"/>
        </table:table-row>
        <table:table-row table:style-name="ro1">
          <table:table-cell office:value-type="float" office:value="2005" table:style-name="ce72">
            <text:p>2005</text:p>
          </table:table-cell>
          <table:table-cell office:value-type="float" office:value="1566458" table:style-name="ce66">
            <text:p><text:s/>1.566.458<text:s/></text:p>
          </table:table-cell>
          <table:table-cell office:value-type="float" office:value="2083527.9999999998" table:style-name="ce67">
            <text:p><text:s/>2.083.528<text:s/></text:p>
          </table:table-cell>
          <table:table-cell office:value-type="float" office:value="22407003" table:style-name="ce66">
            <text:p><text:s/>22.407.003<text:s/></text:p>
          </table:table-cell>
          <table:table-cell office:value-type="float" office:value="0.5115220797620168" table:formula="of:=[.B7]/[.B6]*100-100" table:style-name="ce68">
            <text:p>0,5<text:s/></text:p>
          </table:table-cell>
          <table:table-cell office:value-type="float" office:value="0.10618271691301118" table:formula="of:=[.C7]/[.C6]*100-100" table:style-name="ce68">
            <text:p>0,1<text:s/></text:p>
          </table:table-cell>
          <table:table-cell office:value-type="float" office:value="0.19817386873830856" table:formula="of:=[.D7]/[.D6]*100-100" table:style-name="ce68">
            <text:p>0,2<text:s/></text:p>
          </table:table-cell>
          <table:table-cell table:number-columns-repeated="16377"/>
        </table:table-row>
        <table:table-row table:style-name="ro1">
          <table:table-cell office:value-type="float" office:value="2006" table:style-name="ce72">
            <text:p>2006</text:p>
          </table:table-cell>
          <table:table-cell office:value-type="float" office:value="1588925" table:style-name="ce66">
            <text:p><text:s/>1.588.925<text:s/></text:p>
          </table:table-cell>
          <table:table-cell office:value-type="float" office:value="2115024" table:style-name="ce67">
            <text:p><text:s/>2.115.024<text:s/></text:p>
          </table:table-cell>
          <table:table-cell office:value-type="float" office:value="22757586" table:style-name="ce66">
            <text:p><text:s/>22.757.586<text:s/></text:p>
          </table:table-cell>
          <table:table-cell office:value-type="float" office:value="1.4342548603281955" table:formula="of:=[.B8]/[.B7]*100-100" table:style-name="ce68">
            <text:p>1,4<text:s/></text:p>
          </table:table-cell>
          <table:table-cell office:value-type="float" office:value="1.5116667498589038" table:formula="of:=[.C8]/[.C7]*100-100" table:style-name="ce68">
            <text:p>1,5<text:s/></text:p>
          </table:table-cell>
          <table:table-cell office:value-type="float" office:value="1.5646135272976807" table:formula="of:=[.D8]/[.D7]*100-100" table:style-name="ce68">
            <text:p>1,6<text:s/></text:p>
          </table:table-cell>
          <table:table-cell table:number-columns-repeated="16377"/>
        </table:table-row>
        <table:table-row table:style-name="ro1">
          <table:table-cell office:value-type="float" office:value="2007" table:style-name="ce72">
            <text:p>2007</text:p>
          </table:table-cell>
          <table:table-cell office:value-type="float" office:value="1607410" table:style-name="ce66">
            <text:p><text:s/>1.607.410<text:s/></text:p>
          </table:table-cell>
          <table:table-cell office:value-type="float" office:value="2134878" table:style-name="ce67">
            <text:p><text:s/>2.134.878<text:s/></text:p>
          </table:table-cell>
          <table:table-cell office:value-type="float" office:value="22894416" table:style-name="ce66">
            <text:p><text:s/>22.894.416<text:s/></text:p>
          </table:table-cell>
          <table:table-cell office:value-type="float" office:value="1.1633651682741544" table:formula="of:=[.B9]/[.B8]*100-100" table:style-name="ce68">
            <text:p>1,2<text:s/></text:p>
          </table:table-cell>
          <table:table-cell office:value-type="float" office:value="0.93871275219572681" table:formula="of:=[.C9]/[.C8]*100-100" table:style-name="ce68">
            <text:p>0,9<text:s/></text:p>
          </table:table-cell>
          <table:table-cell office:value-type="float" office:value="0.60125006228692257" table:formula="of:=[.D9]/[.D8]*100-100" table:style-name="ce68">
            <text:p>0,6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72">
            <text:p>2008</text:p>
          </table:table-cell>
          <table:table-cell office:value-type="float" office:value="1644045" table:style-name="ce66">
            <text:p><text:s/>1.644.045<text:s/></text:p>
          </table:table-cell>
          <table:table-cell office:value-type="float" office:value="2184588" table:style-name="ce67">
            <text:p><text:s/>2.184.588<text:s/></text:p>
          </table:table-cell>
          <table:table-cell office:value-type="float" office:value="23090348" table:style-name="ce66">
            <text:p><text:s/>23.090.348<text:s/></text:p>
          </table:table-cell>
          <table:table-cell office:value-type="float" office:value="2.2791322686806836" table:formula="of:=[.B10]/[.B9]*100-100" table:style-name="ce68">
            <text:p>2,3<text:s/></text:p>
          </table:table-cell>
          <table:table-cell office:value-type="float" office:value="2.3284702919792295" table:formula="of:=[.C10]/[.C9]*100-100" table:style-name="ce68">
            <text:p>2,3<text:s/></text:p>
          </table:table-cell>
          <table:table-cell office:value-type="float" office:value="0.8558069356300706" table:formula="of:=[.D10]/[.D9]*100-100" table:style-name="ce68">
            <text:p>0,9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2">
            <text:p>2009</text:p>
          </table:table-cell>
          <table:table-cell office:value-type="float" office:value="1642271" table:style-name="ce66">
            <text:p><text:s/>1.642.271<text:s/></text:p>
          </table:table-cell>
          <table:table-cell office:value-type="float" office:value="2183353" table:style-name="ce67">
            <text:p><text:s/>2.183.353<text:s/></text:p>
          </table:table-cell>
          <table:table-cell office:value-type="float" office:value="22698718" table:style-name="ce66">
            <text:p><text:s/>22.698.718<text:s/></text:p>
          </table:table-cell>
          <table:table-cell office:value-type="float" office:value="-0.10790458898630106" table:formula="of:=[.B11]/[.B10]*100-100" table:style-name="ce68">
            <text:p>-0,1<text:s/></text:p>
          </table:table-cell>
          <table:table-cell office:value-type="float" office:value="-5.6532398786401927E-2" table:formula="of:=[.C11]/[.C10]*100-100" table:style-name="ce68">
            <text:p>-0,1<text:s/></text:p>
          </table:table-cell>
          <table:table-cell office:value-type="float" office:value="-1.6960766463978842" table:formula="of:=[.D11]/[.D10]*100-100" table:style-name="ce68">
            <text:p>-1,7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2">
            <text:p>2010</text:p>
          </table:table-cell>
          <table:table-cell office:value-type="float" office:value="1651792" table:style-name="ce66">
            <text:p><text:s/>1.651.792<text:s/></text:p>
          </table:table-cell>
          <table:table-cell office:value-type="float" office:value="2195829" table:style-name="ce67">
            <text:p><text:s/>2.195.829<text:s/></text:p>
          </table:table-cell>
          <table:table-cell office:value-type="float" office:value="22526853" table:style-name="ce66">
            <text:p><text:s/>22.526.853<text:s/></text:p>
          </table:table-cell>
          <table:table-cell office:value-type="float" office:value="0.57974597371566006" table:formula="of:=[.B12]/[.B11]*100-100" table:style-name="ce68">
            <text:p>0,6<text:s/></text:p>
          </table:table-cell>
          <table:table-cell office:value-type="float" office:value="0.57141470023400132" table:formula="of:=[.C12]/[.C11]*100-100" table:style-name="ce68">
            <text:p>0,6<text:s/></text:p>
          </table:table-cell>
          <table:table-cell office:value-type="float" office:value="-0.75715729848707269" table:formula="of:=[.D12]/[.D11]*100-100" table:style-name="ce68">
            <text:p>-0,8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2">
            <text:p>2011</text:p>
          </table:table-cell>
          <table:table-cell office:value-type="float" office:value="1654745" table:style-name="ce66">
            <text:p><text:s/>1.654.745<text:s/></text:p>
          </table:table-cell>
          <table:table-cell office:value-type="float" office:value="2195542" table:style-name="ce67">
            <text:p><text:s/>2.195.542<text:s/></text:p>
          </table:table-cell>
          <table:table-cell office:value-type="float" office:value="22598244" table:style-name="ce66">
            <text:p><text:s/>22.598.244<text:s/></text:p>
          </table:table-cell>
          <table:table-cell office:value-type="float" office:value="0.17877553590281536" table:formula="of:=[.B13]/[.B12]*100-100" table:style-name="ce68">
            <text:p>0,2<text:s/></text:p>
          </table:table-cell>
          <table:table-cell office:value-type="float" office:value="-1.3070234521904922E-2" table:formula="of:=[.C13]/[.C12]*100-100" table:style-name="ce68">
            <text:p>-0,0<text:s/></text:p>
          </table:table-cell>
          <table:table-cell office:value-type="float" office:value="0.31691510571849335" table:formula="of:=[.D13]/[.D12]*100-100" table:style-name="ce68">
            <text:p>0,3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2">
            <text:p>2012</text:p>
          </table:table-cell>
          <table:table-cell office:value-type="float" office:value="1679411" table:style-name="ce66">
            <text:p><text:s/>1.679.411<text:s/></text:p>
          </table:table-cell>
          <table:table-cell office:value-type="float" office:value="2214613" table:style-name="ce67">
            <text:p><text:s/>2.214.613<text:s/></text:p>
          </table:table-cell>
          <table:table-cell office:value-type="float" office:value="22565971" table:style-name="ce66">
            <text:p><text:s/>22.565.971<text:s/></text:p>
          </table:table-cell>
          <table:table-cell office:value-type="float" office:value="1.4906224221858935" table:formula="of:=[.B14]/[.B13]*100-100" table:style-name="ce68">
            <text:p>1,5<text:s/></text:p>
          </table:table-cell>
          <table:table-cell office:value-type="float" office:value="0.86862378401323781" table:formula="of:=[.C14]/[.C13]*100-100" table:style-name="ce68">
            <text:p>0,9<text:s/></text:p>
          </table:table-cell>
          <table:table-cell office:value-type="float" office:value="-0.14281198132032102" table:formula="of:=[.D14]/[.D13]*100-100" table:style-name="ce68">
            <text:p>-0,1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2">
            <text:p>2013</text:p>
          </table:table-cell>
          <table:table-cell office:value-type="float" office:value="1698298" table:style-name="ce66">
            <text:p><text:s/>1.698.298<text:s/></text:p>
          </table:table-cell>
          <table:table-cell office:value-type="float" office:value="2225538" table:style-name="ce67">
            <text:p><text:s/>2.225.538<text:s/></text:p>
          </table:table-cell>
          <table:table-cell office:value-type="float" office:value="22190535" table:style-name="ce66">
            <text:p><text:s/>22.190.535<text:s/></text:p>
          </table:table-cell>
          <table:table-cell office:value-type="float" office:value="1.1246204770601196" table:formula="of:=[.B15]/[.B14]*100-100" table:style-name="ce68">
            <text:p>1,1<text:s/></text:p>
          </table:table-cell>
          <table:table-cell office:value-type="float" office:value="0.4933141817554656" table:formula="of:=[.C15]/[.C14]*100-100" table:style-name="ce68">
            <text:p>0,5<text:s/></text:p>
          </table:table-cell>
          <table:table-cell office:value-type="float" office:value="-1.6637263249163965" table:formula="of:=[.D15]/[.D14]*100-100" table:style-name="ce68">
            <text:p>-1,7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2">
            <text:p>2014</text:p>
          </table:table-cell>
          <table:table-cell office:value-type="float" office:value="1765972" table:style-name="ce66">
            <text:p><text:s/>1.765.972<text:s/></text:p>
          </table:table-cell>
          <table:table-cell office:value-type="float" office:value="2302073" table:style-name="ce67">
            <text:p><text:s/>2.302.073<text:s/></text:p>
          </table:table-cell>
          <table:table-cell office:value-type="float" office:value="22278917" table:style-name="ce66">
            <text:p><text:s/>22.278.917<text:s/></text:p>
          </table:table-cell>
          <table:table-cell office:value-type="string" table:style-name="ce69">
            <text:p>4,0 *</text:p>
          </table:table-cell>
          <table:table-cell office:value-type="string" table:style-name="ce68">
            <text:p>3,4 *</text:p>
          </table:table-cell>
          <table:table-cell office:value-type="float" office:value="0.39828692728679016" table:formula="of:=[.D16]/[.D15]*100-100" table:style-name="ce68">
            <text:p>0,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2">
            <text:p>2015</text:p>
          </table:table-cell>
          <table:table-cell office:value-type="float" office:value="1770510" table:style-name="ce66">
            <text:p><text:s/>1.770.510<text:s/></text:p>
          </table:table-cell>
          <table:table-cell office:value-type="float" office:value="2308981" table:style-name="ce67">
            <text:p><text:s/>2.308.981<text:s/></text:p>
          </table:table-cell>
          <table:table-cell office:value-type="float" office:value="22464753" table:style-name="ce66">
            <text:p><text:s/>22.464.753<text:s/></text:p>
          </table:table-cell>
          <table:table-cell office:value-type="float" office:value="0.25696896666538294" table:formula="of:=[.B17]/[.B16]*100-100" table:style-name="ce69">
            <text:p>0,3<text:s/></text:p>
          </table:table-cell>
          <table:table-cell office:value-type="float" office:value="0.30007736505315563" table:formula="of:=[.C17]/[.C16]*100-100" table:style-name="ce69">
            <text:p>0,3<text:s/></text:p>
          </table:table-cell>
          <table:table-cell office:value-type="float" office:value="0.83413390336701809" table:formula="of:=[.D17]/[.D16]*100-100" table:style-name="ce69">
            <text:p>0,8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72">
            <text:p>2016</text:p>
          </table:table-cell>
          <table:table-cell office:value-type="float" office:value="1796932" table:style-name="ce70">
            <text:p><text:s/>1.796.932<text:s/></text:p>
          </table:table-cell>
          <table:table-cell office:value-type="float" office:value="2335948" table:style-name="ce71">
            <text:p><text:s/>2.335.948<text:s/></text:p>
          </table:table-cell>
          <table:table-cell office:value-type="float" office:value="22757838" table:style-name="ce70">
            <text:p><text:s/>22.757.838<text:s/></text:p>
          </table:table-cell>
          <table:table-cell office:value-type="float" office:value="1.4923383657816203" table:formula="of:=[.B18]/[.B17]*100-100" table:style-name="ce69">
            <text:p>1,5<text:s/></text:p>
          </table:table-cell>
          <table:table-cell office:value-type="float" office:value="1.1679177957722544" table:formula="of:=[.C18]/[.C17]*100-100" table:style-name="ce69">
            <text:p>1,2<text:s/></text:p>
          </table:table-cell>
          <table:table-cell office:value-type="float" office:value="1.3046437679506369" table:formula="of:=[.D18]/[.D17]*100-100" table:style-name="ce69">
            <text:p>1,3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72">
            <text:p>2017</text:p>
          </table:table-cell>
          <table:table-cell office:value-type="float" office:value="1833156" table:style-name="ce70">
            <text:p><text:s/>1.833.156<text:s/></text:p>
          </table:table-cell>
          <table:table-cell office:value-type="float" office:value="2377692" table:style-name="ce71">
            <text:p><text:s/>2.377.692<text:s/></text:p>
          </table:table-cell>
          <table:table-cell office:value-type="float" office:value="23022959" table:style-name="ce70">
            <text:p><text:s/>23.022.959<text:s/></text:p>
          </table:table-cell>
          <table:table-cell office:value-type="float" office:value="2.0158804005939004" table:formula="of:=[.B19]/[.B18]*100-100" table:style-name="ce69">
            <text:p>2,0<text:s/></text:p>
          </table:table-cell>
          <table:table-cell office:value-type="float" office:value="1.7870260810600342" table:formula="of:=[.C19]/[.C18]*100-100" table:style-name="ce69">
            <text:p>1,8<text:s/></text:p>
          </table:table-cell>
          <table:table-cell office:value-type="float" office:value="1.164965670289078" table:formula="of:=[.D19]/[.D18]*100-100" table:style-name="ce69">
            <text:p>1,2<text:s/></text:p>
          </table:table-cell>
          <table:table-cell table:number-columns-repeated="16377"/>
        </table:table-row>
        <table:table-row table:style-name="ro6">
          <table:table-cell office:value-type="string" table:style-name="ce73">
            <text:p>Variazione<text:s/></text:p>
            <text:p>2008-2017</text:p>
          </table:table-cell>
          <table:table-cell office:value-type="float" office:value="189111" table:formula="of:=[.B19]-[.B10]" table:style-name="ce70">
            <text:p><text:s/>189.111<text:s/></text:p>
          </table:table-cell>
          <table:table-cell office:value-type="float" office:value="193104" table:formula="of:=[.C19]-[.C10]" table:style-name="ce70">
            <text:p><text:s/>193.104<text:s/></text:p>
          </table:table-cell>
          <table:table-cell office:value-type="float" office:value="-67389" table:formula="of:=[.D19]-[.D10]" table:style-name="ce70">
            <text:p>-67.389<text:s/></text:p>
          </table:table-cell>
          <table:table-cell office:value-type="float" office:value="11.502787332463527" table:formula="of:=[.B19]/[.B10]*100-100" table:style-name="ce69">
            <text:p>11,5<text:s/></text:p>
          </table:table-cell>
          <table:table-cell office:value-type="float" office:value="8.8393784091096421" table:formula="of:=[.C19]/[.C10]*100-100" table:style-name="ce69">
            <text:p>8,8<text:s/></text:p>
          </table:table-cell>
          <table:table-cell office:value-type="float" office:value="-0.29184921769044081" table:formula="of:=[.D19]/[.D10]*100-100" table:style-name="ce69">
            <text:p>-0,3<text:s/>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3" table:style-name="ce35"/>
          <table:table-cell table:number-columns-repeated="16380" table:style-name="ce11"/>
        </table:table-row>
        <table:table-row table:style-name="ro1">
          <table:table-cell office:value-type="string" table:style-name="ce16">
            <text:p>* Dato spurio</text:p>
          </table:table-cell>
          <table:table-cell table:number-columns-repeated="16383" table:style-name="ce11"/>
        </table:table-row>
        <table:table-row table:style-name="ro1">
          <table:table-cell table:style-name="ce11"/>
          <table:table-cell table:style-name="ce35"/>
          <table:table-cell table:number-columns-repeated="16382" table:style-name="ce11"/>
        </table:table-row>
        <table:table-row table:number-rows-repeated="1048553" table:style-name="ro1">
          <table:table-cell table:number-columns-repeated="16384"/>
        </table:table-row>
      </table:table>
      <table:table table:name="Graf__2" table:style-name="ta2">
        <table:table-column table:style-name="co11" table:number-columns-repeated="16384" table:default-cell-style-name="ce2"/>
        <table:table-row table:style-name="ro1">
          <table:table-cell office:value-type="string" table:style-name="ce6">
            <text:p>Graf. 2 - Tasso di occupazione 15-64 anni. Città metropolitana di Roma Capitale, Lazio e Italia. Anni 2008-2017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1" draw:style-name="a1" draw:name="Grafico 2" svg:x="0.11458in" svg:y="0.14583in" svg:width="6.92708in" svg:height="3.385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8" table:style-name="ce2"/>
          <table:table-cell office:value-type="string" table:style-name="ce55">
            <text:p>Città metropolitana di Rom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Italia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08" table:style-name="ce2">
            <text:p>2008</text:p>
          </table:table-cell>
          <table:table-cell office:value-type="float" office:value="62.578310000000002" table:style-name="ce54">
            <text:p><text:s/>62,6<text:s/></text:p>
          </table:table-cell>
          <table:table-cell office:value-type="float" office:value="60.228552000000001" table:style-name="ce54">
            <text:p><text:s/>60,2<text:s/></text:p>
          </table:table-cell>
          <table:table-cell office:value-type="float" office:value="58.632975000000002" table:style-name="ce54">
            <text:p><text:s/>58,6<text:s/></text:p>
          </table:table-cell>
          <table:table-cell table:number-columns-repeated="16363"/>
        </table:table-row>
        <table:table-row table:style-name="ro7">
          <table:table-cell table:number-columns-repeated="17" table:style-name="ce2"/>
          <table:table-cell office:value-type="float" office:value="2009" table:style-name="ce2">
            <text:p>2009</text:p>
          </table:table-cell>
          <table:table-cell office:value-type="float" office:value="61.840547000000001" table:style-name="ce54">
            <text:p><text:s/>61,8<text:s/></text:p>
          </table:table-cell>
          <table:table-cell office:value-type="float" office:value="59.515639" table:style-name="ce54">
            <text:p><text:s/>59,5<text:s/></text:p>
          </table:table-cell>
          <table:table-cell office:value-type="float" office:value="57.371417999999998" table:style-name="ce54">
            <text:p><text:s/>57,4<text:s/>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10" table:style-name="ce2">
            <text:p>2010</text:p>
          </table:table-cell>
          <table:table-cell office:value-type="float" office:value="61.301791000000001" table:style-name="ce54">
            <text:p><text:s/>61,3<text:s/></text:p>
          </table:table-cell>
          <table:table-cell office:value-type="float" office:value="59.125020999999997" table:style-name="ce54">
            <text:p><text:s/>59,1<text:s/></text:p>
          </table:table-cell>
          <table:table-cell office:value-type="float" office:value="56.757860000000001" table:style-name="ce54">
            <text:p><text:s/>56,8<text:s/>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11" table:style-name="ce2">
            <text:p>2011</text:p>
          </table:table-cell>
          <table:table-cell office:value-type="float" office:value="61.099249999999998" table:style-name="ce54">
            <text:p><text:s/>61,1<text:s/></text:p>
          </table:table-cell>
          <table:table-cell office:value-type="float" office:value="58.835157000000002" table:style-name="ce54">
            <text:p><text:s/>58,8<text:s/></text:p>
          </table:table-cell>
          <table:table-cell office:value-type="float" office:value="56.794339000000001" table:style-name="ce54">
            <text:p><text:s/>56,8<text:s/>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12" table:style-name="ce2">
            <text:p>2012</text:p>
          </table:table-cell>
          <table:table-cell office:value-type="float" office:value="61.407704000000003" table:style-name="ce54">
            <text:p><text:s/>61,4<text:s/></text:p>
          </table:table-cell>
          <table:table-cell office:value-type="float" office:value="58.830196000000001" table:style-name="ce54">
            <text:p><text:s/>58,8<text:s/></text:p>
          </table:table-cell>
          <table:table-cell office:value-type="float" office:value="56.636381" table:style-name="ce54">
            <text:p><text:s/>56,6<text:s/>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13" table:style-name="ce2">
            <text:p>2013</text:p>
          </table:table-cell>
          <table:table-cell office:value-type="float" office:value="60.214485000000003" table:style-name="ce54">
            <text:p><text:s/>60,2<text:s/></text:p>
          </table:table-cell>
          <table:table-cell office:value-type="float" office:value="57.749392" table:style-name="ce54">
            <text:p><text:s/>57,7<text:s/></text:p>
          </table:table-cell>
          <table:table-cell office:value-type="float" office:value="55.538606999999999" table:style-name="ce54">
            <text:p><text:s/>55,5<text:s/>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14" table:style-name="ce2">
            <text:p>2014</text:p>
          </table:table-cell>
          <table:table-cell office:value-type="float" office:value="61.300761000000001" table:style-name="ce54">
            <text:p><text:s/>61,3<text:s/></text:p>
          </table:table-cell>
          <table:table-cell office:value-type="float" office:value="58.764622000000003" table:style-name="ce54">
            <text:p><text:s/>58,8<text:s/></text:p>
          </table:table-cell>
          <table:table-cell office:value-type="float" office:value="55.691834999999998" table:style-name="ce54">
            <text:p><text:s/>55,7<text:s/>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15" table:style-name="ce2">
            <text:p>2015</text:p>
          </table:table-cell>
          <table:table-cell office:value-type="float" office:value="61.5" table:style-name="ce54">
            <text:p><text:s/>61,5<text:s/></text:p>
          </table:table-cell>
          <table:table-cell office:value-type="float" office:value="59" table:style-name="ce54">
            <text:p><text:s/>59,0<text:s/></text:p>
          </table:table-cell>
          <table:table-cell office:value-type="float" office:value="56.3" table:style-name="ce54">
            <text:p><text:s/>56,3<text:s/>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16" table:style-name="ce2">
            <text:p>2016</text:p>
          </table:table-cell>
          <table:table-cell office:value-type="float" office:value="62.6" table:style-name="ce54">
            <text:p><text:s/>62,6<text:s/></text:p>
          </table:table-cell>
          <table:table-cell office:value-type="float" office:value="59.9" table:style-name="ce54">
            <text:p><text:s/>59,9<text:s/></text:p>
          </table:table-cell>
          <table:table-cell office:value-type="float" office:value="57.2" table:style-name="ce54">
            <text:p><text:s/>57,2<text:s/></text:p>
          </table:table-cell>
          <table:table-cell table:number-columns-repeated="16363"/>
        </table:table-row>
        <table:table-row table:style-name="ro1">
          <table:table-cell table:number-columns-repeated="17" table:style-name="ce2"/>
          <table:table-cell office:value-type="float" office:value="2017" table:style-name="ce2">
            <text:p>2017</text:p>
          </table:table-cell>
          <table:table-cell office:value-type="float" office:value="63.579931864289996" table:style-name="ce54">
            <text:p><text:s/>63,6<text:s/></text:p>
          </table:table-cell>
          <table:table-cell office:value-type="float" office:value="60.883121437048025" table:style-name="ce54">
            <text:p><text:s/>60,9<text:s/></text:p>
          </table:table-cell>
          <table:table-cell office:value-type="float" office:value="57.955359718896723" table:style-name="ce54">
            <text:p><text:s/>58,0<text:s/>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ab__2" table:style-name="ta1"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number-columns-repeated="4" table:default-cell-style-name="ce11"/>
        <table:table-column table:style-name="co1" table:default-cell-style-name="ce11"/>
        <table:table-column table:style-name="co16" table:number-columns-repeated="3" table:default-cell-style-name="ce11"/>
        <table:table-column table:style-name="co1" table:number-columns-repeated="16369" table:default-cell-style-name="ce11"/>
        <table:table-row table:style-name="ro1">
          <table:table-cell office:value-type="string" table:style-name="ce31">
            <text:p>Tab. 2 - Persone in cerca di occupazione e tasso di disoccupazion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1">
            <text:p>Città metropolitana di Roma Capitale, Regione Lazio e Italia. Anni 2004-2017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43">
            <text:p>Anno</text:p>
          </table:table-cell>
          <table:table-cell office:value-type="string" table:number-columns-spanned="3" table:number-rows-spanned="1" table:style-name="ce122">
            <text:p>Persone in cerca di occupazione</text:p>
          </table:table-cell>
          <table:covered-table-cell table:number-columns-repeated="2"/>
          <table:table-cell office:value-type="string" table:number-columns-spanned="3" table:number-rows-spanned="1" table:style-name="ce123">
            <text:p>Tasso di disoccupazione</text:p>
          </table:table-cell>
          <table:covered-table-cell table:number-columns-repeated="2"/>
          <table:table-cell table:number-columns-repeated="16377" table:style-name="ce11"/>
        </table:table-row>
        <table:table-row table:style-name="ro2">
          <table:covered-table-cell/>
          <table:table-cell office:value-type="string" table:style-name="ce75">
            <text:p>Città metropolitana di Roma<text:s/></text:p>
          </table:table-cell>
          <table:table-cell office:value-type="string" table:style-name="ce75">
            <text:p>Regione Lazio</text:p>
          </table:table-cell>
          <table:table-cell office:value-type="string" table:style-name="ce75">
            <text:p>Italia</text:p>
          </table:table-cell>
          <table:table-cell office:value-type="string" table:style-name="ce75">
            <text:p>Città metropolitana di Roma<text:s/></text:p>
          </table:table-cell>
          <table:table-cell office:value-type="string" table:style-name="ce75">
            <text:p>Regione Lazio</text:p>
          </table:table-cell>
          <table:table-cell office:value-type="string" table:style-name="ce76">
            <text:p>Italia</text:p>
          </table:table-cell>
          <table:table-cell table:number-columns-repeated="16377" table:style-name="ce11"/>
        </table:table-row>
        <table:table-row table:style-name="ro1">
          <table:table-cell office:value-type="float" office:value="2004" table:style-name="ce77">
            <text:p>2004</text:p>
          </table:table-cell>
          <table:table-cell office:value-type="float" office:value="125286" table:style-name="ce66">
            <text:p><text:s/>125.286<text:s/></text:p>
          </table:table-cell>
          <table:table-cell office:value-type="float" office:value="178164" table:style-name="ce66">
            <text:p><text:s/>178.164<text:s/></text:p>
          </table:table-cell>
          <table:table-cell office:value-type="float" office:value="1944135" table:style-name="ce66">
            <text:p><text:s/>1.944.135<text:s/></text:p>
          </table:table-cell>
          <table:table-cell office:value-type="float" office:value="7.4407940000000004" table:style-name="ce74">
            <text:p>7,4</text:p>
          </table:table-cell>
          <table:table-cell office:value-type="float" office:value="7.8851699999999996" table:style-name="ce74">
            <text:p>7,9</text:p>
          </table:table-cell>
          <table:table-cell office:value-type="float" office:value="7.9983110000000002" table:style-name="ce74">
            <text:p>8,0</text:p>
          </table:table-cell>
          <table:table-cell table:number-columns-repeated="16377" table:style-name="ce11"/>
        </table:table-row>
        <table:table-row table:style-name="ro1">
          <table:table-cell office:value-type="float" office:value="2005" table:style-name="ce77">
            <text:p>2005</text:p>
          </table:table-cell>
          <table:table-cell office:value-type="float" office:value="123271" table:style-name="ce66">
            <text:p><text:s/>123.271<text:s/></text:p>
          </table:table-cell>
          <table:table-cell office:value-type="float" office:value="174580" table:style-name="ce66">
            <text:p><text:s/>174.580<text:s/></text:p>
          </table:table-cell>
          <table:table-cell office:value-type="float" office:value="1877292" table:style-name="ce66">
            <text:p><text:s/>1.877.292<text:s/></text:p>
          </table:table-cell>
          <table:table-cell office:value-type="float" office:value="7.295312" table:style-name="ce74">
            <text:p>7,3</text:p>
          </table:table-cell>
          <table:table-cell office:value-type="float" office:value="7.7312510000000003" table:style-name="ce74">
            <text:p>7,7</text:p>
          </table:table-cell>
          <table:table-cell office:value-type="float" office:value="7.7304779999999997" table:style-name="ce74">
            <text:p>7,7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06" table:style-name="ce77">
            <text:p>2006</text:p>
          </table:table-cell>
          <table:table-cell office:value-type="float" office:value="123059" table:style-name="ce66">
            <text:p><text:s/>123.059<text:s/></text:p>
          </table:table-cell>
          <table:table-cell office:value-type="float" office:value="172095" table:style-name="ce66">
            <text:p><text:s/>172.095<text:s/></text:p>
          </table:table-cell>
          <table:table-cell office:value-type="float" office:value="1654297" table:style-name="ce66">
            <text:p><text:s/>1.654.297<text:s/></text:p>
          </table:table-cell>
          <table:table-cell office:value-type="float" office:value="7.1880930000000003" table:style-name="ce74">
            <text:p>7,2</text:p>
          </table:table-cell>
          <table:table-cell office:value-type="float" office:value="7.5245350000000002" table:style-name="ce74">
            <text:p>7,5</text:p>
          </table:table-cell>
          <table:table-cell office:value-type="float" office:value="6.776605" table:style-name="ce74">
            <text:p>6,8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07" table:style-name="ce77">
            <text:p>2007</text:p>
          </table:table-cell>
          <table:table-cell office:value-type="float" office:value="99378" table:style-name="ce66">
            <text:p><text:s/>99.378<text:s/></text:p>
          </table:table-cell>
          <table:table-cell office:value-type="float" office:value="145600" table:style-name="ce66">
            <text:p><text:s/>145.600<text:s/></text:p>
          </table:table-cell>
          <table:table-cell office:value-type="float" office:value="1480901" table:style-name="ce66">
            <text:p><text:s/>1.480.901<text:s/></text:p>
          </table:table-cell>
          <table:table-cell office:value-type="float" office:value="5.8225160000000002" table:style-name="ce74">
            <text:p>5,8</text:p>
          </table:table-cell>
          <table:table-cell office:value-type="float" office:value="6.3846259999999999" table:style-name="ce74">
            <text:p>6,4</text:p>
          </table:table-cell>
          <table:table-cell office:value-type="float" office:value="6.0754130000000002" table:style-name="ce74">
            <text:p>6,1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08" table:style-name="ce77">
            <text:p>2008</text:p>
          </table:table-cell>
          <table:table-cell office:value-type="float" office:value="123505" table:style-name="ce66">
            <text:p><text:s/>123.505<text:s/></text:p>
          </table:table-cell>
          <table:table-cell office:value-type="float" office:value="176282" table:style-name="ce66">
            <text:p><text:s/>176.282<text:s/></text:p>
          </table:table-cell>
          <table:table-cell office:value-type="float" office:value="1664316" table:style-name="ce66">
            <text:p><text:s/>1.664.316<text:s/></text:p>
          </table:table-cell>
          <table:table-cell office:value-type="float" office:value="6.987355" table:style-name="ce74">
            <text:p>7,0</text:p>
          </table:table-cell>
          <table:table-cell office:value-type="float" office:value="7.4668210000000004" table:style-name="ce74">
            <text:p>7,5</text:p>
          </table:table-cell>
          <table:table-cell office:value-type="float" office:value="6.7232419999999999" table:style-name="ce74">
            <text:p>6,7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2009" table:style-name="ce77">
            <text:p>2009</text:p>
          </table:table-cell>
          <table:table-cell office:value-type="float" office:value="142175" table:style-name="ce66">
            <text:p><text:s/>142.175<text:s/></text:p>
          </table:table-cell>
          <table:table-cell office:value-type="float" office:value="199896" table:style-name="ce66">
            <text:p><text:s/>199.896<text:s/></text:p>
          </table:table-cell>
          <table:table-cell office:value-type="float" office:value="1906556" table:style-name="ce66">
            <text:p><text:s/>1.906.556<text:s/></text:p>
          </table:table-cell>
          <table:table-cell office:value-type="float" office:value="7.9674589999999998" table:style-name="ce74">
            <text:p>8,0</text:p>
          </table:table-cell>
          <table:table-cell office:value-type="float" office:value="8.3875419999999998" table:style-name="ce74">
            <text:p>8,4</text:p>
          </table:table-cell>
          <table:table-cell office:value-type="float" office:value="7.7485660000000003" table:style-name="ce74">
            <text:p>7,7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10" table:style-name="ce77">
            <text:p>2010</text:p>
          </table:table-cell>
          <table:table-cell office:value-type="float" office:value="161497" table:style-name="ce66">
            <text:p><text:s/>161.497<text:s/></text:p>
          </table:table-cell>
          <table:table-cell office:value-type="float" office:value="221710" table:style-name="ce66">
            <text:p><text:s/>221.710<text:s/></text:p>
          </table:table-cell>
          <table:table-cell office:value-type="float" office:value="2055717.9999999998" table:style-name="ce66">
            <text:p><text:s/>2.055.718<text:s/></text:p>
          </table:table-cell>
          <table:table-cell office:value-type="float" office:value="8.9062970000000004" table:style-name="ce74">
            <text:p>8,9</text:p>
          </table:table-cell>
          <table:table-cell office:value-type="float" office:value="9.1708999999999996" table:style-name="ce74">
            <text:p>9,2</text:p>
          </table:table-cell>
          <table:table-cell office:value-type="float" office:value="8.3625019999999992" table:style-name="ce74">
            <text:p>8,4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11" table:style-name="ce77">
            <text:p>2011</text:p>
          </table:table-cell>
          <table:table-cell office:value-type="float" office:value="152486" table:style-name="ce66">
            <text:p><text:s/>152.486<text:s/></text:p>
          </table:table-cell>
          <table:table-cell office:value-type="float" office:value="210009" table:style-name="ce66">
            <text:p><text:s/>210.009<text:s/></text:p>
          </table:table-cell>
          <table:table-cell office:value-type="float" office:value="2061297.9999999998" table:style-name="ce66">
            <text:p><text:s/>2.061.298<text:s/></text:p>
          </table:table-cell>
          <table:table-cell office:value-type="float" office:value="8.4375490000000006" table:style-name="ce74">
            <text:p>8,4</text:p>
          </table:table-cell>
          <table:table-cell office:value-type="float" office:value="8.7301789999999997" table:style-name="ce74">
            <text:p>8,7</text:p>
          </table:table-cell>
          <table:table-cell office:value-type="float" office:value="8.3590280000000003" table:style-name="ce74">
            <text:p>8,4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12" table:style-name="ce77">
            <text:p>2012</text:p>
          </table:table-cell>
          <table:table-cell office:value-type="float" office:value="184266" table:style-name="ce66">
            <text:p><text:s/>184.266<text:s/></text:p>
          </table:table-cell>
          <table:table-cell office:value-type="float" office:value="262776" table:style-name="ce66">
            <text:p><text:s/>262.776<text:s/></text:p>
          </table:table-cell>
          <table:table-cell office:value-type="float" office:value="2691016" table:style-name="ce66">
            <text:p><text:s/>2.691.016<text:s/></text:p>
          </table:table-cell>
          <table:table-cell office:value-type="float" office:value="9.8872230000000005" table:style-name="ce74">
            <text:p>9,9</text:p>
          </table:table-cell>
          <table:table-cell office:value-type="float" office:value="10.606973999999999" table:style-name="ce74">
            <text:p>10,6</text:p>
          </table:table-cell>
          <table:table-cell office:value-type="float" office:value="10.654541" table:style-name="ce74">
            <text:p>10,7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13" table:style-name="ce77">
            <text:p>2013</text:p>
          </table:table-cell>
          <table:table-cell office:value-type="float" office:value="210857" table:style-name="ce66">
            <text:p><text:s/>210.857<text:s/></text:p>
          </table:table-cell>
          <table:table-cell office:value-type="float" office:value="302749" table:style-name="ce66">
            <text:p><text:s/>302.749<text:s/></text:p>
          </table:table-cell>
          <table:table-cell office:value-type="float" office:value="3068664" table:style-name="ce66">
            <text:p><text:s/>3.068.664<text:s/></text:p>
          </table:table-cell>
          <table:table-cell office:value-type="float" office:value="11.04452" table:style-name="ce74">
            <text:p>11,0</text:p>
          </table:table-cell>
          <table:table-cell office:value-type="float" office:value="11.974467000000001" table:style-name="ce74">
            <text:p>12,0</text:p>
          </table:table-cell>
          <table:table-cell office:value-type="float" office:value="12.148699000000001" table:style-name="ce74">
            <text:p>12,1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14" table:style-name="ce77">
            <text:p>2014</text:p>
          </table:table-cell>
          <table:table-cell office:value-type="float" office:value="224875" table:style-name="ce66">
            <text:p><text:s/>224.875<text:s/></text:p>
          </table:table-cell>
          <table:table-cell office:value-type="float" office:value="329018" table:style-name="ce66">
            <text:p><text:s/>329.018<text:s/></text:p>
          </table:table-cell>
          <table:table-cell office:value-type="float" office:value="3236007" table:style-name="ce66">
            <text:p><text:s/>3.236.007<text:s/></text:p>
          </table:table-cell>
          <table:table-cell office:value-type="float" office:value="11.295444" table:style-name="ce74">
            <text:p>11,3</text:p>
          </table:table-cell>
          <table:table-cell office:value-type="float" office:value="12.505003" table:style-name="ce74">
            <text:p>12,5</text:p>
          </table:table-cell>
          <table:table-cell office:value-type="float" office:value="12.682801" table:style-name="ce74">
            <text:p>12,7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15" table:style-name="ce77">
            <text:p>2015</text:p>
          </table:table-cell>
          <table:table-cell office:value-type="float" office:value="211470" table:style-name="ce66">
            <text:p><text:s/>211.470<text:s/></text:p>
          </table:table-cell>
          <table:table-cell office:value-type="float" office:value="309619" table:style-name="ce66">
            <text:p><text:s/>309.619<text:s/></text:p>
          </table:table-cell>
          <table:table-cell office:value-type="float" office:value="3033253" table:style-name="ce66">
            <text:p><text:s/>3.033.253<text:s/></text:p>
          </table:table-cell>
          <table:table-cell office:value-type="float" office:value="10.7" table:style-name="ce74">
            <text:p>10,7</text:p>
          </table:table-cell>
          <table:table-cell office:value-type="float" office:value="11.8" table:style-name="ce74">
            <text:p>11,8</text:p>
          </table:table-cell>
          <table:table-cell office:value-type="float" office:value="11.9" table:style-name="ce74">
            <text:p>11,9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16" table:style-name="ce77">
            <text:p>2016</text:p>
          </table:table-cell>
          <table:table-cell office:value-type="float" office:value="194333" table:style-name="ce66">
            <text:p><text:s/>194.333<text:s/></text:p>
          </table:table-cell>
          <table:table-cell office:value-type="float" office:value="292501" table:style-name="ce66">
            <text:p><text:s/>292.501<text:s/></text:p>
          </table:table-cell>
          <table:table-cell office:value-type="float" office:value="3012037" table:style-name="ce66">
            <text:p><text:s/>3.012.037<text:s/></text:p>
          </table:table-cell>
          <table:table-cell office:value-type="float" office:value="9.7592736275684047" table:style-name="ce74">
            <text:p>9,8</text:p>
          </table:table-cell>
          <table:table-cell office:value-type="float" office:value="11.128273746228288" table:style-name="ce74">
            <text:p>11,1</text:p>
          </table:table-cell>
          <table:table-cell office:value-type="float" office:value="11.688209585805131" table:style-name="ce74">
            <text:p>11,7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017" table:style-name="ce77">
            <text:p>2017</text:p>
          </table:table-cell>
          <table:table-cell office:value-type="float" office:value="191353" table:style-name="ce66">
            <text:p><text:s/>191.353<text:s/></text:p>
          </table:table-cell>
          <table:table-cell office:value-type="float" office:value="283695" table:style-name="ce66">
            <text:p><text:s/>283.695<text:s/></text:p>
          </table:table-cell>
          <table:table-cell office:value-type="float" office:value="2906883" table:style-name="ce66">
            <text:p><text:s/>2.906.883<text:s/></text:p>
          </table:table-cell>
          <table:table-cell office:value-type="float" office:value="9.4518226394646803" table:style-name="ce74">
            <text:p>9,5</text:p>
          </table:table-cell>
          <table:table-cell office:value-type="float" office:value="10.659667308813036" table:style-name="ce74">
            <text:p>10,7</text:p>
          </table:table-cell>
          <table:table-cell office:value-type="float" office:value="11.210569659468037" table:style-name="ce74">
            <text:p>11,2</text:p>
          </table:table-cell>
          <table:table-cell table:style-name="ce13"/>
          <table:table-cell table:style-name="ce11"/>
          <table:table-cell table:number-columns-repeated="3" table:style-name="ce27"/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35"/>
          <table:table-cell table:number-columns-repeated="16380" table:style-name="ce11"/>
        </table:table-row>
        <table:table-row table:style-name="ro1">
          <table:table-cell table:style-name="ce11"/>
          <table:table-cell table:number-columns-repeated="3" table:style-name="ce13"/>
          <table:table-cell table:number-columns-repeated="16380" table:style-name="ce11"/>
        </table:table-row>
        <table:table-row table:number-rows-repeated="1048553" table:style-name="ro1">
          <table:table-cell table:number-columns-repeated="16384"/>
        </table:table-row>
      </table:table>
      <table:table table:name="Graf__3" table:style-name="ta2">
        <table:table-column table:style-name="co17" table:number-columns-repeated="16384" table:default-cell-style-name="ce2"/>
        <table:table-row table:style-name="ro1">
          <table:table-cell office:value-type="string" table:style-name="ce46">
            <text:p>Graf. 4 - Tasso di disoccupazione. Città metropolitana di Roma Capitale, Regione Lazio e Itali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6">
            <text:p>Anni 2004-2017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2" draw:style-name="a2" draw:name="Grafico 1" svg:x="0.09375in" svg:y="0.0625in" svg:width="6.625in" svg:height="3.197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number-columns-repeated="37" table:style-name="ce2"/>
          <table:table-cell office:value-type="string" table:style-name="ce7">
            <text:p>Città metropolitana di Roma<text:s/></text:p>
          </table:table-cell>
          <table:table-cell office:value-type="string" table:style-name="ce7">
            <text:p>Regione Lazio</text:p>
          </table:table-cell>
          <table:table-cell office:value-type="string" table:style-name="ce7">
            <text:p>Italia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04" table:style-name="ce8">
            <text:p>2004</text:p>
          </table:table-cell>
          <table:table-cell office:value-type="float" office:value="7.4407940000000004" table:style-name="ce1">
            <text:p>7,4</text:p>
          </table:table-cell>
          <table:table-cell office:value-type="float" office:value="7.8851699999999996" table:style-name="ce1">
            <text:p>7,9</text:p>
          </table:table-cell>
          <table:table-cell office:value-type="float" office:value="7.9983110000000002" table:style-name="ce1">
            <text:p>8,0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05" table:style-name="ce8">
            <text:p>2005</text:p>
          </table:table-cell>
          <table:table-cell office:value-type="float" office:value="7.295312" table:style-name="ce1">
            <text:p>7,3</text:p>
          </table:table-cell>
          <table:table-cell office:value-type="float" office:value="7.7312510000000003" table:style-name="ce1">
            <text:p>7,7</text:p>
          </table:table-cell>
          <table:table-cell office:value-type="float" office:value="7.7304779999999997" table:style-name="ce1">
            <text:p>7,7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06" table:style-name="ce8">
            <text:p>2006</text:p>
          </table:table-cell>
          <table:table-cell office:value-type="float" office:value="7.1880930000000003" table:style-name="ce1">
            <text:p>7,2</text:p>
          </table:table-cell>
          <table:table-cell office:value-type="float" office:value="7.5245350000000002" table:style-name="ce1">
            <text:p>7,5</text:p>
          </table:table-cell>
          <table:table-cell office:value-type="float" office:value="6.776605" table:style-name="ce1">
            <text:p>6,8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07" table:style-name="ce8">
            <text:p>2007</text:p>
          </table:table-cell>
          <table:table-cell office:value-type="float" office:value="5.8225160000000002" table:style-name="ce1">
            <text:p>5,8</text:p>
          </table:table-cell>
          <table:table-cell office:value-type="float" office:value="6.3846259999999999" table:style-name="ce1">
            <text:p>6,4</text:p>
          </table:table-cell>
          <table:table-cell office:value-type="float" office:value="6.0754130000000002" table:style-name="ce1">
            <text:p>6,1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08" table:style-name="ce8">
            <text:p>2008</text:p>
          </table:table-cell>
          <table:table-cell office:value-type="float" office:value="6.987355" table:style-name="ce1">
            <text:p>7,0</text:p>
          </table:table-cell>
          <table:table-cell office:value-type="float" office:value="7.4668210000000004" table:style-name="ce1">
            <text:p>7,5</text:p>
          </table:table-cell>
          <table:table-cell office:value-type="float" office:value="6.7232419999999999" table:style-name="ce1">
            <text:p>6,7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09" table:style-name="ce8">
            <text:p>2009</text:p>
          </table:table-cell>
          <table:table-cell office:value-type="float" office:value="7.9674589999999998" table:style-name="ce1">
            <text:p>8,0</text:p>
          </table:table-cell>
          <table:table-cell office:value-type="float" office:value="8.3875419999999998" table:style-name="ce1">
            <text:p>8,4</text:p>
          </table:table-cell>
          <table:table-cell office:value-type="float" office:value="7.7485660000000003" table:style-name="ce1">
            <text:p>7,7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10" table:style-name="ce8">
            <text:p>2010</text:p>
          </table:table-cell>
          <table:table-cell office:value-type="float" office:value="8.9062970000000004" table:style-name="ce1">
            <text:p>8,9</text:p>
          </table:table-cell>
          <table:table-cell office:value-type="float" office:value="9.1708999999999996" table:style-name="ce1">
            <text:p>9,2</text:p>
          </table:table-cell>
          <table:table-cell office:value-type="float" office:value="8.3625019999999992" table:style-name="ce1">
            <text:p>8,4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11" table:style-name="ce8">
            <text:p>2011</text:p>
          </table:table-cell>
          <table:table-cell office:value-type="float" office:value="8.4375490000000006" table:style-name="ce1">
            <text:p>8,4</text:p>
          </table:table-cell>
          <table:table-cell office:value-type="float" office:value="8.7301789999999997" table:style-name="ce1">
            <text:p>8,7</text:p>
          </table:table-cell>
          <table:table-cell office:value-type="float" office:value="8.3590280000000003" table:style-name="ce1">
            <text:p>8,4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12" table:style-name="ce8">
            <text:p>2012</text:p>
          </table:table-cell>
          <table:table-cell office:value-type="float" office:value="9.8872230000000005" table:style-name="ce1">
            <text:p>9,9</text:p>
          </table:table-cell>
          <table:table-cell office:value-type="float" office:value="10.606973999999999" table:style-name="ce1">
            <text:p>10,6</text:p>
          </table:table-cell>
          <table:table-cell office:value-type="float" office:value="10.654541" table:style-name="ce1">
            <text:p>10,7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13" table:style-name="ce8">
            <text:p>2013</text:p>
          </table:table-cell>
          <table:table-cell office:value-type="float" office:value="11.04452" table:style-name="ce1">
            <text:p>11,0</text:p>
          </table:table-cell>
          <table:table-cell office:value-type="float" office:value="11.974467000000001" table:style-name="ce1">
            <text:p>12,0</text:p>
          </table:table-cell>
          <table:table-cell office:value-type="float" office:value="12.148699000000001" table:style-name="ce1">
            <text:p>12,1</text:p>
          </table:table-cell>
          <table:table-cell table:number-columns-repeated="16344"/>
        </table:table-row>
        <table:table-row table:style-name="ro1">
          <table:table-cell table:number-columns-repeated="36" table:style-name="ce2"/>
          <table:table-cell office:value-type="float" office:value="2014" table:style-name="ce8">
            <text:p>2014</text:p>
          </table:table-cell>
          <table:table-cell office:value-type="float" office:value="11.295444" table:style-name="ce1">
            <text:p>11,3</text:p>
          </table:table-cell>
          <table:table-cell office:value-type="float" office:value="12.505003" table:style-name="ce1">
            <text:p>12,5</text:p>
          </table:table-cell>
          <table:table-cell office:value-type="float" office:value="12.682801" table:style-name="ce1">
            <text:p>12,7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35" table:style-name="ce2"/>
          <table:table-cell office:value-type="float" office:value="2015" table:style-name="ce8">
            <text:p>2015</text:p>
          </table:table-cell>
          <table:table-cell office:value-type="float" office:value="10.7" table:style-name="ce1">
            <text:p>10,7</text:p>
          </table:table-cell>
          <table:table-cell office:value-type="float" office:value="11.8" table:style-name="ce1">
            <text:p>11,8</text:p>
          </table:table-cell>
          <table:table-cell office:value-type="float" office:value="11.9" table:style-name="ce1">
            <text:p>11,9</text:p>
          </table:table-cell>
          <table:table-cell table:number-columns-repeated="16344"/>
        </table:table-row>
        <table:table-row table:style-name="ro1">
          <table:table-cell table:number-columns-repeated="36"/>
          <table:table-cell office:value-type="float" office:value="2016" table:style-name="ce9">
            <text:p>201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1" table:style-name="ce1">
            <text:p>11,1</text:p>
          </table:table-cell>
          <table:table-cell office:value-type="float" office:value="11.7" table:style-name="ce1">
            <text:p>11,7</text:p>
          </table:table-cell>
          <table:table-cell table:number-columns-repeated="16344"/>
        </table:table-row>
        <table:table-row table:style-name="ro1">
          <table:table-cell table:number-columns-repeated="36"/>
          <table:table-cell office:value-type="float" office:value="2017" table:style-name="ce52">
            <text:p>2017</text:p>
          </table:table-cell>
          <table:table-cell office:value-type="float" office:value="9.4518226394646803" table:style-name="ce1">
            <text:p>9,5</text:p>
          </table:table-cell>
          <table:table-cell office:value-type="float" office:value="10.659667308813036" table:style-name="ce1">
            <text:p>10,7</text:p>
          </table:table-cell>
          <table:table-cell office:value-type="float" office:value="11.210569659468037" table:style-name="ce1">
            <text:p>11,2</text:p>
          </table:table-cell>
          <table:table-cell table:number-columns-repeated="16344"/>
        </table:table-row>
        <table:table-row table:number-rows-repeated="1048558" table:style-name="ro1">
          <table:table-cell table:number-columns-repeated="16384"/>
        </table:table-row>
      </table:table>
      <table:table table:name="Tab__3" table:style-name="ta1"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1" table:number-columns-repeated="16376" table:default-cell-style-name="ce11"/>
        <table:table-row table:style-name="ro9">
          <table:table-cell office:value-type="string" table:style-name="ce12">
            <text:p>Tab. 3 - Persone in cerca di occupazione secondo la condizione e il sesso</text:p>
          </table:table-cell>
          <table:table-cell table:number-columns-repeated="6" table:style-name="ce12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31">
            <text:p>Città metropolitana di Roma Capitale</text:p>
          </table:table-cell>
          <table:table-cell table:style-name="ce31"/>
          <table:table-cell table:number-columns-repeated="5" table:style-name="ce32"/>
          <table:table-cell table:style-name="ce31"/>
          <table:table-cell table:number-columns-repeated="16376" table:style-name="ce11"/>
        </table:table-row>
        <table:table-row table:style-name="ro1">
          <table:table-cell office:value-type="string" table:style-name="ce31">
            <text:p>Composizione percentuale al 2017 e variazioni assolute e percentuali 2008-2017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144">
            <text:p>Condizione</text:p>
          </table:table-cell>
          <table:table-cell office:value-type="string" table:number-columns-spanned="1" table:number-rows-spanned="3" table:style-name="ce145">
            <text:p>Composizione % al 2017</text:p>
          </table:table-cell>
          <table:table-cell office:value-type="string" table:number-columns-spanned="6" table:number-rows-spanned="1" table:style-name="ce123">
            <text:p>Variazione 2008-2017</text:p>
          </table:table-cell>
          <table:covered-table-cell table:number-columns-repeated="5"/>
          <table:table-cell table:number-columns-repeated="16376" table:style-name="ce1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27">
            <text:p>v.a.</text:p>
          </table:table-cell>
          <table:covered-table-cell table:number-columns-repeated="2"/>
          <table:table-cell office:value-type="string" table:number-columns-spanned="3" table:number-rows-spanned="1" table:style-name="ce128">
            <text:p>%</text:p>
          </table:table-cell>
          <table:covered-table-cell table:number-columns-repeated="2"/>
          <table:table-cell table:number-columns-repeated="16376" table:style-name="ce11"/>
        </table:table-row>
        <table:table-row table:style-name="ro1">
          <table:covered-table-cell/>
          <table:covered-table-cell/>
          <table:table-cell office:value-type="string" table:style-name="ce81">
            <text:p>Maschi</text:p>
          </table:table-cell>
          <table:table-cell office:value-type="string" table:style-name="ce75">
            <text:p>Femmine</text:p>
          </table:table-cell>
          <table:table-cell office:value-type="string" table:style-name="ce81">
            <text:p>Totale</text:p>
          </table:table-cell>
          <table:table-cell office:value-type="string" table:style-name="ce81">
            <text:p>Maschi</text:p>
          </table:table-cell>
          <table:table-cell office:value-type="string" table:style-name="ce75">
            <text:p>Femmine</text:p>
          </table:table-cell>
          <table:table-cell office:value-type="string" table:style-name="ce82">
            <text:p>Total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5">
            <text:p>In cerca, con precedenti esperienze, ex-occupati</text:p>
          </table:table-cell>
          <table:table-cell office:value-type="float" office:value="51.597562632607627" table:style-name="ce78">
            <text:p>51,6</text:p>
          </table:table-cell>
          <table:table-cell office:value-type="float" office:value="24210" table:style-name="ce79">
            <text:p>24.210</text:p>
          </table:table-cell>
          <table:table-cell office:value-type="float" office:value="18584" table:style-name="ce79">
            <text:p>18.584</text:p>
          </table:table-cell>
          <table:table-cell office:value-type="float" office:value="42794" table:style-name="ce79">
            <text:p>42.794</text:p>
          </table:table-cell>
          <table:table-cell office:value-type="float" office:value="80.47734600937406" table:style-name="ce80">
            <text:p>80,5<text:s/></text:p>
          </table:table-cell>
          <table:table-cell office:value-type="float" office:value="71.87222028850988" table:style-name="ce80">
            <text:p>71,9<text:s/></text:p>
          </table:table-cell>
          <table:table-cell office:value-type="float" office:value="76.499821237039697" table:style-name="ce68">
            <text:p>76,5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5">
            <text:p>In cerca, con precedenti esperienze, ex-inattivi</text:p>
          </table:table-cell>
          <table:table-cell office:value-type="float" office:value="25.295002978772331" table:style-name="ce78">
            <text:p>25,3</text:p>
          </table:table-cell>
          <table:table-cell office:value-type="float" office:value="8198" table:style-name="ce79">
            <text:p>8.198</text:p>
          </table:table-cell>
          <table:table-cell office:value-type="float" office:value="5062" table:style-name="ce79">
            <text:p>5.062</text:p>
          </table:table-cell>
          <table:table-cell office:value-type="float" office:value="13259" table:style-name="ce79">
            <text:p>13.259</text:p>
          </table:table-cell>
          <table:table-cell office:value-type="float" office:value="67.395593554751741" table:style-name="ce80">
            <text:p>67,4<text:s/></text:p>
          </table:table-cell>
          <table:table-cell office:value-type="float" office:value="22.027850304612713" table:style-name="ce80">
            <text:p>22,0<text:s/></text:p>
          </table:table-cell>
          <table:table-cell office:value-type="float" office:value="37.727634873662652" table:style-name="ce68">
            <text:p>37,7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5">
            <text:p>In cerca, senza precedenti esperienze</text:p>
          </table:table-cell>
          <table:table-cell office:value-type="float" office:value="23.107434388620042" table:style-name="ce78">
            <text:p>23,1</text:p>
          </table:table-cell>
          <table:table-cell office:value-type="float" office:value="12215" table:style-name="ce79">
            <text:p>12.215</text:p>
          </table:table-cell>
          <table:table-cell office:value-type="float" office:value="-419" table:style-name="ce79">
            <text:p>-419</text:p>
          </table:table-cell>
          <table:table-cell office:value-type="float" office:value="11796" table:style-name="ce79">
            <text:p>11.796</text:p>
          </table:table-cell>
          <table:table-cell office:value-type="float" office:value="104.25023470171544" table:style-name="ce80">
            <text:p>104,3<text:s/></text:p>
          </table:table-cell>
          <table:table-cell office:value-type="float" office:value="-2.0237635239567169" table:style-name="ce80">
            <text:p>-2,0<text:s/></text:p>
          </table:table-cell>
          <table:table-cell office:value-type="float" office:value="36.38382529841769" table:style-name="ce68">
            <text:p>36,4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4">
            <text:p>Totale</text:p>
          </table:table-cell>
          <table:table-cell office:value-type="float" office:value="100" table:style-name="ce78">
            <text:p>100,0</text:p>
          </table:table-cell>
          <table:table-cell office:value-type="float" office:value="44624" table:style-name="ce79">
            <text:p>44.624</text:p>
          </table:table-cell>
          <table:table-cell office:value-type="float" office:value="23227" table:style-name="ce79">
            <text:p>23.227</text:p>
          </table:table-cell>
          <table:table-cell office:value-type="float" office:value="67849" table:style-name="ce79">
            <text:p>67.849</text:p>
          </table:table-cell>
          <table:table-cell office:value-type="float" office:value="82.693697533495168" table:style-name="ce80">
            <text:p>82,7<text:s/></text:p>
          </table:table-cell>
          <table:table-cell office:value-type="float" office:value="33.400440028184818" table:style-name="ce80">
            <text:p>33,4<text:s/></text:p>
          </table:table-cell>
          <table:table-cell office:value-type="float" office:value="54.936237399295578" table:style-name="ce68">
            <text:p>54,9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3" table:style-name="ce1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1"/>
          <table:table-cell table:style-name="ce13"/>
          <table:table-cell table:number-columns-repeated="16379" table:style-name="ce11"/>
        </table:table-row>
        <table:table-row table:style-name="ro1">
          <table:table-cell table:number-columns-repeated="2" table:style-name="ce31"/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3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ab__4-5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16372" table:default-cell-style-name="ce2"/>
        <table:table-row table:style-name="ro1">
          <table:table-cell office:value-type="string" table:style-name="ce10">
            <text:p>Tab. 4 - Inattivi di 15-64 anni secondo la tipologia di inattività</text:p>
          </table:table-cell>
          <table:table-cell table:number-columns-repeated="3" table:style-name="ce23"/>
          <table:table-cell table:number-columns-repeated="16380" table:style-name="ce2"/>
        </table:table-row>
        <table:table-row table:style-name="ro1">
          <table:table-cell office:value-type="string" table:style-name="ce24">
            <text:p>Città metropolitana di Roma Capitale. Valori assoluti e variazioni percentuali. Anni 2008 e 2017</text:p>
          </table:table-cell>
          <table:table-cell table:number-columns-repeated="2" table:style-name="ce25"/>
          <table:table-cell table:style-name="ce26"/>
          <table:table-cell table:number-columns-repeated="16380" table:style-name="ce2"/>
        </table:table-row>
        <table:table-row table:style-name="ro1">
          <table:table-cell table:number-columns-repeated="4" table:style-name="ce26"/>
          <table:table-cell table:number-columns-repeated="16380" table:style-name="ce2"/>
        </table:table-row>
        <table:table-row table:style-name="ro6">
          <table:table-cell office:value-type="string" table:style-name="ce87">
            <text:p>Condizione</text:p>
          </table:table-cell>
          <table:table-cell office:value-type="float" office:value="2008" table:style-name="ce88">
            <text:p>2008<text:s/></text:p>
          </table:table-cell>
          <table:table-cell office:value-type="float" office:value="2017" table:style-name="ce88">
            <text:p>2017<text:s/></text:p>
          </table:table-cell>
          <table:table-cell office:value-type="string" table:style-name="ce89">
            <text:p>Variazione %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1">
            <text:p>Inattivi in età lav., cercano non attivamente</text:p>
          </table:table-cell>
          <table:table-cell office:value-type="float" office:value="51983" table:style-name="ce83">
            <text:p>51.983</text:p>
          </table:table-cell>
          <table:table-cell office:value-type="float" office:value="75075" table:style-name="ce84">
            <text:p>75.075</text:p>
          </table:table-cell>
          <table:table-cell office:value-type="float" office:value="44.422214954889085" table:formula="of:=[.C5]/[.B5]*100-100" table:style-name="ce85">
            <text:p>44,4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style-name="ce2"/>
          <table:table-cell table:style-name="ce5"/>
          <table:table-cell table:number-columns-repeated="16370"/>
        </table:table-row>
        <table:table-row table:style-name="ro1">
          <table:table-cell office:value-type="string" table:style-name="ce111">
            <text:p>Inattivi in età lav., cercano attivamente ma non disponibili</text:p>
          </table:table-cell>
          <table:table-cell office:value-type="float" office:value="22092" table:style-name="ce86">
            <text:p>22.092</text:p>
          </table:table-cell>
          <table:table-cell office:value-type="float" office:value="16198" table:style-name="ce84">
            <text:p>16.198</text:p>
          </table:table-cell>
          <table:table-cell office:value-type="float" office:value="-26.679340937896072" table:formula="of:=[.C6]/[.B6]*100-100" table:style-name="ce85">
            <text:p>-26,7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style-name="ce2"/>
          <table:table-cell table:style-name="ce5"/>
          <table:table-cell table:number-columns-repeated="16370"/>
        </table:table-row>
        <table:table-row table:style-name="ro1">
          <table:table-cell office:value-type="string" table:style-name="ce111">
            <text:p>Inattivi in età lav., non cercano ma disponibili</text:p>
          </table:table-cell>
          <table:table-cell office:value-type="float" office:value="76416" table:style-name="ce83">
            <text:p>76.416</text:p>
          </table:table-cell>
          <table:table-cell office:value-type="float" office:value="87068" table:style-name="ce84">
            <text:p>87.068</text:p>
          </table:table-cell>
          <table:table-cell office:value-type="float" office:value="13.939489112227804" table:formula="of:=[.C7]/[.B7]*100-100" table:style-name="ce85">
            <text:p>13,9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style-name="ce2"/>
          <table:table-cell table:style-name="ce5"/>
          <table:table-cell table:number-columns-repeated="16370"/>
        </table:table-row>
        <table:table-row table:style-name="ro1">
          <table:table-cell office:value-type="string" table:style-name="ce113">
            <text:p>Inattivi in età lav., non cercano e non disponibili (anche militari e inabili)</text:p>
          </table:table-cell>
          <table:table-cell office:value-type="float" office:value="693829" table:style-name="ce83">
            <text:p>693.829</text:p>
          </table:table-cell>
          <table:table-cell office:value-type="float" office:value="658258" table:style-name="ce84">
            <text:p>658.258</text:p>
          </table:table-cell>
          <table:table-cell office:value-type="float" office:value="-5.1267675464703757" table:formula="of:=[.C8]/[.B8]*100-100" table:style-name="ce85">
            <text:p>-5,1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number-columns-repeated="16372" table:style-name="ce2"/>
        </table:table-row>
        <table:table-row table:style-name="ro1">
          <table:table-cell office:value-type="string" table:style-name="ce111">
            <text:p>Totale</text:p>
          </table:table-cell>
          <table:table-cell office:value-type="float" office:value="844320" table:style-name="ce83">
            <text:p>844.320</text:p>
          </table:table-cell>
          <table:table-cell office:value-type="float" office:value="836599" table:style-name="ce84">
            <text:p>836.599</text:p>
          </table:table-cell>
          <table:table-cell office:value-type="float" office:value="-0.91446371044153807" table:formula="of:=[.C9]/[.B9]*100-100" table:style-name="ce85">
            <text:p>-0,9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number-columns-repeated="16372" table:style-name="ce2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style-name="ce2"/>
          <table:table-cell table:style-name="ce4"/>
          <table:table-cell table:number-columns-repeated="16381" table:style-name="ce2"/>
        </table:table-row>
        <table:table-row table:style-name="ro1">
          <table:table-cell table:style-name="ce53"/>
          <table:table-cell table:number-columns-repeated="2" table:style-name="ce45"/>
          <table:table-cell table:style-name="ce28"/>
          <table:table-cell table:number-columns-repeated="4" table:style-name="ce2"/>
          <table:table-cell table:style-name="ce29"/>
          <table:table-cell table:number-columns-repeated="16375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Tab. 5 - Inattivi di 15-64 anni secondo la tipologia di inattività</text:p>
          </table:table-cell>
          <table:table-cell table:number-columns-repeated="3" table:style-name="ce23"/>
          <table:table-cell table:number-columns-repeated="16380" table:style-name="ce2"/>
        </table:table-row>
        <table:table-row table:style-name="ro1">
          <table:table-cell office:value-type="string" table:style-name="ce24">
            <text:p>Italia. Valori assoluti e variazioni percentuali. Anni 2008 e 2017</text:p>
          </table:table-cell>
          <table:table-cell table:number-columns-repeated="2" table:style-name="ce25"/>
          <table:table-cell table:style-name="ce26"/>
          <table:table-cell table:number-columns-repeated="16380" table:style-name="ce2"/>
        </table:table-row>
        <table:table-row table:style-name="ro1">
          <table:table-cell table:number-columns-repeated="4" table:style-name="ce26"/>
          <table:table-cell table:number-columns-repeated="16380" table:style-name="ce2"/>
        </table:table-row>
        <table:table-row table:style-name="ro6">
          <table:table-cell office:value-type="string" table:style-name="ce87">
            <text:p>Condizione</text:p>
          </table:table-cell>
          <table:table-cell office:value-type="float" office:value="2008" table:style-name="ce88">
            <text:p>2008<text:s/></text:p>
          </table:table-cell>
          <table:table-cell office:value-type="float" office:value="2017" table:style-name="ce88">
            <text:p>2017<text:s/></text:p>
          </table:table-cell>
          <table:table-cell office:value-type="string" table:style-name="ce89">
            <text:p>Variazione %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1">
            <text:p>Inattivi in età lav., cercano non attivamente</text:p>
          </table:table-cell>
          <table:table-cell office:value-type="float" office:value="1250811" table:style-name="ce83">
            <text:p>1.250.811</text:p>
          </table:table-cell>
          <table:table-cell office:value-type="float" office:value="1607538" table:style-name="ce84">
            <text:p>1.607.538</text:p>
          </table:table-cell>
          <table:table-cell office:value-type="float" office:value="28.519656446897244" table:formula="of:=[.C20]/[.B20]*100-100" table:style-name="ce85">
            <text:p>28,5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style-name="ce2"/>
          <table:table-cell table:style-name="ce5"/>
          <table:table-cell table:number-columns-repeated="16370"/>
        </table:table-row>
        <table:table-row table:style-name="ro1">
          <table:table-cell office:value-type="string" table:style-name="ce111">
            <text:p>Inattivi in età lav., cercano attivamente ma non disponibili</text:p>
          </table:table-cell>
          <table:table-cell office:value-type="float" office:value="326380" table:style-name="ce86">
            <text:p>326.380</text:p>
          </table:table-cell>
          <table:table-cell office:value-type="float" office:value="240870" table:style-name="ce84">
            <text:p>240.870</text:p>
          </table:table-cell>
          <table:table-cell office:value-type="float" office:value="-26.199522029536126" table:formula="of:=[.C21]/[.B21]*100-100" table:style-name="ce85">
            <text:p>-26,2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style-name="ce2"/>
          <table:table-cell table:style-name="ce5"/>
          <table:table-cell table:number-columns-repeated="16370"/>
        </table:table-row>
        <table:table-row table:style-name="ro1">
          <table:table-cell office:value-type="string" table:style-name="ce111">
            <text:p>Inattivi in età lav., non cercano ma disponibili</text:p>
          </table:table-cell>
          <table:table-cell office:value-type="float" office:value="1374530" table:style-name="ce83">
            <text:p>1.374.530</text:p>
          </table:table-cell>
          <table:table-cell office:value-type="float" office:value="1428882" table:style-name="ce84">
            <text:p>1.428.882</text:p>
          </table:table-cell>
          <table:table-cell office:value-type="float" office:value="3.9542243530516004" table:formula="of:=[.C22]/[.B22]*100-100" table:style-name="ce85">
            <text:p>4,0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style-name="ce2"/>
          <table:table-cell table:style-name="ce5"/>
          <table:table-cell table:number-columns-repeated="16370"/>
        </table:table-row>
        <table:table-row table:style-name="ro1">
          <table:table-cell office:value-type="string" table:style-name="ce113">
            <text:p>Inattivi in età lav., non cercano e non disponibili (anche militari e inabili)</text:p>
          </table:table-cell>
          <table:table-cell office:value-type="float" office:value="11404823" table:style-name="ce83">
            <text:p>11.404.823</text:p>
          </table:table-cell>
          <table:table-cell office:value-type="float" office:value="10108793" table:style-name="ce84">
            <text:p>10.108.793</text:p>
          </table:table-cell>
          <table:table-cell office:value-type="float" office:value="-11.36387649330463" table:formula="of:=[.C23]/[.B23]*100-100" table:style-name="ce85">
            <text:p>-11,4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number-columns-repeated="16372" table:style-name="ce2"/>
        </table:table-row>
        <table:table-row table:style-name="ro1">
          <table:table-cell office:value-type="string" table:style-name="ce111">
            <text:p>Totale</text:p>
          </table:table-cell>
          <table:table-cell office:value-type="float" office:value="14356544" table:style-name="ce83">
            <text:p>14.356.544</text:p>
          </table:table-cell>
          <table:table-cell office:value-type="float" office:value="13386083" table:style-name="ce84">
            <text:p>13.386.083</text:p>
          </table:table-cell>
          <table:table-cell office:value-type="float" office:value="-6.7597118080786061" table:formula="of:=[.C24]/[.B24]*100-100" table:style-name="ce85">
            <text:p>-6,8<text:s/></text:p>
          </table:table-cell>
          <table:table-cell table:style-name="ce2"/>
          <table:table-cell table:number-columns-repeated="3" table:style-name="ce27"/>
          <table:table-cell table:style-name="ce2"/>
          <table:table-cell table:number-columns-repeated="3" table:style-name="ce4"/>
          <table:table-cell table:number-columns-repeated="16372" table:style-name="ce2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style-name="ce2"/>
          <table:table-cell table:style-name="ce4"/>
          <table:table-cell table:number-columns-repeated="16381" table:style-name="ce2"/>
        </table:table-row>
        <table:table-row table:style-name="ro1">
          <table:table-cell table:style-name="ce53"/>
          <table:table-cell table:number-columns-repeated="2" table:style-name="ce45"/>
          <table:table-cell table:style-name="ce28"/>
          <table:table-cell table:number-columns-repeated="4" table:style-name="ce2"/>
          <table:table-cell table:style-name="ce29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__6" table:style-name="ta2">
        <table:table-column table:style-name="co37" table:default-cell-style-name="ce2"/>
        <table:table-column table:style-name="co17" table:number-columns-repeated="16383" table:default-cell-style-name="ce2"/>
        <table:table-row table:style-name="ro1">
          <table:table-cell office:value-type="string" table:style-name="ce6">
            <text:p>Tab. 6 - Motivi della mancata ricerca di un'occupazione</text:p>
          </table:table-cell>
          <table:table-cell table:number-columns-repeated="2" table:style-name="ce2"/>
          <table:table-cell table:number-columns-repeated="8" table:style-name="ce6"/>
          <table:table-cell table:number-columns-repeated="16373"/>
        </table:table-row>
        <table:table-row table:style-name="ro1">
          <table:table-cell office:value-type="string" table:style-name="ce6">
            <text:p>Inattivi di 15-64 anni. Composizione percentuale. Città metropolitana di Roma Capitale. Anni 2008 e 2017</text:p>
          </table:table-cell>
          <table:table-cell table:number-columns-repeated="2" table:style-name="ce2"/>
          <table:table-cell table:number-columns-repeated="8"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8" table:style-name="ce6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46">
            <text:p>Motivi</text:p>
          </table:table-cell>
          <table:table-cell office:value-type="string" table:number-columns-spanned="2" table:number-rows-spanned="1" table:style-name="ce122">
            <text:p>Città metropolitana di Roma<text:s/></text:p>
          </table:table-cell>
          <table:covered-table-cell/>
          <table:table-cell office:value-type="string" table:number-columns-spanned="2" table:number-rows-spanned="1" table:style-name="ce123">
            <text:p>Italia</text:p>
          </table:table-cell>
          <table:covered-table-cell/>
          <table:table-cell table:number-columns-repeated="6" table:style-name="ce6"/>
          <table:table-cell table:number-columns-repeated="16373"/>
        </table:table-row>
        <table:table-row table:style-name="ro12">
          <table:covered-table-cell/>
          <table:table-cell office:value-type="float" office:value="2008" table:style-name="ce91">
            <text:p>2008<text:s/></text:p>
          </table:table-cell>
          <table:table-cell office:value-type="float" office:value="2017" table:style-name="ce91">
            <text:p>2017<text:s/></text:p>
          </table:table-cell>
          <table:table-cell office:value-type="float" office:value="2008" table:style-name="ce91">
            <text:p>2008<text:s/></text:p>
          </table:table-cell>
          <table:table-cell office:value-type="float" office:value="2017" table:style-name="ce92">
            <text:p>2017<text:s/></text:p>
          </table:table-cell>
          <table:table-cell table:number-columns-repeated="6" table:style-name="ce6"/>
          <table:table-cell table:number-columns-repeated="16373"/>
        </table:table-row>
        <table:table-row table:style-name="ro6">
          <table:table-cell office:value-type="string" table:style-name="ce111">
            <text:p>Formazione, inizierà o riprenderà lavoro in futuro</text:p>
          </table:table-cell>
          <table:table-cell office:value-type="float" office:value="25.609968448106539" table:style-name="ce85">
            <text:p>25,6<text:s/></text:p>
          </table:table-cell>
          <table:table-cell office:value-type="float" office:value="13.133383967883228" table:style-name="ce85">
            <text:p>13,1<text:s/></text:p>
          </table:table-cell>
          <table:table-cell office:value-type="float" office:value="19.508161607619726" table:style-name="ce85">
            <text:p>19,5<text:s/></text:p>
          </table:table-cell>
          <table:table-cell office:value-type="float" office:value="12.515226102369811" table:style-name="ce85">
            <text:p>12,5<text:s/>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3"/>
        </table:table-row>
        <table:table-row table:style-name="ro1">
          <table:table-cell office:value-type="string" table:style-name="ce111">
            <text:p>Malattia, inabilità, motivi personali</text:p>
          </table:table-cell>
          <table:table-cell office:value-type="float" office:value="18.442186204927111" table:style-name="ce85">
            <text:p>18,4<text:s/></text:p>
          </table:table-cell>
          <table:table-cell office:value-type="float" office:value="13.639348755931952" table:style-name="ce85">
            <text:p>13,6<text:s/></text:p>
          </table:table-cell>
          <table:table-cell office:value-type="float" office:value="15.149601655688089" table:style-name="ce85">
            <text:p>15,1<text:s/></text:p>
          </table:table-cell>
          <table:table-cell office:value-type="float" office:value="11.079842180573873" table:style-name="ce85">
            <text:p>11,1<text:s/>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3"/>
        </table:table-row>
        <table:table-row table:style-name="ro1">
          <table:table-cell office:value-type="string" table:style-name="ce111">
            <text:p>Maternità, cura, famiglia</text:p>
          </table:table-cell>
          <table:table-cell office:value-type="float" office:value="12.861749771893043" table:style-name="ce85">
            <text:p>12,9<text:s/></text:p>
          </table:table-cell>
          <table:table-cell office:value-type="float" office:value="9.1382037678957921" table:style-name="ce85">
            <text:p>9,1<text:s/></text:p>
          </table:table-cell>
          <table:table-cell office:value-type="float" office:value="11.076238984333274" table:style-name="ce85">
            <text:p>11,1<text:s/></text:p>
          </table:table-cell>
          <table:table-cell office:value-type="float" office:value="8.3848648419923393" table:style-name="ce85">
            <text:p>8,4<text:s/>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3"/>
        </table:table-row>
        <table:table-row table:style-name="ro1">
          <table:table-cell office:value-type="string" table:style-name="ce111">
            <text:p>Pensionato</text:p>
          </table:table-cell>
          <table:table-cell office:value-type="float" office:value="3.6524973358500552" table:style-name="ce85">
            <text:p>3,7<text:s/></text:p>
          </table:table-cell>
          <table:table-cell office:value-type="float" office:value="0.31180222830090626" table:style-name="ce85">
            <text:p>0,3<text:s/></text:p>
          </table:table-cell>
          <table:table-cell office:value-type="float" office:value="1.8915443630941786" table:style-name="ce85">
            <text:p>1,9<text:s/></text:p>
          </table:table-cell>
          <table:table-cell office:value-type="float" office:value="0.37600500053981684" table:style-name="ce85">
            <text:p>0,4<text:s/>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3"/>
        </table:table-row>
        <table:table-row table:style-name="ro1">
          <table:table-cell office:value-type="string" table:style-name="ce112">
            <text:p>Ritiene di non trovare lavoro</text:p>
          </table:table-cell>
          <table:table-cell office:value-type="float" office:value="21.605037158797266" table:style-name="ce90">
            <text:p>21,6<text:s/></text:p>
          </table:table-cell>
          <table:table-cell office:value-type="float" office:value="36.903449811833639" table:style-name="ce90">
            <text:p>36,9<text:s/></text:p>
          </table:table-cell>
          <table:table-cell office:value-type="float" office:value="35.406466975253693" table:style-name="ce90">
            <text:p>35,4<text:s/></text:p>
          </table:table-cell>
          <table:table-cell office:value-type="float" office:value="43.456470692922608" table:style-name="ce90">
            <text:p>43,5<text:s/>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3"/>
        </table:table-row>
        <table:table-row table:style-name="ro1">
          <table:table-cell office:value-type="string" table:style-name="ce111">
            <text:p>Non interessato</text:p>
          </table:table-cell>
          <table:table-cell office:value-type="float" office:value="6.6913695471989856" table:style-name="ce85">
            <text:p>6,7<text:s/></text:p>
          </table:table-cell>
          <table:table-cell office:value-type="float" office:value="4.4508911490426071" table:style-name="ce85">
            <text:p>4,5<text:s/></text:p>
          </table:table-cell>
          <table:table-cell office:value-type="float" office:value="4.7638585988962072" table:style-name="ce85">
            <text:p>4,8<text:s/></text:p>
          </table:table-cell>
          <table:table-cell office:value-type="float" office:value="3.19957387137051" table:style-name="ce85">
            <text:p>3,2<text:s/>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3"/>
        </table:table-row>
        <table:table-row table:style-name="ro1">
          <table:table-cell office:value-type="string" table:style-name="ce111">
            <text:p>Aspetta esiti passate azioni di ricerca</text:p>
          </table:table-cell>
          <table:table-cell office:value-type="float" office:value="11.137888043016444" table:style-name="ce85">
            <text:p>11,1<text:s/></text:p>
          </table:table-cell>
          <table:table-cell office:value-type="float" office:value="22.422920319111878" table:style-name="ce85">
            <text:p>22,4<text:s/></text:p>
          </table:table-cell>
          <table:table-cell office:value-type="float" office:value="12.204058271764287" table:style-name="ce85">
            <text:p>12,2<text:s/></text:p>
          </table:table-cell>
          <table:table-cell office:value-type="float" office:value="20.987986196867318" table:style-name="ce85">
            <text:p>21,0<text:s/>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3"/>
        </table:table-row>
        <table:table-row table:style-name="ro1">
          <table:table-cell office:value-type="string" table:style-name="ce111">
            <text:p>Totale</text:p>
          </table:table-cell>
          <table:table-cell office:value-type="float" office:value="100" table:style-name="ce85">
            <text:p>100,0<text:s/></text:p>
          </table:table-cell>
          <table:table-cell office:value-type="float" office:value="100" table:style-name="ce85">
            <text:p>100,0<text:s/></text:p>
          </table:table-cell>
          <table:table-cell office:value-type="float" office:value="100" table:style-name="ce85">
            <text:p>100,0<text:s/></text:p>
          </table:table-cell>
          <table:table-cell office:value-type="float" office:value="100" table:style-name="ce85">
            <text:p>100,0<text:s/>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3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Graf__4" table:style-name="ta3">
        <table:table-column table:style-name="co17" table:number-columns-repeated="6" table:default-cell-style-name="ce56"/>
        <table:table-column table:style-name="co6" table:default-cell-style-name="ce56"/>
        <table:table-column table:style-name="co38" table:default-cell-style-name="ce56"/>
        <table:table-column table:style-name="co17" table:number-columns-repeated="16376" table:default-cell-style-name="ce56"/>
        <table:table-row table:style-name="ro1">
          <table:table-cell office:value-type="string" table:style-name="ce57">
            <text:p>Graf. 4 – Persone disponibili che non partecipano al lavoro (a). Città metropolitana di Roma Capitale e Italia. Valori assoluti. Anni 2008 e 2017</text:p>
          </table:table-cell>
          <table:table-cell table:number-columns-repeated="4" table:style-name="ce2"/>
          <table:table-cell table:number-columns-repeated="2" table:style-name="ce4"/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16370" table:style-name="ce56"/>
        </table:table-row>
        <table:table-row table:style-name="ro1">
          <table:table-cell table:style-name="ce2">
            <draw:frame draw:z-index="1" draw:id="id3" draw:style-name="a3" draw:name="Grafico 1" svg:x="0.23958in" svg:y="0.14583in" svg:width="6.69291in" svg:height="3.005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4"/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16370" table:style-name="ce56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table:number-columns-repeated="2" table:style-name="ce2"/>
          <table:table-cell table:number-columns-repeated="2" table:style-name="ce4"/>
          <table:table-cell table:number-columns-repeated="17" table:style-name="ce2"/>
          <table:table-cell table:number-columns-repeated="8" table:style-name="ce56"/>
          <table:table-cell table:number-columns-repeated="16348" table:style-name="ce2"/>
        </table:table-row>
        <table:table-row table:style-name="ro1">
          <table:table-cell table:number-columns-repeated="33" table:style-name="ce2"/>
          <table:table-cell table:style-name="ce4"/>
          <table:table-cell table:style-name="ce2"/>
          <table:table-cell office:value-type="string" table:style-name="ce2">
            <text:p>Grafico per scheda</text:p>
          </table:table-cell>
          <table:table-cell table:number-columns-repeated="16348" table:style-name="ce2"/>
        </table:table-row>
        <table:table-row table:style-name="ro1">
          <table:table-cell table:number-columns-repeated="14" table:style-name="ce56"/>
          <table:table-cell table:number-columns-repeated="19" table:style-name="ce2"/>
          <table:table-cell table:style-name="ce4"/>
          <table:table-cell office:value-type="float" office:value="2008" table:style-name="ce51">
            <text:p>2008</text:p>
          </table:table-cell>
          <table:table-cell office:value-type="float" office:value="2017" table:style-name="ce2">
            <text:p>2017</text:p>
          </table:table-cell>
          <table:table-cell table:number-columns-repeated="16348" table:style-name="ce2"/>
        </table:table-row>
        <table:table-row table:style-name="ro1">
          <table:table-cell table:number-columns-repeated="14" table:style-name="ce56"/>
          <table:table-cell table:number-columns-repeated="14" table:style-name="ce2"/>
          <table:table-cell office:value-type="string" table:style-name="ce2">
            <text:p>Persone disponibili che non partecipano al lavoro (a)</text:p>
          </table:table-cell>
          <table:table-cell table:number-columns-repeated="3" table:style-name="ce2"/>
          <table:table-cell office:value-type="string" table:style-name="ce2">
            <text:p>Città metropolitana di Roma<text:s/></text:p>
          </table:table-cell>
          <table:table-cell table:style-name="ce4"/>
          <table:table-cell office:value-type="float" office:value="250843" table:style-name="ce5">
            <text:p><text:s/>250.843<text:s/></text:p>
          </table:table-cell>
          <table:table-cell office:value-type="float" office:value="352045" table:style-name="ce5">
            <text:p><text:s/>352.045<text:s/></text:p>
          </table:table-cell>
          <table:table-cell table:number-columns-repeated="16348" table:style-name="ce2"/>
        </table:table-row>
        <table:table-row table:style-name="ro1">
          <table:table-cell table:number-columns-repeated="14" table:style-name="ce56"/>
          <table:table-cell table:number-columns-repeated="14" table:style-name="ce2"/>
          <table:table-cell office:value-type="string" table:style-name="ce50">
            <text:p>(a) Disoccupati+parte delle Forze di lavoro potenziali</text:p>
          </table:table-cell>
          <table:table-cell table:number-columns-repeated="3" table:style-name="ce2"/>
          <table:table-cell office:value-type="string" table:style-name="ce2">
            <text:p>Italia</text:p>
          </table:table-cell>
          <table:table-cell table:style-name="ce4"/>
          <table:table-cell office:value-type="float" office:value="4261892" table:style-name="ce5">
            <text:p><text:s/>4.261.892<text:s/></text:p>
          </table:table-cell>
          <table:table-cell office:value-type="float" office:value="5912528" table:style-name="ce5">
            <text:p><text:s/>5.912.528<text:s/></text:p>
          </table:table-cell>
          <table:table-cell table:number-columns-repeated="16348" table:style-name="ce2"/>
        </table:table-row>
        <table:table-row table:number-rows-repeated="5" table:style-name="ro1">
          <table:table-cell table:number-columns-repeated="14" table:style-name="ce56"/>
          <table:table-cell table:number-columns-repeated="16370" table:style-name="ce2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/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59">
            <text:p>(a) Disoccupati+parte delle Forze di lavoro potenziali</text:p>
          </table:table-cell>
          <table:table-cell table:number-columns-repeated="16382"/>
        </table:table-row>
        <table:table-row table:number-rows-repeated="1048557" table:style-name="ro13">
          <table:table-cell table:number-columns-repeated="16384"/>
        </table:table-row>
        <table:named-expressions>
          <table:named-range table:name="_Ref518997096" table:cell-range-address="Graf__4.$A$1" table:base-cell-address="Graf__4.$A$1"/>
        </table:named-expressions>
      </table:table>
      <table:table table:name="Tab__7" table:style-name="ta2">
        <table:table-column table:style-name="co39" table:default-cell-style-name="ce2"/>
        <table:table-column table:style-name="co6" table:number-columns-repeated="3" table:default-cell-style-name="ce2"/>
        <table:table-column table:style-name="co40" table:number-columns-repeated="2" table:default-cell-style-name="ce2"/>
        <table:table-column table:style-name="co6" table:default-cell-style-name="ce2"/>
        <table:table-column table:style-name="co17" table:number-columns-repeated="16377" table:default-cell-style-name="ce2"/>
        <table:table-row table:style-name="ro1">
          <table:table-cell office:value-type="string" table:style-name="ce15">
            <text:p>Tab. 7 - Indicatori complementari alla disoccupazione</text:p>
          </table:table-cell>
          <table:table-cell table:number-columns-repeated="2" table:style-name="ce14"/>
          <table:table-cell table:number-columns-repeated="4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Città metropolitana di Roma Capitale, Regione Lazio e Italia. Anni 2008 e 2017</text:p>
          </table:table-cell>
          <table:table-cell table:number-columns-repeated="2" table:style-name="ce14"/>
          <table:table-cell table:number-columns-repeated="4" table:style-name="ce15"/>
          <table:table-cell table:number-columns-repeated="16377" table:style-name="ce14"/>
        </table:table-row>
        <table:table-row table:style-name="ro1">
          <table:table-cell table:number-columns-repeated="16384" table:style-name="ce14"/>
        </table:table-row>
        <table:table-row table:style-name="ro14">
          <table:table-cell table:number-columns-spanned="1" table:number-rows-spanned="3" table:style-name="ce147"/>
          <table:table-cell office:value-type="string" table:number-columns-spanned="4" table:number-rows-spanned="1" table:style-name="ce141">
            <text:p>Indicatori complementari<text:s/></text:p>
          </table:table-cell>
          <table:covered-table-cell table:number-columns-repeated="3"/>
          <table:table-cell table:number-columns-repeated="16379" table:style-name="ce14"/>
        </table:table-row>
        <table:table-row table:style-name="ro15">
          <table:covered-table-cell/>
          <table:table-cell office:value-type="string" table:number-columns-spanned="2" table:number-rows-spanned="1" table:style-name="ce138">
            <text:p>Persone disponibili che non partecipano al lavoro (a)</text:p>
          </table:table-cell>
          <table:covered-table-cell/>
          <table:table-cell office:value-type="string" table:number-columns-spanned="2" table:number-rows-spanned="1" table:style-name="ce139">
            <text:p>Tasso di mancata partecipazione al lavoro <text:s/>(b)</text:p>
          </table:table-cell>
          <table:covered-table-cell/>
          <table:table-cell table:number-columns-repeated="16379" table:style-name="ce14"/>
        </table:table-row>
        <table:table-row table:style-name="ro16">
          <table:covered-table-cell/>
          <table:table-cell office:value-type="float" office:value="2008" table:style-name="ce96">
            <text:p>2008<text:s/></text:p>
          </table:table-cell>
          <table:table-cell office:value-type="float" office:value="2017" table:style-name="ce96">
            <text:p>2017<text:s/></text:p>
          </table:table-cell>
          <table:table-cell office:value-type="float" office:value="2008" table:style-name="ce96">
            <text:p>2008<text:s/></text:p>
          </table:table-cell>
          <table:table-cell office:value-type="float" office:value="2017" table:style-name="ce97">
            <text:p>2017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10">
            <text:p>Città metropolitana di Roma<text:s/></text:p>
          </table:table-cell>
          <table:table-cell office:value-type="float" office:value="250843" table:style-name="ce93">
            <text:p><text:s/>250.843<text:s/></text:p>
          </table:table-cell>
          <table:table-cell office:value-type="float" office:value="352045" table:style-name="ce93">
            <text:p><text:s/>352.045<text:s/></text:p>
          </table:table-cell>
          <table:table-cell office:value-type="float" office:value="13.23788002246043" table:style-name="ce94">
            <text:p>13,2</text:p>
          </table:table-cell>
          <table:table-cell office:value-type="float" office:value="16.100000000000001" table:style-name="ce94">
            <text:p>16,1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10">
            <text:p>Regione Lazio</text:p>
          </table:table-cell>
          <table:table-cell office:value-type="float" office:value="371924" table:style-name="ce95">
            <text:p><text:s/>371.924<text:s/></text:p>
          </table:table-cell>
          <table:table-cell office:value-type="float" office:value="524839" table:style-name="ce93">
            <text:p><text:s/>524.839<text:s/></text:p>
          </table:table-cell>
          <table:table-cell office:value-type="float" office:value="14.548103040392535" table:style-name="ce94">
            <text:p>14,5</text:p>
          </table:table-cell>
          <table:table-cell office:value-type="float" office:value="18.100000000000001" table:style-name="ce94">
            <text:p>18,1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10">
            <text:p>Italia</text:p>
          </table:table-cell>
          <table:table-cell office:value-type="float" office:value="4261892" table:style-name="ce93">
            <text:p><text:s/>4.261.892<text:s/></text:p>
          </table:table-cell>
          <table:table-cell office:value-type="float" office:value="5912528" table:style-name="ce93">
            <text:p><text:s/>5.912.528<text:s/></text:p>
          </table:table-cell>
          <table:table-cell office:value-type="float" office:value="15.581509960427372" table:style-name="ce94">
            <text:p>15,6</text:p>
          </table:table-cell>
          <table:table-cell office:value-type="float" office:value="20.8" table:style-name="ce94">
            <text:p>20,8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60">
            <text:p>(a) Disoccupati + parte delle Forze di lavoro potenziali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60">
            <text:p>(b) Disoccupati+parte delle Forze di lavoro potenziali/Forze di lavoro allargate</text:p>
          </table:table-cell>
          <table:table-cell table:number-columns-repeated="16383" table:style-name="ce14"/>
        </table:table-row>
        <table:table-row table:number-rows-repeated="1048564" table:style-name="ro1">
          <table:table-cell table:number-columns-repeated="16384"/>
        </table:table-row>
      </table:table>
      <table:table table:name="Tab__8" table:style-name="ta2">
        <table:table-column table:style-name="co41" table:default-cell-style-name="ce18"/>
        <table:table-column table:style-name="co28" table:number-columns-repeated="2" table:default-cell-style-name="ce18"/>
        <table:table-column table:style-name="co42" table:default-cell-style-name="ce18"/>
        <table:table-column table:style-name="co17" table:number-columns-repeated="6" table:default-cell-style-name="ce18"/>
        <table:table-column table:style-name="co6" table:default-cell-style-name="ce18"/>
        <table:table-column table:style-name="co17" table:number-columns-repeated="16373" table:default-cell-style-name="ce18"/>
        <table:table-row table:style-name="ro1">
          <table:table-cell office:value-type="string" table:style-name="ce17">
            <text:p>Tab. 8 - Neet* di 15-29 anni<text:s/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Valori assoluti e variazioni percentuali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Città metropolitana di Roma Capitale e Italia. Anni 2008-2017</text:p>
          </table:table-cell>
          <table:table-cell table:number-columns-repeated="16383" table:style-name="ce18"/>
        </table:table-row>
        <table:table-row table:style-name="ro1">
          <table:table-cell table:style-name="ce17"/>
          <table:table-cell table:number-columns-repeated="16383" table:style-name="ce18"/>
        </table:table-row>
        <table:table-row table:style-name="ro12">
          <table:table-cell office:value-type="string" table:style-name="ce101">
            <text:p>Riferimento territoriale</text:p>
          </table:table-cell>
          <table:table-cell office:value-type="float" office:value="2008" table:style-name="ce102">
            <text:p>2008</text:p>
          </table:table-cell>
          <table:table-cell office:value-type="float" office:value="2017" table:style-name="ce102">
            <text:p>2017</text:p>
          </table:table-cell>
          <table:table-cell office:value-type="string" table:style-name="ce103">
            <text:p>Variazioni %<text:s/></text:p>
          </table:table-cell>
          <table:table-cell table:number-columns-repeated="16380" table:style-name="ce18"/>
        </table:table-row>
        <table:table-row table:style-name="ro17">
          <table:table-cell office:value-type="string" table:style-name="ce109">
            <text:p>Città metropolitana di Roma Capitale<text:s/></text:p>
          </table:table-cell>
          <table:table-cell office:value-type="float" office:value="79953" table:style-name="ce98">
            <text:p><text:s/>79.953<text:s/></text:p>
          </table:table-cell>
          <table:table-cell office:value-type="float" office:value="125433" table:style-name="ce98">
            <text:p><text:s/>125.433<text:s/></text:p>
          </table:table-cell>
          <table:table-cell office:value-type="float" office:value="56.883419008667602" table:formula="of:=[.C6]/[.B6]*100-100" table:style-name="ce99">
            <text:p>56,9</text:p>
          </table:table-cell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2"/>
          <table:table-cell table:style-name="ce44"/>
          <table:table-cell table:number-columns-repeated="16372"/>
        </table:table-row>
        <table:table-row table:style-name="ro8">
          <table:table-cell office:value-type="string" table:style-name="ce109">
            <text:p>Italia</text:p>
          </table:table-cell>
          <table:table-cell office:value-type="float" office:value="1818622" table:style-name="ce98">
            <text:p><text:s/>1.818.622<text:s/></text:p>
          </table:table-cell>
          <table:table-cell office:value-type="float" office:value="2188707" table:style-name="ce100">
            <text:p>2.188.707<text:s/></text:p>
          </table:table-cell>
          <table:table-cell office:value-type="float" office:value="20.349748325930278" table:formula="of:=[.C7]/[.B7]*100-100" table:style-name="ce99">
            <text:p>20,3</text:p>
          </table:table-cell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2"/>
          <table:table-cell table:style-name="ce44"/>
          <table:table-cell table:number-columns-repeated="16372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62">
            <text:p>* Neet= non lavorano, non studiano, non sono coinvolti in attività formative</text:p>
          </table:table-cell>
          <table:table-cell table:number-columns-repeated="16383" table:style-name="ce18"/>
        </table:table-row>
        <table:table-row table:style-name="ro1">
          <table:table-cell table:number-columns-repeated="3" table:style-name="ce18"/>
          <table:table-cell table:style-name="ce20"/>
          <table:table-cell table:number-columns-repeated="16380" table:style-name="ce18"/>
        </table:table-row>
        <table:table-row table:number-rows-repeated="42" table:style-name="ro1">
          <table:table-cell table:number-columns-repeated="16384"/>
        </table:table-row>
        <table:table-row table:number-rows-repeated="6" table:style-name="ro1">
          <table:table-cell/>
          <table:table-cell table:style-name="ce2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  <table:table table:name="Graf__5" table:style-name="ta3">
        <table:table-column table:style-name="co17" table:number-columns-repeated="16384" table:default-cell-style-name="ce56"/>
        <table:table-row table:style-name="ro1">
          <table:table-cell office:value-type="string" table:style-name="ce46">
            <text:p>Graf. 5 - Incidenza dei giovani Neet* di 15-29 anni.</text:p>
          </table:table-cell>
          <table:table-cell table:number-columns-repeated="26" table:style-name="ce18"/>
          <table:table-cell office:value-type="string" table:style-name="ce18">
            <text:p>% sulla popolazione 15-29</text:p>
          </table:table-cell>
          <table:table-cell table:number-columns-repeated="16356" table:style-name="ce18"/>
        </table:table-row>
        <table:table-row table:style-name="ro1">
          <table:table-cell office:value-type="string" table:style-name="ce46">
            <text:p>Città metropolitana di Roma Capitale e Italia. Anni 2008-2017</text:p>
          </table:table-cell>
          <table:table-cell table:number-columns-repeated="16383" table:style-name="ce18"/>
        </table:table-row>
        <table:table-row table:style-name="ro1">
          <table:table-cell table:style-name="ce18">
            <draw:frame draw:z-index="1" draw:id="id4" draw:style-name="a4" draw:name="Grafico 1" svg:x="0.10417in" svg:y="0.04167in" svg:width="6.69291in" svg:height="2.7559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7" table:style-name="ce18"/>
          <table:table-cell office:value-type="string" table:style-name="ce18">
            <text:p>Città metropolitana di Roma<text:s/></text:p>
          </table:table-cell>
          <table:table-cell office:value-type="string" table:style-name="ce18">
            <text:p>Italia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08" table:style-name="ce18">
            <text:p>2008</text:p>
          </table:table-cell>
          <table:table-cell office:value-type="float" office:value="13.8" table:style-name="ce18">
            <text:p>13,8</text:p>
          </table:table-cell>
          <table:table-cell office:value-type="float" office:value="19.3" table:style-name="ce21">
            <text:p>19,3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09" table:style-name="ce18">
            <text:p>2009</text:p>
          </table:table-cell>
          <table:table-cell office:value-type="float" office:value="15.2" table:style-name="ce18">
            <text:p>15,2</text:p>
          </table:table-cell>
          <table:table-cell office:value-type="float" office:value="20.399999999999999" table:style-name="ce21">
            <text:p>20,4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10" table:style-name="ce18">
            <text:p>2010</text:p>
          </table:table-cell>
          <table:table-cell office:value-type="float" office:value="17.7" table:style-name="ce18">
            <text:p>17,7</text:p>
          </table:table-cell>
          <table:table-cell office:value-type="float" office:value="21.9" table:style-name="ce21">
            <text:p>21,9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11" table:style-name="ce18">
            <text:p>2011</text:p>
          </table:table-cell>
          <table:table-cell office:value-type="float" office:value="20.6" table:style-name="ce18">
            <text:p>20,6</text:p>
          </table:table-cell>
          <table:table-cell office:value-type="float" office:value="22.5" table:style-name="ce21">
            <text:p>22,5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12" table:style-name="ce18">
            <text:p>2012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3.7" table:style-name="ce21">
            <text:p>23,7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13" table:style-name="ce18">
            <text:p>2013</text:p>
          </table:table-cell>
          <table:table-cell office:value-type="float" office:value="22.2" table:style-name="ce18">
            <text:p>22,2</text:p>
          </table:table-cell>
          <table:table-cell office:value-type="float" office:value="25.9" table:style-name="ce21">
            <text:p>25,9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14" table:style-name="ce18">
            <text:p>2014</text:p>
          </table:table-cell>
          <table:table-cell office:value-type="float" office:value="22.7" table:style-name="ce18">
            <text:p>22,7</text:p>
          </table:table-cell>
          <table:table-cell office:value-type="float" office:value="26.100095010823232" table:style-name="ce21">
            <text:p>26,1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15" table:style-name="ce18">
            <text:p>2015</text:p>
          </table:table-cell>
          <table:table-cell office:value-type="float" office:value="23.1" table:style-name="ce18">
            <text:p>23,1</text:p>
          </table:table-cell>
          <table:table-cell office:value-type="float" office:value="25.5" table:style-name="ce21">
            <text:p>25,5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16" table:style-name="ce18">
            <text:p>2016</text:p>
          </table:table-cell>
          <table:table-cell office:value-type="float" office:value="21.6" table:style-name="ce18">
            <text:p>21,6</text:p>
          </table:table-cell>
          <table:table-cell office:value-type="float" office:value="24.2" table:style-name="ce18">
            <text:p>24,2</text:p>
          </table:table-cell>
          <table:table-cell table:number-columns-repeated="16354" table:style-name="ce18"/>
        </table:table-row>
        <table:table-row table:style-name="ro1">
          <table:table-cell table:number-columns-repeated="27" table:style-name="ce18"/>
          <table:table-cell office:value-type="float" office:value="2017" table:style-name="ce18">
            <text:p>2017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4" table:style-name="ce21">
            <text:p>24,0</text:p>
          </table:table-cell>
          <table:table-cell table:number-columns-repeated="16354" table:style-name="ce18"/>
        </table:table-row>
        <table:table-row table:number-rows-repeated="3" table:style-name="ro1">
          <table:table-cell table:number-columns-repeated="16384" table:style-name="ce18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62">
            <text:p>* Neet= non lavorano, non studiano, non sono coinvolti in attività formative</text:p>
          </table:table-cell>
          <table:table-cell table:number-columns-repeated="16383" table:style-name="ce18"/>
        </table:table-row>
        <table:table-row table:number-rows-repeated="7" table:style-name="ro1">
          <table:table-cell table:number-columns-repeated="16384" table:style-name="ce18"/>
        </table:table-row>
        <table:table-row table:number-rows-repeated="1048551" table:style-name="ro13">
          <table:table-cell table:number-columns-repeated="16384"/>
        </table:table-row>
      </table:table>
      <table:table table:name="Graf__6" table:style-name="ta2">
        <table:table-column table:style-name="co43" table:default-cell-style-name="ce2"/>
        <table:table-column table:style-name="co6" table:default-cell-style-name="ce2"/>
        <table:table-column table:style-name="co7" table:default-cell-style-name="ce2"/>
        <table:table-column table:style-name="co17" table:number-columns-repeated="16381" table:default-cell-style-name="ce2"/>
        <table:table-row table:style-name="ro1">
          <table:table-cell office:value-type="string" table:style-name="ce6">
            <text:p>Graf. 6 - Neet (*) di 15-29 anni per condizione. Città metropolitana di Roma Capitale. Valori assoluti. Anni 2008 e 2017</text:p>
          </table:table-cell>
          <table:table-cell table:number-columns-repeated="24" table:style-name="ce2"/>
          <table:table-cell office:value-type="string" table:style-name="ce6">
            <text:p>Provincia di Roma<text:s/></text:p>
          </table:table-cell>
          <table:table-cell table:number-columns-repeated="16358" table:style-name="ce2"/>
        </table:table-row>
        <table:table-row table:style-name="ro1">
          <table:table-cell table:style-name="ce2">
            <draw:frame draw:z-index="1" draw:id="id5" draw:style-name="a5" draw:name="Grafico 3" svg:x="0.07292in" svg:y="0.04167in" svg:width="6.69291in" svg:height="2.7559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office:value-type="string" table:style-name="ce6">
            <text:p>Neet 15-29 anni per condizione</text:p>
          </table:table-cell>
          <table:table-cell office:value-type="string" table:style-name="ce2">
            <text:p>valori assoluti</text:p>
          </table:table-cell>
          <table:table-cell table:number-columns-repeated="1635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 table:style-name="ce2"/>
          <table:table-cell office:value-type="float" office:value="2008" table:style-name="ce2">
            <text:p>2008</text:p>
          </table:table-cell>
          <table:table-cell office:value-type="float" office:value="2017" table:style-name="ce2">
            <text:p>2017</text:p>
          </table:table-cell>
          <table:table-cell table:number-columns-repeated="16356"/>
        </table:table-row>
        <table:table-row table:style-name="ro1">
          <table:table-cell table:number-columns-repeated="25" table:style-name="ce2"/>
          <table:table-cell office:value-type="string" table:style-name="ce2">
            <text:p>In cerca di occupazione</text:p>
          </table:table-cell>
          <table:table-cell office:value-type="float" office:value="34349" table:style-name="ce5">
            <text:p><text:s/>34.349<text:s/></text:p>
          </table:table-cell>
          <table:table-cell office:value-type="float" office:value="53475" table:style-name="ce5">
            <text:p><text:s/>53.475<text:s/></text:p>
          </table:table-cell>
          <table:table-cell table:number-columns-repeated="16356"/>
        </table:table-row>
        <table:table-row table:style-name="ro18">
          <table:table-cell table:number-columns-repeated="25" table:style-name="ce2"/>
          <table:table-cell office:value-type="string" table:style-name="ce47">
            <text:p>Non cercano ma disponibili <text:s/>(a)</text:p>
          </table:table-cell>
          <table:table-cell office:value-type="float" office:value="14895" table:style-name="ce5">
            <text:p><text:s/>14.895<text:s/></text:p>
          </table:table-cell>
          <table:table-cell office:value-type="float" office:value="26667" table:style-name="ce5">
            <text:p><text:s/>26.667<text:s/></text:p>
          </table:table-cell>
          <table:table-cell table:number-columns-repeated="16356"/>
        </table:table-row>
        <table:table-row table:style-name="ro1">
          <table:table-cell table:number-columns-repeated="25" table:style-name="ce2"/>
          <table:table-cell office:value-type="string" table:style-name="ce2">
            <text:p>Non cercano e non disponibili</text:p>
          </table:table-cell>
          <table:table-cell office:value-type="float" office:value="30708" table:style-name="ce5">
            <text:p><text:s/>30.708<text:s/></text:p>
          </table:table-cell>
          <table:table-cell office:value-type="float" office:value="45291" table:style-name="ce5">
            <text:p><text:s/>45.291<text:s/></text:p>
          </table:table-cell>
          <table:table-cell table:number-columns-repeated="16356"/>
        </table:table-row>
        <table:table-row table:style-name="ro1">
          <table:table-cell table:number-columns-repeated="26" table:style-name="ce2"/>
          <table:table-cell office:value-type="float" office:value="79952" table:style-name="ce5">
            <text:p><text:s/>79.952<text:s/></text:p>
          </table:table-cell>
          <table:table-cell office:value-type="float" office:value="125433" table:style-name="ce5">
            <text:p><text:s/>125.433<text:s/></text:p>
          </table:table-cell>
          <table:table-cell table:number-columns-repeated="1635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2">
            <text:p>* Neet= non lavorano, non studiano, non sono coinvolti in attività formative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(a) Inattivi che non hanno cercato un lavoro nelle ultime quattro settimane, ma sono subito disponibili a lavorare (entro due settimane) oppure gli inattivi che hanno cercato lavoro non attivamente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__9" table:style-name="ta1">
        <table:table-column table:style-name="co44" table:default-cell-style-name="ce11"/>
        <table:table-column table:style-name="co45" table:number-columns-repeated="2" table:default-cell-style-name="ce11"/>
        <table:table-column table:style-name="co3" table:default-cell-style-name="ce11"/>
        <table:table-column table:style-name="co46" table:default-cell-style-name="ce11"/>
        <table:table-column table:style-name="co47" table:number-columns-repeated="2" table:default-cell-style-name="ce11"/>
        <table:table-column table:style-name="co7" table:number-columns-repeated="2" table:default-cell-style-name="ce11"/>
        <table:table-column table:style-name="co48" table:default-cell-style-name="ce11"/>
        <table:table-column table:style-name="co7" table:default-cell-style-name="ce11"/>
        <table:table-column table:style-name="co16" table:default-cell-style-name="ce11"/>
        <table:table-column table:style-name="co1" table:number-columns-repeated="16372" table:default-cell-style-name="ce11"/>
        <table:table-row table:style-name="ro1">
          <table:table-cell office:value-type="string" table:style-name="ce31">
            <text:p>Tab. 9 - Ore di cassa integrazione autorizzate secondo la tipologia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1">
            <text:p>Città metropolitana di Roma Capitale. Anni 2008-2017</text:p>
          </table:table-cell>
          <table:table-cell table:number-columns-repeated="5" table:style-name="ce11"/>
          <table:table-cell table:number-columns-repeated="3" table:style-name="ce2"/>
          <table:table-cell table:number-columns-repeated="16375" table:style-name="ce11"/>
        </table:table-row>
        <table:table-row table:style-name="ro1">
          <table:table-cell table:number-columns-repeated="6" table:style-name="ce11"/>
          <table:table-cell table:number-columns-repeated="3" table:style-name="ce2"/>
          <table:table-cell table:number-columns-repeated="16375" table:style-name="ce11"/>
        </table:table-row>
        <table:table-row table:style-name="ro1">
          <table:table-cell office:value-type="string" table:style-name="ce105">
            <text:p>Anno</text:p>
          </table:table-cell>
          <table:table-cell office:value-type="string" table:style-name="ce106">
            <text:p>Ordinaria</text:p>
          </table:table-cell>
          <table:table-cell office:value-type="string" table:style-name="ce106">
            <text:p>Straordinaria</text:p>
          </table:table-cell>
          <table:table-cell office:value-type="string" table:style-name="ce106">
            <text:p>Deroga</text:p>
          </table:table-cell>
          <table:table-cell office:value-type="string" table:style-name="ce107">
            <text:p>Totale</text:p>
          </table:table-cell>
          <table:table-cell table:style-name="ce11"/>
          <table:table-cell table:number-columns-repeated="3" table:style-name="ce2"/>
          <table:table-cell table:number-columns-repeated="16375" table:style-name="ce11"/>
        </table:table-row>
        <table:table-row table:style-name="ro1">
          <table:table-cell office:value-type="float" office:value="2008" table:style-name="ce108">
            <text:p>2008</text:p>
          </table:table-cell>
          <table:table-cell office:value-type="float" office:value="1254041" table:style-name="ce104">
            <text:p><text:s/>1.254.041<text:s/></text:p>
          </table:table-cell>
          <table:table-cell office:value-type="float" office:value="3232126" table:style-name="ce104">
            <text:p><text:s/>3.232.126<text:s/></text:p>
          </table:table-cell>
          <table:table-cell office:value-type="float" office:value="330801" table:style-name="ce104">
            <text:p><text:s/>330.801<text:s/></text:p>
          </table:table-cell>
          <table:table-cell office:value-type="float" office:value="4816968" table:style-name="ce104">
            <text:p><text:s/>4.816.968<text:s/></text:p>
          </table:table-cell>
          <table:table-cell table:style-name="ce11"/>
          <table:table-cell table:number-columns-repeated="3" table:style-name="ce2"/>
          <table:table-cell table:number-columns-repeated="16375" table:style-name="ce11"/>
        </table:table-row>
        <table:table-row table:style-name="ro1">
          <table:table-cell office:value-type="float" office:value="2009" table:style-name="ce108">
            <text:p>2009</text:p>
          </table:table-cell>
          <table:table-cell office:value-type="float" office:value="3572697" table:style-name="ce104">
            <text:p><text:s/>3.572.697<text:s/></text:p>
          </table:table-cell>
          <table:table-cell office:value-type="float" office:value="23334434" table:style-name="ce104">
            <text:p><text:s/>23.334.434<text:s/></text:p>
          </table:table-cell>
          <table:table-cell office:value-type="float" office:value="2069915" table:style-name="ce104">
            <text:p><text:s/>2.069.915<text:s/></text:p>
          </table:table-cell>
          <table:table-cell office:value-type="float" office:value="28977046" table:style-name="ce104">
            <text:p><text:s/>28.977.046<text:s/></text:p>
          </table:table-cell>
          <table:table-cell table:style-name="ce11"/>
          <table:table-cell table:number-columns-repeated="3" table:style-name="ce2"/>
          <table:table-cell table:number-columns-repeated="16375" table:style-name="ce11"/>
        </table:table-row>
        <table:table-row table:style-name="ro1">
          <table:table-cell office:value-type="float" office:value="2010" table:style-name="ce108">
            <text:p>2010</text:p>
          </table:table-cell>
          <table:table-cell office:value-type="float" office:value="5473018" table:style-name="ce104">
            <text:p><text:s/>5.473.018<text:s/></text:p>
          </table:table-cell>
          <table:table-cell office:value-type="float" office:value="18538104" table:style-name="ce104">
            <text:p><text:s/>18.538.104<text:s/></text:p>
          </table:table-cell>
          <table:table-cell office:value-type="float" office:value="8274582" table:style-name="ce104">
            <text:p><text:s/>8.274.582<text:s/></text:p>
          </table:table-cell>
          <table:table-cell office:value-type="float" office:value="32285704" table:style-name="ce104">
            <text:p><text:s/>32.285.704<text:s/></text:p>
          </table:table-cell>
          <table:table-cell table:style-name="ce11"/>
          <table:table-cell table:number-columns-repeated="3" table:style-name="ce2"/>
          <table:table-cell table:number-columns-repeated="16375" table:style-name="ce11"/>
        </table:table-row>
        <table:table-row table:style-name="ro1">
          <table:table-cell office:value-type="float" office:value="2011" table:style-name="ce108">
            <text:p>2011</text:p>
          </table:table-cell>
          <table:table-cell office:value-type="float" office:value="5439852" table:style-name="ce104">
            <text:p><text:s/>5.439.852<text:s/></text:p>
          </table:table-cell>
          <table:table-cell office:value-type="float" office:value="24593531" table:style-name="ce104">
            <text:p><text:s/>24.593.531<text:s/></text:p>
          </table:table-cell>
          <table:table-cell office:value-type="float" office:value="13047732" table:style-name="ce104">
            <text:p><text:s/>13.047.732<text:s/></text:p>
          </table:table-cell>
          <table:table-cell office:value-type="float" office:value="43081115" table:style-name="ce104">
            <text:p><text:s/>43.081.115<text:s/></text:p>
          </table:table-cell>
          <table:table-cell table:number-columns-repeated="16379" table:style-name="ce11"/>
        </table:table-row>
        <table:table-row table:style-name="ro1">
          <table:table-cell office:value-type="float" office:value="2012" table:style-name="ce108">
            <text:p>2012</text:p>
          </table:table-cell>
          <table:table-cell office:value-type="float" office:value="7158530" table:style-name="ce104">
            <text:p><text:s/>7.158.530<text:s/></text:p>
          </table:table-cell>
          <table:table-cell office:value-type="float" office:value="25199578" table:style-name="ce104">
            <text:p><text:s/>25.199.578<text:s/></text:p>
          </table:table-cell>
          <table:table-cell office:value-type="float" office:value="22614645" table:style-name="ce104">
            <text:p><text:s/>22.614.645<text:s/></text:p>
          </table:table-cell>
          <table:table-cell office:value-type="float" office:value="54972753" table:style-name="ce104">
            <text:p><text:s/>54.972.753<text:s/></text:p>
          </table:table-cell>
          <table:table-cell table:number-columns-repeated="16379" table:style-name="ce11"/>
        </table:table-row>
        <table:table-row table:style-name="ro19">
          <table:table-cell office:value-type="float" office:value="2013" table:style-name="ce108">
            <text:p>2013</text:p>
          </table:table-cell>
          <table:table-cell office:value-type="float" office:value="10562231" table:style-name="ce104">
            <text:p><text:s/>10.562.231<text:s/></text:p>
          </table:table-cell>
          <table:table-cell office:value-type="float" office:value="24047027" table:style-name="ce104">
            <text:p><text:s/>24.047.027<text:s/></text:p>
          </table:table-cell>
          <table:table-cell office:value-type="float" office:value="11893283" table:style-name="ce104">
            <text:p><text:s/>11.893.283<text:s/></text:p>
          </table:table-cell>
          <table:table-cell office:value-type="float" office:value="46502541" table:style-name="ce104">
            <text:p><text:s/>46.502.541<text:s/></text:p>
          </table:table-cell>
          <table:table-cell table:number-columns-repeated="4" table:style-name="ce35"/>
          <table:table-cell table:number-columns-repeated="7" table:style-name="ce11"/>
          <table:table-cell table:number-columns-repeated="3" table:style-name="ce48"/>
          <table:table-cell table:number-columns-repeated="16365"/>
        </table:table-row>
        <table:table-row table:style-name="ro19">
          <table:table-cell office:value-type="float" office:value="2014" table:style-name="ce108">
            <text:p>2014</text:p>
          </table:table-cell>
          <table:table-cell office:value-type="float" office:value="11629688" table:style-name="ce104">
            <text:p><text:s/>11.629.688<text:s/></text:p>
          </table:table-cell>
          <table:table-cell office:value-type="float" office:value="31788673" table:style-name="ce104">
            <text:p><text:s/>31.788.673<text:s/></text:p>
          </table:table-cell>
          <table:table-cell office:value-type="float" office:value="11237148" table:style-name="ce104">
            <text:p><text:s/>11.237.148<text:s/></text:p>
          </table:table-cell>
          <table:table-cell office:value-type="float" office:value="54655509" table:style-name="ce104">
            <text:p><text:s/>54.655.509<text:s/></text:p>
          </table:table-cell>
          <table:table-cell table:number-columns-repeated="4" table:style-name="ce35"/>
          <table:table-cell table:number-columns-repeated="7" table:style-name="ce11"/>
          <table:table-cell table:number-columns-repeated="3" table:style-name="ce48"/>
          <table:table-cell table:number-columns-repeated="16365"/>
        </table:table-row>
        <table:table-row table:style-name="ro19">
          <table:table-cell office:value-type="float" office:value="2015" table:style-name="ce108">
            <text:p>2015</text:p>
          </table:table-cell>
          <table:table-cell office:value-type="float" office:value="6484126" table:style-name="ce104">
            <text:p><text:s/>6.484.126<text:s/></text:p>
          </table:table-cell>
          <table:table-cell office:value-type="float" office:value="28114676" table:style-name="ce104">
            <text:p><text:s/>28.114.676<text:s/></text:p>
          </table:table-cell>
          <table:table-cell office:value-type="float" office:value="5464862" table:style-name="ce104">
            <text:p><text:s/>5.464.862<text:s/></text:p>
          </table:table-cell>
          <table:table-cell office:value-type="float" office:value="40063664" table:style-name="ce104">
            <text:p><text:s/>40.063.664<text:s/></text:p>
          </table:table-cell>
          <table:table-cell table:number-columns-repeated="4" table:style-name="ce35"/>
          <table:table-cell table:number-columns-repeated="7" table:style-name="ce11"/>
          <table:table-cell table:number-columns-repeated="3" table:style-name="ce48"/>
          <table:table-cell table:number-columns-repeated="16365"/>
        </table:table-row>
        <table:table-row table:style-name="ro19">
          <table:table-cell office:value-type="float" office:value="2016" table:style-name="ce108">
            <text:p>2016</text:p>
          </table:table-cell>
          <table:table-cell office:value-type="float" office:value="2581171" table:style-name="ce104">
            <text:p><text:s/>2.581.171<text:s/></text:p>
          </table:table-cell>
          <table:table-cell office:value-type="float" office:value="26369472" table:style-name="ce104">
            <text:p><text:s/>26.369.472<text:s/></text:p>
          </table:table-cell>
          <table:table-cell office:value-type="float" office:value="4402419" table:style-name="ce104">
            <text:p><text:s/>4.402.419<text:s/></text:p>
          </table:table-cell>
          <table:table-cell office:value-type="float" office:value="33353062" table:style-name="ce104">
            <text:p><text:s/>33.353.062<text:s/></text:p>
          </table:table-cell>
          <table:table-cell table:number-columns-repeated="4" table:style-name="ce35"/>
          <table:table-cell table:number-columns-repeated="7" table:style-name="ce11"/>
          <table:table-cell table:number-columns-repeated="3" table:style-name="ce48"/>
          <table:table-cell table:number-columns-repeated="16365"/>
        </table:table-row>
        <table:table-row table:style-name="ro19">
          <table:table-cell office:value-type="float" office:value="2017" table:style-name="ce108">
            <text:p>2017</text:p>
          </table:table-cell>
          <table:table-cell office:value-type="float" office:value="4203039" table:style-name="ce104">
            <text:p><text:s/>4.203.039<text:s/></text:p>
          </table:table-cell>
          <table:table-cell office:value-type="float" office:value="14556581" table:style-name="ce104">
            <text:p><text:s/>14.556.581<text:s/></text:p>
          </table:table-cell>
          <table:table-cell office:value-type="float" office:value="1732301" table:style-name="ce104">
            <text:p><text:s/>1.732.301<text:s/></text:p>
          </table:table-cell>
          <table:table-cell office:value-type="float" office:value="20491921" table:style-name="ce104">
            <text:p><text:s/>20.491.921<text:s/></text:p>
          </table:table-cell>
          <table:table-cell table:number-columns-repeated="4" table:style-name="ce35"/>
          <table:table-cell table:number-columns-repeated="7" table:style-name="ce11"/>
          <table:table-cell table:number-columns-repeated="3" table:style-name="ce48"/>
          <table:table-cell table:number-columns-repeated="16365"/>
        </table:table-row>
        <table:table-row table:style-name="ro19">
          <table:table-cell office:value-type="string" table:style-name="ce61">
            <text:p>Fonte: elaborazioni Ufficio di Statistica di Roma Capitale su dati Inps, Osservatorio sulla CIG - Ore autorizzate</text:p>
          </table:table-cell>
          <table:table-cell table:number-columns-repeated="4" table:style-name="ce49"/>
          <table:table-cell table:number-columns-repeated="4" table:style-name="ce35"/>
          <table:table-cell table:number-columns-repeated="7" table:style-name="ce11"/>
          <table:table-cell table:number-columns-repeated="3" table:style-name="ce48"/>
          <table:table-cell table:number-columns-repeated="16365"/>
        </table:table-row>
        <table:table-row table:style-name="ro19">
          <table:table-cell table:style-name="ce11"/>
          <table:table-cell table:number-columns-repeated="8" table:style-name="ce35"/>
          <table:table-cell table:number-columns-repeated="7" table:style-name="ce11"/>
          <table:table-cell table:number-columns-repeated="3" table:style-name="ce48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/>
          <table:table-cell table:number-columns-repeated="4" table:style-name="ce1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7"/>
          <table:table-cell table:number-columns-repeated="16379"/>
        </table:table-row>
        <table:table-row table:style-name="ro1">
          <table:table-cell/>
          <table:table-cell table:number-columns-repeated="4" table:style-name="ce13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Graf__7" table:style-name="ta3">
        <table:table-column table:style-name="co17" table:number-columns-repeated="29" table:default-cell-style-name="ce56"/>
        <table:table-column table:style-name="co7" table:default-cell-style-name="ce56"/>
        <table:table-column table:style-name="co49" table:default-cell-style-name="ce56"/>
        <table:table-column table:style-name="co7" table:number-columns-repeated="2" table:default-cell-style-name="ce56"/>
        <table:table-column table:style-name="co17" table:number-columns-repeated="16351" table:default-cell-style-name="ce56"/>
        <table:table-row table:style-name="ro1">
          <table:table-cell office:value-type="string" table:style-name="ce46">
            <text:p>Graf. 6 - Ore di cassa integrazione autorizzate secondo la tipologia. Città metropolitana di Roma Capitale. Anni 2008-2017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6" draw:style-name="a6" draw:name="Grafico 6" svg:x="0.22917in" svg:y="0.08333in" svg:width="6.69291in" svg:height="2.7559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7" table:style-name="ce2"/>
          <table:table-cell table:style-name="ce6"/>
          <table:table-cell office:value-type="string" table:style-name="ce2">
            <text:p>Ordinaria</text:p>
          </table:table-cell>
          <table:table-cell office:value-type="string" table:style-name="ce2">
            <text:p>Straordinaria</text:p>
          </table:table-cell>
          <table:table-cell office:value-type="string" table:style-name="ce2">
            <text:p>Deroga</text:p>
          </table:table-cell>
          <table:table-cell office:value-type="string" table:style-name="ce2">
            <text:p>Totale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08" table:style-name="ce6">
            <text:p>2008</text:p>
          </table:table-cell>
          <table:table-cell office:value-type="float" office:value="1254041" table:style-name="ce5">
            <text:p><text:s/>1.254.041<text:s/></text:p>
          </table:table-cell>
          <table:table-cell office:value-type="float" office:value="3232126" table:style-name="ce5">
            <text:p><text:s/>3.232.126<text:s/></text:p>
          </table:table-cell>
          <table:table-cell office:value-type="float" office:value="330801" table:style-name="ce5">
            <text:p><text:s/>330.801<text:s/></text:p>
          </table:table-cell>
          <table:table-cell office:value-type="float" office:value="4816968" table:style-name="ce5">
            <text:p><text:s/>4.816.968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09" table:style-name="ce6">
            <text:p>2009</text:p>
          </table:table-cell>
          <table:table-cell office:value-type="float" office:value="3572697" table:style-name="ce5">
            <text:p><text:s/>3.572.697<text:s/></text:p>
          </table:table-cell>
          <table:table-cell office:value-type="float" office:value="23334434" table:style-name="ce5">
            <text:p><text:s/>23.334.434<text:s/></text:p>
          </table:table-cell>
          <table:table-cell office:value-type="float" office:value="2069915" table:style-name="ce5">
            <text:p><text:s/>2.069.915<text:s/></text:p>
          </table:table-cell>
          <table:table-cell office:value-type="float" office:value="28977046" table:style-name="ce5">
            <text:p><text:s/>28.977.046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10" table:style-name="ce6">
            <text:p>2010</text:p>
          </table:table-cell>
          <table:table-cell office:value-type="float" office:value="5473018" table:style-name="ce5">
            <text:p><text:s/>5.473.018<text:s/></text:p>
          </table:table-cell>
          <table:table-cell office:value-type="float" office:value="18538104" table:style-name="ce5">
            <text:p><text:s/>18.538.104<text:s/></text:p>
          </table:table-cell>
          <table:table-cell office:value-type="float" office:value="8274582" table:style-name="ce5">
            <text:p><text:s/>8.274.582<text:s/></text:p>
          </table:table-cell>
          <table:table-cell office:value-type="float" office:value="32285704" table:style-name="ce5">
            <text:p><text:s/>32.285.704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11" table:style-name="ce6">
            <text:p>2011</text:p>
          </table:table-cell>
          <table:table-cell office:value-type="float" office:value="5439852" table:style-name="ce5">
            <text:p><text:s/>5.439.852<text:s/></text:p>
          </table:table-cell>
          <table:table-cell office:value-type="float" office:value="24593531" table:style-name="ce5">
            <text:p><text:s/>24.593.531<text:s/></text:p>
          </table:table-cell>
          <table:table-cell office:value-type="float" office:value="13047732" table:style-name="ce5">
            <text:p><text:s/>13.047.732<text:s/></text:p>
          </table:table-cell>
          <table:table-cell office:value-type="float" office:value="43081115" table:style-name="ce5">
            <text:p><text:s/>43.081.115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12" table:style-name="ce6">
            <text:p>2012</text:p>
          </table:table-cell>
          <table:table-cell office:value-type="float" office:value="7158530" table:style-name="ce5">
            <text:p><text:s/>7.158.530<text:s/></text:p>
          </table:table-cell>
          <table:table-cell office:value-type="float" office:value="25199578" table:style-name="ce5">
            <text:p><text:s/>25.199.578<text:s/></text:p>
          </table:table-cell>
          <table:table-cell office:value-type="float" office:value="22614645" table:style-name="ce5">
            <text:p><text:s/>22.614.645<text:s/></text:p>
          </table:table-cell>
          <table:table-cell office:value-type="float" office:value="54972753" table:style-name="ce5">
            <text:p><text:s/>54.972.753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13" table:style-name="ce6">
            <text:p>2013</text:p>
          </table:table-cell>
          <table:table-cell office:value-type="float" office:value="10562231" table:style-name="ce5">
            <text:p><text:s/>10.562.231<text:s/></text:p>
          </table:table-cell>
          <table:table-cell office:value-type="float" office:value="24047027" table:style-name="ce5">
            <text:p><text:s/>24.047.027<text:s/></text:p>
          </table:table-cell>
          <table:table-cell office:value-type="float" office:value="11893283" table:style-name="ce5">
            <text:p><text:s/>11.893.283<text:s/></text:p>
          </table:table-cell>
          <table:table-cell office:value-type="float" office:value="46502541" table:style-name="ce5">
            <text:p><text:s/>46.502.541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14" table:style-name="ce6">
            <text:p>2014</text:p>
          </table:table-cell>
          <table:table-cell office:value-type="float" office:value="11629688" table:style-name="ce5">
            <text:p><text:s/>11.629.688<text:s/></text:p>
          </table:table-cell>
          <table:table-cell office:value-type="float" office:value="31788673" table:style-name="ce5">
            <text:p><text:s/>31.788.673<text:s/></text:p>
          </table:table-cell>
          <table:table-cell office:value-type="float" office:value="11237148" table:style-name="ce5">
            <text:p><text:s/>11.237.148<text:s/></text:p>
          </table:table-cell>
          <table:table-cell office:value-type="float" office:value="54655509" table:style-name="ce5">
            <text:p><text:s/>54.655.509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15" table:style-name="ce6">
            <text:p>2015</text:p>
          </table:table-cell>
          <table:table-cell office:value-type="float" office:value="6484126" table:style-name="ce5">
            <text:p><text:s/>6.484.126<text:s/></text:p>
          </table:table-cell>
          <table:table-cell office:value-type="float" office:value="28114676" table:style-name="ce5">
            <text:p><text:s/>28.114.676<text:s/></text:p>
          </table:table-cell>
          <table:table-cell office:value-type="float" office:value="5464862" table:style-name="ce5">
            <text:p><text:s/>5.464.862<text:s/></text:p>
          </table:table-cell>
          <table:table-cell office:value-type="float" office:value="40063664" table:style-name="ce5">
            <text:p><text:s/>40.063.664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16" table:style-name="ce6">
            <text:p>2016</text:p>
          </table:table-cell>
          <table:table-cell office:value-type="float" office:value="2581171" table:style-name="ce5">
            <text:p><text:s/>2.581.171<text:s/></text:p>
          </table:table-cell>
          <table:table-cell office:value-type="float" office:value="26369472" table:style-name="ce5">
            <text:p><text:s/>26.369.472<text:s/></text:p>
          </table:table-cell>
          <table:table-cell office:value-type="float" office:value="4402419" table:style-name="ce5">
            <text:p><text:s/>4.402.419<text:s/></text:p>
          </table:table-cell>
          <table:table-cell office:value-type="float" office:value="33353062" table:style-name="ce5">
            <text:p><text:s/>33.353.062<text:s/></text:p>
          </table:table-cell>
          <table:table-cell table:number-columns-repeated="16351" table:style-name="ce2"/>
        </table:table-row>
        <table:table-row table:style-name="ro1">
          <table:table-cell table:number-columns-repeated="28" table:style-name="ce2"/>
          <table:table-cell office:value-type="float" office:value="2017" table:style-name="ce6">
            <text:p>2017</text:p>
          </table:table-cell>
          <table:table-cell office:value-type="float" office:value="4203039" table:style-name="ce5">
            <text:p><text:s/>4.203.039<text:s/></text:p>
          </table:table-cell>
          <table:table-cell office:value-type="float" office:value="14556581" table:style-name="ce5">
            <text:p><text:s/>14.556.581<text:s/></text:p>
          </table:table-cell>
          <table:table-cell office:value-type="float" office:value="1732301" table:style-name="ce5">
            <text:p><text:s/>1.732.301<text:s/></text:p>
          </table:table-cell>
          <table:table-cell office:value-type="float" office:value="20491921" table:style-name="ce5">
            <text:p><text:s/>20.491.921<text:s/></text:p>
          </table:table-cell>
          <table:table-cell table:number-columns-repeated="16351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61">
            <text:p>Fonte: elaborazioni Ufficio di Statistica di Roma Capitale su dati Inps, Osservatorio sulla CIG - Ore autorizzate</text:p>
          </table:table-cell>
          <table:table-cell table:number-columns-repeated="16383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1048550" table:style-name="ro13">
          <table:table-cell table:number-columns-repeated="16384"/>
        </table:table-row>
      </table:table>
      <table:table table:name="Tab__10" table:style-name="ta2">
        <table:table-column table:style-name="co50" table:default-cell-style-name="ce11"/>
        <table:table-column table:style-name="co3" table:number-columns-repeated="3" table:default-cell-style-name="ce11"/>
        <table:table-column table:style-name="co51" table:default-cell-style-name="ce11"/>
        <table:table-column table:style-name="co1" table:number-columns-repeated="16379" table:default-cell-style-name="ce11"/>
        <table:table-row table:style-name="ro1">
          <table:table-cell office:value-type="string" table:style-name="ce36">
            <text:p>Tab. 10 - Area di disoccupazione estesa.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1">
            <text:p>Città metropolitana di Roma Capitale. Anno 2017</text:p>
          </table:table-cell>
          <table:table-cell table:number-columns-repeated="2" table:style-name="ce31"/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1" table:number-rows-spanned="2" table:style-name="ce143">
            <text:p>Condizione</text:p>
          </table:table-cell>
          <table:table-cell office:value-type="string" table:number-columns-spanned="2" table:number-rows-spanned="1" table:style-name="ce122">
            <text:p>Città metropolitana di Roma<text:s/></text:p>
          </table:table-cell>
          <table:covered-table-cell/>
          <table:table-cell office:value-type="string" table:number-columns-spanned="2" table:number-rows-spanned="1" table:style-name="ce123">
            <text:p>Italia</text:p>
          </table:table-cell>
          <table:covered-table-cell/>
          <table:table-cell table:number-columns-repeated="16379"/>
        </table:table-row>
        <table:table-row table:style-name="ro21">
          <table:covered-table-cell/>
          <table:table-cell office:value-type="string" table:style-name="ce75">
            <text:p>v.a.</text:p>
          </table:table-cell>
          <table:table-cell office:value-type="string" table:style-name="ce75">
            <text:p>% sulla forza lavoro</text:p>
          </table:table-cell>
          <table:table-cell office:value-type="string" table:style-name="ce75">
            <text:p>v.a.</text:p>
          </table:table-cell>
          <table:table-cell office:value-type="string" table:style-name="ce76">
            <text:p>% sulla forza lavoro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Lavoratori in CIG a zero ore</text:p>
          </table:table-cell>
          <table:table-cell office:value-type="float" office:value="12039.906580493536" table:style-name="ce116">
            <text:p><text:s/>12.040<text:s/></text:p>
          </table:table-cell>
          <table:table-cell office:value-type="float" office:value="10.046530125600505" table:number-columns-spanned="1" table:number-rows-spanned="3" table:style-name="ce142">
            <text:p>10,0<text:s/></text:p>
          </table:table-cell>
          <table:table-cell office:value-type="float" office:value="206275.94300822561" table:style-name="ce116">
            <text:p><text:s/>206.276<text:s/></text:p>
          </table:table-cell>
          <table:table-cell office:value-type="float" office:value="12.006085278144871" table:number-columns-spanned="1" table:number-rows-spanned="3" table:style-name="ce142">
            <text:p>12,0<text:s/>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In cerca di occupazione</text:p>
          </table:table-cell>
          <table:table-cell office:value-type="float" office:value="191353" table:style-name="ce116">
            <text:p><text:s/>191.353<text:s/></text:p>
          </table:table-cell>
          <table:covered-table-cell/>
          <table:table-cell office:value-type="float" office:value="2906883" table:style-name="ce116">
            <text:p><text:s/>2.906.883<text:s/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9">
            <text:p>Totale</text:p>
          </table:table-cell>
          <table:table-cell office:value-type="float" office:value="203392.90658049352" table:formula="of:=SUM([.B6:.B7])" table:style-name="ce117">
            <text:p><text:s/>203.393<text:s/></text:p>
          </table:table-cell>
          <table:covered-table-cell/>
          <table:table-cell office:value-type="float" office:value="3113158.9430082254" table:formula="of:=SUM([.D6:.D7])" table:style-name="ce117">
            <text:p><text:s/>3.113.159<text:s/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8">
            <text:p>Fonte: elaborazioni Ufficio di Statistica di Roma Capitale su dati Istat, Rilevazione sulle Forze di lavoro e Inps, Osservatorio sulla CIG - Ore autorizzate</text:p>
          </table:table-cell>
          <table:table-cell table:number-columns-repeated="16383" table:style-name="ce1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3P0"/>
    </number:number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NI CLEMENTINA</meta:initial-creator>
    <dc:creator>IULIANO STEFANIA</dc:creator>
    <meta:creation-date>2006-05-23T13:45:55Z</meta:creation-date>
    <dc:date>2018-07-26T13:44:58Z</dc:date>
    <meta:print-date>2009-10-02T12:09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4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9900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083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083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243.7499212598425pt" svg:width="485.25pt" chart:style-name="Crt0">
        <chart:legend chart:legend-position="bottom" chart:legend-align="center" chart:style-name="Lgnd"/>
        <chart:plot-area svg:x="8.214881889763779pt" svg:y="2.866456692913386pt" svg:width="470.6672440944881pt" svg:height="220.1730708661417pt" chart:style-name="Plt0">
          <chart:axis chart:dimension="x" chart:name="primary-x" chart:style-name="Axs0">
            <chart:categories table:cell-range-address="Graf__1.$AD$6:.$AD$19"/>
          </chart:axis>
          <chart:axis chart:dimension="y" chart:name="primary-y" chart:style-name="Axs1"/>
          <chart:series chart:label-cell-address="Graf__1.$AE$5" chart:values-cell-range-address="Graf__1.$AE$6:.$AE$19" chart:class="chart:line" chart:attached-axis="primary-y" chart:style-name="G0S0">
            <chart:data-label chart:style-name="DL00"/>
            <chart:data-point chart:repeated="14"/>
          </chart:series>
          <chart:series chart:label-cell-address="Graf__1.$AF$5" chart:values-cell-range-address="Graf__1.$AF$6:.$AF$19" chart:class="chart:line" chart:attached-axis="primary-y" chart:style-name="G0S1">
            <chart:data-label chart:style-name="DL01"/>
            <chart:data-point chart:repeated="14"/>
          </chart:series>
          <chart:series chart:label-cell-address="Graf__1.$AG$5" chart:values-cell-range-address="Graf__1.$AG$6:.$AG$19" chart:class="chart:line" chart:attached-axis="primary-y" chart:style-name="G0S2">
            <chart:data-label chart:style-name="DL02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DL019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10253f" draw:opacity="100%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90033" draw:opacity="100%" draw:stroke="solid" svg:stroke-width="0.02083in" svg:stroke-color="#99003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10253f" draw:opacity="100%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c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10253f" draw:opacity="100%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0033" draw:opacity="100%" draw:stroke="solid" svg:stroke-width="0.02083in" svg:stroke-color="#99003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0033" draw:opacity="100%" draw:stroke="solid" svg:stroke-width="0.02083in" svg:stroke-color="#99003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c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0" chart:link-data-style-to-source="true" chart:visible="true" chart:logarithmic="false" chart:minimum="5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c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7499212598425pt" svg:width="498.75pt" chart:style-name="Crt0">
        <chart:legend chart:legend-position="bottom" chart:legend-align="center" chart:style-name="Lgnd"/>
        <chart:plot-area svg:x="5.283307086614173pt" svg:y="2.866456692913386pt" svg:width="486.9216535433071pt" svg:height="220.1730708661417pt" chart:style-name="Plt0">
          <chart:axis chart:dimension="x" chart:name="primary-x" chart:style-name="Axs0">
            <chart:categories table:cell-range-address="Graf__2.$R$4:.$R$13"/>
          </chart:axis>
          <chart:axis chart:dimension="y" chart:name="primary-y" chart:style-name="Axs1"/>
          <chart:series chart:label-cell-address="Graf__2.$S$3" chart:values-cell-range-address="Graf__2.$S$4:.$S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8"/>
            <chart:data-point chart:style-name="G0S0P9">
              <chart:data-label chart:style-name="DL009"/>
            </chart:data-point>
          </chart:series>
          <chart:series chart:label-cell-address="Graf__2.$T$3" chart:values-cell-range-address="Graf__2.$T$4:.$T$13" chart:class="chart:bar" chart:attached-axis="primary-y" chart:style-name="G0S1">
            <chart:data-label chart:style-name="DL01"/>
            <chart:data-point chart:style-name="G0S1P0">
              <chart:data-label svg:x="48.0088188976378pt" svg:y="73.18015748031496pt" chart:style-name="DL010"/>
            </chart:data-point>
            <chart:data-point chart:repeated="8"/>
            <chart:data-point chart:style-name="G0S1P9">
              <chart:data-label svg:x="462.7877952755906pt" svg:y="63.9363779527559pt" chart:style-name="DL019"/>
            </chart:data-point>
          </chart:series>
          <chart:series chart:label-cell-address="Graf__2.$U$3" chart:values-cell-range-address="Graf__2.$U$4:.$U$13" chart:class="chart:bar" chart:attached-axis="primary-y" chart:style-name="G0S2">
            <chart:data-label chart:style-name="DL02"/>
            <chart:data-point chart:style-name="G0S2P0">
              <chart:data-label svg:x="58.20086614173228pt" svg:y="95.71267716535432pt" chart:style-name="DL020"/>
            </chart:data-point>
            <chart:data-point chart:repeated="8"/>
            <chart:data-point chart:style-name="G0S2P9">
              <chart:data-label svg:x="470.979842519685pt" svg:y="105.2818897637795pt" chart:style-name="DL029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DL0013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083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083in" svg:stroke-color="#17375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083in" svg:stroke-color="#17375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2083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083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0.25pt" svg:width="477.0pt" chart:style-name="Crt0">
        <chart:legend chart:legend-position="bottom" chart:legend-align="center" chart:style-name="Lgnd"/>
        <chart:plot-area svg:x="14.19330708661417pt" svg:y="3.989685039370079pt" svg:width="454.8066929133858pt" svg:height="201.6796062992126pt" chart:style-name="Plt0">
          <chart:axis chart:dimension="x" chart:name="primary-x" chart:style-name="Axs0">
            <chart:categories table:cell-range-address="Graf__3.$AK$5:.$AK$18"/>
          </chart:axis>
          <chart:axis chart:dimension="y" chart:name="primary-y" chart:style-name="Axs1"/>
          <chart:series chart:label-cell-address="Graf__3.$AL$4" chart:values-cell-range-address="Graf__3.$AL$5:.$AL$18" chart:class="chart:line" chart:attached-axis="primary-y" chart:style-name="G0S0">
            <chart:data-label chart:style-name="DL00"/>
            <chart:data-point chart:repeated="13"/>
            <chart:data-point chart:style-name="G0S0P13">
              <chart:data-label chart:style-name="DL0013"/>
            </chart:data-point>
          </chart:series>
          <chart:series chart:label-cell-address="Graf__3.$AM$4" chart:values-cell-range-address="Graf__3.$AM$5:.$AM$18" chart:class="chart:line" chart:attached-axis="primary-y" chart:style-name="G0S1">
            <chart:data-label chart:style-name="DL01"/>
            <chart:data-point chart:repeated="13"/>
            <chart:data-point chart:style-name="G0S1P13">
              <chart:data-label chart:style-name="DL0113"/>
            </chart:data-point>
          </chart:series>
          <chart:series chart:label-cell-address="Graf__3.$AN$4" chart:values-cell-range-address="Graf__3.$AN$5:.$AN$18" chart:class="chart:line" chart:attached-axis="primary-y" chart:style-name="G0S2">
            <chart:data-label chart:style-name="DL02"/>
            <chart:data-point chart:repeated="13"/>
            <chart:data-point chart:style-name="G0S2P13">
              <chart:data-label chart:style-name="DL0213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219" chart:overlap="-27" chart:link-data-style-to-source="true" chart:visible="true" chart:logarithmic="false" chart:maximum="6E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7375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4251968503937pt" svg:width="481.8897637795276pt" chart:style-name="Crt0">
        <chart:legend svg:x="135.5290551181103pt" svg:y="24.04724409448819pt" chart:style-name="Lgnd"/>
        <chart:plot-area svg:x="23.75047244094488pt" svg:y="13.03637795275591pt" svg:width="443.4148818897637pt" svg:height="185.3017322834646pt" chart:style-name="Plt0">
          <chart:axis chart:dimension="x" chart:name="primary-x" chart:style-name="Axs0">
            <chart:categories table:cell-range-address="Graf__4.$AG$6:.$AH$7"/>
          </chart:axis>
          <chart:axis chart:dimension="y" chart:name="primary-y" chart:style-name="Axs1"/>
          <chart:series chart:label-cell-address="Graf__4.$AI$5" chart:values-cell-range-address="Graf__4.$AI$6:.$AI$7" chart:class="chart:bar" chart:attached-axis="primary-y" chart:style-name="G0S0">
            <chart:data-label chart:style-name="DL00"/>
            <chart:data-point chart:repeated="2"/>
          </chart:series>
          <chart:series chart:label-cell-address="Graf__4.$AJ$5" chart:values-cell-range-address="Graf__4.$AJ$6:.$AJ$7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cc009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083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083in" svg:stroke-color="#cc009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7" chart:minimum="1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8.4251968503937pt" svg:width="481.8897637795276pt" chart:style-name="Crt0">
        <chart:legend svg:x="331.4124409448819pt" svg:y="110.602125984252pt" chart:style-name="Lgnd"/>
        <chart:plot-area svg:x="15.90527559055118pt" svg:y="9.2351968503937pt" svg:width="462.1215748031496pt" svg:height="163.1071653543307pt" chart:style-name="Plt0">
          <chart:axis chart:dimension="x" chart:name="primary-x" chart:style-name="Axs0">
            <chart:categories table:cell-range-address="Graf__5.$AB$4:.$AB$13"/>
          </chart:axis>
          <chart:axis chart:dimension="y" chart:name="primary-y" chart:style-name="Axs1"/>
          <chart:series chart:label-cell-address="Graf__5.$AC$3" chart:values-cell-range-address="Graf__5.$AC$4:.$AC$13" chart:class="chart:line" chart:attached-axis="primary-y" chart:style-name="G0S0">
            <chart:data-label chart:style-name="DL00"/>
            <chart:data-point chart:style-name="G0S0P0">
              <chart:data-label svg:x="56.20133858267716pt" svg:y="141.8528346456693pt" chart:style-name="DL000"/>
            </chart:data-point>
            <chart:data-point chart:repeated="9"/>
          </chart:series>
          <chart:series chart:label-cell-address="Graf__5.$AD$3" chart:values-cell-range-address="Graf__5.$AD$4:.$AD$13" chart:class="chart:line" chart:attached-axis="primary-y" chart:style-name="G0S1">
            <chart:data-label chart:style-name="DL01"/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00" chart:overlap="100" chart:link-data-style-to-source="true" chart:visible="true" chart:logarithmic="false" chart:maximum="13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198.4251968503937pt" svg:width="481.8897637795276pt" chart:style-name="Crt0">
        <chart:legend chart:legend-position="end" chart:legend-align="center" chart:style-name="Lgnd"/>
        <chart:plot-area svg:x="0.0pt" svg:y="4.078267716535433pt" svg:width="391.1445669291338pt" svg:height="181.8908661417323pt" chart:style-name="Plt0">
          <chart:axis chart:dimension="x" chart:name="primary-x" chart:style-name="Axs0">
            <chart:categories table:cell-range-address="Graf__6.$AA$4:.$AB$4"/>
          </chart:axis>
          <chart:axis chart:dimension="y" chart:name="primary-y" chart:style-name="Axs1"/>
          <chart:series chart:label-cell-address="Graf__6.$Z$7" chart:values-cell-range-address="Graf__6.$AA$7:.$AB$7" chart:class="chart:bar" chart:attached-axis="primary-y" chart:style-name="G0S0">
            <chart:data-label chart:style-name="DL00"/>
            <chart:data-point chart:repeated="2"/>
          </chart:series>
          <chart:series chart:label-cell-address="Graf__6.$Z$6" chart:values-cell-range-address="Graf__6.$AA$6:.$AB$6" chart:class="chart:bar" chart:attached-axis="primary-y" chart:style-name="G0S1">
            <chart:data-label chart:style-name="DL01"/>
            <chart:data-point chart:repeated="2"/>
          </chart:series>
          <chart:series chart:label-cell-address="Graf__6.$Z$5" chart:values-cell-range-address="Graf__6.$AA$5:.$AB$5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be4b48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8b954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7d60a0" svg:stroke-opacity="100%" draw:stroke-linejoin="round" svg:stroke-linecap="round"/>
    </style:style>
  </office:automatic-styles>
  <office:body>
    <office:chart>
      <chart:chart chart:class="chart:line" svg:height="198.4251968503937pt" svg:width="481.8897637795276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__7.$AC$3:.$AC$12"/>
          </chart:axis>
          <chart:axis chart:dimension="y" chart:name="primary-y" chart:style-name="Axs1">
            <chart:grid chart:class="major" chart:style-name="GMa1"/>
          </chart:axis>
          <chart:series chart:label-cell-address="Graf__7.$AD$2" chart:values-cell-range-address="Graf__7.$AD$3:.$AD$12" chart:class="chart:line" chart:attached-axis="primary-y" chart:style-name="G0S0">
            <chart:data-point chart:repeated="10"/>
          </chart:series>
          <chart:series chart:label-cell-address="Graf__7.$AE$2" chart:values-cell-range-address="Graf__7.$AE$3:.$AE$12" chart:class="chart:line" chart:attached-axis="primary-y" chart:style-name="G0S1">
            <chart:data-point chart:repeated="10"/>
          </chart:series>
          <chart:series chart:label-cell-address="Graf__7.$AF$2" chart:values-cell-range-address="Graf__7.$AF$3:.$AF$12" chart:class="chart:line" chart:attached-axis="primary-y" chart:style-name="G0S2">
            <chart:data-point chart:repeated="10"/>
          </chart:series>
          <chart:series chart:label-cell-address="Graf__7.$AG$2" chart:values-cell-range-address="Graf__7.$AG$3:.$AG$12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