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36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2" style:data-style-name="N4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Migliaia" style:data-style-name="N39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e_32_2" style:data-style-name="N38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e_32_2" style:data-style-name="N38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igliaia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2" style:data-style-name="N36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e_32_2" style:data-style-name="N36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Migliaia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Migliaia" style:data-style-name="N38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igliaia" style:data-style-name="N38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igliaia" style:data-style-name="N38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Migliaia" style:data-style-name="N4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Migliaia" style:data-style-name="N38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Migliaia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fo:border-top="thin solid #FFFFFF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Migliaia" style:data-style-name="N38">
      <style:table-cell-properties fo:border="thin solid #8E001C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Normale_32_2" style:data-style-name="N36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Migliaia" style:data-style-name="N38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Migliaia" style:data-style-name="N39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Normale_32_2" style:data-style-name="N38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e_32_2" style:data-style-name="N0">
      <style:table-cell-properties fo:border-top="thin solid #FFFFFF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e_32_2" style:data-style-name="N36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e_32_2" style:data-style-name="N0">
      <style:table-cell-properties fo:border="thin solid #8E001C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e_32_2" style:data-style-name="N0">
      <style:table-cell-properties fo:border-top="thin solid #8E001C" fo:border-bottom="thin solid #FFFFFF" fo:border-left="thin solid #8E001C" fo:border-right="thin solid #8E001C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3" table:default-cell-style-name="ce2"/>
        <table:table-row table:style-name="ro1">
          <table:table-cell office:value-type="string" table:style-name="ce3">
            <text:p>Tab. 1 - Occupati secondo la cittadinanz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ori assoluti e composizione percentuale. Città metropolitana di Roma Capitale e Itali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i 2008 e 2017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85">
            <text:p>Valori assoluti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3">
            <text:p>Riferimento territoriale</text:p>
          </table:table-cell>
          <table:table-cell office:value-type="string" table:number-columns-spanned="2" table:number-rows-spanned="1" table:style-name="ce51">
            <text:p>Italiani</text:p>
          </table:table-cell>
          <table:covered-table-cell/>
          <table:table-cell office:value-type="string" table:number-columns-spanned="2" table:number-rows-spanned="1" table:style-name="ce52">
            <text:p>Stranieri</text:p>
          </table:table-cell>
          <table:covered-table-cell/>
          <table:table-cell table:number-columns-repeated="16379" table:style-name="ce2"/>
        </table:table-row>
        <table:table-row table:style-name="ro2">
          <table:covered-table-cell/>
          <table:table-cell office:value-type="float" office:value="2008" table:style-name="ce54">
            <text:p>2008</text:p>
          </table:table-cell>
          <table:table-cell office:value-type="float" office:value="2017" table:style-name="ce54">
            <text:p>2017</text:p>
          </table:table-cell>
          <table:table-cell office:value-type="float" office:value="2008" table:style-name="ce54">
            <text:p>2008</text:p>
          </table:table-cell>
          <table:table-cell office:value-type="float" office:value="2017" table:style-name="ce55">
            <text:p>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2">
            <text:p>Città metropolitana di Roma<text:s/></text:p>
          </table:table-cell>
          <table:table-cell office:value-type="float" office:value="1502087" table:style-name="ce56">
            <text:p><text:s/>1.502.087<text:s/></text:p>
          </table:table-cell>
          <table:table-cell office:value-type="float" office:value="1549003" table:style-name="ce56">
            <text:p><text:s/>1.549.003<text:s/></text:p>
          </table:table-cell>
          <table:table-cell office:value-type="float" office:value="141958" table:style-name="ce56">
            <text:p><text:s/>141.958<text:s/></text:p>
          </table:table-cell>
          <table:table-cell office:value-type="float" office:value="284153" table:style-name="ce56">
            <text:p><text:s/>284.153<text:s/></text:p>
          </table:table-cell>
          <table:table-cell table:number-columns-repeated="4" table:style-name="ce2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style-name="ce82">
            <text:p>Italia</text:p>
          </table:table-cell>
          <table:table-cell office:value-type="float" office:value="21400258" table:style-name="ce56">
            <text:p><text:s/>21.400.258<text:s/></text:p>
          </table:table-cell>
          <table:table-cell office:value-type="float" office:value="20600095" table:style-name="ce56">
            <text:p><text:s/>20.600.095<text:s/></text:p>
          </table:table-cell>
          <table:table-cell office:value-type="float" office:value="1690090" table:style-name="ce56">
            <text:p><text:s/>1.690.090<text:s/></text:p>
          </table:table-cell>
          <table:table-cell office:value-type="float" office:value="2422864" table:style-name="ce56">
            <text:p><text:s/>2.422.864<text:s/></text:p>
          </table:table-cell>
          <table:table-cell table:number-columns-repeated="4" table:style-name="ce2"/>
          <table:table-cell table:number-columns-repeated="2" table:style-name="ce17"/>
          <table:table-cell table:number-columns-repeated="16373"/>
        </table:table-row>
        <table:table-row table:style-name="ro1">
          <table:table-cell table:style-name="ce45"/>
          <table:table-cell table:number-columns-repeated="4" table:style-name="ce46"/>
          <table:table-cell table:number-columns-repeated="4" table:style-name="ce2"/>
          <table:table-cell table:number-columns-repeated="2" table:style-name="ce17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5">
            <text:p>Composizione percentuale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3">
            <text:p>Riferimento territoriale</text:p>
          </table:table-cell>
          <table:table-cell office:value-type="string" table:number-columns-spanned="2" table:number-rows-spanned="1" table:style-name="ce51">
            <text:p>Italiani</text:p>
          </table:table-cell>
          <table:covered-table-cell/>
          <table:table-cell office:value-type="string" table:number-columns-spanned="2" table:number-rows-spanned="1" table:style-name="ce52">
            <text:p>Stranieri</text:p>
          </table:table-cell>
          <table:covered-table-cell/>
          <table:table-cell table:number-columns-repeated="2" table:style-name="ce5"/>
          <table:table-cell table:number-columns-repeated="3" table:style-name="ce6"/>
          <table:table-cell table:number-columns-repeated="16374" table:style-name="ce2"/>
        </table:table-row>
        <table:table-row table:style-name="ro2">
          <table:covered-table-cell/>
          <table:table-cell office:value-type="float" office:value="2008" table:style-name="ce54">
            <text:p>2008</text:p>
          </table:table-cell>
          <table:table-cell office:value-type="float" office:value="2017" table:style-name="ce54">
            <text:p>2017</text:p>
          </table:table-cell>
          <table:table-cell office:value-type="float" office:value="2008" table:style-name="ce54">
            <text:p>2008</text:p>
          </table:table-cell>
          <table:table-cell office:value-type="float" office:value="2017" table:style-name="ce55">
            <text:p>2017</text:p>
          </table:table-cell>
          <table:table-cell table:number-columns-repeated="2" table:style-name="ce7"/>
          <table:table-cell table:number-columns-repeated="3" table:style-name="ce6"/>
          <table:table-cell table:number-columns-repeated="16374" table:style-name="ce2"/>
        </table:table-row>
        <table:table-row table:style-name="ro2">
          <table:table-cell office:value-type="string" table:style-name="ce82">
            <text:p>Città metropolitana di Roma<text:s/></text:p>
          </table:table-cell>
          <table:table-cell office:value-type="float" office:value="91.365321508839486" table:style-name="ce57">
            <text:p>91,4</text:p>
          </table:table-cell>
          <table:table-cell office:value-type="float" office:value="84.499246108896358" table:style-name="ce57">
            <text:p>84,5</text:p>
          </table:table-cell>
          <table:table-cell office:value-type="float" office:value="8.6346784911605212" table:style-name="ce57">
            <text:p>8,6</text:p>
          </table:table-cell>
          <table:table-cell office:value-type="float" office:value="15.500753891103649" table:style-name="ce57">
            <text:p>15,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2">
            <text:p>Italia</text:p>
          </table:table-cell>
          <table:table-cell office:value-type="float" office:value="92.680534741182768" table:style-name="ce57">
            <text:p>92,7</text:p>
          </table:table-cell>
          <table:table-cell office:value-type="float" office:value="89.476313622414921" table:style-name="ce57">
            <text:p>89,5</text:p>
          </table:table-cell>
          <table:table-cell office:value-type="float" office:value="7.3194652588172344" table:style-name="ce57">
            <text:p>7,3</text:p>
          </table:table-cell>
          <table:table-cell office:value-type="float" office:value="10.523686377585088" table:style-name="ce57">
            <text:p>10,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5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_2_e_Graf__1_occ_ita-stra" table:style-name="ta2">
        <table:table-column table:style-name="co8" table:default-cell-style-name="ce2"/>
        <table:table-column table:style-name="co3" table:number-columns-repeated="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Tab. 2 - Occupati secondo la cittadinan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ttà metropolitana di Roma Capitale, Regione Lazio e Italia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Valori 2017 e variazioni assolute sul 2008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86">
            <text:p>Cittadinanza</text:p>
          </table:table-cell>
          <table:table-cell office:value-type="float" office:value="2017" table:number-columns-spanned="3" table:number-rows-spanned="1" table:style-name="ce59">
            <text:p>2017</text:p>
          </table:table-cell>
          <table:covered-table-cell table:number-columns-repeated="2"/>
          <table:table-cell office:value-type="string" table:number-columns-spanned="3" table:number-rows-spanned="1" table:style-name="ce60">
            <text:p>Variazione assoluta 2008-2017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61">
            <text:p>Città metropolitana di Roma Capitale<text:s/></text:p>
          </table:table-cell>
          <table:table-cell office:value-type="string" table:style-name="ce61">
            <text:p>Regione Lazio</text:p>
          </table:table-cell>
          <table:table-cell office:value-type="string" table:style-name="ce54">
            <text:p>Italia</text:p>
          </table:table-cell>
          <table:table-cell office:value-type="string" table:style-name="ce61">
            <text:p>Città metropolitana di Roma Capitale<text:s/></text:p>
          </table:table-cell>
          <table:table-cell office:value-type="string" table:style-name="ce54">
            <text:p>Regione Lazio</text:p>
          </table:table-cell>
          <table:table-cell office:value-type="string" table:style-name="ce55">
            <text:p>Itali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1">
            <text:p>Italiani</text:p>
          </table:table-cell>
          <table:table-cell office:value-type="float" office:value="1549003" table:style-name="ce63">
            <text:p><text:s/>1.549.003<text:s/></text:p>
          </table:table-cell>
          <table:table-cell office:value-type="float" office:value="2033635" table:style-name="ce63">
            <text:p><text:s/>2.033.635<text:s/></text:p>
          </table:table-cell>
          <table:table-cell office:value-type="float" office:value="20600095" table:style-name="ce63">
            <text:p><text:s/>20.600.095<text:s/></text:p>
          </table:table-cell>
          <table:table-cell office:value-type="float" office:value="46916" table:style-name="ce64">
            <text:p>46.916<text:s/></text:p>
          </table:table-cell>
          <table:table-cell office:value-type="float" office:value="19245" table:style-name="ce64">
            <text:p>19.245<text:s/></text:p>
          </table:table-cell>
          <table:table-cell office:value-type="float" office:value="-800163" table:style-name="ce64">
            <text:p>-800.16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1">
            <text:p>Stranieri</text:p>
          </table:table-cell>
          <table:table-cell office:value-type="float" office:value="284153" table:style-name="ce63">
            <text:p><text:s/>284.153<text:s/></text:p>
          </table:table-cell>
          <table:table-cell office:value-type="float" office:value="344056" table:style-name="ce63">
            <text:p><text:s/>344.056<text:s/></text:p>
          </table:table-cell>
          <table:table-cell office:value-type="float" office:value="2422864" table:style-name="ce63">
            <text:p><text:s/>2.422.864<text:s/></text:p>
          </table:table-cell>
          <table:table-cell office:value-type="float" office:value="142195" table:style-name="ce64">
            <text:p>142.195<text:s/></text:p>
          </table:table-cell>
          <table:table-cell office:value-type="float" office:value="173858" table:style-name="ce64">
            <text:p>173.858<text:s/></text:p>
          </table:table-cell>
          <table:table-cell office:value-type="float" office:value="732774" table:style-name="ce64">
            <text:p>732.77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62">
            <text:p>Totale</text:p>
          </table:table-cell>
          <table:table-cell office:value-type="float" office:value="1833156" table:formula="of:=SUM([.B6:.B7])" table:style-name="ce65">
            <text:p><text:s/>1.833.156<text:s/></text:p>
          </table:table-cell>
          <table:table-cell office:value-type="float" office:value="2377691" table:formula="of:=SUM([.C6:.C7])" table:style-name="ce65">
            <text:p><text:s/>2.377.691<text:s/></text:p>
          </table:table-cell>
          <table:table-cell office:value-type="float" office:value="23022959" table:formula="of:=SUM([.D6:.D7])" table:style-name="ce65">
            <text:p><text:s/>23.022.959<text:s/></text:p>
          </table:table-cell>
          <table:table-cell office:value-type="float" office:value="189111" table:style-name="ce64">
            <text:p>189.111<text:s/></text:p>
          </table:table-cell>
          <table:table-cell office:value-type="float" office:value="193103" table:style-name="ce64">
            <text:p>193.103<text:s/></text:p>
          </table:table-cell>
          <table:table-cell office:value-type="float" office:value="-67389" table:style-name="ce64">
            <text:p>-67.389<text:s/>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5">
            <text:p>Fonte: Elaborazioni Ufficio di Statistica di Roma Capitale su dati Istat, Rilevazione sulle Forze di lavoro</text:p>
          </table:table-cell>
          <table:table-cell table:number-columns-repeated="3" table:style-name="ce5"/>
          <table:table-cell table:number-columns-repeated="3" table:style-name="ce6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7"/>
          <table:table-cell table:number-columns-repeated="3" table:style-name="ce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66">
            <text:p>Graf. 1 <text:s text:c="2"/>Occupati secondo la cittadinanza. Città metropolitana di Roma Capitale, Regione Lazio e Italia.</text:p>
            <text:p>Variazione percentuale. Anni 2008-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2">
            <draw:frame draw:z-index="1" draw:id="id0" draw:style-name="a0" draw:name="Grafico 1" svg:x="0in" svg:y="0.0625in" svg:width="6.73958in" svg:height="3.9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8"/>
          <table:table-cell table:number-columns-repeated="40" table:style-name="ce2"/>
          <table:table-cell table:number-columns-repeated="3" table:style-name="ce8"/>
          <table:table-cell table:number-columns-repeated="16337"/>
        </table:table-row>
        <table:table-row table:style-name="ro1">
          <table:table-cell table:style-name="ce2"/>
          <table:table-cell table:style-name="ce9"/>
          <table:table-cell table:number-columns-repeated="2" table:style-name="ce8"/>
          <table:table-cell table:number-columns-repeated="40" table:style-name="ce2"/>
          <table:table-cell table:number-columns-repeated="3" table:style-name="ce8"/>
          <table:table-cell table:number-columns-repeated="16337"/>
        </table:table-row>
        <table:table-row table:style-name="ro1">
          <table:table-cell table:number-columns-repeated="43" table:style-name="ce2"/>
          <table:table-cell office:value-type="string" table:style-name="ce2">
            <text:p>Var % 2008-2017</text:p>
          </table:table-cell>
          <table:table-cell table:number-columns-repeated="3" table:style-name="ce8"/>
          <table:table-cell table:number-columns-repeated="16337"/>
        </table:table-row>
        <table:table-row table:style-name="ro6">
          <table:table-cell table:number-columns-repeated="43" table:style-name="ce2"/>
          <table:table-cell table:style-name="ce10"/>
          <table:table-cell office:value-type="string" table:style-name="ce11">
            <text:p>Città metropolitana di Roma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Italia</text:p>
          </table:table-cell>
          <table:table-cell table:number-columns-repeated="16337"/>
        </table:table-row>
        <table:table-row table:style-name="ro1">
          <table:table-cell table:number-columns-repeated="43" table:style-name="ce2"/>
          <table:table-cell office:value-type="string" table:style-name="ce12">
            <text:p>Italiani</text:p>
          </table:table-cell>
          <table:table-cell office:value-type="float" office:value="3.1233876599690973" table:style-name="ce13">
            <text:p>3,1</text:p>
          </table:table-cell>
          <table:table-cell office:value-type="float" office:value="0.95537606918223617" table:style-name="ce13">
            <text:p>1,0</text:p>
          </table:table-cell>
          <table:table-cell office:value-type="float" office:value="-3.739034361174518" table:style-name="ce13">
            <text:p>-3,7</text:p>
          </table:table-cell>
          <table:table-cell table:number-columns-repeated="16337"/>
        </table:table-row>
        <table:table-row table:style-name="ro1">
          <table:table-cell table:number-columns-repeated="43" table:style-name="ce2"/>
          <table:table-cell office:value-type="string" table:style-name="ce12">
            <text:p>Stranieri</text:p>
          </table:table-cell>
          <table:table-cell office:value-type="float" office:value="100.16695078826129" table:style-name="ce13">
            <text:p>100,2</text:p>
          </table:table-cell>
          <table:table-cell office:value-type="float" office:value="102.15043655037076" table:style-name="ce13">
            <text:p>102,2</text:p>
          </table:table-cell>
          <table:table-cell office:value-type="float" office:value="43.357099326071392" table:style-name="ce13">
            <text:p>43,4</text:p>
          </table:table-cell>
          <table:table-cell table:number-columns-repeated="16337"/>
        </table:table-row>
        <table:table-row table:style-name="ro1">
          <table:table-cell table:number-columns-repeated="43" table:style-name="ce2"/>
          <table:table-cell office:value-type="string" table:style-name="ce2">
            <text:p>totale</text:p>
          </table:table-cell>
          <table:table-cell office:value-type="float" office:value="11.502787332463527" table:style-name="ce13">
            <text:p>11,5</text:p>
          </table:table-cell>
          <table:table-cell office:value-type="float" office:value="8.839332633887949" table:style-name="ce13">
            <text:p>8,8</text:p>
          </table:table-cell>
          <table:table-cell office:value-type="float" office:value="-0.29184921769044081" table:style-name="ce13">
            <text:p>-0,3</text:p>
          </table:table-cell>
          <table:table-cell table:number-columns-repeated="1633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5">
            <text:p>Fonte: Elaborazioni Ufficio di Statistica di Roma Capitale su dati Istat, Rilevazione sulle Forze di lavoro</text:p>
          </table:table-cell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Tab__3" table:style-name="ta1">
        <table:table-column table:style-name="co2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7" table:number-columns-repeated="16379" table:default-cell-style-name="ce2"/>
        <table:table-row table:style-name="ro7">
          <table:table-cell office:value-type="string" table:style-name="ce1">
            <text:p>Tab. 3 - Tasso di occupazione (15-64) secondo la cittadinanza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">
            <text:p>Città metropolitana di Roma Capitale, Regione Lazio e Italia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7">
          <table:table-cell office:value-type="string" table:style-name="ce1">
            <text:p>Valori assoluti 2017 e variazioni percentuali sul 2008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86">
            <text:p>Cittadinanza</text:p>
          </table:table-cell>
          <table:table-cell office:value-type="float" office:value="2017" table:number-columns-spanned="3" table:number-rows-spanned="1" table:style-name="ce59">
            <text:p>2017</text:p>
          </table:table-cell>
          <table:covered-table-cell table:number-columns-repeated="2"/>
          <table:table-cell office:value-type="string" table:number-columns-spanned="3" table:number-rows-spanned="1" table:style-name="ce59">
            <text:p>Variazione 2008-2017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style-name="ce68">
            <text:p>Città metropolitana di Roma Capitale<text:s/></text:p>
          </table:table-cell>
          <table:table-cell office:value-type="string" table:style-name="ce68">
            <text:p>Regione Lazio</text:p>
          </table:table-cell>
          <table:table-cell office:value-type="string" table:style-name="ce68">
            <text:p>Italia</text:p>
          </table:table-cell>
          <table:table-cell office:value-type="string" table:style-name="ce68">
            <text:p>Città metropolitana di Roma Capitale<text:s/></text:p>
          </table:table-cell>
          <table:table-cell office:value-type="string" table:style-name="ce68">
            <text:p>Regione Lazio</text:p>
          </table:table-cell>
          <table:table-cell office:value-type="string" table:style-name="ce68">
            <text:p>Italia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Italiani</text:p>
          </table:table-cell>
          <table:table-cell office:value-type="float" office:value="62.841630357323794" table:style-name="ce69">
            <text:p>62,8</text:p>
          </table:table-cell>
          <table:table-cell office:value-type="float" office:value="60.193508283232269" table:style-name="ce69">
            <text:p>60,2</text:p>
          </table:table-cell>
          <table:table-cell office:value-type="float" office:value="57.655282369304196" table:style-name="ce70">
            <text:p>57,7</text:p>
          </table:table-cell>
          <table:table-cell office:value-type="float" office:value="1.0440522126828853" table:style-name="ce69">
            <text:p>1,0</text:p>
          </table:table-cell>
          <table:table-cell office:value-type="float" office:value="0.60999224719817846" table:style-name="ce69">
            <text:p>0,6</text:p>
          </table:table-cell>
          <table:table-cell office:value-type="float" office:value="-0.39782347297710174" table:style-name="ce69">
            <text:p>-0,4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Stranieri</text:p>
          </table:table-cell>
          <table:table-cell office:value-type="float" office:value="67.880294908760192" table:style-name="ce69">
            <text:p>67,9</text:p>
          </table:table-cell>
          <table:table-cell office:value-type="float" office:value="65.242514579996481" table:style-name="ce69">
            <text:p>65,2</text:p>
          </table:table-cell>
          <table:table-cell office:value-type="float" office:value="60.605262877315127" table:style-name="ce70">
            <text:p>60,6</text:p>
          </table:table-cell>
          <table:table-cell office:value-type="float" office:value="-4.2084551486609172" table:style-name="ce69">
            <text:p>-4,2</text:p>
          </table:table-cell>
          <table:table-cell office:value-type="float" office:value="-3.713433237739963" table:style-name="ce69">
            <text:p>-3,7</text:p>
          </table:table-cell>
          <table:table-cell office:value-type="float" office:value="-6.386370982716187" table:style-name="ce69">
            <text:p>-6,4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otale</text:p>
          </table:table-cell>
          <table:table-cell office:value-type="float" office:value="63.579931864289996" table:style-name="ce69">
            <text:p>63,6</text:p>
          </table:table-cell>
          <table:table-cell office:value-type="float" office:value="60.883121437048025" table:style-name="ce69">
            <text:p>60,9</text:p>
          </table:table-cell>
          <table:table-cell office:value-type="float" office:value="57.955357136632038" table:style-name="ce70">
            <text:p>58,0</text:p>
          </table:table-cell>
          <table:table-cell office:value-type="float" office:value="1.001621755679075" table:style-name="ce69">
            <text:p>1,0</text:p>
          </table:table-cell>
          <table:table-cell office:value-type="float" office:value="0.65456940373810113" table:style-name="ce69">
            <text:p>0,7</text:p>
          </table:table-cell>
          <table:table-cell office:value-type="float" office:value="-0.67761795585742135" table:style-name="ce69">
            <text:p>-0,7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Fonte: Elaborazioni Ufficio di Statistica di Roma Capitale su dati Istat, Rilevazione sulle Forze di lavoro</text:p>
          </table:table-cell>
          <table:table-cell table:number-columns-repeated="3" table:style-name="ce2"/>
          <table:table-cell table:number-columns-repeated="3" table:style-name="ce13"/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14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style-name="ce13"/>
          <table:table-cell table:number-columns-repeated="16379"/>
        </table:table-row>
        <table:table-row table:style-name="ro1">
          <table:table-cell/>
          <table:table-cell table:number-columns-repeated="4" table:style-name="ce13"/>
          <table:table-cell table:number-columns-repeated="16379"/>
        </table:table-row>
        <table:table-row table:number-rows-repeated="2" table:style-name="ro1">
          <table:table-cell/>
          <table:table-cell table:number-columns-repeated="3" table:style-name="ce13"/>
          <table:table-cell table:number-columns-repeated="16380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Graf__2" table:style-name="ta1">
        <table:table-column table:style-name="co11" table:default-cell-style-name="ce18"/>
        <table:table-column table:style-name="co12" table:number-columns-repeated="16383" table:default-cell-style-name="ce18"/>
        <table:table-row table:style-name="ro7">
          <table:table-cell office:value-type="string" table:style-name="ce34">
            <text:p>Graf. 2 - Tasso di occupazione (15-64 anni) secondo la cittadinanza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34">
            <text:p>Città metropolitana di Roma Capitale e Italia. Anni 2008 e 2017</text:p>
          </table:table-cell>
          <table:table-cell table:number-columns-repeated="16383" table:style-name="ce18"/>
        </table:table-row>
        <table:table-row table:style-name="ro1">
          <table:table-cell table:style-name="ce18">
            <draw:frame draw:z-index="1" draw:id="id1" draw:style-name="a1" draw:name="Grafico 1" svg:x="0in" svg:y="0.04167in" svg:width="6.69291in" svg:height="3.9370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6" table:style-name="ce18"/>
          <table:table-cell office:value-type="string" table:style-name="ce18">
            <text:p>tasso di occupazione</text:p>
          </table:table-cell>
          <table:table-cell table:number-columns-repeated="16336" table:style-name="ce18"/>
        </table:table-row>
        <table:table-row table:style-name="ro1">
          <table:table-cell table:number-columns-repeated="48" table:style-name="ce18"/>
          <table:table-cell office:value-type="string" table:number-columns-spanned="2" table:number-rows-spanned="1" table:style-name="ce41">
            <text:p>Città metropolitana di Roma</text:p>
          </table:table-cell>
          <table:covered-table-cell/>
          <table:table-cell office:value-type="string" table:number-columns-spanned="2" table:number-rows-spanned="1" table:style-name="ce42">
            <text:p>Italia</text:p>
          </table:table-cell>
          <table:covered-table-cell/>
          <table:table-cell table:number-columns-repeated="16332"/>
        </table:table-row>
        <table:table-row table:style-name="ro1">
          <table:table-cell table:number-columns-repeated="48" table:style-name="ce18"/>
          <table:table-cell office:value-type="float" office:value="2008" table:style-name="ce18">
            <text:p>2008</text:p>
          </table:table-cell>
          <table:table-cell office:value-type="float" office:value="2017" table:style-name="ce18">
            <text:p>2017</text:p>
          </table:table-cell>
          <table:table-cell office:value-type="float" office:value="2008" table:style-name="ce18">
            <text:p>2008</text:p>
          </table:table-cell>
          <table:table-cell office:value-type="float" office:value="2017" table:style-name="ce18">
            <text:p>2017</text:p>
          </table:table-cell>
          <table:table-cell table:number-columns-repeated="16332"/>
        </table:table-row>
        <table:table-row table:style-name="ro1">
          <table:table-cell table:number-columns-repeated="47" table:style-name="ce18"/>
          <table:table-cell office:value-type="string" table:style-name="ce18">
            <text:p>Italiani</text:p>
          </table:table-cell>
          <table:table-cell office:value-type="float" office:value="61.797578144640909" table:style-name="ce14">
            <text:p>61,8</text:p>
          </table:table-cell>
          <table:table-cell office:value-type="float" office:value="62.841630357323794" table:style-name="ce14">
            <text:p>62,8</text:p>
          </table:table-cell>
          <table:table-cell office:value-type="float" office:value="58.053105842281298" table:style-name="ce14">
            <text:p>58,1</text:p>
          </table:table-cell>
          <table:table-cell office:value-type="float" office:value="57.655282369304196" table:style-name="ce14">
            <text:p>57,7</text:p>
          </table:table-cell>
          <table:table-cell table:number-columns-repeated="16332"/>
        </table:table-row>
        <table:table-row table:style-name="ro1">
          <table:table-cell table:number-columns-repeated="47" table:style-name="ce18"/>
          <table:table-cell office:value-type="string" table:style-name="ce18">
            <text:p>Stranieri</text:p>
          </table:table-cell>
          <table:table-cell office:value-type="float" office:value="72.088750057421109" table:style-name="ce14">
            <text:p>72,1</text:p>
          </table:table-cell>
          <table:table-cell office:value-type="float" office:value="67.880294908760192" table:style-name="ce14">
            <text:p>67,9</text:p>
          </table:table-cell>
          <table:table-cell office:value-type="float" office:value="66.991633860031314" table:style-name="ce14">
            <text:p>67,0</text:p>
          </table:table-cell>
          <table:table-cell office:value-type="float" office:value="60.605262877315127" table:style-name="ce14">
            <text:p>60,6</text:p>
          </table:table-cell>
          <table:table-cell table:number-columns-repeated="1633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7" table:style-name="ce18"/>
          <table:table-cell office:value-type="string" table:style-name="ce18">
            <text:p>Italiani</text:p>
          </table:table-cell>
          <table:table-cell office:value-type="float" office:value="1.0440522126828853" table:formula="of:=[.AX6]-[.AW6]" table:style-name="ce14">
            <text:p>1,0</text:p>
          </table:table-cell>
          <table:table-cell table:style-name="ce14"/>
          <table:table-cell office:value-type="float" office:value="-0.39782347297710174" table:formula="of:=[.AZ6]-[.AY6]" table:style-name="ce14">
            <text:p>-0,4</text:p>
          </table:table-cell>
          <table:table-cell table:number-columns-repeated="16333" table:style-name="ce18"/>
        </table:table-row>
        <table:table-row table:style-name="ro1">
          <table:table-cell table:number-columns-repeated="47" table:style-name="ce18"/>
          <table:table-cell office:value-type="string" table:style-name="ce18">
            <text:p>Stranieri</text:p>
          </table:table-cell>
          <table:table-cell office:value-type="float" office:value="-4.2084551486609172" table:formula="of:=[.AX7]-[.AW7]" table:style-name="ce14">
            <text:p>-4,2</text:p>
          </table:table-cell>
          <table:table-cell table:style-name="ce14"/>
          <table:table-cell office:value-type="float" office:value="-6.386370982716187" table:formula="of:=[.AZ7]-[.AY7]" table:style-name="ce14">
            <text:p>-6,4</text:p>
          </table:table-cell>
          <table:table-cell table:number-columns-repeated="16333" table:style-name="ce1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5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Graf__3_skill" table:style-name="ta3">
        <table:table-column table:style-name="co13" table:default-cell-style-name="ce20"/>
        <table:table-column table:style-name="co12" table:number-columns-repeated="250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55" table:default-cell-style-name="ce20"/>
        <table:table-column table:style-name="co13" table:default-cell-style-name="ce20"/>
        <table:table-column table:style-name="co12" table:number-columns-repeated="260" table:default-cell-style-name="ce20"/>
        <table:table-row table:style-name="ro7">
          <table:table-cell office:value-type="string" table:style-name="ce31">
            <text:p>Graf. 3 - Occupati secondo il livello di competenza professionale (*) e la cittadinanza.<text:s/></text:p>
          </table:table-cell>
          <table:table-cell table:number-columns-repeated="16383" table:style-name="ce20"/>
        </table:table-row>
        <table:table-row table:style-name="ro7">
          <table:table-cell office:value-type="string" table:style-name="ce32">
            <text:p>Città metropolitana di Roma Capitale <text:s/>e Italia, 2017</text:p>
          </table:table-cell>
          <table:table-cell table:number-columns-repeated="16383" table:style-name="ce20"/>
        </table:table-row>
        <table:table-row table:style-name="ro1">
          <table:table-cell table:style-name="ce20">
            <draw:frame draw:z-index="1" draw:id="id2" draw:style-name="a2" draw:name="Grafico 1" svg:x="0.0625in" svg:y="0in" svg:width="6.69291in" svg:height="3.9370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7" table:style-name="ce20"/>
          <table:table-cell table:number-columns-repeated="7" table:style-name="ce36"/>
          <table:table-cell table:number-columns-repeated="16359" table:style-name="ce2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20"/>
          <table:table-cell table:style-name="ce37"/>
          <table:table-cell table:number-columns-repeated="29" table:style-name="ce20"/>
          <table:table-cell office:value-type="float" office:value="2017" table:style-name="ce20">
            <text:p>2017</text:p>
          </table:table-cell>
          <table:table-cell table:number-columns-repeated="16332" table:style-name="ce20"/>
        </table:table-row>
        <table:table-row table:style-name="ro1">
          <table:table-cell table:number-columns-repeated="21" table:style-name="ce20"/>
          <table:table-cell table:style-name="ce37"/>
          <table:table-cell table:number-columns-repeated="30" table:style-name="ce20"/>
          <table:table-cell office:value-type="string" table:style-name="ce39">
            <text:p>Città metropolitana di Roma<text:s/></text:p>
          </table:table-cell>
          <table:table-cell table:style-name="ce40"/>
          <table:table-cell office:value-type="string" table:style-name="ce38">
            <text:p>Italia</text:p>
          </table:table-cell>
          <table:table-cell table:style-name="ce38"/>
          <table:table-cell table:number-columns-repeated="16328"/>
        </table:table-row>
        <table:table-row table:style-name="ro9">
          <table:table-cell table:number-columns-repeated="21" table:style-name="ce20"/>
          <table:table-cell table:style-name="ce37"/>
          <table:table-cell table:number-columns-repeated="29" table:style-name="ce20"/>
          <table:table-cell table:style-name="ce28"/>
          <table:table-cell office:value-type="string" table:style-name="ce29">
            <text:p>Occupati italiani</text:p>
          </table:table-cell>
          <table:table-cell office:value-type="string" table:style-name="ce29">
            <text:p>Occupati stranieri</text:p>
          </table:table-cell>
          <table:table-cell office:value-type="string" table:style-name="ce29">
            <text:p>Occupati italiani</text:p>
          </table:table-cell>
          <table:table-cell office:value-type="string" table:style-name="ce29">
            <text:p>Occupati stranieri</text:p>
          </table:table-cell>
          <table:table-cell table:number-columns-repeated="16328"/>
        </table:table-row>
        <table:table-row table:style-name="ro1">
          <table:table-cell table:number-columns-repeated="21" table:style-name="ce20"/>
          <table:table-cell table:style-name="ce37"/>
          <table:table-cell table:number-columns-repeated="29" table:style-name="ce20"/>
          <table:table-cell office:value-type="string" table:style-name="ce28">
            <text:p>High skilled</text:p>
          </table:table-cell>
          <table:table-cell office:value-type="float" office:value="28.517439927488841" table:style-name="ce30">
            <text:p><text:s/>28,5<text:s/></text:p>
          </table:table-cell>
          <table:table-cell office:value-type="float" office:value="4.3371000834057716" table:style-name="ce30">
            <text:p><text:s/>4,3<text:s/></text:p>
          </table:table-cell>
          <table:table-cell office:value-type="float" office:value="19.904073257914586" table:style-name="ce30">
            <text:p><text:s/>19,9<text:s/></text:p>
          </table:table-cell>
          <table:table-cell office:value-type="float" office:value="3.4144714684769761" table:style-name="ce30">
            <text:p><text:s/>3,4<text:s/></text:p>
          </table:table-cell>
          <table:table-cell table:number-columns-repeated="16328"/>
        </table:table-row>
        <table:table-row table:style-name="ro1">
          <table:table-cell table:number-columns-repeated="51" table:style-name="ce20"/>
          <table:table-cell office:value-type="string" table:style-name="ce28">
            <text:p>Intermediate skilled</text:p>
          </table:table-cell>
          <table:table-cell office:value-type="float" office:value="54.249798095936555" table:style-name="ce30">
            <text:p><text:s/>54,2<text:s/></text:p>
          </table:table-cell>
          <table:table-cell office:value-type="float" office:value="38.339908429613622" table:style-name="ce30">
            <text:p><text:s/>38,3<text:s/></text:p>
          </table:table-cell>
          <table:table-cell office:value-type="float" office:value="50.024395518564354" table:style-name="ce30">
            <text:p><text:s/>50,0<text:s/></text:p>
          </table:table-cell>
          <table:table-cell office:value-type="float" office:value="33.807056442293089" table:style-name="ce30">
            <text:p><text:s/>33,8<text:s/></text:p>
          </table:table-cell>
          <table:table-cell table:number-columns-repeated="16328"/>
        </table:table-row>
        <table:table-row table:style-name="ro1">
          <table:table-cell table:number-columns-repeated="51" table:style-name="ce20"/>
          <table:table-cell office:value-type="string" table:style-name="ce28">
            <text:p>Low skilled</text:p>
          </table:table-cell>
          <table:table-cell office:value-type="float" office:value="17.232761976574608" table:style-name="ce30">
            <text:p><text:s/>17,2<text:s/></text:p>
          </table:table-cell>
          <table:table-cell office:value-type="float" office:value="57.323343410064297" table:style-name="ce30">
            <text:p><text:s/>57,3<text:s/></text:p>
          </table:table-cell>
          <table:table-cell office:value-type="float" office:value="30.07153122352106" table:style-name="ce30">
            <text:p><text:s/>30,1<text:s/></text:p>
          </table:table-cell>
          <table:table-cell office:value-type="float" office:value="62.778430815761844" table:style-name="ce30">
            <text:p><text:s/>62,8<text:s/></text:p>
          </table:table-cell>
          <table:table-cell table:number-columns-repeated="16328"/>
        </table:table-row>
        <table:table-row table:style-name="ro1">
          <table:table-cell table:number-columns-repeated="51" table:style-name="ce20"/>
          <table:table-cell office:value-type="string" table:style-name="ce28">
            <text:p>Totale</text:p>
          </table:table-cell>
          <table:table-cell office:value-type="float" office:value="100" table:style-name="ce30">
            <text:p><text:s/>100,0<text:s/></text:p>
          </table:table-cell>
          <table:table-cell office:value-type="float" office:value="100" table:style-name="ce30">
            <text:p><text:s/>100,0<text:s/></text:p>
          </table:table-cell>
          <table:table-cell office:value-type="float" office:value="100" table:style-name="ce30">
            <text:p><text:s/>100,0<text:s/></text:p>
          </table:table-cell>
          <table:table-cell office:value-type="float" office:value="100" table:style-name="ce30">
            <text:p><text:s/>100,0<text:s/></text:p>
          </table:table-cell>
          <table:table-cell table:number-columns-repeated="1632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5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(*) High skilled=dirigenti, imprenditori, alte specializzazioni;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<text:s/>Intermediate skilled=tecnici, impiegati, addetti alle attività commerciali;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Low skilled=operai, conduttori di impianti, professioni non qualificate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Tab__4" table:style-name="ta3">
        <table:table-column table:style-name="co14" table:default-cell-style-name="ce21"/>
        <table:table-column table:style-name="co15" table:default-cell-style-name="ce21"/>
        <table:table-column table:style-name="co16" table:number-columns-repeated="3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8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1"/>
        <table:table-column table:style-name="co19" table:default-cell-style-name="ce21"/>
        <table:table-column table:style-name="co7" table:number-columns-repeated="246" table:default-cell-style-name="ce21"/>
        <table:table-row table:style-name="ro7">
          <table:table-cell office:value-type="string" table:style-name="ce19">
            <text:p>Tab. 4 - Occupati secondo la professione e la cittadinanza. Composizione percentuale.</text:p>
          </table:table-cell>
          <table:table-cell table:style-name="ce19"/>
          <table:table-cell table:number-columns-repeated="3" table:style-name="ce25"/>
          <table:table-cell table:style-name="ce26"/>
          <table:table-cell table:number-columns-repeated="4" table:style-name="ce20"/>
          <table:table-cell table:number-columns-repeated="16374"/>
        </table:table-row>
        <table:table-row table:style-name="ro7">
          <table:table-cell office:value-type="string" table:style-name="ce22">
            <text:p>Città metropolitana di Roma e Italia. Anno 2017</text:p>
          </table:table-cell>
          <table:table-cell table:number-columns-repeated="4" table:style-name="ce22"/>
          <table:table-cell table:number-columns-repeated="2" table:style-name="ce23"/>
          <table:table-cell table:number-columns-repeated="16377" table:style-name="ce21"/>
        </table:table-row>
        <table:table-row table:style-name="ro10">
          <table:table-cell office:value-type="string" table:number-columns-spanned="1" table:number-rows-spanned="2" table:style-name="ce86">
            <text:p>Professione</text:p>
          </table:table-cell>
          <table:table-cell office:value-type="string" table:number-columns-spanned="2" table:number-rows-spanned="1" table:style-name="ce71">
            <text:p>Provincia <text:s/>di Roma</text:p>
          </table:table-cell>
          <table:covered-table-cell/>
          <table:table-cell office:value-type="string" table:number-columns-spanned="2" table:number-rows-spanned="1" table:style-name="ce72">
            <text:p>Italia</text:p>
          </table:table-cell>
          <table:covered-table-cell/>
          <table:table-cell table:number-columns-repeated="3" table:style-name="ce21"/>
          <table:table-cell table:style-name="ce27"/>
          <table:table-cell table:number-columns-repeated="16375" table:style-name="ce21"/>
        </table:table-row>
        <table:table-row table:style-name="ro11">
          <table:covered-table-cell/>
          <table:table-cell office:value-type="string" table:style-name="ce61">
            <text:p>Occupati italiani</text:p>
          </table:table-cell>
          <table:table-cell office:value-type="string" table:style-name="ce61">
            <text:p>Occupati stranieri</text:p>
          </table:table-cell>
          <table:table-cell office:value-type="string" table:style-name="ce61">
            <text:p>Occupati italiani</text:p>
          </table:table-cell>
          <table:table-cell office:value-type="string" table:style-name="ce73">
            <text:p>Occupati stranieri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75">
            <text:p>Dirigenti e imprenditori</text:p>
          </table:table-cell>
          <table:table-cell office:value-type="float" office:value="2.749445933932988" table:style-name="ce77">
            <text:p>2,7</text:p>
          </table:table-cell>
          <table:table-cell office:value-type="float" office:value="1.0797000207634619" table:style-name="ce77">
            <text:p>1,1</text:p>
          </table:table-cell>
          <table:table-cell office:value-type="float" office:value="2.9085399848884195" table:style-name="ce78">
            <text:p>2,9</text:p>
          </table:table-cell>
          <table:table-cell office:value-type="float" office:value="0.84470279801094894" table:style-name="ce78">
            <text:p>0,8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76">
            <text:p>Alte specializzazioni</text:p>
          </table:table-cell>
          <table:table-cell office:value-type="float" office:value="23.499115237349443" table:style-name="ce79">
            <text:p>23,5</text:p>
          </table:table-cell>
          <table:table-cell office:value-type="float" office:value="3.2574000626423087" table:style-name="ce79">
            <text:p>3,3</text:p>
          </table:table-cell>
          <table:table-cell office:value-type="float" office:value="15.830223113048749" table:style-name="ce80">
            <text:p>15,8</text:p>
          </table:table-cell>
          <table:table-cell office:value-type="float" office:value="2.5495446710999876" table:style-name="ce80">
            <text:p>2,5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76">
            <text:p>Prof. tecniche e impiegati</text:p>
          </table:table-cell>
          <table:table-cell office:value-type="float" office:value="35.836534855000281" table:style-name="ce79">
            <text:p>35,8</text:p>
          </table:table-cell>
          <table:table-cell office:value-type="float" office:value="6.3303924294306233" table:style-name="ce79">
            <text:p>6,3</text:p>
          </table:table-cell>
          <table:table-cell office:value-type="float" office:value="31.722368270631762" table:style-name="ce80">
            <text:p>31,7</text:p>
          </table:table-cell>
          <table:table-cell office:value-type="float" office:value="6.296432651605703" table:style-name="ce80">
            <text:p>6,3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76">
            <text:p>Prof. qualificate dei servizi</text:p>
          </table:table-cell>
          <table:table-cell office:value-type="float" office:value="18.413263240936267" table:style-name="ce79">
            <text:p>18,4</text:p>
          </table:table-cell>
          <table:table-cell office:value-type="float" office:value="32.009516000183005" table:style-name="ce79">
            <text:p>32,0</text:p>
          </table:table-cell>
          <table:table-cell office:value-type="float" office:value="18.302027247932596" table:style-name="ce80">
            <text:p>18,3</text:p>
          </table:table-cell>
          <table:table-cell office:value-type="float" office:value="27.510623790687383" table:style-name="ce80">
            <text:p>27,5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21"/>
        </table:table-row>
        <table:table-row table:style-name="ro2">
          <table:table-cell office:value-type="string" table:style-name="ce76">
            <text:p>Operai</text:p>
          </table:table-cell>
          <table:table-cell office:value-type="float" office:value="11.104820326364765" table:style-name="ce79">
            <text:p>11,1</text:p>
          </table:table-cell>
          <table:table-cell office:value-type="float" office:value="16.165586849338208" table:style-name="ce79">
            <text:p>16,2</text:p>
          </table:table-cell>
          <table:table-cell office:value-type="float" office:value="21.875549603047947" table:style-name="ce80">
            <text:p>21,9</text:p>
          </table:table-cell>
          <table:table-cell office:value-type="float" office:value="28.350580139867525" table:style-name="ce80">
            <text:p>28,4</text:p>
          </table:table-cell>
          <table:table-cell table:number-columns-repeated="4" table:style-name="ce24"/>
          <table:table-cell table:number-columns-repeated="16375" table:style-name="ce21"/>
        </table:table-row>
        <table:table-row table:style-name="ro2">
          <table:table-cell office:value-type="string" table:style-name="ce76">
            <text:p>Professioni non qualificate</text:p>
          </table:table-cell>
          <table:table-cell office:value-type="float" office:value="6.1278770925556634" table:style-name="ce79">
            <text:p>6,1</text:p>
          </table:table-cell>
          <table:table-cell office:value-type="float" office:value="41.157756560726085" table:style-name="ce79">
            <text:p>41,2</text:p>
          </table:table-cell>
          <table:table-cell office:value-type="float" office:value="8.1959816204731091" table:style-name="ce80">
            <text:p>8,2</text:p>
          </table:table-cell>
          <table:table-cell office:value-type="float" office:value="34.427850675894312" table:style-name="ce80">
            <text:p>34,4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76">
            <text:p>Forze armate</text:p>
          </table:table-cell>
          <table:table-cell office:value-type="float" office:value="2.2688787562064117" table:style-name="ce79">
            <text:p>2,3</text:p>
          </table:table-cell>
          <table:table-cell office:value-type="float" office:value="0" table:style-name="ce79">
            <text:p>0,0</text:p>
          </table:table-cell>
          <table:table-cell office:value-type="float" office:value="1.1653101599774176" table:style-name="ce80">
            <text:p>1,2</text:p>
          </table:table-cell>
          <table:table-cell office:value-type="float" office:value="2.0223999366039531E-2" table:style-name="ce80">
            <text:p>0,0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74">
            <text:p>Totale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table:number-columns-repeated="16379" table:style-name="ce21"/>
        </table:table-row>
        <table:table-row table:style-name="ro1">
          <table:table-cell table:number-columns-repeated="5" table:style-name="ce21"/>
          <table:table-cell table:style-name="ce24"/>
          <table:table-cell table:number-columns-repeated="16378" table:style-name="ce2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NI CLEMENTINA</meta:initial-creator>
    <dc:creator>IULIANO STEFANIA</dc:creator>
    <meta:creation-date>2018-12-27T10:23:49Z</meta:creation-date>
    <dc:date>2019-01-22T14:38:48Z</dc:date>
    <meta:print-date>2019-01-22T14:32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0pt" svg:width="485.25pt" chart:style-name="Crt0">
        <chart:legend svg:x="405.3544881889764pt" svg:y="33.11598425196851pt" chart:style-name="Lgnd"/>
        <chart:plot-area chart:style-name="Plt0">
          <chart:axis chart:dimension="x" chart:name="primary-x" chart:style-name="Axs0">
            <chart:categories table:cell-range-address="Tab_2_e_Graf__1_occ_ita-stra.$AS$16:.$AU$16"/>
          </chart:axis>
          <chart:axis chart:dimension="y" chart:name="primary-y" chart:style-name="Axs1"/>
          <chart:series chart:label-cell-address="Tab_2_e_Graf__1_occ_ita-stra.$AR$17" chart:values-cell-range-address="Tab_2_e_Graf__1_occ_ita-stra.$AS$17:.$AU$17" chart:class="chart:bar" chart:attached-axis="primary-y" chart:style-name="G0S0">
            <chart:data-label chart:style-name="DL00"/>
            <chart:data-point chart:style-name="G0S0P0">
              <chart:data-label svg:x="63.35787401574803pt" svg:y="218.3744881889764pt" chart:style-name="DL000"/>
            </chart:data-point>
            <chart:data-point chart:style-name="G0S0P1">
              <chart:data-label svg:x="202.6592913385827pt" svg:y="222.3435433070866pt" chart:style-name="DL001"/>
            </chart:data-point>
            <chart:data-point chart:style-name="G0S0P2">
              <chart:data-label svg:x="324.7431496062992pt" svg:y="238.9804724409449pt" chart:style-name="DL002"/>
            </chart:data-point>
          </chart:series>
          <chart:series chart:label-cell-address="Tab_2_e_Graf__1_occ_ita-stra.$AR$18" chart:values-cell-range-address="Tab_2_e_Graf__1_occ_ita-stra.$AS$18:.$AU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DL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gradient" draw:fill-gradient-name="a1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gradient" draw:fill-gradient-name="a2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gradient" draw:fill-gradient-name="a2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;<text:s text:c="1"/></text:p>
        </chart:label-separator>
      </style:chart-properties>
      <style:graphic-properties draw:fill="gradient" draw:fill-gradient-name="a2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4645669291339pt" svg:width="481.8897637795276pt" chart:style-name="Crt0">
        <chart:legend svg:x="188.6343307086614pt" svg:y="24.85165354330709pt" chart:style-name="Lgnd"/>
        <chart:plot-area svg:x="8.425826771653543pt" svg:y="53.06196850393701pt" svg:width="463.2633070866142pt" svg:height="199.4052755905512pt" chart:style-name="Plt0">
          <chart:axis chart:dimension="x" chart:name="primary-x" chart:style-name="Axs0">
            <chart:categories table:cell-range-address="Graf__2.$AW$4:.$AZ$5"/>
          </chart:axis>
          <chart:axis chart:dimension="y" chart:name="primary-y" chart:style-name="Axs1"/>
          <chart:series chart:label-cell-address="Graf__2.$AV$6" chart:values-cell-range-address="Graf__2.$AW$6:.$AZ$6" chart:class="chart:bar" chart:attached-axis="primary-y" chart:style-name="G0S0">
            <chart:data-label chart:style-name="DL00"/>
            <chart:data-point chart:style-name="G0S0P0">
              <chart:data-label svg:x="60.3927559055118pt" svg:y="74.46614173228346pt" chart:style-name="DL000"/>
            </chart:data-point>
            <chart:data-point chart:style-name="G0S0P1">
              <chart:data-label svg:x="168.9717322834645pt" svg:y="73.38165354330708pt" chart:style-name="DL001"/>
            </chart:data-point>
            <chart:data-point chart:style-name="G0S0P2">
              <chart:data-label svg:x="277.5507874015748pt" svg:y="82.00952755905511pt" chart:style-name="DL002"/>
            </chart:data-point>
            <chart:data-point chart:style-name="G0S0P3">
              <chart:data-label svg:x="383.8752755905511pt" svg:y="82.81094488188975pt" chart:style-name="DL003"/>
            </chart:data-point>
          </chart:series>
          <chart:series chart:label-cell-address="Graf__2.$AV$7" chart:values-cell-range-address="Graf__2.$AW$7:.$AZ$7" chart:class="chart:bar" chart:attached-axis="primary-y" chart:style-name="G0S1">
            <chart:data-label chart:style-name="DL01"/>
            <chart:data-point chart:style-name="G0S1P0">
              <chart:data-label svg:x="92.86464566929133pt" svg:y="52.71566929133858pt" chart:style-name="DL010"/>
            </chart:data-point>
            <chart:data-point chart:style-name="G0S1P1">
              <chart:data-label svg:x="202.5708661417323pt" svg:y="63.2311811023622pt" chart:style-name="DL011"/>
            </chart:data-point>
            <chart:data-point chart:style-name="G0S1P2">
              <chart:data-label svg:x="312.2770866141732pt" svg:y="65.02141732283464pt" chart:style-name="DL012"/>
            </chart:data-point>
            <chart:data-point chart:style-name="G0S1P3">
              <chart:data-label svg:x="421.9833070866142pt" svg:y="77.88685039370078pt" chart:style-name="DL01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567189" draw:end-color="#7ea4c6" draw:start-intensity="100%" draw:end-intensity="100%"/>
    <draw:gradient draw:name="a27" draw:style="linear" draw:angle="1800" draw:start-color="#567189" draw:end-color="#7ea4c6" draw:start-intensity="100%" draw:end-intensity="100%"/>
    <draw:gradient draw:name="a7" draw:style="linear" draw:angle="1800" draw:start-color="#132c5a" draw:end-color="#204484" draw:start-intensity="100%" draw:end-intensity="100%"/>
    <draw:gradient draw:name="a21" draw:style="linear" draw:angle="1800" draw:start-color="#567189" draw:end-color="#7ea4c6" draw:start-intensity="100%" draw:end-intensity="100%"/>
    <draw:gradient draw:name="a1" draw:style="linear" draw:angle="1800" draw:start-color="#132c5a" draw:end-color="#204484" draw:start-intensity="100%" draw:end-intensity="100%"/>
    <draw:gradient draw:name="a10" draw:style="linear" draw:angle="1800" draw:start-color="#132c5a" draw:end-color="#204484" draw:start-intensity="100%" draw:end-intensity="100%"/>
    <draw:gradient draw:name="a18" draw:style="linear" draw:angle="1800" draw:start-color="#567189" draw:end-color="#7ea4c6" draw:start-intensity="100%" draw:end-intensity="100%"/>
    <draw:gradient draw:name="a24" draw:style="linear" draw:angle="1800" draw:start-color="#567189" draw:end-color="#7ea4c6" draw:start-intensity="100%" draw:end-intensity="100%"/>
    <draw:gradient draw:name="a4" draw:style="linear" draw:angle="1800" draw:start-color="#132c5a" draw:end-color="#204484" draw:start-intensity="100%" draw:end-intensity="100%"/>
    <draw:gradient draw:name="a13" draw:style="linear" draw:angle="1800" draw:start-color="#132c5a" draw:end-color="#204484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99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3.4645669291339pt" svg:width="481.8897637795276pt" chart:style-name="Crt0">
        <chart:legend chart:legend-position="top" chart:legend-align="center" chart:style-name="Lgnd"/>
        <chart:plot-area svg:x="11.86385826771654pt" svg:y="31.72425196850394pt" svg:width="458.0263779527559pt" svg:height="228.9997637795276pt" chart:style-name="Plt0">
          <chart:axis chart:dimension="x" chart:name="primary-x" chart:style-name="Axs0">
            <chart:categories table:cell-range-address="Graf__3_skill.$BA$6:.$BD$7"/>
          </chart:axis>
          <chart:axis chart:dimension="y" chart:name="primary-y" chart:style-name="Axs1"/>
          <chart:series chart:label-cell-address="Graf__3_skill.$AZ$8" chart:values-cell-range-address="Graf__3_skill.$BA$8:.$BD$8" chart:class="chart:bar" chart:attached-axis="primary-y" chart:style-name="G0S0">
            <chart:data-label chart:style-name="DL00"/>
            <chart:data-point chart:repeated="4"/>
          </chart:series>
          <chart:series chart:label-cell-address="Graf__3_skill.$AZ$9" chart:values-cell-range-address="Graf__3_skill.$BA$9:.$BD$9" chart:class="chart:bar" chart:attached-axis="primary-y" chart:style-name="G0S1">
            <chart:data-label chart:style-name="DL01"/>
            <chart:data-point chart:repeated="4"/>
          </chart:series>
          <chart:series chart:label-cell-address="Graf__3_skill.$AZ$10" chart:values-cell-range-address="Graf__3_skill.$BA$10:.$BD$10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1800" draw:start-color="#00175e" draw:end-color="#002689" draw:start-intensity="100%" draw:end-intensity="100%"/>
    <draw:gradient draw:name="a4" draw:style="linear" draw:angle="1800" draw:start-color="#607c4d" draw:end-color="#8cb372" draw:start-intensity="100%" draw:end-intensity="100%"/>
  </office:styles>
</office:document-styles>
</file>