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="thin solid #8E001C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="thin solid #8E0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Migliaia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Migliai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Migliaia" style:data-style-name="N36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" style:data-style-name="N36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Migliaia" style:data-style-name="N36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thin solid #8E001C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Migliaia" style:data-style-name="N30">
      <style:table-cell-properties fo:border-top="none" fo:border-bottom="2pt solid #8E001C" fo:border-left="2pt solid #8E001C" fo:border-right="2pt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2pt solid #8E001C" fo:border-left="2pt solid #8E001C" fo:border-right="2pt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Percentuale" style:data-style-name="N40">
      <style:table-cell-properties fo:border-top="none" fo:border-bottom="2pt solid #8E001C" fo:border-left="2pt solid #8E001C" fo:border-right="2pt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none" fo:border-bottom="thin solid #8E001C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8E001C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0.95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6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5" table:number-rows-spanned="1" table:style-name="ce67">
            <text:p>Visitatori nei musei, monumenti e aree archeologiche statali di Roma. Anni 2012-2016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79">
            <text:p>Musei monumenti e aree archeologiche</text:p>
          </table:table-cell>
          <table:table-cell office:value-type="string" table:number-columns-spanned="5" table:number-rows-spanned="1" table:style-name="ce69">
            <text:p>Anni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covered-table-cell/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9">
            <text:p>201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Antiquarium di Lucrezia Roman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391" table:style-name="ce12">
            <text:p><text:s/>10.391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Area Archeologica di Veio - Santuario Etrusco dell'Apollo</text:p>
          </table:table-cell>
          <table:table-cell office:value-type="float" office:value="3038" table:style-name="ce12">
            <text:p><text:s/>3.038<text:s/></text:p>
          </table:table-cell>
          <table:table-cell office:value-type="float" office:value="3569" table:style-name="ce12">
            <text:p><text:s/>3.569<text:s/></text:p>
          </table:table-cell>
          <table:table-cell office:value-type="float" office:value="4017" table:style-name="ce12">
            <text:p><text:s/>4.017<text:s/></text:p>
          </table:table-cell>
          <table:table-cell office:value-type="float" office:value="4396" table:style-name="ce12">
            <text:p><text:s/>4.396<text:s/></text:p>
          </table:table-cell>
          <table:table-cell office:value-type="float" office:value="4993" table:style-name="ce12">
            <text:p><text:s/>4.99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Basilica di San Cesareo de App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2" table:style-name="ce12">
            <text:p><text:s/>55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Castello di Giulio II</text:p>
          </table:table-cell>
          <table:table-cell office:value-type="float" office:value="5966" table:style-name="ce12">
            <text:p><text:s/>5.966<text:s/></text:p>
          </table:table-cell>
          <table:table-cell office:value-type="float" office:value="3752" table:style-name="ce12">
            <text:p><text:s/>3.752<text:s/></text:p>
          </table:table-cell>
          <table:table-cell office:value-type="float" office:value="4911" table:style-name="ce12">
            <text:p><text:s/>4.91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Circuito Archeologico <text:s/>(a)<text:s/></text:p>
          </table:table-cell>
          <table:table-cell office:value-type="float" office:value="242718" table:style-name="ce12">
            <text:p><text:s/>242.718<text:s/></text:p>
          </table:table-cell>
          <table:table-cell office:value-type="float" office:value="245613" table:style-name="ce12">
            <text:p><text:s/>245.613<text:s/></text:p>
          </table:table-cell>
          <table:table-cell office:value-type="float" office:value="266435" table:style-name="ce12">
            <text:p><text:s/>266.435<text:s/></text:p>
          </table:table-cell>
          <table:table-cell office:value-type="float" office:value="282142" table:style-name="ce12">
            <text:p><text:s/>282.142<text:s/></text:p>
          </table:table-cell>
          <table:table-cell office:value-type="float" office:value="268449" table:style-name="ce12">
            <text:p><text:s/>268.449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Circuito Archeologico "Colosseo, Palatino e Foro Romano"<text:s/></text:p>
          </table:table-cell>
          <table:table-cell office:value-type="float" office:value="5201268" table:style-name="ce12">
            <text:p><text:s/>5.201.268<text:s/></text:p>
          </table:table-cell>
          <table:table-cell office:value-type="float" office:value="5625219" table:style-name="ce12">
            <text:p><text:s/>5.625.219<text:s/></text:p>
          </table:table-cell>
          <table:table-cell office:value-type="float" office:value="6181702" table:style-name="ce13">
            <text:p><text:s/>6.181.702<text:s/></text:p>
          </table:table-cell>
          <table:table-cell office:value-type="float" office:value="6551046" table:style-name="ce12">
            <text:p><text:s/>6.551.046<text:s/></text:p>
          </table:table-cell>
          <table:table-cell office:value-type="float" office:value="6408779" table:style-name="ce12">
            <text:p><text:s/>6.408.779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Circuito Archeologico di Roma (b)</text:p>
          </table:table-cell>
          <table:table-cell office:value-type="float" office:value="9825" table:style-name="ce12">
            <text:p><text:s/>9.825<text:s/></text:p>
          </table:table-cell>
          <table:table-cell office:value-type="float" office:value="9560" table:style-name="ce12">
            <text:p><text:s/>9.560<text:s/></text:p>
          </table:table-cell>
          <table:table-cell office:value-type="float" office:value="9323" table:style-name="ce12">
            <text:p><text:s/>9.323<text:s/></text:p>
          </table:table-cell>
          <table:table-cell office:value-type="float" office:value="9407" table:style-name="ce12">
            <text:p><text:s/>9.407<text:s/></text:p>
          </table:table-cell>
          <table:table-cell office:value-type="float" office:value="9427" table:style-name="ce12">
            <text:p><text:s/>9.427<text:s/></text:p>
          </table:table-cell>
          <table:table-cell table:style-name="ce4"/>
          <table:table-cell table:number-columns-repeated="2" table:style-name="ce5"/>
          <table:table-cell table:number-columns-repeated="16375" table:style-name="ce4"/>
        </table:table-row>
        <table:table-row table:style-name="ro3">
          <table:table-cell office:value-type="string" table:style-name="ce11">
            <text:p>Circuito del Museo Nazionale Romano <text:s/>(c)</text:p>
          </table:table-cell>
          <table:table-cell office:value-type="float" office:value="233208" table:style-name="ce12">
            <text:p><text:s/>233.208<text:s/></text:p>
          </table:table-cell>
          <table:table-cell office:value-type="float" office:value="247795" table:style-name="ce12">
            <text:p><text:s/>247.795<text:s/></text:p>
          </table:table-cell>
          <table:table-cell office:value-type="float" office:value="301325" table:style-name="ce13">
            <text:p><text:s/>301.325<text:s/></text:p>
          </table:table-cell>
          <table:table-cell office:value-type="float" office:value="356344" table:style-name="ce12">
            <text:p><text:s/>356.344<text:s/></text:p>
          </table:table-cell>
          <table:table-cell office:value-type="float" office:value="339755" table:style-name="ce12">
            <text:p><text:s/>339.75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Circuito Museale 1 (d)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1401" table:style-name="ce14">
            <text:p><text:s/>1.401<text:s/></text:p>
          </table:table-cell>
          <table:table-cell office:value-type="float" office:value="1531" table:style-name="ce14">
            <text:p><text:s/>1.531<text:s/></text:p>
          </table:table-cell>
          <table:table-cell office:value-type="float" office:value="1743" table:style-name="ce15">
            <text:p><text:s/>1.743<text:s/></text:p>
          </table:table-cell>
          <table:table-cell office:value-type="float" office:value="1839" table:style-name="ce15">
            <text:p><text:s/>1.839<text:s/></text:p>
          </table:table-cell>
          <table:table-cell table:style-name="ce5"/>
          <table:table-cell table:number-columns-repeated="2" table:style-name="ce3"/>
          <table:table-cell table:number-columns-repeated="16375" table:style-name="ce5"/>
        </table:table-row>
        <table:table-row table:style-name="ro3">
          <table:table-cell office:value-type="string" table:style-name="ce11">
            <text:p>Circuito Museale 2 (e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8" table:style-name="ce15">
            <text:p><text:s/>108<text:s/></text:p>
          </table:table-cell>
          <table:table-cell table:style-name="ce5"/>
          <table:table-cell table:number-columns-repeated="2" table:style-name="ce3"/>
          <table:table-cell table:number-columns-repeated="16375" table:style-name="ce5"/>
        </table:table-row>
        <table:table-row table:style-name="ro3">
          <table:table-cell office:value-type="string" table:style-name="ce11">
            <text:p>Complesso Archeologico di Malborghetto</text:p>
          </table:table-cell>
          <table:table-cell office:value-type="float" office:value="3030" table:style-name="ce12">
            <text:p><text:s/>3.030<text:s/></text:p>
          </table:table-cell>
          <table:table-cell office:value-type="float" office:value="3452" table:style-name="ce12">
            <text:p><text:s/>3.452<text:s/></text:p>
          </table:table-cell>
          <table:table-cell office:value-type="float" office:value="3350" table:style-name="ce12">
            <text:p><text:s/>3.350<text:s/></text:p>
          </table:table-cell>
          <table:table-cell office:value-type="float" office:value="3791" table:style-name="ce12">
            <text:p><text:s/>3.791<text:s/></text:p>
          </table:table-cell>
          <table:table-cell office:value-type="float" office:value="4593" table:style-name="ce12">
            <text:p><text:s/>4.593<text:s/></text:p>
          </table:table-cell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1">
            <text:p>Complesso di Capo di Bove</text:p>
          </table:table-cell>
          <table:table-cell office:value-type="float" office:value="17252" table:style-name="ce12">
            <text:p><text:s/>17.252<text:s/></text:p>
          </table:table-cell>
          <table:table-cell office:value-type="float" office:value="14103" table:style-name="ce12">
            <text:p><text:s/>14.103<text:s/></text:p>
          </table:table-cell>
          <table:table-cell office:value-type="float" office:value="15878" table:style-name="ce12">
            <text:p><text:s/>15.878<text:s/></text:p>
          </table:table-cell>
          <table:table-cell office:value-type="float" office:value="19616" table:style-name="ce15">
            <text:p><text:s/>19.616<text:s/></text:p>
          </table:table-cell>
          <table:table-cell office:value-type="float" office:value="26032" table:style-name="ce15">
            <text:p><text:s/>26.032<text:s/></text:p>
          </table:table-cell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1">
            <text:p>Domus Aure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9" table:style-name="ce12">
            <text:p><text:s/>10.909<text:s/></text:p>
          </table:table-cell>
          <table:table-cell office:value-type="float" office:value="46917" table:style-name="ce15">
            <text:p><text:s/>46.917<text:s/></text:p>
          </table:table-cell>
          <table:table-cell office:value-type="float" office:value="33475" table:style-name="ce15">
            <text:p><text:s/>33.47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alleria Borghese</text:p>
          </table:table-cell>
          <table:table-cell office:value-type="float" office:value="494665" table:style-name="ce12">
            <text:p><text:s/>494.665<text:s/></text:p>
          </table:table-cell>
          <table:table-cell office:value-type="float" office:value="498477" table:style-name="ce12">
            <text:p><text:s/>498.477<text:s/></text:p>
          </table:table-cell>
          <table:table-cell office:value-type="float" office:value="508788" table:style-name="ce12">
            <text:p><text:s/>508.788<text:s/></text:p>
          </table:table-cell>
          <table:table-cell office:value-type="float" office:value="506442" table:style-name="ce12">
            <text:p><text:s/>506.442<text:s/></text:p>
          </table:table-cell>
          <table:table-cell office:value-type="float" office:value="524785" table:style-name="ce12">
            <text:p><text:s/>524.78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alleria Nazionale d'Arte Antica in Palazzo Barberini</text:p>
          </table:table-cell>
          <table:table-cell office:value-type="float" office:value="123294" table:style-name="ce12">
            <text:p><text:s/>123.294<text:s/></text:p>
          </table:table-cell>
          <table:table-cell office:value-type="float" office:value="117403" table:style-name="ce12">
            <text:p><text:s/>117.403<text:s/></text:p>
          </table:table-cell>
          <table:table-cell office:value-type="float" office:value="107044" table:style-name="ce12">
            <text:p><text:s/>107.044<text:s/></text:p>
          </table:table-cell>
          <table:table-cell office:value-type="float" office:value="119997" table:style-name="ce12">
            <text:p><text:s/>119.997<text:s/></text:p>
          </table:table-cell>
          <table:table-cell office:value-type="float" office:value="114641" table:style-name="ce12">
            <text:p><text:s/>114.64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alleria Nazionale d'Arte Antica in Palazzo Corsini</text:p>
          </table:table-cell>
          <table:table-cell office:value-type="float" office:value="30574" table:style-name="ce12">
            <text:p><text:s/>30.574<text:s/></text:p>
          </table:table-cell>
          <table:table-cell office:value-type="float" office:value="24833" table:style-name="ce12">
            <text:p><text:s/>24.833<text:s/></text:p>
          </table:table-cell>
          <table:table-cell office:value-type="float" office:value="28029" table:style-name="ce12">
            <text:p><text:s/>28.029<text:s/></text:p>
          </table:table-cell>
          <table:table-cell office:value-type="float" office:value="33552" table:style-name="ce12">
            <text:p><text:s/>33.552<text:s/></text:p>
          </table:table-cell>
          <table:table-cell office:value-type="float" office:value="30453" table:style-name="ce12">
            <text:p><text:s/>30.45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alleria Nazionale d'Arte Moderna e Contemporanea</text:p>
          </table:table-cell>
          <table:table-cell office:value-type="float" office:value="165517" table:style-name="ce12">
            <text:p><text:s/>165.517<text:s/></text:p>
          </table:table-cell>
          <table:table-cell office:value-type="float" office:value="132315" table:style-name="ce12">
            <text:p><text:s/>132.315<text:s/></text:p>
          </table:table-cell>
          <table:table-cell office:value-type="float" office:value="147092" table:style-name="ce12">
            <text:p><text:s/>147.092<text:s/></text:p>
          </table:table-cell>
          <table:table-cell office:value-type="float" office:value="138140" table:style-name="ce12">
            <text:p><text:s/>138.140<text:s/></text:p>
          </table:table-cell>
          <table:table-cell office:value-type="float" office:value="135218" table:style-name="ce12">
            <text:p><text:s/>135.2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alleria Spada</text:p>
          </table:table-cell>
          <table:table-cell office:value-type="float" office:value="40034" table:style-name="ce12">
            <text:p><text:s/>40.034<text:s/></text:p>
          </table:table-cell>
          <table:table-cell office:value-type="float" office:value="40386" table:style-name="ce12">
            <text:p><text:s/>40.386<text:s/></text:p>
          </table:table-cell>
          <table:table-cell office:value-type="float" office:value="51162" table:style-name="ce12">
            <text:p><text:s/>51.162<text:s/></text:p>
          </table:table-cell>
          <table:table-cell office:value-type="float" office:value="48822" table:style-name="ce12">
            <text:p><text:s/>48.822<text:s/></text:p>
          </table:table-cell>
          <table:table-cell office:value-type="float" office:value="46167" table:style-name="ce12">
            <text:p><text:s/>46.16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Istituto Nazionale per la Grafica</text:p>
          </table:table-cell>
          <table:table-cell office:value-type="float" office:value="7607" table:style-name="ce12">
            <text:p><text:s/>7.607<text:s/></text:p>
          </table:table-cell>
          <table:table-cell office:value-type="float" office:value="7084" table:style-name="ce12">
            <text:p><text:s/>7.084<text:s/></text:p>
          </table:table-cell>
          <table:table-cell office:value-type="float" office:value="13743" table:style-name="ce12">
            <text:p><text:s/>13.743<text:s/></text:p>
          </table:table-cell>
          <table:table-cell office:value-type="float" office:value="9337" table:style-name="ce12">
            <text:p><text:s/>9.337<text:s/></text:p>
          </table:table-cell>
          <table:table-cell office:value-type="float" office:value="10370" table:style-name="ce12">
            <text:p><text:s/>10.37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onumento a Vittorio Emanuele II (Vittoriano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5994" table:style-name="ce12">
            <text:p><text:s/>455.99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useo Boncompagni Ludovisi per le Arti Decorative, Costume e Moda</text:p>
          </table:table-cell>
          <table:table-cell office:value-type="float" office:value="3792" table:style-name="ce12">
            <text:p><text:s/>3.792<text:s/></text:p>
          </table:table-cell>
          <table:table-cell office:value-type="float" office:value="2494" table:style-name="ce12">
            <text:p><text:s/>2.494<text:s/></text:p>
          </table:table-cell>
          <table:table-cell office:value-type="float" office:value="5371" table:style-name="ce12">
            <text:p><text:s/>5.371<text:s/></text:p>
          </table:table-cell>
          <table:table-cell office:value-type="float" office:value="4652" table:style-name="ce12">
            <text:p><text:s/>4.652<text:s/></text:p>
          </table:table-cell>
          <table:table-cell office:value-type="float" office:value="7255" table:style-name="ce12">
            <text:p><text:s/>7.255<text:s/></text:p>
          </table:table-cell>
          <table:table-cell table:style-name="ce5"/>
          <table:table-cell table:number-columns-repeated="2" table:style-name="ce3"/>
          <table:table-cell table:number-columns-repeated="16375" table:style-name="ce5"/>
        </table:table-row>
        <table:table-row table:style-name="ro3">
          <table:table-cell office:value-type="string" table:style-name="ce11">
            <text:p>Museo della Via Ostiense</text:p>
          </table:table-cell>
          <table:table-cell office:value-type="float" office:value="10897" table:style-name="ce12">
            <text:p><text:s/>10.897<text:s/></text:p>
          </table:table-cell>
          <table:table-cell office:value-type="float" office:value="11432" table:style-name="ce12">
            <text:p><text:s/>11.432<text:s/></text:p>
          </table:table-cell>
          <table:table-cell office:value-type="float" office:value="12659" table:style-name="ce12">
            <text:p><text:s/>12.659<text:s/></text:p>
          </table:table-cell>
          <table:table-cell office:value-type="float" office:value="12949" table:style-name="ce12">
            <text:p><text:s/>12.949<text:s/></text:p>
          </table:table-cell>
          <table:table-cell office:value-type="float" office:value="13322" table:style-name="ce12">
            <text:p><text:s/>13.322<text:s/></text:p>
          </table:table-cell>
          <table:table-cell table:style-name="ce5"/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office:value-type="string" table:style-name="ce11">
            <text:p>Museo dell'Alto Medioevo</text:p>
          </table:table-cell>
          <table:table-cell office:value-type="float" office:value="11679" table:style-name="ce12">
            <text:p><text:s/>11.679<text:s/></text:p>
          </table:table-cell>
          <table:table-cell office:value-type="float" office:value="10831" table:style-name="ce12">
            <text:p><text:s/>10.831<text:s/></text:p>
          </table:table-cell>
          <table:table-cell office:value-type="float" office:value="9290" table:style-name="ce12">
            <text:p><text:s/>9.290<text:s/></text:p>
          </table:table-cell>
          <table:table-cell office:value-type="float" office:value="9466" table:style-name="ce12">
            <text:p><text:s/>9.466<text:s/></text:p>
          </table:table-cell>
          <table:table-cell office:value-type="float" office:value="10836" table:style-name="ce12">
            <text:p><text:s/>10.836<text:s/></text:p>
          </table:table-cell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6">
            <text:p>Museo dell'Istituto Centrale per il Restauro e la Conservazione del Patrimonio Archivistico e Librari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</text:p>
          </table:table-cell>
          <table:table-cell table:style-name="ce4"/>
          <table:table-cell table:number-columns-repeated="2" table:style-name="ce5"/>
          <table:table-cell table:number-columns-repeated="16375" table:style-name="ce4"/>
        </table:table-row>
        <table:table-row table:style-name="ro3">
          <table:table-cell office:value-type="string" table:style-name="ce11">
            <text:p>Museo Hendrik Christian Andersen</text:p>
          </table:table-cell>
          <table:table-cell office:value-type="float" office:value="7505" table:style-name="ce12">
            <text:p><text:s/>7.505<text:s/></text:p>
          </table:table-cell>
          <table:table-cell office:value-type="float" office:value="7216" table:style-name="ce12">
            <text:p><text:s/>7.216<text:s/></text:p>
          </table:table-cell>
          <table:table-cell office:value-type="float" office:value="8859" table:style-name="ce12">
            <text:p><text:s/>8.859<text:s/></text:p>
          </table:table-cell>
          <table:table-cell office:value-type="float" office:value="6128" table:style-name="ce12">
            <text:p><text:s/>6.128<text:s/></text:p>
          </table:table-cell>
          <table:table-cell office:value-type="float" office:value="8331" table:style-name="ce12">
            <text:p><text:s/>8.33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useo Mario Praz</text:p>
          </table:table-cell>
          <table:table-cell office:value-type="float" office:value="5220" table:style-name="ce12">
            <text:p><text:s/>5.220<text:s/></text:p>
          </table:table-cell>
          <table:table-cell office:value-type="float" office:value="3714" table:style-name="ce12">
            <text:p><text:s/>3.714<text:s/></text:p>
          </table:table-cell>
          <table:table-cell office:value-type="float" office:value="4296" table:style-name="ce12">
            <text:p><text:s/>4.296<text:s/></text:p>
          </table:table-cell>
          <table:table-cell office:value-type="float" office:value="3568" table:style-name="ce12">
            <text:p><text:s/>3.568<text:s/></text:p>
          </table:table-cell>
          <table:table-cell office:value-type="float" office:value="2359" table:style-name="ce12">
            <text:p><text:s/>2.35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useo Nazionale d''Arte Orientale "Giuseppe Tucci"</text:p>
          </table:table-cell>
          <table:table-cell office:value-type="float" office:value="12318" table:style-name="ce12">
            <text:p><text:s/>12.318<text:s/></text:p>
          </table:table-cell>
          <table:table-cell office:value-type="float" office:value="11176" table:style-name="ce12">
            <text:p><text:s/>11.176<text:s/></text:p>
          </table:table-cell>
          <table:table-cell office:value-type="float" office:value="14887" table:style-name="ce12">
            <text:p><text:s/>14.887<text:s/></text:p>
          </table:table-cell>
          <table:table-cell office:value-type="float" office:value="16132" table:style-name="ce12">
            <text:p><text:s/>16.132<text:s/></text:p>
          </table:table-cell>
          <table:table-cell office:value-type="float" office:value="14211" table:style-name="ce12">
            <text:p><text:s/>14.2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useo Nazionale degli Strumenti Musicali</text:p>
          </table:table-cell>
          <table:table-cell office:value-type="float" office:value="7128" table:style-name="ce12">
            <text:p><text:s/>7.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51" table:style-name="ce12">
            <text:p><text:s/>10.451<text:s/></text:p>
          </table:table-cell>
          <table:table-cell office:value-type="float" office:value="9164" table:style-name="ce12">
            <text:p><text:s/>9.164<text:s/></text:p>
          </table:table-cell>
          <table:table-cell office:value-type="float" office:value="8975" table:style-name="ce12">
            <text:p><text:s/>8.97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useo Nazionale del Palazzo di Venezia</text:p>
          </table:table-cell>
          <table:table-cell office:value-type="float" office:value="47508" table:style-name="ce12">
            <text:p><text:s/>47.508<text:s/></text:p>
          </table:table-cell>
          <table:table-cell office:value-type="float" office:value="22903" table:style-name="ce12">
            <text:p><text:s/>22.903<text:s/></text:p>
          </table:table-cell>
          <table:table-cell office:value-type="float" office:value="36545" table:style-name="ce12">
            <text:p><text:s/>36.545<text:s/></text:p>
          </table:table-cell>
          <table:table-cell office:value-type="float" office:value="24051" table:style-name="ce12">
            <text:p><text:s/>24.051<text:s/></text:p>
          </table:table-cell>
          <table:table-cell office:value-type="float" office:value="30959" table:style-name="ce12">
            <text:p><text:s/>30.95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useo Nazionale delle Arti e Tradizioni Popolari</text:p>
          </table:table-cell>
          <table:table-cell office:value-type="float" office:value="12563" table:style-name="ce12">
            <text:p><text:s/>12.563<text:s/></text:p>
          </table:table-cell>
          <table:table-cell office:value-type="float" office:value="11215" table:style-name="ce12">
            <text:p><text:s/>11.215<text:s/></text:p>
          </table:table-cell>
          <table:table-cell office:value-type="float" office:value="12475" table:style-name="ce12">
            <text:p><text:s/>12.475<text:s/></text:p>
          </table:table-cell>
          <table:table-cell office:value-type="float" office:value="15807" table:style-name="ce12">
            <text:p><text:s/>15.807<text:s/></text:p>
          </table:table-cell>
          <table:table-cell office:value-type="float" office:value="15381" table:style-name="ce12">
            <text:p><text:s/>15.381<text:s/></text:p>
          </table:table-cell>
          <table:table-cell table:style-name="ce5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style-name="ce11">
            <text:p>Museo Nazionale di Castel Sant'Angelo</text:p>
          </table:table-cell>
          <table:table-cell office:value-type="float" office:value="905787" table:style-name="ce12">
            <text:p><text:s/>905.787<text:s/></text:p>
          </table:table-cell>
          <table:table-cell office:value-type="float" office:value="918591" table:style-name="ce12">
            <text:p><text:s/>918.591<text:s/></text:p>
          </table:table-cell>
          <table:table-cell office:value-type="float" office:value="1021319" table:style-name="ce12">
            <text:p><text:s/>1.021.319<text:s/></text:p>
          </table:table-cell>
          <table:table-cell office:value-type="float" office:value="1047326" table:style-name="ce12">
            <text:p><text:s/>1.047.326<text:s/></text:p>
          </table:table-cell>
          <table:table-cell office:value-type="float" office:value="1234506" table:style-name="ce12">
            <text:p><text:s/>1.234.50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useo Nazionale Etrusco di Villa Giulia</text:p>
          </table:table-cell>
          <table:table-cell office:value-type="float" office:value="68802" table:style-name="ce12">
            <text:p><text:s/>68.802<text:s/></text:p>
          </table:table-cell>
          <table:table-cell office:value-type="float" office:value="76406" table:style-name="ce12">
            <text:p><text:s/>76.406<text:s/></text:p>
          </table:table-cell>
          <table:table-cell office:value-type="float" office:value="77886" table:style-name="ce12">
            <text:p><text:s/>77.886<text:s/></text:p>
          </table:table-cell>
          <table:table-cell office:value-type="float" office:value="74406" table:style-name="ce12">
            <text:p><text:s/>74.406<text:s/></text:p>
          </table:table-cell>
          <table:table-cell office:value-type="float" office:value="70386" table:style-name="ce12">
            <text:p><text:s/>70.386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Museo Nazionale Preistorico ed Etnografico "Luigi Pigorini"</text:p>
          </table:table-cell>
          <table:table-cell office:value-type="float" office:value="30554" table:style-name="ce12">
            <text:p><text:s/>30.554<text:s/></text:p>
          </table:table-cell>
          <table:table-cell office:value-type="float" office:value="35698" table:style-name="ce12">
            <text:p><text:s/>35.698<text:s/></text:p>
          </table:table-cell>
          <table:table-cell office:value-type="float" office:value="35038" table:style-name="ce12">
            <text:p><text:s/>35.038<text:s/></text:p>
          </table:table-cell>
          <table:table-cell office:value-type="float" office:value="31910" table:style-name="ce12">
            <text:p><text:s/>31.910<text:s/></text:p>
          </table:table-cell>
          <table:table-cell office:value-type="float" office:value="33659" table:style-name="ce12">
            <text:p><text:s/>33.659<text:s/></text:p>
          </table:table-cell>
          <table:table-cell table:style-name="ce5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style-name="ce11">
            <text:p>Pantheon</text:p>
          </table:table-cell>
          <table:table-cell office:value-type="float" office:value="6438400" table:style-name="ce12">
            <text:p><text:s/>6.438.400<text:s/></text:p>
          </table:table-cell>
          <table:table-cell office:value-type="float" office:value="6579988" table:style-name="ce12">
            <text:p><text:s/>6.579.988<text:s/></text:p>
          </table:table-cell>
          <table:table-cell office:value-type="float" office:value="6479136" table:style-name="ce12">
            <text:p><text:s/>6.479.136<text:s/></text:p>
          </table:table-cell>
          <table:table-cell office:value-type="float" office:value="7496188" table:style-name="ce12">
            <text:p><text:s/>7.496.188<text:s/></text:p>
          </table:table-cell>
          <table:table-cell office:value-type="float" office:value="7944505" table:style-name="ce12">
            <text:p><text:s/>7.944.505<text:s/></text:p>
          </table:table-cell>
          <table:table-cell table:style-name="ce4"/>
          <table:table-cell table:number-columns-repeated="2" table:style-name="ce5"/>
          <table:table-cell table:number-columns-repeated="16375" table:style-name="ce4"/>
        </table:table-row>
        <table:table-row table:style-name="ro3">
          <table:table-cell office:value-type="string" table:style-name="ce11">
            <text:p>Parco Archeologico delle Tombe della Via Latina</text:p>
          </table:table-cell>
          <table:table-cell office:value-type="float" office:value="6276" table:style-name="ce12">
            <text:p><text:s/>6.276<text:s/></text:p>
          </table:table-cell>
          <table:table-cell office:value-type="float" office:value="7991" table:style-name="ce12">
            <text:p><text:s/>7.991<text:s/></text:p>
          </table:table-cell>
          <table:table-cell office:value-type="float" office:value="11274" table:style-name="ce12">
            <text:p><text:s/>11.274<text:s/></text:p>
          </table:table-cell>
          <table:table-cell office:value-type="float" office:value="9848" table:style-name="ce12">
            <text:p><text:s/>9.848<text:s/></text:p>
          </table:table-cell>
          <table:table-cell office:value-type="float" office:value="6683" table:style-name="ce12">
            <text:p><text:s/>6.683<text:s/></text:p>
          </table:table-cell>
          <table:table-cell table:style-name="ce4"/>
          <table:table-cell table:number-columns-repeated="2" table:style-name="ce3"/>
          <table:table-cell table:number-columns-repeated="16375" table:style-name="ce4"/>
        </table:table-row>
        <table:table-row table:style-name="ro3">
          <table:table-cell office:value-type="string" table:style-name="ce11">
            <text:p>Scavi di Ostia Antica e Museo</text:p>
          </table:table-cell>
          <table:table-cell office:value-type="float" office:value="294505" table:style-name="ce12">
            <text:p><text:s/>294.505<text:s/></text:p>
          </table:table-cell>
          <table:table-cell office:value-type="float" office:value="286056" table:style-name="ce12">
            <text:p><text:s/>286.056<text:s/></text:p>
          </table:table-cell>
          <table:table-cell office:value-type="float" office:value="332190" table:style-name="ce12">
            <text:p><text:s/>332.190<text:s/></text:p>
          </table:table-cell>
          <table:table-cell office:value-type="float" office:value="320696" table:style-name="ce12">
            <text:p><text:s/>320.696<text:s/></text:p>
          </table:table-cell>
          <table:table-cell office:value-type="float" office:value="316390" table:style-name="ce12">
            <text:p><text:s/>316.390<text:s/></text:p>
          </table:table-cell>
          <table:table-cell table:style-name="ce5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Villa di Livia</text:p>
          </table:table-cell>
          <table:table-cell office:value-type="float" office:value="1138" table:style-name="ce12">
            <text:p><text:s/>1.138<text:s/></text:p>
          </table:table-cell>
          <table:table-cell office:value-type="float" office:value="2045" table:style-name="ce12">
            <text:p><text:s/>2.045<text:s/></text:p>
          </table:table-cell>
          <table:table-cell office:value-type="float" office:value="5053" table:style-name="ce12">
            <text:p><text:s/>5.053<text:s/></text:p>
          </table:table-cell>
          <table:table-cell office:value-type="float" office:value="4643" table:style-name="ce12">
            <text:p><text:s/>4.643<text:s/></text:p>
          </table:table-cell>
          <table:table-cell office:value-type="float" office:value="4446" table:style-name="ce12">
            <text:p><text:s/>4.446<text:s/></text:p>
          </table:table-cell>
          <table:table-cell table:style-name="ce3"/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string" table:style-name="ce38">
            <text:p>Totale</text:p>
          </table:table-cell>
          <table:table-cell office:value-type="float" office:value="14442786" table:formula="of:=SUM([.B5:.B40])" table:style-name="ce17">
            <text:p><text:s/>14.442.786<text:s/></text:p>
          </table:table-cell>
          <table:table-cell office:value-type="float" office:value="14962918" table:formula="of:=SUM([.C5:.C40])" table:style-name="ce17">
            <text:p><text:s/>14.962.918<text:s/></text:p>
          </table:table-cell>
          <table:table-cell office:value-type="float" office:value="15731968" table:formula="of:=SUM([.D5:.D40])" table:style-name="ce17">
            <text:p><text:s/>15.731.968<text:s/></text:p>
          </table:table-cell>
          <table:table-cell office:value-type="float" office:value="17218626" table:formula="of:=SUM([.E5:.E40])" table:style-name="ce18">
            <text:p><text:s/>17.218.626<text:s/></text:p>
          </table:table-cell>
          <table:table-cell office:value-type="float" office:value="18148225" table:formula="of:=SUM([.F4:.F40])" table:style-name="ce18">
            <text:p><text:s/>18.148.225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5">
            <text:p>Fonte: Elaborazioni Ufficio di statistica di Roma Capitale su dati Ministero per i Beni e le Attività Culturali - Ufficio di Statistica</text:p>
          </table:table-cell>
          <table:table-cell table:number-columns-repeated="3" table:style-name="ce45"/>
          <table:table-cell table:style-name="ce46"/>
          <table:table-cell table:number-columns-repeated="16379" table:style-name="ce10"/>
        </table:table-row>
        <table:table-row table:style-name="ro7">
          <table:table-cell office:value-type="string" table:style-name="ce44">
            <text:p>(a) Terme di Caracalla, Tomba di Cecilia Metella, Villa dei Quintili</text:p>
          </table:table-cell>
          <table:table-cell table:number-columns-repeated="2" table:style-name="ce43"/>
          <table:table-cell table:style-name="ce44"/>
          <table:table-cell table:style-name="ce43"/>
          <table:table-cell table:number-columns-repeated="16379" table:style-name="ce10"/>
        </table:table-row>
        <table:table-row table:style-name="ro6">
          <table:table-cell office:value-type="string" table:number-columns-spanned="5" table:number-rows-spanned="1" table:style-name="ce68">
            <text:p>(b) Anfiteatro Flavio-Colosseo, Foro Romano e Palatino, Palazzo Massimo, Palazzo Altemps, Caracalla, Crypta Balbi, Terme di Diocleziano,</text:p>
            <text:p>Cecilia Metella, Villa dei Quintili</text:p>
          </table:table-cell>
          <table:covered-table-cell table:number-columns-repeated="4"/>
          <table:table-cell table:number-columns-repeated="16379" table:style-name="ce10"/>
        </table:table-row>
        <table:table-row table:style-name="ro6">
          <table:table-cell office:value-type="string" table:style-name="ce42">
            <text:p>(c) Palazzo Massimo, Palazzo Altemps, Terme di Diocleziano, Crypta Balbi</text:p>
          </table:table-cell>
          <table:table-cell table:number-columns-repeated="2" table:style-name="ce43"/>
          <table:table-cell table:style-name="ce42"/>
          <table:table-cell table:style-name="ce43"/>
          <table:table-cell table:number-columns-repeated="16379" table:style-name="ce10"/>
        </table:table-row>
        <table:table-row table:style-name="ro4">
          <table:table-cell office:value-type="string" table:style-name="ce44">
            <text:p>(d) Galleria Nazionale d''Arte Antica in Palazzo Corsini, Galleria Nazionale d''Arte Antica in Palazzo Barberini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44">
            <text:p>(e) Museo Naz. Arte Orientale "Giuseppe Tucci" - Museo Naz. Preistorico e d Etnografico "L. Pigorini" - Museo <text:s/>Naz. Arti e Tradizioni Popolari - Museo Alto Medioevo</text:p>
          </table:table-cell>
          <table:table-cell table:number-columns-repeated="2" table:style-name="ce3"/>
          <table:table-cell table:style-name="ce6"/>
          <table:table-cell table:number-columns-repeated="16380" table:style-name="ce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Tab__1.$A$1:Tab__1.$E$46" table:base-cell-address="Tab__1.$A$1"/>
        </table:named-expressions>
      </table:table>
      <table:table table:name="Tab__2" table:style-name="ta1"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3" table:number-columns-repeated="16378" table:default-cell-style-name="ce19"/>
        <table:table-row table:style-name="ro1">
          <table:table-cell office:value-type="string" table:number-columns-spanned="4" table:number-rows-spanned="1" table:style-name="ce75">
            <text:p>Visitatori nei musei, monumenti e aree archeologiche statali di Roma per modalità di ingresso. Anno 2016</text:p>
          </table:table-cell>
          <table:covered-table-cell table:number-columns-repeated="3"/>
          <table:table-cell table:style-name="ce27"/>
          <table:table-cell table:number-columns-repeated="16379" table:style-name="ce26"/>
        </table:table-row>
        <table:table-row table:style-name="ro8">
          <table:table-cell office:value-type="string" table:number-columns-spanned="1" table:number-rows-spanned="2" table:style-name="ce79">
            <text:p>Musei monumenti e aree archeologiche</text:p>
          </table:table-cell>
          <table:table-cell office:value-type="string" table:number-columns-spanned="3" table:number-rows-spanned="1" table:style-name="ce72">
            <text:p>Visitatori</text:p>
          </table:table-cell>
          <table:covered-table-cell table:number-columns-repeated="2"/>
          <table:table-cell table:number-columns-repeated="16380" table:style-name="ce19"/>
        </table:table-row>
        <table:table-row table:style-name="ro9">
          <table:covered-table-cell/>
          <table:table-cell office:value-type="string" table:style-name="ce32">
            <text:p>Con <text:s text:c="17"/>ingresso a pagamento</text:p>
          </table:table-cell>
          <table:table-cell office:value-type="string" table:style-name="ce32">
            <text:p>Con ingresso gratuito</text:p>
          </table:table-cell>
          <table:table-cell office:value-type="string" table:style-name="ce33">
            <text:p>Totale</text:p>
          </table:table-cell>
          <table:table-cell table:number-columns-repeated="4" table:style-name="ce19"/>
          <table:table-cell table:style-name="ce31"/>
          <table:table-cell table:number-columns-repeated="16375"/>
        </table:table-row>
        <table:table-row table:style-name="ro10">
          <table:table-cell office:value-type="string" table:style-name="ce11">
            <text:p>Antiquarium di Lucrezia Roman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391" table:style-name="ce34">
            <text:p><text:s/>10.391<text:s/></text:p>
          </table:table-cell>
          <table:table-cell office:value-type="float" office:value="10391" table:formula="of:=SUM([.B4:.C4])" table:style-name="ce34">
            <text:p><text:s/>10.391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Area Archeologica di Veio - Santuario Etrusco dell'Apollo</text:p>
          </table:table-cell>
          <table:table-cell office:value-type="float" office:value="2081" table:style-name="ce34">
            <text:p><text:s/>2.081<text:s/></text:p>
          </table:table-cell>
          <table:table-cell office:value-type="float" office:value="2912" table:style-name="ce34">
            <text:p><text:s/>2.912<text:s/></text:p>
          </table:table-cell>
          <table:table-cell office:value-type="float" office:value="4993" table:formula="of:=SUM([.B5:.C5])" table:style-name="ce34">
            <text:p><text:s/>4.993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Basilica di San Cesareo de Appi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2" table:style-name="ce34">
            <text:p><text:s/>552<text:s/></text:p>
          </table:table-cell>
          <table:table-cell office:value-type="float" office:value="552" table:formula="of:=SUM([.B6:.C6])" table:style-name="ce34">
            <text:p><text:s/>552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Circuito Archeologico (a)<text:s/></text:p>
          </table:table-cell>
          <table:table-cell office:value-type="float" office:value="171024" table:style-name="ce34">
            <text:p><text:s/>171.024<text:s/></text:p>
          </table:table-cell>
          <table:table-cell office:value-type="float" office:value="97425" table:style-name="ce34">
            <text:p><text:s/>97.425<text:s/></text:p>
          </table:table-cell>
          <table:table-cell office:value-type="float" office:value="268449" table:formula="of:=SUM([.B7:.C7])" table:style-name="ce34">
            <text:p><text:s/>268.449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Circuito Archeologico "Colosseo, Palatino e Foro Romano"<text:s/></text:p>
          </table:table-cell>
          <table:table-cell office:value-type="float" office:value="5102578" table:style-name="ce34">
            <text:p><text:s/>5.102.578<text:s/></text:p>
          </table:table-cell>
          <table:table-cell office:value-type="float" office:value="1306201" table:style-name="ce34">
            <text:p><text:s/>1.306.201<text:s/></text:p>
          </table:table-cell>
          <table:table-cell office:value-type="float" office:value="6408779" table:formula="of:=SUM([.B8:.C8])" table:style-name="ce34">
            <text:p><text:s/>6.408.779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Circuito Archeologico di Roma (b)</text:p>
          </table:table-cell>
          <table:table-cell office:value-type="float" office:value="9427" table:style-name="ce34">
            <text:p><text:s/>9.4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27" table:formula="of:=SUM([.B9:.C9])" table:style-name="ce34">
            <text:p><text:s/>9.427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Circuito del Museo Nazionale Romano (c)</text:p>
          </table:table-cell>
          <table:table-cell office:value-type="float" office:value="185932" table:style-name="ce34">
            <text:p><text:s/>185.932<text:s/></text:p>
          </table:table-cell>
          <table:table-cell office:value-type="float" office:value="153823" table:style-name="ce34">
            <text:p><text:s/>153.823<text:s/></text:p>
          </table:table-cell>
          <table:table-cell office:value-type="float" office:value="339755" table:formula="of:=SUM([.B10:.C10])" table:style-name="ce34">
            <text:p><text:s/>339.755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Circuito Museale 1 (d)</text:p>
          </table:table-cell>
          <table:table-cell office:value-type="float" office:value="1839" table:style-name="ce34">
            <text:p><text:s/>1.8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39" table:formula="of:=SUM([.B11:.C11])" table:style-name="ce34">
            <text:p><text:s/>1.839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Circuito Museale 2 (e)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8" table:formula="of:=SUM([.B12:.C12])" table:style-name="ce34">
            <text:p><text:s/>108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Complesso Archeologico di Malborghetto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93" table:style-name="ce34">
            <text:p><text:s/>4.593<text:s/></text:p>
          </table:table-cell>
          <table:table-cell office:value-type="float" office:value="4593" table:formula="of:=SUM([.B13:.C13])" table:style-name="ce34">
            <text:p><text:s/>4.593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35">
            <text:p>Complesso di Campo di Bov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032" table:style-name="ce34">
            <text:p><text:s/>26.032<text:s/></text:p>
          </table:table-cell>
          <table:table-cell office:value-type="float" office:value="26032" table:formula="of:=SUM([.B14:.C14])" table:style-name="ce34">
            <text:p><text:s/>26.032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35">
            <text:p>Domus Aure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475" table:style-name="ce34">
            <text:p><text:s/>33.475<text:s/></text:p>
          </table:table-cell>
          <table:table-cell office:value-type="float" office:value="33475" table:formula="of:=SUM([.B15:.C15])" table:style-name="ce34">
            <text:p><text:s/>33.475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Galleria Borghese</text:p>
          </table:table-cell>
          <table:table-cell office:value-type="float" office:value="403228" table:style-name="ce34">
            <text:p><text:s/>403.228<text:s/></text:p>
          </table:table-cell>
          <table:table-cell office:value-type="float" office:value="121557" table:style-name="ce34">
            <text:p><text:s/>121.557<text:s/></text:p>
          </table:table-cell>
          <table:table-cell office:value-type="float" office:value="524785" table:formula="of:=SUM([.B16:.C16])" table:style-name="ce34">
            <text:p><text:s/>524.785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Galleria Nazionale d'Arte Antica in Palazzo Barberini</text:p>
          </table:table-cell>
          <table:table-cell office:value-type="float" office:value="64901" table:style-name="ce34">
            <text:p><text:s/>64.901<text:s/></text:p>
          </table:table-cell>
          <table:table-cell office:value-type="float" office:value="49740" table:style-name="ce34">
            <text:p><text:s/>49.740<text:s/></text:p>
          </table:table-cell>
          <table:table-cell office:value-type="float" office:value="114641" table:formula="of:=SUM([.B17:.C17])" table:style-name="ce34">
            <text:p><text:s/>114.641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Galleria Nazionale d'Arte Antica in Palazzo Corsini</text:p>
          </table:table-cell>
          <table:table-cell office:value-type="float" office:value="17892" table:style-name="ce34">
            <text:p><text:s/>17.892<text:s/></text:p>
          </table:table-cell>
          <table:table-cell office:value-type="float" office:value="12561" table:style-name="ce34">
            <text:p><text:s/>12.561<text:s/></text:p>
          </table:table-cell>
          <table:table-cell office:value-type="float" office:value="30453" table:formula="of:=SUM([.B18:.C18])" table:style-name="ce34">
            <text:p><text:s/>30.453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Galleria Nazionale d'Arte Moderna e Contemporanea</text:p>
          </table:table-cell>
          <table:table-cell office:value-type="float" office:value="61976" table:style-name="ce34">
            <text:p><text:s/>61.976<text:s/></text:p>
          </table:table-cell>
          <table:table-cell office:value-type="float" office:value="73242" table:style-name="ce34">
            <text:p><text:s/>73.242<text:s/></text:p>
          </table:table-cell>
          <table:table-cell office:value-type="float" office:value="135218" table:formula="of:=SUM([.B19:.C19])" table:style-name="ce34">
            <text:p><text:s/>135.218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Galleria Spada</text:p>
          </table:table-cell>
          <table:table-cell office:value-type="float" office:value="23242" table:style-name="ce34">
            <text:p><text:s/>23.242<text:s/></text:p>
          </table:table-cell>
          <table:table-cell office:value-type="float" office:value="22925" table:style-name="ce34">
            <text:p><text:s/>22.925<text:s/></text:p>
          </table:table-cell>
          <table:table-cell office:value-type="float" office:value="46167" table:formula="of:=SUM([.B20:.C20])" table:style-name="ce34">
            <text:p><text:s/>46.167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Istituto Nazionale per la Graf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370" table:style-name="ce34">
            <text:p><text:s/>10.370<text:s/></text:p>
          </table:table-cell>
          <table:table-cell office:value-type="float" office:value="10370" table:formula="of:=SUM([.B21:.C21])" table:style-name="ce34">
            <text:p><text:s/>10.370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onumento a Vittorio Emanuele II (Vittoriano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5994" table:style-name="ce34">
            <text:p><text:s/>455.994<text:s/></text:p>
          </table:table-cell>
          <table:table-cell office:value-type="float" office:value="455994" table:formula="of:=SUM([.B22:.C22])" table:style-name="ce34">
            <text:p><text:s/>455.994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Boncompagni Ludovisi per le Arti Decorative, Costume e Mod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255" table:style-name="ce34">
            <text:p><text:s/>7.255<text:s/></text:p>
          </table:table-cell>
          <table:table-cell office:value-type="float" office:value="7255" table:formula="of:=SUM([.B23:.C23])" table:style-name="ce34">
            <text:p><text:s/>7.255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della Via Ostiens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322" table:style-name="ce34">
            <text:p><text:s/>13.322<text:s/></text:p>
          </table:table-cell>
          <table:table-cell office:value-type="float" office:value="13322" table:formula="of:=SUM([.B24:.C24])" table:style-name="ce34">
            <text:p><text:s/>13.322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dell'Alto Medioevo</text:p>
          </table:table-cell>
          <table:table-cell office:value-type="float" office:value="3319" table:style-name="ce34">
            <text:p><text:s/>3.319<text:s/></text:p>
          </table:table-cell>
          <table:table-cell office:value-type="float" office:value="7517" table:style-name="ce34">
            <text:p><text:s/>7.517<text:s/></text:p>
          </table:table-cell>
          <table:table-cell office:value-type="float" office:value="10836" table:formula="of:=SUM([.B25:.C25])" table:style-name="ce34">
            <text:p><text:s/>10.836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Hendrik Christian Andersen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331" table:style-name="ce34">
            <text:p><text:s/>8.331<text:s/></text:p>
          </table:table-cell>
          <table:table-cell office:value-type="float" office:value="8331" table:formula="of:=SUM([.B26:.C26])" table:style-name="ce34">
            <text:p><text:s/>8.331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Mario Praz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59" table:style-name="ce34">
            <text:p><text:s/>2.359<text:s/></text:p>
          </table:table-cell>
          <table:table-cell office:value-type="float" office:value="2359" table:formula="of:=SUM([.B27:.C27])" table:style-name="ce34">
            <text:p><text:s/>2.359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Nazionale d''Arte Orientale "Giuseppe Tucci"</text:p>
          </table:table-cell>
          <table:table-cell office:value-type="float" office:value="4639" table:style-name="ce34">
            <text:p><text:s/>4.639<text:s/></text:p>
          </table:table-cell>
          <table:table-cell office:value-type="float" office:value="9572" table:style-name="ce34">
            <text:p><text:s/>9.572<text:s/></text:p>
          </table:table-cell>
          <table:table-cell office:value-type="float" office:value="14211" table:formula="of:=SUM([.B28:.C28])" table:style-name="ce34">
            <text:p><text:s/>14.211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Nazionale degli Strumenti Musicali</text:p>
          </table:table-cell>
          <table:table-cell office:value-type="float" office:value="3481" table:style-name="ce34">
            <text:p><text:s/>3.481<text:s/></text:p>
          </table:table-cell>
          <table:table-cell office:value-type="float" office:value="5494" table:style-name="ce34">
            <text:p><text:s/>5.494<text:s/></text:p>
          </table:table-cell>
          <table:table-cell office:value-type="float" office:value="8975" table:formula="of:=SUM([.B29:.C29])" table:style-name="ce34">
            <text:p><text:s/>8.975<text:s/></text:p>
          </table:table-cell>
          <table:table-cell table:style-name="ce1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Museo Nazionale del Palazzo di Venezia</text:p>
          </table:table-cell>
          <table:table-cell office:value-type="float" office:value="13865" table:style-name="ce34">
            <text:p><text:s/>13.865<text:s/></text:p>
          </table:table-cell>
          <table:table-cell office:value-type="float" office:value="17094" table:style-name="ce34">
            <text:p><text:s/>17.094<text:s/></text:p>
          </table:table-cell>
          <table:table-cell office:value-type="float" office:value="30959" table:formula="of:=SUM([.B30:.C30])" table:style-name="ce34">
            <text:p><text:s/>30.959<text:s/></text:p>
          </table:table-cell>
          <table:table-cell table:style-name="ce19"/>
          <table:table-cell table:style-name="ce54"/>
          <table:table-cell table:number-columns-repeated="4" table:style-name="ce29"/>
          <table:table-cell table:number-columns-repeated="16374"/>
        </table:table-row>
        <table:table-row table:style-name="ro10">
          <table:table-cell office:value-type="string" table:style-name="ce11">
            <text:p>Museo Nazionale delle Arti e Tradizioni Popolari</text:p>
          </table:table-cell>
          <table:table-cell office:value-type="float" office:value="3524" table:style-name="ce34">
            <text:p><text:s/>3.524<text:s/></text:p>
          </table:table-cell>
          <table:table-cell office:value-type="float" office:value="11857" table:style-name="ce34">
            <text:p><text:s/>11.857<text:s/></text:p>
          </table:table-cell>
          <table:table-cell office:value-type="float" office:value="15381" table:formula="of:=SUM([.B31:.C31])" table:style-name="ce34">
            <text:p><text:s/>15.381<text:s/></text:p>
          </table:table-cell>
          <table:table-cell table:style-name="ce19"/>
          <table:table-cell table:style-name="ce54"/>
          <table:table-cell table:number-columns-repeated="4" table:style-name="ce29"/>
          <table:table-cell table:number-columns-repeated="16374"/>
        </table:table-row>
        <table:table-row table:style-name="ro10">
          <table:table-cell office:value-type="string" table:style-name="ce11">
            <text:p>Museo Nazionale di Castel Sant'Angelo</text:p>
          </table:table-cell>
          <table:table-cell office:value-type="float" office:value="959203" table:style-name="ce34">
            <text:p><text:s/>959.203<text:s/></text:p>
          </table:table-cell>
          <table:table-cell office:value-type="float" office:value="275303" table:style-name="ce34">
            <text:p><text:s/>275.303<text:s/></text:p>
          </table:table-cell>
          <table:table-cell office:value-type="float" office:value="1234506" table:formula="of:=SUM([.B32:.C32])" table:style-name="ce34">
            <text:p><text:s/>1.234.506<text:s/></text:p>
          </table:table-cell>
          <table:table-cell table:style-name="ce19"/>
          <table:table-cell table:style-name="ce54"/>
          <table:table-cell table:number-columns-repeated="4" table:style-name="ce29"/>
          <table:table-cell table:number-columns-repeated="16374"/>
        </table:table-row>
        <table:table-row table:style-name="ro10">
          <table:table-cell office:value-type="string" table:style-name="ce11">
            <text:p>Museo Nazionale Etrusco di Villa Giulia</text:p>
          </table:table-cell>
          <table:table-cell office:value-type="float" office:value="32388" table:style-name="ce34">
            <text:p><text:s/>32.388<text:s/></text:p>
          </table:table-cell>
          <table:table-cell office:value-type="float" office:value="37998" table:style-name="ce34">
            <text:p><text:s/>37.998<text:s/></text:p>
          </table:table-cell>
          <table:table-cell office:value-type="float" office:value="70386" table:formula="of:=SUM([.B33:.C33])" table:style-name="ce34">
            <text:p><text:s/>70.386<text:s/></text:p>
          </table:table-cell>
          <table:table-cell table:style-name="ce19"/>
          <table:table-cell table:style-name="ce54"/>
          <table:table-cell table:number-columns-repeated="4" table:style-name="ce29"/>
          <table:table-cell table:number-columns-repeated="16374"/>
        </table:table-row>
        <table:table-row table:style-name="ro10">
          <table:table-cell office:value-type="string" table:style-name="ce11">
            <text:p>Museo Nazionale Preistorico ed Etnografico "Luigi Pigorini"</text:p>
          </table:table-cell>
          <table:table-cell office:value-type="float" office:value="5711" table:style-name="ce34">
            <text:p><text:s/>5.711<text:s/></text:p>
          </table:table-cell>
          <table:table-cell office:value-type="float" office:value="27948" table:style-name="ce34">
            <text:p><text:s/>27.948<text:s/></text:p>
          </table:table-cell>
          <table:table-cell office:value-type="float" office:value="33659" table:formula="of:=SUM([.B34:.C34])" table:style-name="ce34">
            <text:p><text:s/>33.659<text:s/></text:p>
          </table:table-cell>
          <table:table-cell table:style-name="ce19"/>
          <table:table-cell table:style-name="ce54"/>
          <table:table-cell table:number-columns-repeated="4" table:style-name="ce29"/>
          <table:table-cell table:number-columns-repeated="16374"/>
        </table:table-row>
        <table:table-row table:style-name="ro10">
          <table:table-cell office:value-type="string" table:style-name="ce11">
            <text:p>Pantheon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944505" table:style-name="ce34">
            <text:p><text:s/>7.944.505<text:s/></text:p>
          </table:table-cell>
          <table:table-cell office:value-type="float" office:value="7944505" table:formula="of:=SUM([.B35:.C35])" table:style-name="ce34">
            <text:p><text:s/>7.944.505<text:s/></text:p>
          </table:table-cell>
          <table:table-cell table:style-name="ce29"/>
          <table:table-cell table:style-name="ce54"/>
          <table:table-cell table:number-columns-repeated="16378" table:style-name="ce19"/>
        </table:table-row>
        <table:table-row table:style-name="ro10">
          <table:table-cell office:value-type="string" table:style-name="ce11">
            <text:p>Parco Archeologico delle Tombe della Via Latin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83" table:style-name="ce34">
            <text:p><text:s/>6.683<text:s/></text:p>
          </table:table-cell>
          <table:table-cell office:value-type="float" office:value="6683" table:formula="of:=SUM([.B36:.C36])" table:style-name="ce34">
            <text:p><text:s/>6.683<text:s/></text:p>
          </table:table-cell>
          <table:table-cell table:style-name="ce28"/>
          <table:table-cell table:style-name="ce54"/>
          <table:table-cell table:number-columns-repeated="16378" table:style-name="ce19"/>
        </table:table-row>
        <table:table-row table:style-name="ro11">
          <table:table-cell office:value-type="string" table:style-name="ce11">
            <text:p>Scavi di Ostia Antica e Museo</text:p>
          </table:table-cell>
          <table:table-cell office:value-type="float" office:value="149049" table:style-name="ce34">
            <text:p><text:s/>149.049<text:s/></text:p>
          </table:table-cell>
          <table:table-cell office:value-type="float" office:value="167341" table:style-name="ce34">
            <text:p><text:s/>167.341<text:s/></text:p>
          </table:table-cell>
          <table:table-cell office:value-type="float" office:value="316390" table:formula="of:=SUM([.B37:.C37])" table:style-name="ce34">
            <text:p><text:s/>316.390<text:s/></text:p>
          </table:table-cell>
          <table:table-cell table:style-name="ce28"/>
          <table:table-cell table:style-name="ce54"/>
          <table:table-cell table:number-columns-repeated="4" table:style-name="ce19"/>
          <table:table-cell table:number-columns-repeated="16374" table:style-name="ce29"/>
        </table:table-row>
        <table:table-row table:style-name="ro11">
          <table:table-cell office:value-type="string" table:style-name="ce11">
            <text:p>Villa di Livi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46" table:style-name="ce34">
            <text:p><text:s/>4.446<text:s/></text:p>
          </table:table-cell>
          <table:table-cell office:value-type="float" office:value="4446" table:formula="of:=SUM([.B38:.C38])" table:style-name="ce34">
            <text:p><text:s/>4.446<text:s/></text:p>
          </table:table-cell>
          <table:table-cell table:style-name="ce30"/>
          <table:table-cell table:style-name="ce54"/>
          <table:table-cell table:number-columns-repeated="4" table:style-name="ce19"/>
          <table:table-cell table:number-columns-repeated="16374" table:style-name="ce29"/>
        </table:table-row>
        <table:table-row table:style-name="ro11">
          <table:table-cell office:value-type="string" table:style-name="ce38">
            <text:p>Totale</text:p>
          </table:table-cell>
          <table:table-cell office:value-type="float" office:value="7219407" table:formula="of:=SUM([.B4:.B38])" table:style-name="ce36">
            <text:p><text:s/>7.219.407<text:s/></text:p>
          </table:table-cell>
          <table:table-cell office:value-type="float" office:value="10928818" table:formula="of:=SUM([.C4:.C38])" table:style-name="ce36">
            <text:p><text:s/>10.928.818<text:s/></text:p>
          </table:table-cell>
          <table:table-cell office:value-type="float" office:value="18148225" table:formula="of:=SUM([.D4:.D38])" table:style-name="ce36">
            <text:p><text:s/>18.148.225<text:s/></text:p>
          </table:table-cell>
          <table:table-cell table:style-name="ce28"/>
          <table:table-cell table:style-name="ce54"/>
          <table:table-cell table:number-columns-repeated="4" table:style-name="ce19"/>
          <table:table-cell table:number-columns-repeated="16374" table:style-name="ce29"/>
        </table:table-row>
        <table:table-row table:style-name="ro12">
          <table:table-cell office:value-type="string" table:number-columns-spanned="4" table:number-rows-spanned="1" table:style-name="ce76">
            <text:p>Fonte: Elaborazioni Ufficio di statistica di Roma Capitale su dati Ministero per i Beni e le Attività Culturali - Ufficio di Statistica</text:p>
          </table:table-cell>
          <table:covered-table-cell table:number-columns-repeated="3"/>
          <table:table-cell table:style-name="ce19"/>
          <table:table-cell table:style-name="ce54"/>
          <table:table-cell table:number-columns-repeated="4" table:style-name="ce19"/>
          <table:table-cell table:number-columns-repeated="16374" table:style-name="ce29"/>
        </table:table-row>
        <table:table-row table:style-name="ro11">
          <table:table-cell office:value-type="string" table:number-columns-spanned="4" table:number-rows-spanned="1" table:style-name="ce73">
            <text:p>(a) Terme di Caracalla, Tomba di Cecilia Metella, Villa dei Quintili</text:p>
          </table:table-cell>
          <table:covered-table-cell table:number-columns-repeated="3"/>
          <table:table-cell table:style-name="ce19"/>
          <table:table-cell table:style-name="ce54"/>
          <table:table-cell table:number-columns-repeated="4" table:style-name="ce19"/>
          <table:table-cell table:number-columns-repeated="16374" table:style-name="ce29"/>
        </table:table-row>
        <table:table-row table:style-name="ro11">
          <table:table-cell office:value-type="string" table:number-columns-spanned="4" table:number-rows-spanned="1" table:style-name="ce74">
            <text:p>(b) Anfiteatro Flavio-Colosseo, Foro Romano e Palatino, Palazzo Massimo, Palazzo Altemps, Caracalla, Crypta Balbi, Terme di Diocleziano,<text:s/></text:p>
            <text:p>Cecilia Metella, Villa dei Quintili</text:p>
          </table:table-cell>
          <table:covered-table-cell table:number-columns-repeated="3"/>
          <table:table-cell table:style-name="ce19"/>
          <table:table-cell table:style-name="ce54"/>
          <table:table-cell table:number-columns-repeated="16378" table:style-name="ce19"/>
        </table:table-row>
        <table:table-row table:style-name="ro11">
          <table:table-cell office:value-type="string" table:style-name="ce8">
            <text:p>(c) Palazzo Massimo, Palazzo Altemps, Terme di Diocleziano, Crypta Balbi</text:p>
          </table:table-cell>
          <table:table-cell table:number-columns-repeated="3" table:style-name="ce9"/>
          <table:table-cell table:style-name="ce19"/>
          <table:table-cell table:style-name="ce54"/>
          <table:table-cell table:number-columns-repeated="16378" table:style-name="ce19"/>
        </table:table-row>
        <table:table-row table:style-name="ro11">
          <table:table-cell office:value-type="string" table:style-name="ce55">
            <text:p>(d) Galleria Nazionale d''Arte Antica in Palazzo Corsini, Galleria Nazionale d''Arte Antica in Palazzo Barberini</text:p>
          </table:table-cell>
          <table:table-cell table:number-columns-repeated="3" table:style-name="ce55"/>
          <table:table-cell table:style-name="ce19"/>
          <table:table-cell table:style-name="ce54"/>
          <table:table-cell table:number-columns-repeated="16378" table:style-name="ce19"/>
        </table:table-row>
        <table:table-row table:style-name="ro11">
          <table:table-cell office:value-type="string" table:style-name="ce44">
            <text:p>(e) Museo Naz. Arte Orientale "Giuseppe Tucci" - Museo Naz. Preistorico e d Etnografico "L. Pigorini" - Museo <text:s/>Naz. Arti e Tradizioni Popolari - Museo Alto Medioevo</text:p>
          </table:table-cell>
          <table:table-cell table:number-columns-repeated="3" table:style-name="ce20"/>
          <table:table-cell table:number-columns-repeated="16380" table:style-name="ce19"/>
        </table:table-row>
        <table:table-row table:number-rows-repeated="3" table:style-name="ro11">
          <table:table-cell table:style-name="ce4"/>
          <table:table-cell table:number-columns-repeated="3" table:style-name="ce20"/>
          <table:table-cell table:number-columns-repeated="16380" table:style-name="ce19"/>
        </table:table-row>
        <table:table-row table:number-rows-repeated="7" table:style-name="ro11">
          <table:table-cell table:style-name="ce4"/>
          <table:table-cell table:number-columns-repeated="3" table:style-name="ce20"/>
          <table:table-cell table:number-columns-repeated="16380"/>
        </table:table-row>
        <table:table-row table:number-rows-repeated="5" table:style-name="ro11">
          <table:table-cell table:style-name="ce22"/>
          <table:table-cell table:number-columns-repeated="2" table:style-name="ce21"/>
          <table:table-cell table:number-columns-repeated="16381" table:style-name="ce19"/>
        </table:table-row>
        <table:table-row table:number-rows-repeated="2" table:style-name="ro11">
          <table:table-cell table:style-name="ce22"/>
          <table:table-cell table:style-name="ce21"/>
          <table:table-cell table:style-name="ce23"/>
          <table:table-cell table:number-columns-repeated="16381" table:style-name="ce19"/>
        </table:table-row>
        <table:table-row table:number-rows-repeated="2" table:style-name="ro11">
          <table:table-cell table:style-name="ce22"/>
          <table:table-cell table:number-columns-repeated="2" table:style-name="ce21"/>
          <table:table-cell table:number-columns-repeated="16381" table:style-name="ce19"/>
        </table:table-row>
        <table:table-row table:number-rows-repeated="6" table:style-name="ro11">
          <table:table-cell table:style-name="ce22"/>
          <table:table-cell table:number-columns-repeated="2" table:style-name="ce21"/>
          <table:table-cell table:number-columns-repeated="16381"/>
        </table:table-row>
        <table:table-row table:style-name="ro11">
          <table:table-cell table:style-name="ce24"/>
          <table:table-cell table:number-columns-repeated="2" table:style-name="ce21"/>
          <table:table-cell table:number-columns-repeated="16381"/>
        </table:table-row>
        <table:table-row table:number-rows-repeated="5" table:style-name="ro11">
          <table:table-cell table:style-name="ce22"/>
          <table:table-cell table:number-columns-repeated="2" table:style-name="ce21"/>
          <table:table-cell table:number-columns-repeated="16381"/>
        </table:table-row>
        <table:table-row table:style-name="ro11">
          <table:table-cell table:style-name="ce22"/>
          <table:table-cell table:style-name="ce21"/>
          <table:table-cell table:style-name="ce23"/>
          <table:table-cell table:number-columns-repeated="16381"/>
        </table:table-row>
        <table:table-row table:number-rows-repeated="3" table:style-name="ro11">
          <table:table-cell table:style-name="ce22"/>
          <table:table-cell table:number-columns-repeated="2" table:style-name="ce21"/>
          <table:table-cell table:number-columns-repeated="16381"/>
        </table:table-row>
        <table:table-row table:number-rows-repeated="8" table:style-name="ro11">
          <table:table-cell table:style-name="ce22"/>
          <table:table-cell table:number-columns-repeated="2" table:style-name="ce21"/>
          <table:table-cell table:number-columns-repeated="16381" table:style-name="ce19"/>
        </table:table-row>
        <table:table-row table:style-name="ro11">
          <table:table-cell table:style-name="ce25"/>
          <table:table-cell table:number-columns-repeated="2" table:style-name="ce23"/>
          <table:table-cell table:number-columns-repeated="16381" table:style-name="ce19"/>
        </table:table-row>
        <table:table-row table:number-rows-repeated="2" table:style-name="ro11">
          <table:table-cell table:style-name="ce22"/>
          <table:table-cell table:number-columns-repeated="2" table:style-name="ce21"/>
          <table:table-cell table:number-columns-repeated="16381" table:style-name="ce19"/>
        </table:table-row>
        <table:table-row table:number-rows-repeated="6" table:style-name="ro11">
          <table:table-cell table:style-name="ce4"/>
          <table:table-cell table:number-columns-repeated="3" table:style-name="ce20"/>
          <table:table-cell table:number-columns-repeated="16380"/>
        </table:table-row>
        <table:table-row table:number-rows-repeated="15" table:style-name="ro11">
          <table:table-cell table:style-name="ce19"/>
          <table:table-cell table:number-columns-repeated="3" table:style-name="ce20"/>
          <table:table-cell table:number-columns-repeated="16380"/>
        </table:table-row>
        <table:table-row table:number-rows-repeated="983" table:style-name="ro11">
          <table:table-cell/>
          <table:table-cell table:number-columns-repeated="3" table:style-name="ce20"/>
          <table:table-cell table:number-columns-repeated="16380"/>
        </table:table-row>
        <table:table-row table:number-rows-repeated="1047481" table:style-name="ro11">
          <table:table-cell table:number-columns-repeated="16384"/>
        </table:table-row>
        <table:named-expressions>
          <table:named-range table:name="Print_Area" table:cell-range-address="Tab__2.$A$1:Tab__2.$D$44" table:base-cell-address="Tab__2.$A$1"/>
        </table:named-expressions>
      </table:table>
      <table:table table:name="Tab__3" table:style-name="ta1"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19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5" table:number-rows-spanned="1" table:style-name="ce77">
            <text:p>Circuito Musei Civici. Incassi e visitatori. Anni 2010-2016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56">
            <text:p>anno</text:p>
          </table:table-cell>
          <table:table-cell office:value-type="string" table:style-name="ce57">
            <text:p>incassi</text:p>
            <text:p>(in migliaia di €)</text:p>
          </table:table-cell>
          <table:table-cell office:value-type="string" table:style-name="ce58">
            <text:p>visitatori</text:p>
            <text:p>(in migliaia)</text:p>
          </table:table-cell>
          <table:table-cell office:value-type="string" table:style-name="ce56">
            <text:p>variazione % incassi</text:p>
          </table:table-cell>
          <table:table-cell office:value-type="string" table:style-name="ce57">
            <text:p>variazione % visitatori</text:p>
          </table:table-cell>
          <table:table-cell table:number-columns-repeated="16379"/>
        </table:table-row>
        <table:table-row table:style-name="ro4">
          <table:table-cell office:value-type="float" office:value="2010" table:style-name="ce59">
            <text:p>2010</text:p>
          </table:table-cell>
          <table:table-cell office:value-type="float" office:value="3823" table:style-name="ce60">
            <text:p>3.823</text:p>
          </table:table-cell>
          <table:table-cell office:value-type="float" office:value="1575" table:style-name="ce60">
            <text:p>1.575</text:p>
          </table:table-cell>
          <table:table-cell table:style-name="ce61"/>
          <table:table-cell table:style-name="ce60"/>
          <table:table-cell table:number-columns-repeated="16379"/>
        </table:table-row>
        <table:table-row table:style-name="ro4">
          <table:table-cell office:value-type="float" office:value="2011" table:style-name="ce59">
            <text:p>2011</text:p>
          </table:table-cell>
          <table:table-cell office:value-type="float" office:value="4458" table:style-name="ce60">
            <text:p>4.458</text:p>
          </table:table-cell>
          <table:table-cell office:value-type="float" office:value="1636" table:style-name="ce60">
            <text:p>1.636</text:p>
          </table:table-cell>
          <table:table-cell office:value-type="float" office:value="16.609992152759613" table:formula="of:=([.B4]-[.B3])/[.B3]*100" table:style-name="ce62">
            <text:p>16,6</text:p>
          </table:table-cell>
          <table:table-cell office:value-type="float" office:value="3.8730158730158735" table:formula="of:=([.C4]-[.C3])/[.C3]*100" table:style-name="ce62">
            <text:p>3,9</text:p>
          </table:table-cell>
          <table:table-cell table:number-columns-repeated="16379"/>
        </table:table-row>
        <table:table-row table:style-name="ro4">
          <table:table-cell office:value-type="float" office:value="2012" table:style-name="ce59">
            <text:p>2012</text:p>
          </table:table-cell>
          <table:table-cell office:value-type="float" office:value="4175" table:style-name="ce60">
            <text:p>4.175</text:p>
          </table:table-cell>
          <table:table-cell office:value-type="float" office:value="1525" table:style-name="ce60">
            <text:p>1.525</text:p>
          </table:table-cell>
          <table:table-cell office:value-type="float" office:value="-6.3481381785554056" table:formula="of:=([.B5]-[.B4])/[.B4]*100" table:style-name="ce62">
            <text:p>-6,3</text:p>
          </table:table-cell>
          <table:table-cell office:value-type="float" office:value="-6.7848410757946204E-2" table:formula="of:=([.C5]-[.C4])/[.C4]" table:style-name="ce62">
            <text:p>-0,1</text:p>
          </table:table-cell>
          <table:table-cell table:number-columns-repeated="16379"/>
        </table:table-row>
        <table:table-row table:style-name="ro4">
          <table:table-cell office:value-type="float" office:value="2013" table:style-name="ce59">
            <text:p>2013</text:p>
          </table:table-cell>
          <table:table-cell office:value-type="float" office:value="4517" table:style-name="ce60">
            <text:p>4.517</text:p>
          </table:table-cell>
          <table:table-cell office:value-type="float" office:value="1444" table:style-name="ce60">
            <text:p>1.444</text:p>
          </table:table-cell>
          <table:table-cell office:value-type="float" office:value="8.1916167664670656" table:formula="of:=([.B6]-[.B5])/[.B5]*100" table:style-name="ce62">
            <text:p>8,2</text:p>
          </table:table-cell>
          <table:table-cell office:value-type="float" office:value="-5.3114754098360653E-2" table:formula="of:=([.C6]-[.C5])/[.C5]" table:style-name="ce62">
            <text:p>-0,1</text:p>
          </table:table-cell>
          <table:table-cell table:number-columns-repeated="16379"/>
        </table:table-row>
        <table:table-row table:style-name="ro4">
          <table:table-cell office:value-type="float" office:value="2014" table:style-name="ce59">
            <text:p>2014</text:p>
          </table:table-cell>
          <table:table-cell office:value-type="float" office:value="4487" table:style-name="ce60">
            <text:p>4.487</text:p>
          </table:table-cell>
          <table:table-cell office:value-type="float" office:value="1513" table:style-name="ce60">
            <text:p>1.513</text:p>
          </table:table-cell>
          <table:table-cell office:value-type="float" office:value="-0.66415762674341383" table:formula="of:=([.B7]-[.B6])/[.B6]*100" table:style-name="ce62">
            <text:p>-0,7</text:p>
          </table:table-cell>
          <table:table-cell office:value-type="float" office:value="4.7783933518005542E-2" table:formula="of:=([.C7]-[.C6])/[.C6]" table:style-name="ce62">
            <text:p>0,0</text:p>
          </table:table-cell>
          <table:table-cell table:number-columns-repeated="16379"/>
        </table:table-row>
        <table:table-row table:style-name="ro4">
          <table:table-cell office:value-type="float" office:value="2015" table:style-name="ce59">
            <text:p>2015</text:p>
          </table:table-cell>
          <table:table-cell office:value-type="float" office:value="4954.7674999999999" table:style-name="ce60">
            <text:p>4.955</text:p>
          </table:table-cell>
          <table:table-cell office:value-type="float" office:value="1450.1179999999999" table:style-name="ce60">
            <text:p>1.450</text:p>
          </table:table-cell>
          <table:table-cell office:value-type="float" office:value="10.424949855137061" table:formula="of:=([.B8]-[.B7])/[.B7]*100" table:style-name="ce62">
            <text:p>10,4</text:p>
          </table:table-cell>
          <table:table-cell office:value-type="float" office:value="-4.1561136814276312E-2" table:formula="of:=([.C8]-[.C7])/[.C7]" table:style-name="ce62">
            <text:p>0,0</text:p>
          </table:table-cell>
          <table:table-cell table:number-columns-repeated="16379"/>
        </table:table-row>
        <table:table-row table:style-name="ro4">
          <table:table-cell office:value-type="float" office:value="2016" table:style-name="ce59">
            <text:p>2016</text:p>
          </table:table-cell>
          <table:table-cell office:value-type="float" office:value="5106" table:style-name="ce60">
            <text:p>5.106</text:p>
          </table:table-cell>
          <table:table-cell office:value-type="float" office:value="1557" table:style-name="ce60">
            <text:p>1.557</text:p>
          </table:table-cell>
          <table:table-cell office:value-type="float" office:value="3.0522622908138493" table:formula="of:=([.B9]-[.B8])/[.B8]*100" table:style-name="ce62">
            <text:p>3,1</text:p>
          </table:table-cell>
          <table:table-cell office:value-type="float" office:value="7.3705726016779369E-2" table:formula="of:=([.C9]-[.C8])/[.C8]" table:style-name="ce62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Fonte: Elaborazioni Ufficio di Statistica di Roma Capitale su dati Zétema</text:p>
          </table:table-cell>
          <table:table-cell table:number-columns-repeated="4" table:style-name="ce64"/>
          <table:table-cell table:number-columns-repeated="16379"/>
        </table:table-row>
        <table:table-row table:number-rows-repeated="1048566" table:style-name="ro14">
          <table:table-cell table:number-columns-repeated="16384"/>
        </table:table-row>
        <table:named-expressions>
          <table:named-expression table:name="Print_Area" table:expression="of:=[Tab__3.#REF!]" table:base-cell-address="Tab__1.$A$1"/>
        </table:named-expressions>
      </table:table>
      <table:table table:name="Tab__4" table:style-name="ta1"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19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6" table:number-rows-spanned="1" table:style-name="ce78">
            <text:p>Visitatori nei musei del Sistema Musei Civici. Anni 2010-2016</text:p>
          </table:table-cell>
          <table:covered-table-cell table:number-columns-repeated="5"/>
          <table:table-cell table:number-columns-repeated="23" table:style-name="ce37"/>
          <table:table-cell table:number-columns-repeated="16355" table:style-name="ce2"/>
        </table:table-row>
        <table:table-row table:style-name="ro15">
          <table:table-cell office:value-type="string" table:style-name="ce39">
            <text:p>Museo/ Sito museale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1">
            <text:p>2016</text:p>
          </table:table-cell>
          <table:table-cell table:number-columns-repeated="21" table:style-name="ce52"/>
          <table:table-cell table:number-columns-repeated="16355" table:style-name="ce53"/>
        </table:table-row>
        <table:table-row table:style-name="ro16">
          <table:table-cell office:value-type="string" table:style-name="ce38">
            <text:p>Museo di Roma<text:s/></text:p>
          </table:table-cell>
          <table:table-cell office:value-type="float" office:value="38340" table:style-name="ce12">
            <text:p><text:s/>38.340<text:s/></text:p>
          </table:table-cell>
          <table:table-cell office:value-type="float" office:value="44522" table:style-name="ce12">
            <text:p><text:s/>44.522<text:s/></text:p>
          </table:table-cell>
          <table:table-cell office:value-type="float" office:value="55953" table:style-name="ce12">
            <text:p><text:s/>55.953<text:s/></text:p>
          </table:table-cell>
          <table:table-cell office:value-type="float" office:value="70033" table:style-name="ce12">
            <text:p><text:s/>70.033<text:s/></text:p>
          </table:table-cell>
          <table:table-cell office:value-type="float" office:value="57702" table:style-name="ce12">
            <text:p><text:s/>57.702<text:s/></text:p>
          </table:table-cell>
          <table:table-cell office:value-type="float" office:value="76124" table:style-name="ce12">
            <text:p><text:s/>76.124<text:s/></text:p>
          </table:table-cell>
          <table:table-cell office:value-type="float" office:value="84958" table:style-name="ce12">
            <text:p><text:s/>84.958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Carlo Bilotti<text:s/></text:p>
          </table:table-cell>
          <table:table-cell office:value-type="float" office:value="16314" table:style-name="ce12">
            <text:p><text:s/>16.314<text:s/></text:p>
          </table:table-cell>
          <table:table-cell office:value-type="float" office:value="16518" table:style-name="ce12">
            <text:p><text:s/>16.518<text:s/></text:p>
          </table:table-cell>
          <table:table-cell office:value-type="float" office:value="16438" table:style-name="ce12">
            <text:p><text:s/>16.438<text:s/></text:p>
          </table:table-cell>
          <table:table-cell office:value-type="float" office:value="13288" table:style-name="ce12">
            <text:p><text:s/>13.288<text:s/></text:p>
          </table:table-cell>
          <table:table-cell office:value-type="float" office:value="18202" table:style-name="ce12">
            <text:p><text:s/>18.202<text:s/></text:p>
          </table:table-cell>
          <table:table-cell office:value-type="float" office:value="34202" table:style-name="ce12">
            <text:p><text:s/>34.202<text:s/></text:p>
          </table:table-cell>
          <table:table-cell office:value-type="float" office:value="47670" table:style-name="ce12">
            <text:p><text:s/>47.670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di Scultura Antica - G. Barracco<text:s/></text:p>
          </table:table-cell>
          <table:table-cell office:value-type="float" office:value="14984" table:style-name="ce12">
            <text:p><text:s/>14.984<text:s/></text:p>
          </table:table-cell>
          <table:table-cell office:value-type="float" office:value="14655" table:style-name="ce12">
            <text:p><text:s/>14.655<text:s/></text:p>
          </table:table-cell>
          <table:table-cell office:value-type="float" office:value="10486" table:style-name="ce12">
            <text:p><text:s/>10.486<text:s/></text:p>
          </table:table-cell>
          <table:table-cell office:value-type="float" office:value="10566" table:style-name="ce12">
            <text:p><text:s/>10.566<text:s/></text:p>
          </table:table-cell>
          <table:table-cell office:value-type="float" office:value="13121" table:style-name="ce12">
            <text:p><text:s/>13.121<text:s/></text:p>
          </table:table-cell>
          <table:table-cell office:value-type="float" office:value="19562" table:style-name="ce12">
            <text:p><text:s/>19.562<text:s/></text:p>
          </table:table-cell>
          <table:table-cell office:value-type="float" office:value="20868" table:style-name="ce12">
            <text:p><text:s/>20.868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dell' Ara Pacis<text:s/></text:p>
          </table:table-cell>
          <table:table-cell office:value-type="float" office:value="259822" table:style-name="ce12">
            <text:p><text:s/>259.822<text:s/></text:p>
          </table:table-cell>
          <table:table-cell office:value-type="float" office:value="286749" table:style-name="ce12">
            <text:p><text:s/>286.749<text:s/></text:p>
          </table:table-cell>
          <table:table-cell office:value-type="float" office:value="189254" table:style-name="ce12">
            <text:p><text:s/>189.254<text:s/></text:p>
          </table:table-cell>
          <table:table-cell office:value-type="float" office:value="259265" table:style-name="ce12">
            <text:p><text:s/>259.265<text:s/></text:p>
          </table:table-cell>
          <table:table-cell office:value-type="float" office:value="307668" table:style-name="ce12">
            <text:p><text:s/>307.668<text:s/></text:p>
          </table:table-cell>
          <table:table-cell office:value-type="float" office:value="217730" table:style-name="ce12">
            <text:p><text:s/>217.730<text:s/></text:p>
          </table:table-cell>
          <table:table-cell office:value-type="float" office:value="241609" table:style-name="ce12">
            <text:p><text:s/>241.609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Pietro Canonica<text:s/></text:p>
          </table:table-cell>
          <table:table-cell office:value-type="float" office:value="12430" table:style-name="ce12">
            <text:p><text:s/>12.430<text:s/></text:p>
          </table:table-cell>
          <table:table-cell office:value-type="float" office:value="11733" table:style-name="ce12">
            <text:p><text:s/>11.733<text:s/></text:p>
          </table:table-cell>
          <table:table-cell office:value-type="float" office:value="8259" table:style-name="ce12">
            <text:p><text:s/>8.259<text:s/></text:p>
          </table:table-cell>
          <table:table-cell office:value-type="float" office:value="7081" table:style-name="ce12">
            <text:p><text:s/>7.081<text:s/></text:p>
          </table:table-cell>
          <table:table-cell office:value-type="float" office:value="12750" table:style-name="ce12">
            <text:p><text:s/>12.750<text:s/></text:p>
          </table:table-cell>
          <table:table-cell office:value-type="float" office:value="24564" table:style-name="ce12">
            <text:p><text:s/>24.564<text:s/></text:p>
          </table:table-cell>
          <table:table-cell office:value-type="float" office:value="35472" table:style-name="ce12">
            <text:p><text:s/>35.472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i Capitolini<text:s/></text:p>
          </table:table-cell>
          <table:table-cell office:value-type="float" office:value="473056" table:style-name="ce12">
            <text:p><text:s/>473.056<text:s/></text:p>
          </table:table-cell>
          <table:table-cell office:value-type="float" office:value="469351" table:style-name="ce12">
            <text:p><text:s/>469.351<text:s/></text:p>
          </table:table-cell>
          <table:table-cell office:value-type="float" office:value="483743" table:style-name="ce12">
            <text:p><text:s/>483.743<text:s/></text:p>
          </table:table-cell>
          <table:table-cell office:value-type="float" office:value="440482" table:style-name="ce12">
            <text:p><text:s/>440.482<text:s/></text:p>
          </table:table-cell>
          <table:table-cell office:value-type="float" office:value="470823" table:style-name="ce12">
            <text:p><text:s/>470.823<text:s/></text:p>
          </table:table-cell>
          <table:table-cell office:value-type="float" office:value="455464" table:style-name="ce12">
            <text:p><text:s/>455.464<text:s/></text:p>
          </table:table-cell>
          <table:table-cell office:value-type="float" office:value="432065" table:style-name="ce12">
            <text:p><text:s/>432.065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acro + Macro Testaccio</text:p>
          </table:table-cell>
          <table:table-cell office:value-type="float" office:value="156535" table:style-name="ce12">
            <text:p><text:s/>156.535<text:s/></text:p>
          </table:table-cell>
          <table:table-cell office:value-type="float" office:value="222180" table:style-name="ce12">
            <text:p><text:s/>222.180<text:s/></text:p>
          </table:table-cell>
          <table:table-cell office:value-type="float" office:value="251706" table:style-name="ce12">
            <text:p><text:s/>251.706<text:s/></text:p>
          </table:table-cell>
          <table:table-cell office:value-type="float" office:value="156414" table:style-name="ce12">
            <text:p><text:s/>156.414<text:s/></text:p>
          </table:table-cell>
          <table:table-cell office:value-type="float" office:value="218017" table:style-name="ce12">
            <text:p><text:s/>218.017<text:s/></text:p>
          </table:table-cell>
          <table:table-cell office:value-type="float" office:value="125810" table:style-name="ce12">
            <text:p><text:s/>125.810<text:s/></text:p>
          </table:table-cell>
          <table:table-cell office:value-type="float" office:value="161609" table:style-name="ce12">
            <text:p><text:s/>161.609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Centrale Montemartini<text:s/></text:p>
          </table:table-cell>
          <table:table-cell office:value-type="float" office:value="45469" table:style-name="ce12">
            <text:p><text:s/>45.469<text:s/></text:p>
          </table:table-cell>
          <table:table-cell office:value-type="float" office:value="47306" table:style-name="ce12">
            <text:p><text:s/>47.306<text:s/></text:p>
          </table:table-cell>
          <table:table-cell office:value-type="float" office:value="42032" table:style-name="ce12">
            <text:p><text:s/>42.032<text:s/></text:p>
          </table:table-cell>
          <table:table-cell office:value-type="float" office:value="39123" table:style-name="ce12">
            <text:p><text:s/>39.123<text:s/></text:p>
          </table:table-cell>
          <table:table-cell office:value-type="float" office:value="44418" table:style-name="ce12">
            <text:p><text:s/>44.418<text:s/></text:p>
          </table:table-cell>
          <table:table-cell office:value-type="float" office:value="44069" table:style-name="ce12">
            <text:p><text:s/>44.069<text:s/></text:p>
          </table:table-cell>
          <table:table-cell office:value-type="float" office:value="59173" table:style-name="ce12">
            <text:p><text:s/>59.173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delle Mura<text:s/></text:p>
          </table:table-cell>
          <table:table-cell office:value-type="float" office:value="6150" table:style-name="ce12">
            <text:p><text:s/>6.150<text:s/></text:p>
          </table:table-cell>
          <table:table-cell office:value-type="float" office:value="6103" table:style-name="ce12">
            <text:p><text:s/>6.103<text:s/></text:p>
          </table:table-cell>
          <table:table-cell office:value-type="float" office:value="7370" table:style-name="ce12">
            <text:p><text:s/>7.370<text:s/></text:p>
          </table:table-cell>
          <table:table-cell office:value-type="float" office:value="7817" table:style-name="ce12">
            <text:p><text:s/>7.817<text:s/></text:p>
          </table:table-cell>
          <table:table-cell office:value-type="float" office:value="15034" table:style-name="ce12">
            <text:p><text:s/>15.034<text:s/></text:p>
          </table:table-cell>
          <table:table-cell office:value-type="float" office:value="23036" table:style-name="ce12">
            <text:p><text:s/>23.036<text:s/></text:p>
          </table:table-cell>
          <table:table-cell office:value-type="float" office:value="22572" table:style-name="ce12">
            <text:p><text:s/>22.572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di Roma In Trastevere<text:s/></text:p>
          </table:table-cell>
          <table:table-cell office:value-type="float" office:value="45165" table:style-name="ce12">
            <text:p><text:s/>45.165<text:s/></text:p>
          </table:table-cell>
          <table:table-cell office:value-type="float" office:value="48161" table:style-name="ce12">
            <text:p><text:s/>48.161<text:s/></text:p>
          </table:table-cell>
          <table:table-cell office:value-type="float" office:value="38795" table:style-name="ce12">
            <text:p><text:s/>38.795<text:s/></text:p>
          </table:table-cell>
          <table:table-cell office:value-type="float" office:value="36271" table:style-name="ce12">
            <text:p><text:s/>36.271<text:s/></text:p>
          </table:table-cell>
          <table:table-cell office:value-type="float" office:value="30031" table:style-name="ce12">
            <text:p><text:s/>30.031<text:s/></text:p>
          </table:table-cell>
          <table:table-cell office:value-type="float" office:value="30958" table:style-name="ce12">
            <text:p><text:s/>30.958<text:s/></text:p>
          </table:table-cell>
          <table:table-cell office:value-type="float" office:value="44979" table:style-name="ce12">
            <text:p><text:s/>44.979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Napoleonico<text:s/></text:p>
          </table:table-cell>
          <table:table-cell office:value-type="float" office:value="16794" table:style-name="ce12">
            <text:p><text:s/>16.794<text:s/></text:p>
          </table:table-cell>
          <table:table-cell office:value-type="float" office:value="15381" table:style-name="ce12">
            <text:p><text:s/>15.381<text:s/></text:p>
          </table:table-cell>
          <table:table-cell office:value-type="float" office:value="14695" table:style-name="ce12">
            <text:p><text:s/>14.695<text:s/></text:p>
          </table:table-cell>
          <table:table-cell office:value-type="float" office:value="14045" table:style-name="ce12">
            <text:p><text:s/>14.045<text:s/></text:p>
          </table:table-cell>
          <table:table-cell office:value-type="float" office:value="19628" table:style-name="ce12">
            <text:p><text:s/>19.628<text:s/></text:p>
          </table:table-cell>
          <table:table-cell office:value-type="float" office:value="28245" table:style-name="ce12">
            <text:p><text:s/>28.245<text:s/></text:p>
          </table:table-cell>
          <table:table-cell office:value-type="float" office:value="29446" table:style-name="ce12">
            <text:p><text:s/>29.446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della Civilta' Romana e Planetario<text:s/></text:p>
          </table:table-cell>
          <table:table-cell office:value-type="float" office:value="142391" table:style-name="ce12">
            <text:p><text:s/>142.391<text:s/></text:p>
          </table:table-cell>
          <table:table-cell office:value-type="float" office:value="110725" table:style-name="ce12">
            <text:p><text:s/>110.725<text:s/></text:p>
          </table:table-cell>
          <table:table-cell office:value-type="float" office:value="109795" table:style-name="ce12">
            <text:p><text:s/>109.795<text:s/></text:p>
          </table:table-cell>
          <table:table-cell office:value-type="float" office:value="113757" table:style-name="ce12">
            <text:p><text:s/>113.757<text:s/></text:p>
          </table:table-cell>
          <table:table-cell office:value-type="float" office:value="8219" table:style-name="ce12">
            <text:p><text:s/>8.219<text:s/></text:p>
          </table:table-cell>
          <table:table-cell office:value-type="float" office:value="18030" table:style-name="ce12">
            <text:p><text:s/>18.030<text:s/></text:p>
          </table:table-cell>
          <table:table-cell office:value-type="float" office:value="18841" table:style-name="ce12">
            <text:p><text:s/>18.841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i di Villa Torlonia<text:s/></text:p>
          </table:table-cell>
          <table:table-cell office:value-type="float" office:value="87524" table:style-name="ce12">
            <text:p><text:s/>87.524<text:s/></text:p>
          </table:table-cell>
          <table:table-cell office:value-type="float" office:value="74995" table:style-name="ce12">
            <text:p><text:s/>74.995<text:s/></text:p>
          </table:table-cell>
          <table:table-cell office:value-type="float" office:value="63938" table:style-name="ce12">
            <text:p><text:s/>63.938<text:s/></text:p>
          </table:table-cell>
          <table:table-cell office:value-type="float" office:value="52706" table:style-name="ce12">
            <text:p><text:s/>52.706<text:s/></text:p>
          </table:table-cell>
          <table:table-cell office:value-type="float" office:value="77670" table:style-name="ce12">
            <text:p><text:s/>77.670<text:s/></text:p>
          </table:table-cell>
          <table:table-cell office:value-type="float" office:value="84918" table:style-name="ce12">
            <text:p><text:s/>84.918<text:s/></text:p>
          </table:table-cell>
          <table:table-cell office:value-type="float" office:value="82744" table:style-name="ce12">
            <text:p><text:s/>82.744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ercati di Traiano Museo dei Fori Imperiali<text:s/></text:p>
          </table:table-cell>
          <table:table-cell office:value-type="float" office:value="165319" table:style-name="ce12">
            <text:p><text:s/>165.319<text:s/></text:p>
          </table:table-cell>
          <table:table-cell office:value-type="float" office:value="148932" table:style-name="ce12">
            <text:p><text:s/>148.932<text:s/></text:p>
          </table:table-cell>
          <table:table-cell office:value-type="float" office:value="119406" table:style-name="ce12">
            <text:p><text:s/>119.406<text:s/></text:p>
          </table:table-cell>
          <table:table-cell office:value-type="float" office:value="112316" table:style-name="ce12">
            <text:p><text:s/>112.316<text:s/></text:p>
          </table:table-cell>
          <table:table-cell office:value-type="float" office:value="108391" table:style-name="ce12">
            <text:p><text:s/>108.391<text:s/></text:p>
          </table:table-cell>
          <table:table-cell office:value-type="float" office:value="117109" table:style-name="ce12">
            <text:p><text:s/>117.109<text:s/></text:p>
          </table:table-cell>
          <table:table-cell office:value-type="float" office:value="109189" table:style-name="ce12">
            <text:p><text:s/>109.189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Villa di Massenzio<text:s/></text:p>
          </table:table-cell>
          <table:table-cell office:value-type="float" office:value="13723" table:style-name="ce12">
            <text:p><text:s/>13.723<text:s/></text:p>
          </table:table-cell>
          <table:table-cell office:value-type="float" office:value="15121" table:style-name="ce12">
            <text:p><text:s/>15.121<text:s/></text:p>
          </table:table-cell>
          <table:table-cell office:value-type="float" office:value="14185" table:style-name="ce12">
            <text:p><text:s/>14.185<text:s/></text:p>
          </table:table-cell>
          <table:table-cell office:value-type="float" office:value="15727" table:style-name="ce12">
            <text:p><text:s/>15.727<text:s/></text:p>
          </table:table-cell>
          <table:table-cell office:value-type="float" office:value="26559" table:style-name="ce12">
            <text:p><text:s/>26.559<text:s/></text:p>
          </table:table-cell>
          <table:table-cell office:value-type="float" office:value="51891" table:style-name="ce12">
            <text:p><text:s/>51.891<text:s/></text:p>
          </table:table-cell>
          <table:table-cell office:value-type="float" office:value="49957" table:style-name="ce12">
            <text:p><text:s/>49.957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Civico di Zoologia<text:s/></text:p>
          </table:table-cell>
          <table:table-cell office:value-type="float" office:value="47257" table:style-name="ce12">
            <text:p><text:s/>47.257<text:s/></text:p>
          </table:table-cell>
          <table:table-cell office:value-type="float" office:value="45229" table:style-name="ce12">
            <text:p><text:s/>45.229<text:s/></text:p>
          </table:table-cell>
          <table:table-cell office:value-type="float" office:value="42752" table:style-name="ce12">
            <text:p><text:s/>42.752<text:s/></text:p>
          </table:table-cell>
          <table:table-cell office:value-type="float" office:value="45829" table:style-name="ce12">
            <text:p><text:s/>45.829<text:s/></text:p>
          </table:table-cell>
          <table:table-cell office:value-type="float" office:value="44964" table:style-name="ce12">
            <text:p><text:s/>44.964<text:s/></text:p>
          </table:table-cell>
          <table:table-cell office:value-type="float" office:value="40252" table:style-name="ce12">
            <text:p><text:s/>40.252<text:s/></text:p>
          </table:table-cell>
          <table:table-cell office:value-type="float" office:value="43289" table:style-name="ce12">
            <text:p><text:s/>43.289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i del Territorio<text:s/></text:p>
          </table:table-cell>
          <table:table-cell office:value-type="float" office:value="33496" table:style-name="ce12">
            <text:p><text:s/>33.496<text:s/></text:p>
          </table:table-cell>
          <table:table-cell office:value-type="float" office:value="32338" table:style-name="ce12">
            <text:p><text:s/>32.338<text:s/></text:p>
          </table:table-cell>
          <table:table-cell office:value-type="float" office:value="31784" table:style-name="ce12">
            <text:p><text:s/>31.784<text:s/></text:p>
          </table:table-cell>
          <table:table-cell office:value-type="float" office:value="28804" table:style-name="ce12">
            <text:p><text:s/>28.804<text:s/></text:p>
          </table:table-cell>
          <table:table-cell office:value-type="float" office:value="18715" table:style-name="ce12">
            <text:p><text:s/>18.715<text:s/></text:p>
          </table:table-cell>
          <table:table-cell office:value-type="float" office:value="21665" table:style-name="ce12">
            <text:p><text:s/>21.665<text:s/></text:p>
          </table:table-cell>
          <table:table-cell office:value-type="float" office:value="29005" table:style-name="ce12">
            <text:p><text:s/>29.005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Casa Moravia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02" table:style-name="ce12">
            <text:p><text:s/>202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della Repubblica Romana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11" table:style-name="ce12">
            <text:p><text:s/>19.411<text:s/></text:p>
          </table:table-cell>
          <table:table-cell office:value-type="float" office:value="4946" table:style-name="ce12">
            <text:p><text:s/>4.946<text:s/></text:p>
          </table:table-cell>
          <table:table-cell office:value-type="float" office:value="4072" table:style-name="ce12">
            <text:p><text:s/>4.072<text:s/></text:p>
          </table:table-cell>
          <table:table-cell office:value-type="float" office:value="5890" table:style-name="ce12">
            <text:p><text:s/>5.890<text:s/></text:p>
          </table:table-cell>
          <table:table-cell office:value-type="float" office:value="10297" table:style-name="ce12">
            <text:p><text:s/>10.297<text:s/></text:p>
          </table:table-cell>
          <table:table-cell office:value-type="float" office:value="10910" table:style-name="ce12">
            <text:p><text:s/>10.910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Galleria d' Arte Moderna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82" table:style-name="ce12">
            <text:p><text:s/>5.582<text:s/></text:p>
          </table:table-cell>
          <table:table-cell office:value-type="float" office:value="19389" table:style-name="ce12">
            <text:p><text:s/>19.389<text:s/></text:p>
          </table:table-cell>
          <table:table-cell office:value-type="float" office:value="15795" table:style-name="ce12">
            <text:p><text:s/>15.795<text:s/></text:p>
          </table:table-cell>
          <table:table-cell office:value-type="float" office:value="15415" table:style-name="ce12">
            <text:p><text:s/>15.415<text:s/></text:p>
          </table:table-cell>
          <table:table-cell office:value-type="float" office:value="18497" table:style-name="ce12">
            <text:p><text:s/>18.497<text:s/></text:p>
          </table:table-cell>
          <table:table-cell office:value-type="float" office:value="24280" table:style-name="ce12">
            <text:p><text:s/>24.280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6">
          <table:table-cell office:value-type="string" table:style-name="ce38">
            <text:p>Museo di Casal de' Pazzi (Deposito Pleistocenico) (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41" table:style-name="ce12">
            <text:p><text:s/>7.541<text:s/></text:p>
          </table:table-cell>
          <table:table-cell office:value-type="float" office:value="8049" table:style-name="ce12">
            <text:p><text:s/>8.049<text:s/></text:p>
          </table:table-cell>
          <table:table-cell table:number-columns-repeated="2" table:style-name="ce50"/>
          <table:table-cell table:style-name="ce1"/>
          <table:table-cell table:number-columns-repeated="18" table:style-name="ce50"/>
          <table:table-cell table:number-columns-repeated="16355"/>
        </table:table-row>
        <table:table-row table:style-name="ro11">
          <table:table-cell office:value-type="string" table:style-name="ce38">
            <text:p>Totale</text:p>
          </table:table-cell>
          <table:table-cell office:value-type="float" office:value="1574901" table:style-name="ce17">
            <text:p><text:s/>1.574.901<text:s/></text:p>
          </table:table-cell>
          <table:table-cell office:value-type="float" office:value="1635529" table:style-name="ce17">
            <text:p><text:s/>1.635.529<text:s/></text:p>
          </table:table-cell>
          <table:table-cell office:value-type="float" office:value="1525138" table:style-name="ce17">
            <text:p><text:s/>1.525.138<text:s/></text:p>
          </table:table-cell>
          <table:table-cell office:value-type="float" office:value="1443596" table:style-name="ce17">
            <text:p><text:s/>1.443.596<text:s/></text:p>
          </table:table-cell>
          <table:table-cell office:value-type="float" office:value="1513466" table:style-name="ce17">
            <text:p><text:s/>1.513.466<text:s/></text:p>
          </table:table-cell>
          <table:table-cell office:value-type="float" office:value="1450118" table:formula="of:=SUM([.G3:.G23])" table:style-name="ce17">
            <text:p><text:s/>1.450.118<text:s/></text:p>
          </table:table-cell>
          <table:table-cell office:value-type="float" office:value="1556887" table:formula="of:=SUM([.H3:.H23])" table:style-name="ce17">
            <text:p><text:s/>1.556.887<text:s/></text:p>
          </table:table-cell>
          <table:table-cell table:number-columns-repeated="21" table:style-name="ce51"/>
          <table:table-cell table:number-columns-repeated="16355"/>
        </table:table-row>
        <table:table-row table:style-name="ro6">
          <table:table-cell office:value-type="string" table:style-name="ce10">
            <text:p>Fonte: Zètema</text:p>
          </table:table-cell>
          <table:table-cell table:number-columns-repeated="28" table:style-name="ce19"/>
          <table:table-cell table:number-columns-repeated="16355"/>
        </table:table-row>
        <table:table-row table:style-name="ro6">
          <table:table-cell office:value-type="string" table:style-name="ce10">
            <text:p>(a) Apertura 30/03/2015</text:p>
          </table:table-cell>
          <table:table-cell table:number-columns-repeated="28" table:style-name="ce19"/>
          <table:table-cell table:number-columns-repeated="16355"/>
        </table:table-row>
        <table:table-row table:style-name="ro11">
          <table:table-cell table:number-columns-repeated="29" table:style-name="ce19"/>
          <table:table-cell table:number-columns-repeated="16355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Tab__4.$A$2:Tab__4.$G$27" table:base-cell-address="Tab__4.$A$1"/>
        </table:named-expressions>
      </table:table>
      <table:table table:name="Tab__5" table:style-name="ta1"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19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6" table:number-rows-spanned="1" table:style-name="ce78">
            <text:p>Mostre allestite nei musei del Sistema Musei Civici e Visitatori. Anni 2010-2016</text:p>
          </table:table-cell>
          <table:covered-table-cell table:number-columns-repeated="5"/>
          <table:table-cell table:number-columns-repeated="23" table:style-name="ce37"/>
          <table:table-cell table:number-columns-repeated="16355" table:style-name="ce2"/>
        </table:table-row>
        <table:table-row table:style-name="ro11">
          <table:table-cell table:style-name="ce39"/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1">
            <text:p>2016</text:p>
          </table:table-cell>
          <table:table-cell table:number-columns-repeated="21" table:style-name="ce19"/>
          <table:table-cell table:number-columns-repeated="16355"/>
        </table:table-row>
        <table:table-row table:style-name="ro11">
          <table:table-cell office:value-type="string" table:style-name="ce38">
            <text:p>Mostre allestite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21" table:style-name="ce19"/>
          <table:table-cell table:number-columns-repeated="16355"/>
        </table:table-row>
        <table:table-row table:style-name="ro11">
          <table:table-cell office:value-type="string" table:style-name="ce38">
            <text:p>Visitatori</text:p>
          </table:table-cell>
          <table:table-cell office:value-type="float" office:value="1450154" table:style-name="ce12">
            <text:p><text:s/>1.450.154<text:s/></text:p>
          </table:table-cell>
          <table:table-cell office:value-type="float" office:value="1066992" table:style-name="ce12">
            <text:p><text:s/>1.066.992<text:s/></text:p>
          </table:table-cell>
          <table:table-cell office:value-type="float" office:value="1554419" table:style-name="ce12">
            <text:p><text:s/>1.554.419<text:s/></text:p>
          </table:table-cell>
          <table:table-cell office:value-type="float" office:value="1302316" table:style-name="ce12">
            <text:p><text:s/>1.302.316<text:s/></text:p>
          </table:table-cell>
          <table:table-cell office:value-type="float" office:value="1270844" table:style-name="ce12">
            <text:p><text:s/>1.270.844<text:s/></text:p>
          </table:table-cell>
          <table:table-cell office:value-type="float" office:value="1209079" table:style-name="ce12">
            <text:p><text:s/>1.209.079<text:s/></text:p>
          </table:table-cell>
          <table:table-cell office:value-type="float" office:value="1580149" table:style-name="ce12">
            <text:p><text:s/>1.580.149<text:s/></text:p>
          </table:table-cell>
          <table:table-cell table:number-columns-repeated="21" table:style-name="ce19"/>
          <table:table-cell table:number-columns-repeated="16355"/>
        </table:table-row>
        <table:table-row table:number-rows-repeated="2" table:style-name="ro11">
          <table:table-cell table:number-columns-repeated="29" table:style-name="ce19"/>
          <table:table-cell table:number-columns-repeated="16355"/>
        </table:table-row>
        <table:table-row table:number-rows-repeated="1048570" table:style-name="ro14">
          <table:table-cell table:number-columns-repeated="16384"/>
        </table:table-row>
        <table:named-expressions>
          <table:named-range table:name="Print_Area" table:cell-range-address="Tab__5.$A$1:Tab__5.$G$6" table:base-cell-address="Tab_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40">
      <number:number number:decimal-places="1" number:min-integer-digits="1"/>
    </number:number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gettoanagr</meta:initial-creator>
    <dc:creator>IULIANO STEFANIA</dc:creator>
    <meta:creation-date>2001-08-13T12:12:36Z</meta:creation-date>
    <dc:date>2018-03-23T13:20:35Z</dc:date>
    <meta:print-date>2017-03-15T08:32:27Z</meta:print-date>
  </office:meta>
</office:document-meta>
</file>