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8E001C" fo:border-bottom="none" fo:border-left="2pt solid #8E001C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E001C" fo:border-bottom="none" fo:border-left="none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8E001C" fo:border-bottom="none" fo:border-left="none" fo:border-right="2pt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8E001C" fo:border-bottom="none" fo:border-left="none" fo:border-right="2pt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8E001C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8E001C" fo:border-left="2pt solid #8E001C" fo:border-right="2pt solid #8E001C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2pt solid #8E001C" fo:border-bottom="2pt solid #8E001C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8E001C" fo:border-bottom="2pt solid #8E001C" fo:border-left="2pt solid #8E001C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8E001C" fo:border-bottom="2pt solid #8E001C" fo:border-left="none" fo:border-right="2pt solid #8E001C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8E001C" fo:border-bottom="2pt solid #8E001C" fo:border-left="2pt solid #8E001C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8E001C" fo:border-bottom="2pt solid #8E001C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8E001C" fo:border-bottom="2pt solid #8E001C" fo:border-left="none" fo:border-right="2pt solid #8E001C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2pt solid #8E001C" fo:border-left="2pt solid #8E001C" fo:border-right="2pt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8E001C" fo:border-left="2pt solid #8E001C" fo:border-right="2pt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8E001C" fo:border-bottom="none" fo:border-left="none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2pt solid #8E001C" fo:border-bottom="none" fo:border-left="2pt solid #8E001C" fo:border-right="2pt solid #FFFFFF" style:vertical-align="middle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E001C" fo:border-bottom="none" fo:border-left="none" fo:border-right="2pt solid #FFFFFF" style:vertical-align="middle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8E001C" fo:border-bottom="none" fo:border-left="none" fo:border-right="2pt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8E001C" fo:border-bottom="none" fo:border-left="none" fo:border-right="2pt solid #8E001C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8E001C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2pt solid #8E001C" fo:border-bottom="2pt solid #FFFFFF" fo:border-left="2pt solid #8E001C" fo:border-right="2pt solid #FFFFFF" style:vertical-align="middle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8E001C" fo:border-bottom="2pt solid #FFFFFF" fo:border-left="none" fo:border-right="2pt solid #FFFFFF" style:vertical-align="middle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E001C" fo:border-bottom="2pt solid #FFFFFF" fo:border-left="none" fo:border-right="2pt solid #FFFFFF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E001C" fo:border-bottom="2pt solid #FFFFFF" fo:border-left="none" fo:border-right="2pt solid #8E001C" style:vertical-align="middle" fo:wrap-option="wrap" fo:background-color="#8E001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8E001C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FFFFFF" fo:border-bottom="2pt solid #8E001C" fo:border-left="2pt solid #8E001C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FFFFFF" fo:border-bottom="2pt solid #8E001C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FFFFFF" fo:border-bottom="2pt solid #8E001C" fo:border-left="none" fo:border-right="2pt solid #8E001C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8E001C" fo:border-bottom="2pt solid #FFFFFF" fo:border-left="2pt solid #FFFFFF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8E001C" fo:border-bottom="2pt solid #FFFFFF" fo:border-left="none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8E001C" fo:border-bottom="2pt solid #FFFFFF" fo:border-left="none" fo:border-right="2pt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8E001C" fo:border-left="2pt solid #FFFFFF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8E001C" fo:border-left="none" fo:border-right="2pt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8E001C" fo:border-left="none" fo:border-right="2pt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4">
      <style:table-cell-properties fo:border-top="none" fo:border-bottom="2pt solid #8E001C" fo:border-left="none" fo:border-right="2pt solid #8E001C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8E001C" fo:border-bottom="none" fo:border-left="2pt solid #8E001C" fo:border-right="2pt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8E001C" fo:border-right="2pt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8E001C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2pt solid #8E001C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FFFFFF" fo:border-bottom="2pt solid #8E001C" fo:border-left="2pt solid #8E001C" fo:border-right="2pt solid #8E001C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26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. 1 - Autovetture circolanti per classe di consumo a Roma e nella Città Metropolitana. Anno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erritorio</text:p>
          </table:table-cell>
          <table:table-cell office:value-type="string" table:style-name="ce4">
            <text:p>EURO 0</text:p>
          </table:table-cell>
          <table:table-cell office:value-type="string" table:style-name="ce5">
            <text:p>EURO 1</text:p>
          </table:table-cell>
          <table:table-cell office:value-type="string" table:style-name="ce5">
            <text:p>EURO 2</text:p>
          </table:table-cell>
          <table:table-cell office:value-type="string" table:style-name="ce5">
            <text:p>EURO 3</text:p>
          </table:table-cell>
          <table:table-cell office:value-type="string" table:style-name="ce5">
            <text:p>EURO 4</text:p>
          </table:table-cell>
          <table:table-cell office:value-type="string" table:style-name="ce5">
            <text:p>EURO 5</text:p>
          </table:table-cell>
          <table:table-cell office:value-type="string" table:style-name="ce5">
            <text:p>EURO 6</text:p>
          </table:table-cell>
          <table:table-cell office:value-type="string" table:style-name="ce5">
            <text:p>Non contemplato</text:p>
          </table:table-cell>
          <table:table-cell office:value-type="string" table:style-name="ce5">
            <text:p>Non definito</text:p>
          </table:table-cell>
          <table:table-cell office:value-type="string" table:style-name="ce6">
            <text:p>TOTALE</text:p>
          </table:table-cell>
          <table:table-cell table:number-columns-repeated="16373" table:style-name="ce1"/>
        </table:table-row>
        <table:table-row table:style-name="ro1">
          <table:table-cell table:style-name="ce7"/>
          <table:table-cell office:value-type="string" table:number-columns-spanned="10" table:number-rows-spanned="1" table:style-name="ce44">
            <text:p><text:s/>v.a.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office:value-type="string" table:style-name="ce8">
            <text:p>ROMA</text:p>
          </table:table-cell>
          <table:table-cell office:value-type="float" office:value="188704" table:style-name="ce18">
            <text:p>188.704</text:p>
          </table:table-cell>
          <table:table-cell office:value-type="float" office:value="47549" table:style-name="ce9">
            <text:p>47.549</text:p>
          </table:table-cell>
          <table:table-cell office:value-type="float" office:value="170768" table:style-name="ce9">
            <text:p>170.768</text:p>
          </table:table-cell>
          <table:table-cell office:value-type="float" office:value="251643" table:style-name="ce9">
            <text:p>251.643</text:p>
          </table:table-cell>
          <table:table-cell office:value-type="float" office:value="565909" table:style-name="ce9">
            <text:p>565.909</text:p>
          </table:table-cell>
          <table:table-cell office:value-type="float" office:value="361435" table:style-name="ce9">
            <text:p>361.435</text:p>
          </table:table-cell>
          <table:table-cell office:value-type="float" office:value="171406" table:style-name="ce9">
            <text:p>171.406</text:p>
          </table:table-cell>
          <table:table-cell office:value-type="float" office:value="728" table:style-name="ce10">
            <text:p>728</text:p>
          </table:table-cell>
          <table:table-cell office:value-type="float" office:value="1459" table:style-name="ce9">
            <text:p>1.459</text:p>
          </table:table-cell>
          <table:table-cell office:value-type="float" office:value="1759601" table:style-name="ce9">
            <text:p>1.759.6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Roma Città metropolitana</text:p>
          </table:table-cell>
          <table:table-cell office:value-type="float" office:value="273966" table:style-name="ce18">
            <text:p>273.966</text:p>
          </table:table-cell>
          <table:table-cell office:value-type="float" office:value="76022" table:style-name="ce9">
            <text:p>76.022</text:p>
          </table:table-cell>
          <table:table-cell office:value-type="float" office:value="283039" table:style-name="ce9">
            <text:p>283.039</text:p>
          </table:table-cell>
          <table:table-cell office:value-type="float" office:value="417512" table:style-name="ce9">
            <text:p>417.512</text:p>
          </table:table-cell>
          <table:table-cell office:value-type="float" office:value="873570" table:style-name="ce9">
            <text:p>873.570</text:p>
          </table:table-cell>
          <table:table-cell office:value-type="float" office:value="527189" table:style-name="ce9">
            <text:p>527.189</text:p>
          </table:table-cell>
          <table:table-cell office:value-type="float" office:value="229651" table:style-name="ce9">
            <text:p>229.651</text:p>
          </table:table-cell>
          <table:table-cell office:value-type="float" office:value="942" table:style-name="ce10">
            <text:p>942</text:p>
          </table:table-cell>
          <table:table-cell office:value-type="float" office:value="1733" table:style-name="ce9">
            <text:p>1.733</text:p>
          </table:table-cell>
          <table:table-cell office:value-type="float" office:value="2683624" table:style-name="ce9">
            <text:p>2.683.624</text:p>
          </table:table-cell>
          <table:table-cell table:number-columns-repeated="16373" table:style-name="ce1"/>
        </table:table-row>
        <table:table-row table:style-name="ro1">
          <table:table-cell table:style-name="ce8"/>
          <table:table-cell office:value-type="string" table:number-columns-spanned="10" table:number-rows-spanned="1" table:style-name="ce45">
            <text:p>%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office:value-type="string" table:style-name="ce8">
            <text:p>ROMA</text:p>
          </table:table-cell>
          <table:table-cell office:value-type="float" office:value="10.7" table:style-name="ce19">
            <text:p>10,7</text:p>
          </table:table-cell>
          <table:table-cell office:value-type="float" office:value="2.7" table:style-name="ce10">
            <text:p>2,7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4.3" table:style-name="ce10">
            <text:p>14,3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20.5" table:style-name="ce10">
            <text:p>20,5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0" table:style-name="ce10">
            <text:p>0</text:p>
          </table:table-cell>
          <table:table-cell office:value-type="float" office:value="0.1" table:style-name="ce10">
            <text:p>0,1</text:p>
          </table:table-cell>
          <table:table-cell office:value-type="float" office:value="100" table:style-name="ce10">
            <text:p>1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Roma Città metropolitana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2.8" table:style-name="ce10">
            <text:p>2,8</text:p>
          </table:table-cell>
          <table:table-cell office:value-type="float" office:value="10.5" table:style-name="ce10">
            <text:p>10,5</text:p>
          </table:table-cell>
          <table:table-cell office:value-type="float" office:value="15.6" table:style-name="ce10">
            <text:p>15,6</text:p>
          </table:table-cell>
          <table:table-cell office:value-type="float" office:value="32.6" table:style-name="ce10">
            <text:p>32,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8.6" table:style-name="ce10">
            <text:p>8,6</text:p>
          </table:table-cell>
          <table:table-cell office:value-type="float" office:value="0" table:style-name="ce10">
            <text:p>0</text:p>
          </table:table-cell>
          <table:table-cell office:value-type="float" office:value="0.1" table:style-name="ce10">
            <text:p>0,1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0">
            <text:p>Fonte: Elaborazioni Ufficio di Statistica su dati ACI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_2" table:style-name="ta2">
        <table:table-column table:style-name="co1" table:number-columns-repeated="16384" table:default-cell-style-name="ce1"/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Tab. 2 - Veicoli industriali circolanti per classe di consumo a Roma e nella Città Metropolitana. Anno 201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Territorio</text:p>
          </table:table-cell>
          <table:table-cell office:value-type="string" table:style-name="ce22">
            <text:p>EURO 0</text:p>
          </table:table-cell>
          <table:table-cell office:value-type="string" table:style-name="ce23">
            <text:p>EURO 1</text:p>
          </table:table-cell>
          <table:table-cell office:value-type="string" table:style-name="ce23">
            <text:p>EURO 2</text:p>
          </table:table-cell>
          <table:table-cell office:value-type="string" table:style-name="ce23">
            <text:p>EURO 3</text:p>
          </table:table-cell>
          <table:table-cell office:value-type="string" table:style-name="ce23">
            <text:p>EURO 4</text:p>
          </table:table-cell>
          <table:table-cell office:value-type="string" table:style-name="ce23">
            <text:p>EURO 5</text:p>
          </table:table-cell>
          <table:table-cell office:value-type="string" table:style-name="ce23">
            <text:p>EURO 6</text:p>
          </table:table-cell>
          <table:table-cell office:value-type="string" table:style-name="ce23">
            <text:p>Non contemplato</text:p>
          </table:table-cell>
          <table:table-cell office:value-type="string" table:style-name="ce23">
            <text:p>Non definito</text:p>
          </table:table-cell>
          <table:table-cell office:value-type="string" table:style-name="ce24">
            <text:p>TOTALE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10" table:number-rows-spanned="1" table:style-name="ce44">
            <text:p><text:s/>v.a.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8">
            <text:p>ROMA</text:p>
          </table:table-cell>
          <table:table-cell office:value-type="float" office:value="29446" table:style-name="ce9">
            <text:p>29.446</text:p>
          </table:table-cell>
          <table:table-cell office:value-type="float" office:value="11126" table:style-name="ce9">
            <text:p>11.126</text:p>
          </table:table-cell>
          <table:table-cell office:value-type="float" office:value="20074" table:style-name="ce9">
            <text:p>20.074</text:p>
          </table:table-cell>
          <table:table-cell office:value-type="float" office:value="31036" table:style-name="ce9">
            <text:p>31.036</text:p>
          </table:table-cell>
          <table:table-cell office:value-type="float" office:value="31864" table:style-name="ce9">
            <text:p>31.864</text:p>
          </table:table-cell>
          <table:table-cell office:value-type="float" office:value="37133" table:style-name="ce9">
            <text:p>37.133</text:p>
          </table:table-cell>
          <table:table-cell office:value-type="float" office:value="4222" table:style-name="ce9">
            <text:p>4.222</text:p>
          </table:table-cell>
          <table:table-cell office:value-type="float" office:value="283" table:style-name="ce10">
            <text:p>283</text:p>
          </table:table-cell>
          <table:table-cell office:value-type="float" office:value="226" table:style-name="ce10">
            <text:p>226</text:p>
          </table:table-cell>
          <table:table-cell office:value-type="float" office:value="165410" table:style-name="ce9">
            <text:p>165.41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Roma Città metropolitana</text:p>
          </table:table-cell>
          <table:table-cell office:value-type="float" office:value="48472" table:style-name="ce9">
            <text:p>48.472</text:p>
          </table:table-cell>
          <table:table-cell office:value-type="float" office:value="18830" table:style-name="ce9">
            <text:p>18.830</text:p>
          </table:table-cell>
          <table:table-cell office:value-type="float" office:value="33820" table:style-name="ce9">
            <text:p>33.820</text:p>
          </table:table-cell>
          <table:table-cell office:value-type="float" office:value="51380" table:style-name="ce9">
            <text:p>51.380</text:p>
          </table:table-cell>
          <table:table-cell office:value-type="float" office:value="53969" table:style-name="ce9">
            <text:p>53.969</text:p>
          </table:table-cell>
          <table:table-cell office:value-type="float" office:value="46278" table:style-name="ce9">
            <text:p>46.278</text:p>
          </table:table-cell>
          <table:table-cell office:value-type="float" office:value="5437" table:style-name="ce9">
            <text:p>5.437</text:p>
          </table:table-cell>
          <table:table-cell office:value-type="float" office:value="352" table:style-name="ce10">
            <text:p>352</text:p>
          </table:table-cell>
          <table:table-cell office:value-type="float" office:value="292" table:style-name="ce10">
            <text:p>292</text:p>
          </table:table-cell>
          <table:table-cell office:value-type="float" office:value="258830" table:style-name="ce9">
            <text:p>258.830</text:p>
          </table:table-cell>
          <table:table-cell table:number-columns-repeated="16373"/>
        </table:table-row>
        <table:table-row table:style-name="ro1">
          <table:table-cell table:style-name="ce8"/>
          <table:table-cell office:value-type="string" table:number-columns-spanned="10" table:number-rows-spanned="1" table:style-name="ce45">
            <text:p><text:s/>%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8">
            <text:p>ROMA</text:p>
          </table:table-cell>
          <table:table-cell office:value-type="float" office:value="17.8" table:style-name="ce10">
            <text:p>17,8</text:p>
          </table:table-cell>
          <table:table-cell office:value-type="float" office:value="6.7" table:style-name="ce10">
            <text:p>6,7</text:p>
          </table:table-cell>
          <table:table-cell office:value-type="float" office:value="12.1" table:style-name="ce10">
            <text:p>12,1</text:p>
          </table:table-cell>
          <table:table-cell office:value-type="float" office:value="18.8" table:style-name="ce10">
            <text:p>18,8</text:p>
          </table:table-cell>
          <table:table-cell office:value-type="float" office:value="19.3" table:style-name="ce10">
            <text:p>19,3</text:p>
          </table:table-cell>
          <table:table-cell office:value-type="float" office:value="22.4" table:style-name="ce10">
            <text:p>22,4</text:p>
          </table:table-cell>
          <table:table-cell office:value-type="float" office:value="2.6" table:style-name="ce10">
            <text:p>2,6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100" table:style-name="ce10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Roma Città metropolitana</text:p>
          </table:table-cell>
          <table:table-cell office:value-type="float" office:value="18.7" table:style-name="ce10">
            <text:p>18,7</text:p>
          </table:table-cell>
          <table:table-cell office:value-type="float" office:value="7.3" table:style-name="ce10">
            <text:p>7,3</text:p>
          </table:table-cell>
          <table:table-cell office:value-type="float" office:value="13.1" table:style-name="ce10">
            <text:p>13,1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20.9" table:style-name="ce10">
            <text:p>20,9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2.1" table:style-name="ce10">
            <text:p>2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100" table:style-name="ce10">
            <text:p>100</text:p>
          </table:table-cell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25">
            <text:p>Fonte: Elaborazioni Ufficio di Statistica di Roma Capitale su dati ACI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_3" table:style-name="ta2">
        <table:table-column table:style-name="co1" table:number-columns-repeated="16384" table:default-cell-style-name="ce1"/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Tab. 3 - Motocicli circolanti per classe di consumo a Roma e nella <text:s/>Città Metropolitana. Anno 201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Territorio</text:p>
          </table:table-cell>
          <table:table-cell office:value-type="string" table:style-name="ce27">
            <text:p>EURO 0</text:p>
          </table:table-cell>
          <table:table-cell office:value-type="string" table:style-name="ce28">
            <text:p>EURO 1</text:p>
          </table:table-cell>
          <table:table-cell office:value-type="string" table:style-name="ce28">
            <text:p>EURO 2</text:p>
          </table:table-cell>
          <table:table-cell office:value-type="string" table:style-name="ce28">
            <text:p>EURO 3</text:p>
          </table:table-cell>
          <table:table-cell office:value-type="string" table:style-name="ce28">
            <text:p>EURO 4</text:p>
          </table:table-cell>
          <table:table-cell office:value-type="string" table:style-name="ce28">
            <text:p>EURO 5</text:p>
          </table:table-cell>
          <table:table-cell office:value-type="string" table:style-name="ce28">
            <text:p>Non contemplato</text:p>
          </table:table-cell>
          <table:table-cell office:value-type="string" table:style-name="ce28">
            <text:p>Non definito</text:p>
          </table:table-cell>
          <table:table-cell office:value-type="string" table:style-name="ce29">
            <text:p>TOTALE</text:p>
          </table:table-cell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9" table:number-rows-spanned="1" table:style-name="ce46">
            <text:p>v.a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style-name="ce30">
            <text:p>ROMA</text:p>
          </table:table-cell>
          <table:table-cell office:value-type="float" office:value="62859" table:style-name="ce18">
            <text:p>62.859</text:p>
          </table:table-cell>
          <table:table-cell office:value-type="float" office:value="55621" table:style-name="ce9">
            <text:p>55.621</text:p>
          </table:table-cell>
          <table:table-cell office:value-type="float" office:value="72342" table:style-name="ce9">
            <text:p>72.342</text:p>
          </table:table-cell>
          <table:table-cell office:value-type="float" office:value="199510" table:style-name="ce9">
            <text:p>199.510</text:p>
          </table:table-cell>
          <table:table-cell office:value-type="float" office:value="4086" table:style-name="ce9">
            <text:p>4.086</text:p>
          </table:table-cell>
          <table:table-cell office:value-type="string" table:style-name="ce10">
            <text:p><text:s text:c="12"/>-<text:s text:c="3"/></text:p>
          </table:table-cell>
          <table:table-cell office:value-type="float" office:value="247" table:style-name="ce10">
            <text:p>247</text:p>
          </table:table-cell>
          <table:table-cell office:value-type="float" office:value="206" table:style-name="ce10">
            <text:p>206</text:p>
          </table:table-cell>
          <table:table-cell office:value-type="float" office:value="394871" table:style-name="ce9">
            <text:p>394.87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Roma Città metropolitana</text:p>
          </table:table-cell>
          <table:table-cell office:value-type="float" office:value="93177" table:style-name="ce9">
            <text:p>93.177</text:p>
          </table:table-cell>
          <table:table-cell office:value-type="float" office:value="82063" table:style-name="ce9">
            <text:p>82.063</text:p>
          </table:table-cell>
          <table:table-cell office:value-type="float" office:value="96149" table:style-name="ce9">
            <text:p>96.149</text:p>
          </table:table-cell>
          <table:table-cell office:value-type="float" office:value="243749" table:style-name="ce9">
            <text:p>243.749</text:p>
          </table:table-cell>
          <table:table-cell office:value-type="float" office:value="4845" table:style-name="ce9">
            <text:p>4.845</text:p>
          </table:table-cell>
          <table:table-cell office:value-type="string" table:style-name="ce10">
            <text:p><text:s text:c="12"/>-<text:s text:c="3"/></text:p>
          </table:table-cell>
          <table:table-cell office:value-type="float" office:value="297" table:style-name="ce10">
            <text:p>297</text:p>
          </table:table-cell>
          <table:table-cell office:value-type="float" office:value="255" table:style-name="ce10">
            <text:p>255</text:p>
          </table:table-cell>
          <table:table-cell office:value-type="float" office:value="520535" table:style-name="ce9">
            <text:p>520.535</text:p>
          </table:table-cell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9" table:number-rows-spanned="1" table:style-name="ce45">
            <text:p>%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style-name="ce30">
            <text:p>ROMA</text:p>
          </table:table-cell>
          <table:table-cell office:value-type="float" office:value="15.9" table:style-name="ce19">
            <text:p>15,9</text:p>
          </table:table-cell>
          <table:table-cell office:value-type="float" office:value="14.1" table:style-name="ce10">
            <text:p>14,1</text:p>
          </table:table-cell>
          <table:table-cell office:value-type="float" office:value="18.3" table:style-name="ce10">
            <text:p>18,3</text:p>
          </table:table-cell>
          <table:table-cell office:value-type="float" office:value="50.5" table:style-name="ce10">
            <text:p>50,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12"/>-<text:s text:c="3"/>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Roma Città metropolitana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5.8" table:style-name="ce10">
            <text:p>15,8</text:p>
          </table:table-cell>
          <table:table-cell office:value-type="float" office:value="18.5" table:style-name="ce10">
            <text:p>18,5</text:p>
          </table:table-cell>
          <table:table-cell office:value-type="float" office:value="46.8" table:style-name="ce10">
            <text:p>46,8</text:p>
          </table:table-cell>
          <table:table-cell office:value-type="float" office:value="0.9" table:style-name="ce10">
            <text:p>0,9</text:p>
          </table:table-cell>
          <table:table-cell office:value-type="string" table:style-name="ce10">
            <text:p><text:s text:c="12"/>-<text:s text:c="3"/>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5">
            <text:p>Fonte: Elaborazioni Ufficio di Statistica di Roma Capitale su dati ACI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_4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1">
          <table:table-cell office:value-type="string" table:style-name="ce34">
            <text:p>Tab. 4 -<text:span text:style-name="T1"><text:s/></text:span><text:span text:style-name="T2">Produzione di inquinanti per tipologia di mezzo di trasporto <text:s/>(g/km pass. e differenziale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42">
            <text:p>Tipo inquinante</text:p>
          </table:table-cell>
          <table:table-cell office:value-type="string" table:style-name="ce35">
            <text:p>Bus</text:p>
          </table:table-cell>
          <table:table-cell office:value-type="string" table:style-name="ce36">
            <text:p>Auto</text:p>
          </table:table-cell>
          <table:table-cell office:value-type="string" table:style-name="ce37">
            <text:p>Consumo auto rispetto al bus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8">
            <text:p>g/km pass</text:p>
          </table:table-cell>
          <table:table-cell office:value-type="string" table:style-name="ce39">
            <text:p>g/km pass</text:p>
          </table:table-cell>
          <table:table-cell office:value-type="string" table:style-name="ce40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MVOC</text:p>
          </table:table-cell>
          <table:table-cell office:value-type="float" office:value="4.1000000000000002E-2" table:style-name="ce10">
            <text:p>0,041</text:p>
          </table:table-cell>
          <table:table-cell office:value-type="float" office:value="0.40100000000000002" table:style-name="ce10">
            <text:p>0,401</text:p>
          </table:table-cell>
          <table:table-cell office:value-type="percentage" office:value="8.7799999999999994" table:style-name="ce41">
            <text:p>878,00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</text:p>
          </table:table-cell>
          <table:table-cell office:value-type="float" office:value="0.16800000000000001" table:style-name="ce10">
            <text:p>0,168</text:p>
          </table:table-cell>
          <table:table-cell office:value-type="float" office:value="3.093" table:style-name="ce10">
            <text:p>3,093</text:p>
          </table:table-cell>
          <table:table-cell office:value-type="percentage" office:value="17.41" table:style-name="ce41">
            <text:p>1741,00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<text:span text:style-name="T3">2</text:span></text:p>
          </table:table-cell>
          <table:table-cell office:value-type="float" office:value="53.328000000000003" table:style-name="ce10">
            <text:p>53,328</text:p>
          </table:table-cell>
          <table:table-cell office:value-type="float" office:value="167.25200000000001" table:style-name="ce10">
            <text:p>167,252</text:p>
          </table:table-cell>
          <table:table-cell office:value-type="percentage" office:value="2.1360000000000001" table:style-name="ce41">
            <text:p>213,60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M<text:span text:style-name="T3">10</text:span></text:p>
          </table:table-cell>
          <table:table-cell office:value-type="float" office:value="2.1000000000000001E-2" table:style-name="ce10">
            <text:p>0,021</text:p>
          </table:table-cell>
          <table:table-cell office:value-type="float" office:value="3.3000000000000002E-2" table:style-name="ce10">
            <text:p>0,033</text:p>
          </table:table-cell>
          <table:table-cell office:value-type="percentage" office:value="0.57099999999999995" table:style-name="ce41">
            <text:p>57,10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M<text:span text:style-name="T3">2,5</text:span></text:p>
          </table:table-cell>
          <table:table-cell office:value-type="float" office:value="1.9E-2" table:style-name="ce10">
            <text:p>0,019</text:p>
          </table:table-cell>
          <table:table-cell office:value-type="float" office:value="2.7E-2" table:style-name="ce10">
            <text:p>0,027</text:p>
          </table:table-cell>
          <table:table-cell office:value-type="percentage" office:value="0.42099999999999999" table:style-name="ce41">
            <text:p>42,10%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0">
            <text:p>Fonte: ISFORT, ANAV, ASSTRA - 14° Rapporto sulla mobilità in Italia 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8-03-23T14:51:07Z</meta:creation-date>
    <dc:date>2018-03-23T14:55:50Z</dc:date>
  </office:meta>
</office:document-meta>
</file>