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15%" fo:text-align="center" style:justify-single-word="false"/>
      <style:text-properties fo:font-variant="small-caps" fo:color="#595959" style:font-name="Arial" fo:font-weight="bold" officeooo:paragraph-rsid="000a750d" style:font-name-asian="Times" style:font-weight-asian="bold" style:font-name-complex="Arial1"/>
    </style:style>
    <style:style style:name="P2" style:family="paragraph" style:parent-style-name="Standard" style:list-style-name="">
      <style:paragraph-properties fo:line-height="115%" fo:text-align="center" style:justify-single-word="false"/>
      <style:text-properties officeooo:paragraph-rsid="000a750d"/>
    </style:style>
    <style:style style:name="P3" style:family="paragraph" style:parent-style-name="Standard" style:list-style-name="">
      <style:paragraph-properties fo:line-height="115%" fo:text-align="center" style:justify-single-word="false"/>
      <style:text-properties style:font-name="Arial" fo:font-size="10pt" fo:font-weight="bold" officeooo:paragraph-rsid="000a750d" style:font-name-asian="Times" style:font-size-asian="10pt" style:font-weight-asian="bold" style:font-name-complex="Arial1" style:font-size-complex="10pt"/>
    </style:style>
    <style:style style:name="P4" style:family="paragraph" style:parent-style-name="Standard" style:list-style-name="">
      <style:paragraph-properties fo:line-height="115%"/>
      <style:text-properties style:font-name="Arial" fo:font-size="10pt" fo:font-weight="bold" officeooo:paragraph-rsid="000a750d" style:font-name-asian="Times" style:font-size-asian="10pt" style:font-weight-asian="bold" style:font-name-complex="Arial1" style:font-size-complex="10pt"/>
    </style:style>
    <style:style style:name="P5" style:family="paragraph" style:parent-style-name="Standard">
      <style:paragraph-properties fo:line-height="200%"/>
      <style:text-properties officeooo:paragraph-rsid="000a750d"/>
    </style:style>
    <style:style style:name="P6" style:family="paragraph" style:parent-style-name="Standard">
      <style:paragraph-properties fo:line-height="0.423cm" fo:text-align="justify" style:justify-single-word="false"/>
      <style:text-properties officeooo:paragraph-rsid="000a750d"/>
    </style:style>
    <style:style style:name="P7" style:family="paragraph" style:parent-style-name="Standard">
      <style:paragraph-properties fo:margin-left="0.635cm" fo:margin-right="0cm" fo:margin-top="0cm" fo:margin-bottom="0.353cm" loext:contextual-spacing="true" fo:line-height="115%" fo:text-indent="0cm" style:auto-text-indent="false"/>
      <style:text-properties style:font-name="Calibri" fo:font-size="11pt" fo:font-style="italic" officeooo:paragraph-rsid="000a750d" style:font-name-asian="Calibri1" style:font-size-asian="11pt" style:language-asian="en" style:country-asian="US" style:font-style-asian="italic" style:font-size-complex="11pt"/>
    </style:style>
    <style:style style:name="P8" style:family="paragraph" style:parent-style-name="Standard">
      <style:paragraph-properties fo:margin-left="0.635cm" fo:margin-right="0cm" fo:margin-top="0cm" fo:margin-bottom="0.353cm" loext:contextual-spacing="true" fo:line-height="115%" fo:text-indent="0cm" style:auto-text-indent="false"/>
      <style:text-properties style:font-name="Arial" fo:font-size="11pt" fo:font-style="italic" officeooo:paragraph-rsid="000a750d" style:letter-kerning="true" style:font-name-asian="Times" style:font-size-asian="11pt" style:language-asian="en" style:country-asian="US" style:font-style-asian="italic" style:font-name-complex="Arial1" style:font-size-complex="11pt" style:font-weight-complex="bold"/>
    </style:style>
    <style:style style:name="P9" style:family="paragraph" style:parent-style-name="Standard">
      <style:paragraph-properties fo:margin-top="0cm" fo:margin-bottom="0.353cm" loext:contextual-spacing="false" fo:line-height="115%" fo:text-align="end" style:justify-single-word="false" fo:break-before="page"/>
      <style:text-properties officeooo:paragraph-rsid="000a750d"/>
    </style:style>
    <style:style style:name="P10" style:family="paragraph" style:parent-style-name="Standard" style:list-style-name="">
      <style:paragraph-properties fo:margin-top="0cm" fo:margin-bottom="0.353cm" loext:contextual-spacing="false" fo:line-height="0.423cm" fo:text-align="justify" style:justify-single-word="false"/>
      <style:text-properties officeooo:paragraph-rsid="000a750d"/>
    </style:style>
    <style:style style:name="P11" style:family="paragraph" style:parent-style-name="Standard">
      <style:paragraph-properties fo:margin-top="0cm" fo:margin-bottom="0.353cm" loext:contextual-spacing="false" fo:line-height="0.423cm" fo:text-align="justify" style:justify-single-word="false"/>
      <style:text-properties officeooo:paragraph-rsid="000a750d"/>
    </style:style>
    <style:style style:name="P12" style:family="paragraph" style:parent-style-name="Standard" style:list-style-name="">
      <style:paragraph-properties fo:margin-top="0cm" fo:margin-bottom="0.353cm" loext:contextual-spacing="false" fo:line-height="0.423cm" fo:text-align="justify" style:justify-single-word="false"/>
      <style:text-properties style:font-name="Arial" fo:font-size="10pt" officeooo:paragraph-rsid="000a750d" style:font-name-asian="Times" style:font-size-asian="10pt" style:language-asian="en" style:country-asian="US" style:font-name-complex="Arial1" style:font-size-complex="10pt"/>
    </style:style>
    <style:style style:name="P13" style:family="paragraph" style:parent-style-name="Standard" style:list-style-name="">
      <style:paragraph-properties fo:margin-top="0cm" fo:margin-bottom="0.353cm" loext:contextual-spacing="false" fo:line-height="0.423cm" fo:text-align="justify" style:justify-single-word="false"/>
      <style:text-properties style:font-name="Arial" fo:font-size="10pt" officeooo:paragraph-rsid="000a750d" style:font-name-asian="Calibri1" style:font-size-asian="10pt" style:language-asian="en" style:country-asian="US" style:font-name-complex="Arial1" style:font-size-complex="10pt"/>
    </style:style>
    <style:style style:name="P14" style:family="paragraph" style:parent-style-name="Standard">
      <style:paragraph-properties fo:margin-top="0cm" fo:margin-bottom="0.353cm" loext:contextual-spacing="false" fo:line-height="0.423cm" fo:text-align="justify" style:justify-single-word="false"/>
      <style:text-properties style:font-name="Arial" fo:font-size="10pt" fo:font-weight="bold" officeooo:paragraph-rsid="000a750d" style:font-name-asian="Times" style:font-size-asian="10pt" style:language-asian="en" style:country-asian="US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.353cm" loext:contextual-spacing="false" fo:line-height="0.423cm" fo:text-align="justify" style:justify-single-word="false"/>
      <style:text-properties style:font-name="Arial" fo:font-size="10pt" fo:font-weight="bold" officeooo:paragraph-rsid="000a750d" style:font-name-asian="Calibri1" style:font-size-asian="10pt" style:language-asian="en" style:country-asian="US" style:font-weight-asian="bold" style:font-name-complex="Arial1" style:font-size-complex="10pt"/>
    </style:style>
    <style:style style:name="P16" style:family="paragraph" style:parent-style-name="Standard" style:list-style-name="">
      <style:paragraph-properties fo:margin-top="0cm" fo:margin-bottom="0.212cm" loext:contextual-spacing="false" fo:line-height="115%" fo:text-align="center" style:justify-single-word="false"/>
      <style:text-properties officeooo:paragraph-rsid="000a750d"/>
    </style:style>
    <style:style style:name="P17" style:family="paragraph" style:parent-style-name="Standard">
      <style:paragraph-properties fo:margin-top="0cm" fo:margin-bottom="0.212cm" loext:contextual-spacing="false" fo:line-height="0.423cm" fo:text-align="justify" style:justify-single-word="false"/>
      <style:text-properties officeooo:paragraph-rsid="000a750d"/>
    </style:style>
    <style:style style:name="P18" style:family="paragraph" style:parent-style-name="Standard">
      <style:paragraph-properties fo:margin-top="0cm" fo:margin-bottom="0.212cm" loext:contextual-spacing="false" fo:line-height="0.423cm" fo:text-align="justify" style:justify-single-word="false"/>
      <style:text-properties style:font-name="Arial" fo:font-size="10pt" officeooo:paragraph-rsid="000a750d" style:font-name-asian="Calibri1" style:font-size-asian="10pt" style:language-asian="en" style:country-asian="US" style:font-name-complex="Arial1" style:font-size-complex="10pt"/>
    </style:style>
    <style:style style:name="P19" style:family="paragraph" style:parent-style-name="Standard">
      <style:paragraph-properties fo:margin-left="4.128cm" fo:margin-right="0cm" fo:line-height="0.423cm" fo:text-indent="-4.128cm" style:auto-text-indent="false"/>
      <style:text-properties style:font-name="Arial" fo:font-size="10pt" officeooo:paragraph-rsid="000a750d" style:font-size-asian="10pt" style:font-name-complex="Arial1" style:font-size-complex="10pt"/>
    </style:style>
    <style:style style:name="P20" style:family="paragraph" style:parent-style-name="Standard">
      <style:paragraph-properties fo:margin-left="4.128cm" fo:margin-right="0cm" fo:line-height="0.423cm" fo:text-indent="3.175cm" style:auto-text-indent="false"/>
      <style:text-properties officeooo:paragraph-rsid="000a750d"/>
    </style:style>
    <style:style style:name="P21" style:family="paragraph" style:parent-style-name="Standard">
      <style:paragraph-properties fo:margin-left="4.128cm" fo:margin-right="0cm" fo:line-height="0.423cm" fo:text-indent="3.175cm" style:auto-text-indent="false"/>
      <style:text-properties style:font-name="Arial" fo:font-size="10pt" fo:font-weight="bold" officeooo:paragraph-rsid="000a750d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left="4.128cm" fo:margin-right="0cm" fo:line-height="0.423cm" fo:text-indent="3.175cm" style:auto-text-indent="false"/>
      <style:text-properties fo:color="#ff66cc" style:font-name="Arial" fo:font-size="10pt" officeooo:paragraph-rsid="000a750d" style:font-size-asian="10pt" style:font-name-complex="Arial1" style:font-size-complex="10pt"/>
    </style:style>
    <style:style style:name="P23" style:family="paragraph" style:parent-style-name="Standard" style:list-style-name="">
      <style:paragraph-properties fo:margin-top="0cm" fo:margin-bottom="0.106cm" loext:contextual-spacing="false" fo:line-height="0.423cm" fo:text-align="justify" style:justify-single-word="false"/>
      <style:text-properties officeooo:paragraph-rsid="000a750d"/>
    </style:style>
    <style:style style:name="P24" style:family="paragraph" style:parent-style-name="Standard">
      <style:paragraph-properties fo:margin-top="0cm" fo:margin-bottom="0.353cm" loext:contextual-spacing="true" fo:line-height="0.423cm" fo:text-align="justify" style:justify-single-word="false"/>
      <style:text-properties officeooo:paragraph-rsid="000a750d"/>
    </style:style>
    <style:style style:name="P25" style:family="paragraph" style:parent-style-name="Standard">
      <style:paragraph-properties fo:margin-top="0cm" fo:margin-bottom="0.353cm" loext:contextual-spacing="true" fo:line-height="115%"/>
      <style:text-properties fo:color="#365f91" style:font-name="Arial" fo:font-size="10pt" officeooo:paragraph-rsid="000a750d" style:font-name-asian="Calibri1" style:font-size-asian="10pt" style:language-asian="en" style:country-asian="US" style:font-name-complex="Arial1" style:font-size-complex="10pt"/>
    </style:style>
    <style:style style:name="P26" style:family="paragraph" style:parent-style-name="Standard">
      <style:paragraph-properties fo:margin-top="0cm" fo:margin-bottom="0.353cm" loext:contextual-spacing="true" fo:line-height="115%"/>
      <style:text-properties officeooo:paragraph-rsid="000a750d"/>
    </style:style>
    <style:style style:name="P27" style:family="paragraph" style:parent-style-name="Standard">
      <style:paragraph-properties fo:margin-top="0cm" fo:margin-bottom="0.423cm" loext:contextual-spacing="false" fo:line-height="0.423cm" fo:text-align="justify" style:justify-single-word="false"/>
      <style:text-properties officeooo:paragraph-rsid="000a750d"/>
    </style:style>
    <style:style style:name="P28" style:family="paragraph" style:parent-style-name="Standard">
      <style:paragraph-properties fo:margin-top="0cm" fo:margin-bottom="0.423cm" loext:contextual-spacing="true" fo:line-height="0.423cm" fo:text-align="justify" style:justify-single-word="false"/>
      <style:text-properties officeooo:paragraph-rsid="000a750d"/>
    </style:style>
    <style:style style:name="P29" style:family="paragraph" style:parent-style-name="Standard">
      <style:paragraph-properties fo:margin-top="0cm" fo:margin-bottom="0.423cm" loext:contextual-spacing="true" fo:line-height="0.423cm" fo:text-align="justify" style:justify-single-word="false"/>
      <style:text-properties style:font-name="Arial" fo:font-size="10pt" officeooo:paragraph-rsid="000a750d" style:font-name-asian="Calibri1" style:font-size-asian="10pt" style:language-asian="en" style:country-asian="US" style:font-name-complex="Arial1" style:font-size-complex="10pt"/>
    </style:style>
    <style:style style:name="P30" style:family="paragraph" style:parent-style-name="Standard">
      <style:paragraph-properties fo:margin-top="0cm" fo:margin-bottom="0.212cm" loext:contextual-spacing="true" fo:line-height="0.423cm" fo:text-align="justify" style:justify-single-word="false"/>
      <style:text-properties officeooo:paragraph-rsid="000a750d"/>
    </style:style>
    <style:style style:name="P31" style:family="paragraph" style:parent-style-name="Standard">
      <style:paragraph-properties fo:margin-top="0cm" fo:margin-bottom="0.212cm" loext:contextual-spacing="true" fo:line-height="0.423cm" fo:text-align="justify" style:justify-single-word="false"/>
      <style:text-properties style:font-name="Arial" fo:font-size="10pt" officeooo:paragraph-rsid="000a750d" style:font-name-asian="Calibri1" style:font-size-asian="10pt" style:language-asian="en" style:country-asian="US" style:font-name-complex="Arial1" style:font-size-complex="10pt"/>
    </style:style>
    <style:style style:name="P32" style:family="paragraph" style:parent-style-name="Standard">
      <style:paragraph-properties fo:margin-left="1.27cm" fo:margin-right="0cm" fo:margin-top="0cm" fo:margin-bottom="0.353cm" loext:contextual-spacing="true" fo:line-height="0.423cm" fo:text-align="justify" style:justify-single-word="false" fo:text-indent="9.232cm" style:auto-text-indent="false"/>
      <style:text-properties officeooo:paragraph-rsid="000a750d"/>
    </style:style>
    <style:style style:name="P33" style:family="paragraph" style:parent-style-name="Standard">
      <style:paragraph-properties fo:margin-left="1.27cm" fo:margin-right="0cm" fo:margin-top="0cm" fo:margin-bottom="0.353cm" loext:contextual-spacing="true" fo:line-height="0.423cm" fo:text-align="justify" style:justify-single-word="false" fo:text-indent="9.982cm" style:auto-text-indent="false"/>
      <style:text-properties officeooo:paragraph-rsid="000a750d"/>
    </style:style>
    <style:style style:name="P34" style:family="paragraph" style:parent-style-name="Standard" style:list-style-name="WWNum7">
      <style:paragraph-properties fo:margin-left="0.635cm" fo:margin-right="0cm" fo:margin-top="0cm" fo:margin-bottom="0.353cm" loext:contextual-spacing="true" fo:line-height="115%" fo:text-indent="-0.635cm" style:auto-text-indent="false"/>
      <style:text-properties officeooo:paragraph-rsid="000a750d"/>
    </style:style>
    <style:style style:name="T1" style:family="text">
      <style:text-properties fo:font-variant="small-caps" style:font-name="Arial" fo:font-size="11pt" fo:font-weight="bold" style:font-name-asian="Times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weight="bold" style:font-name-asian="Times" style:font-size-asian="11pt" style:font-weight-asian="bold" style:font-name-complex="Arial1" style:font-size-complex="11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Times" style:font-size-asian="10pt" style:language-asian="en" style:country-asian="US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Calibri1" style:font-size-asian="10pt" style:language-asian="en" style:country-asian="US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language-asian="en" style:country-asian="US" style:font-style-asian="italic" style:font-name-complex="Arial1" style:font-size-complex="10pt"/>
    </style:style>
    <style:style style:name="T9" style:family="text">
      <style:text-properties style:font-name="Arial" fo:font-size="10pt" style:font-name-asian="Times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style:font-name-asian="Times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name-asian="Times" style:font-size-asian="10pt" style:language-asian="en" style:country-asian="US" style:font-name-complex="Arial1" style:font-size-complex="10pt"/>
    </style:style>
    <style:style style:name="T12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9pt" fo:font-weight="bold" style:font-name-asian="Times" style:font-size-asian="9pt" style:language-asian="en" style:country-asian="US" style:font-weight-asian="bold" style:font-name-complex="Arial1" style:font-size-complex="9pt"/>
    </style:style>
    <style:style style:name="T14" style:family="text">
      <style:text-properties style:font-name="Arial" fo:font-size="9pt" fo:font-style="italic" style:font-name-asian="Calibri1" style:font-size-asian="9pt" style:language-asian="en" style:country-asian="US" style:font-style-asian="italic" style:font-name-complex="Arial1" style:font-size-complex="9pt"/>
    </style:style>
    <style:style style:name="T15" style:family="text">
      <style:text-properties style:font-name="Arial" fo:font-size="9pt" fo:font-style="italic" style:letter-kerning="true" style:font-name-asian="Times" style:font-size-asian="9pt" style:language-asian="en" style:country-asian="US" style:font-style-asian="italic" style:font-name-complex="Arial1" style:font-size-complex="9pt" style:font-weight-complex="bold"/>
    </style:style>
    <style:style style:name="T16" style:family="text">
      <style:text-properties style:font-name="Wingdings" fo:font-size="10pt" style:font-name-asian="Wingdings1" style:font-size-asian="10pt" style:language-asian="en" style:country-asian="US" style:font-name-complex="Wingdings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Allegato 1</text:span></text:p>
      <text:h text:style-name="P1" text:outline-level="1"/>
      <text:h text:style-name="P1" text:outline-level="1"/>
      <text:h text:style-name="P2" text:outline-level="1"><text:span text:style-name="T1">Schema di Domanda di Partecipazione</text:span></text:h>
      <text:h text:style-name="P3" text:outline-level="1"/>
      <text:h text:style-name="P3" text:outline-level="1"/>
      <text:h text:style-name="P16" text:outline-level="1"><text:span text:style-name="T2">AVVISO PUBBLICO PER MANIFESTAZIONE D’INTERESSE AI FINI DELLA NOMINA DELL’ORGANO AMMINISTRATIVO DELLA SOCIETÀ ATAC S.p.A.</text:span></text:h>
      <text:h text:style-name="P4" text:outline-level="1"/>
      <text:h text:style-name="P4" text:outline-level="1"/>
      <text:p text:style-name="P5"><text:span text:style-name="T3">Il/La sottoscritto/a (Cognome e Nome) ___________________________________________________</text:span></text:p>
      <text:p text:style-name="P5"><text:span text:style-name="T3">nato/a a ____________________________________________ <text:s/>Prov. _____il ___________________</text:span></text:p>
      <text:p text:style-name="P5"><text:span text:style-name="T3">Codice Fiscale ____________________________e residente in ______________________________</text:span></text:p>
      <text:p text:style-name="P5"><text:span text:style-name="T3">Prov. ______, Via/Piazza _________________________________________ <text:s/>CAP ______________</text:span></text:p>
      <text:p text:style-name="P5"><text:span text:style-name="T3">iscritto nelle liste elettorali del Comune di ________________________tel. _____________________</text:span></text:p>
      <text:p text:style-name="P5"><text:span text:style-name="T3">Email ____________________________________PEC ____________________________________</text:span></text:p>
      <text:h text:style-name="P10" text:outline-level="1"><text:span text:style-name="T3">manifesta il proprio interesse ai fini della nomina quale amministratore della società ATAC S.p.A.</text:span></text:h>
      <text:p text:style-name="P6"><text:span text:style-name="T3">A tal proposito, sotto la propria responsabilità, </text:span><text:span text:style-name="T4">ai sensi e per gli effetti del D.P.R. 28 dicembre 2000, n. 445</text:span><text:span text:style-name="T3">, consapevole delle sanzioni penali nel caso di dichiarazioni non veritiere, di formazione e uso di atti falsi, richiamate dall’art. 76 del predetto D.P.R. n. 445/2000, dichiara di possedere i requisiti previsti dall’Avviso e più in particolare</text:span></text:p>
      <text:p text:style-name="P19"/>
      <text:p text:style-name="P19"/>
      <text:p text:style-name="P20"><text:span text:style-name="T4">DICHIARA </text:span></text:p>
      <text:p text:style-name="P21"/>
      <text:p text:style-name="P21"/>
      <text:p text:style-name="P17"><text:span text:style-name="T3">[</text:span><text:span text:style-name="T7">Barrare le caselle relative ai requisiti e alla qualificazione del profilo richiesto</text:span><text:span text:style-name="T3">]</text:span></text:p>
      <text:h text:style-name="P10" text:outline-level="1"><text:span text:style-name="T9">□ che non sussistono elementi oggettivi che possano mettere in dubbio la propria personale correttezza e onorabilità;</text:span></text:h>
      <text:h text:style-name="P10" text:outline-level="1"><text:span text:style-name="T9">□ di essere in possesso di requisiti culturali risultanti da laurea specialistica o vecchio ordinamento o da formazione post-universitaria in settori di natura economica, ingegneristica, finanziaria, contabile, organizzativa, giuridica;</text:span></text:h>
      <text:h text:style-name="P23" text:outline-level="1"><text:span text:style-name="T9">□ di essere in possesso di qualificata esperienza professionale e competenza di natura tecnica e/o amministrativa nella gestione di aziende del settore dei servizi pubblici o privati e/o di vigilanza e controllo, operanti nei seguenti settori:</text:span></text:h>
      <text:h text:style-name="P23" text:outline-level="1"><text:span text:style-name="T11">gestione, progettazione e sviluppo delle reti e delle infrastrutture di trasporto urbano ed extra-urbano; progettazione e gestione di interventi di sviluppo del sistema della mobilità integrata da attuarsi anche mediante schemi di Partenariato Pubblico Privato</text:span></text:h>
      <text:h text:style-name="P10" text:outline-level="1"><text:span text:style-name="T9">e che presentino un elevato grado di complessità organizzativa connesso alla dimensione assoluta del fatturato e al numero dei dipendenti; </text:span></text:h>
      <text:h text:style-name="P10" text:outline-level="1"><text:span text:style-name="T9">□ di essere in possesso di comprovata esperienza nella progettazione e gestione dei contratti di servizio di settore.</text:span></text:h>
      <text:h text:style-name="P12" text:outline-level="1"/>
      <text:p text:style-name="P22"/>
      <text:p text:style-name="P17"><text:span text:style-name="T3">[</text:span><text:span text:style-name="T7">Con riferimento a tutte le successive caselle, barrare e completare gli spazi relativi alle dichiarazioni</text:span><text:span text:style-name="T3">]</text:span></text:p>
      <text:p text:style-name="P11"><text:soft-page-break/><text:span text:style-name="T9">□ di essere in possesso del seguente titolo di studio …………………………………………………………..……..............................................................................……………………………………………………………………………………………..………………………;</text:span></text:p>
      <text:p text:style-name="P11"><text:span text:style-name="T9">□ di svolgere attualmente la seguente attività lavorativa ……………………………………………………………….…………………………………………………………..………………………………………………………………….………………………………………………………………………………………………………………………………………………………………………………;</text:span></text:p>
      <text:p text:style-name="P11"><text:span text:style-name="T9">□ di aver svolto nel passato le seguenti attività lavorative …………………………………………………….…………………………………………………................................................................................................................................................,,.....................................................................................................................................................................................................................;</text:span></text:p>
      <text:p text:style-name="P6"><text:span text:style-name="T9">□ di non essere dipendente pubblico, </text:span><text:span text:style-name="T5">ovvero</text:span><text:span text:style-name="T9"> □ di essere dipendente pubblico e di dipendere dal seguente Ente ………………………………………………………………………………………… indirizzo…………………………………………………….………………………………………………………;</text:span></text:p>
      <text:p text:style-name="P11"><text:span text:style-name="T9">[</text:span><text:span text:style-name="T8">Barrare la casella che interessa</text:span><text:span text:style-name="T9">]</text:span></text:p>
      <text:p text:style-name="P6"><text:span text:style-name="T9">□ di essere stato collocato in aspettativa da lavoro pubblico presso il seguente Ente…………… ……………………………………. indirizzo……………………………………………………………… dal…………………………………, </text:span><text:span text:style-name="T5">ovvero </text:span><text:span text:style-name="T9">□ di non essere stato collocato in aspettativa da lavoro pubblico;</text:span></text:p>
      <text:p text:style-name="P11"><text:span text:style-name="T9">[</text:span><text:span text:style-name="T8">Barrare la casella che interessa</text:span><text:span text:style-name="T9">]</text:span></text:p>
      <text:p text:style-name="P6"><text:span text:style-name="T9">□ di essere in stato di quiescenza da lavoro pubblico o privato, </text:span><text:span text:style-name="T5">ovvero</text:span><text:span text:style-name="T9"> □ di non essere in stato di quiescenza da lavoro pubblico o privato;</text:span></text:p>
      <text:p text:style-name="P11"><text:span text:style-name="T9">[</text:span><text:span text:style-name="T8">Barrare la casella che interessa</text:span><text:span text:style-name="T9">]</text:span></text:p>
      <text:p text:style-name="P6"><text:span text:style-name="T9">□ di non ricoprire attualmente incarichi amministrativi e di controllo in Organismi partecipati da Roma Capitale, </text:span><text:span text:style-name="T5">ovvero</text:span><text:span text:style-name="T9"> □ di ricoprire attualmente i seguenti incarichi amministrativi e di controllo in Organismi partecipati da Roma Capitale ………………………………………………………………………………………………………………….……</text:span></text:p>
      <text:p text:style-name="P6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; </text:span></text:p>
      <text:p text:style-name="P11"><text:span text:style-name="T9">[</text:span><text:span text:style-name="T8">Barrare la casella che interessa</text:span><text:span text:style-name="T9">]</text:span></text:p>
      <text:p text:style-name="P11"><text:span text:style-name="T9">□ di ricoprire attualmente le seguenti cariche (di amministrazione e controllo), in Società, Enti ed Istituzioni varie: ………………………………………………………………………………………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span></text:p>
      <text:h text:style-name="P10" text:outline-level="1"><text:span text:style-name="T9">□ di non avere rapporti economici (ad eccezione che si tratti di membro dell’Organo Amministrativo uscente relativamente all’emolumento derivante dalla carica ricoperta) o professionali, di dipendenza, partecipazione o collaborazione contrattuale con la società ATAC S.p.A., o con Roma Capitale, e di non essere componente di organi consultivi, di vigilanza o di controllo chiamati ad esprimersi </text:span><text:span text:style-name="T12">sui provvedimenti e sull’attività della società ATAC S.p.A.; </text:span></text:h>
      <text:h text:style-name="P10" text:outline-level="1"><text:span text:style-name="T9">□ di non trovarsi in alcuna delle situazioni di inconferibilità e incompatibilità </text:span><text:span text:style-name="T12">di cui al D.lgs. n. 39/2013 rispetto all'incarico di cui al presente Avviso;</text:span></text:h>
      <text:h text:style-name="P10" text:outline-level="1"><text:span text:style-name="T9">□ di non t</text:span><text:span text:style-name="T12">rovarsi nella situazione ostativa alla nomina di cui all’art. 1, comma 734, della legge n. 296/2006; </text:span></text:h>
      <text:h text:style-name="P13" text:outline-level="1"/>
      <text:h text:style-name="P10" text:outline-level="1"><text:span text:style-name="T9">□ di non t</text:span><text:span text:style-name="T12">rovarsi nei casi di ineleggibilità e di decadenza previsti dagli artt. 2387 e 2382 c.c.;</text:span></text:h>
      <text:p text:style-name="P17"><text:span text:style-name="T9">□ di essere cittadino dell’Unione Europea;</text:span></text:p>
      <text:p text:style-name="P11"><text:soft-page-break/><text:span text:style-name="T9">□ di avere i requisiti per l’elezione a Consigliere dell’Assemblea Capitolina e non trovarsi in alcuna delle condizioni di incandidabilità, ineleggibilità e incompatibilità previste per la medesima carica;</text:span></text:p>
      <text:p text:style-name="P11"><text:span text:style-name="T9">□ di avere ogni ulteriore requisito per ricoprire la carica previsto dalla disciplina vigente, in quanto applicabile, e dall’ordinamento della società ATAC S.p.A.;</text:span></text:p>
      <text:p text:style-name="P11"><text:span text:style-name="T9">□ di essere consapevole che, qualora risulti dipendente di una Pubblica Amministrazione, dovrà rispettare le disposizioni di cui all’articolo 53 del D.lgs. 30 marzo 2001, n. 165 e ss.mm.ii.;</text:span></text:p>
      <text:p text:style-name="P11"><text:span text:style-name="T9">□ di non trovarsi nelle situazioni di cui all’art. 53, comma 16 ter, del D.lgs. 165/2001; </text:span></text:p>
      <text:p text:style-name="P11"><text:span text:style-name="T9">□ di non essere stato destituito o dispensato dall’impiego presso una pubblica amministrazione o dichiarato decaduto per aver conseguito dolosamente la nomina mediante la produzione di documenti falsi o viziati da invalidità insanabile;</text:span></text:p>
      <text:p text:style-name="P11"><text:span text:style-name="T9">□ di non essere stato dichiarato fallito;</text:span></text:p>
      <text:p text:style-name="P11"><text:span text:style-name="T9">□ di non trovarsi in altre situazioni di conflitto d’interesse rispetto all’incarico di cui al presente Avviso, non avendo - nelle attività esercitate - interessi direttamente o indirettamente in contrasto con le competenze istituzionali di Roma Capitale e con quelle della società ATAC S.p.A.</text:span><text:span text:style-name="T10">;</text:span></text:p>
      <text:p text:style-name="P11"><text:span text:style-name="T9">□ di non avere liti pendenti con Roma Capitale ovvero con la società ATAC S.p.A.</text:span><text:span text:style-name="T10">;</text:span></text:p>
      <text:p text:style-name="P11"><text:span text:style-name="T9">□ di non trovarsi in alcuna delle cause ostative di cui al testo unico delle disposizioni in materia di incandidabilità di cui al D.lgs. n. 235 del 2012;</text:span></text:p>
      <text:p text:style-name="P11"><text:span text:style-name="T9">□ di non trovarsi in alcuna delle cause ostative di cui art. 64, comma 4, del Testo Unico delle leggi sull’ordinamento degli Enti Locali di cui al D.lgs. n. 267 del 2000 e ss.mm.ii.;</text:span></text:p>
      <text:p text:style-name="P11"><text:span text:style-name="T9">□ di non trovarsi in alcuna delle cause ostative di cui all’art. 248 del Testo Unico delle leggi sull’ordinamento degli Enti Locali di cui al D.lgs. n. 267 del 2000 e ss.mm.ii.;</text:span></text:p>
      <text:p text:style-name="P11"><text:span text:style-name="T9">□ di non trovarsi nelle cause di divieto, decadenza o di sospensione previste dall’art. 67 del D.lgs. n. 159/2011 e ss.mm.ii.;</text:span></text:p>
      <text:p text:style-name="P11"><text:span text:style-name="T9">□ di non essere nella situazione prevista dall’art. 11, comma 8, del D.lgs. n. 175 del 2016, secondo cui “Gli amministratori delle società a controllo pubblico non possono essere dipendenti delle amministrazioni pubbliche controllanti o vigilanti </text:span><text:span text:style-name="T8">(omissis)</text:span><text:span text:style-name="T9">”;</text:span></text:p>
      <text:p text:style-name="P11"><text:span text:style-name="T9">□ di essere consapevole che il presente Avviso non dà luogo a procedure selettive e non comporta formazione di graduatorie di alcun genere;</text:span></text:p>
      <text:p text:style-name="P11"><text:span text:style-name="T9">□ di essere a conoscenza che, in base al </text:span><text:span text:style-name="T10">“Regolamento Generale sulla Protezione dei Dati – Regolamento (UE) 2016/679 del Parlamento Europeo e del Consiglio del 27 aprile 2016, in vigore dal 25 maggio 2018”</text:span><text:span text:style-name="T9">, i dati personali comunicati con la presente procedura saranno trattati dall’Amministrazione per lo svolgimento delle funzioni istituzionali;</text:span></text:p>
      <text:p text:style-name="P11"><text:span text:style-name="T9">□ di accettare e rispettare il Codice di Comportamento dei dipendenti di Roma Capitale, pubblicato sul sito web istituzionale, approvato con Deliberazione della Giunta Capitolina n. 141 del 30.12.2016;</text:span></text:p>
      <text:p text:style-name="P11"><text:span text:style-name="T9">□ di impegnarsi a comunicare tempestivamente eventuali variazioni circa l’insorgenza di cause di inconferibilità, incompatibilità e decadenza.</text:span></text:p>
      <text:p text:style-name="P14"/>
      <text:p text:style-name="P14"/>
      <text:p text:style-name="P11"><text:span text:style-name="T5">Dichiara</text:span><text:span text:style-name="T9">, inoltre, sotto la propria responsabilità, ai sensi e per gli effetti del Decreto del Presidente della Repubblica 28 dicembre 2000, n. 445, consapevole delle sanzioni penali nel caso di dichiarazioni non veritiere, di formazione e uso di atti falsi, richiamate dall’articolo 76 del predetto D.P.R. n. 445/2000:</text:span></text:p>
      <text:p text:style-name="P6"><text:span text:style-name="T9">□ di non essere sottoposto a misura cautelare personale disposta dall'Autorità giudiziaria, </text:span><text:span text:style-name="T5">ovvero</text:span><text:span text:style-name="T9"> □ di essere sottoposto a misura cautelare personale disposta dall'Autorità giudiziaria ai sensi dei seguenti articoli…………………….…………………………….………..</text:span><text:soft-page-break/><text:span text:style-name="T9">….del………………………………………………………………………………………………………………………………………………….………………......; </text:span></text:p>
      <text:p text:style-name="P11"><text:span text:style-name="T9">[</text:span><text:span text:style-name="T8">Barrare la casella che interessa</text:span><text:span text:style-name="T9">]</text:span></text:p>
      <text:p text:style-name="P24"><text:span text:style-name="T9">□ di non essere stato condannato, anche con sentenza non definitiva, </text:span><text:span text:style-name="T5">ovvero</text:span><text:span text:style-name="T9"> □ di essere stato condannato, anche con sentenza non definitiva, e la condanna è stata pronunciata ai sensi dei seguenti articoli seguenti articoli …………………….…………………………….………..….del ……………………………………………………………………………………………………………………...; </text:span></text:p>
      <text:p text:style-name="P24"><text:span text:style-name="T13">(Questa dichiarazione deve essere resa anche se siano stati concessi: amnistia, indulto, sospensione della pena, beneficio della non menzione, depenalizzazione, etc.)</text:span></text:p>
      <text:p text:style-name="P27"><text:span text:style-name="T9">[</text:span><text:span text:style-name="T8">Barrare la casella che interessa</text:span><text:span text:style-name="T9">] </text:span></text:p>
      <text:p text:style-name="P24"><text:span text:style-name="T9">□ di non essere stato oggetto di sentenza di applicazione della pena ai sensi degli articoli 444 e seguenti del c.p.p., </text:span><text:span text:style-name="T5">ovvero</text:span><text:span text:style-name="T9"> □ di essere stato oggetto di sentenza di applicazione della pena ai sensi degli articoli 444 e seguenti del c.p.p. per i seguenti reati……………………………………………………………………………………………………………….; </text:span></text:p>
      <text:p text:style-name="P11"><text:span text:style-name="T9">[</text:span><text:span text:style-name="T8">Barrare la casella che interessa</text:span><text:span text:style-name="T9">]</text:span></text:p>
      <text:p text:style-name="P24"><text:span text:style-name="T9">□ di non avere un procedimento penale pendente in relazione ai reati previsti dal D.lgs. 8 giugno 2001, n. 231, </text:span><text:span text:style-name="T5">ovvero</text:span><text:span text:style-name="T9"> □ di avere un procedimento penale pendente, in relazione ai reati previsti dal D.lgs. 8 giugno 2001, n. 231 avviato ai sensi dei seguenti articoli ..………………………………………………………….…………………………………...del citato decreto; </text:span></text:p>
      <text:p text:style-name="P11"><text:span text:style-name="T9">[</text:span><text:span text:style-name="T8">Barrare la casella che interessa</text:span><text:span text:style-name="T9">]</text:span></text:p>
      <text:p text:style-name="P6"><text:span text:style-name="T9">□ di non avere procedimenti penali pendenti per i quali sia stato oggetto di informazioni di garanzia, </text:span><text:span text:style-name="T5">ovvero</text:span><text:span text:style-name="T9"> □ di avere procedimenti penali pendenti per i quali sia stato oggetto di informazioni di garanzia e che il procedimento è stato avviato ai sensi dei seguenti articoli ………………………………………………………..…..del …………………………………….……………..;</text:span></text:p>
      <text:p text:style-name="P11"><text:span text:style-name="T9">[</text:span><text:span text:style-name="T8">Barrare la casella che interessa</text:span><text:span text:style-name="T9">]</text:span></text:p>
      <text:p text:style-name="P6"><text:span text:style-name="T9">□ di non avere procedimenti penali pendenti per i quali sia già stato rinviato a giudizio, </text:span><text:span text:style-name="T5">ovvero</text:span><text:span text:style-name="T9"> □ <text:s/>di avere procedimenti penali pendenti per i quali sia già stato rinviato a giudizio e che il procedimento è stato avviato ai sensi dei seguenti articoli ………………………………………………………..del ………………………………………………………………………………………………………….………..…;</text:span></text:p>
      <text:p text:style-name="P11"><text:span text:style-name="T9">[</text:span><text:span text:style-name="T8">Barrare la casella che interessa</text:span><text:span text:style-name="T9">]</text:span></text:p>
      <text:p text:style-name="P6"><text:span text:style-name="T9">□ di non avere procedimenti penali pendenti per i quali sia stata già emessa la richiesta di rinvio a giudizio, </text:span><text:span text:style-name="T5">ovvero</text:span><text:span text:style-name="T9"> □ di avere procedimenti penali pendenti per i quali sia stata già emessa la richiesta di rinvio a giudizio e che il procedimento è stato avviato ai sensi dei seguenti articoli ……………………………………………………………………….………………….………………………..del ………………………………….……………..…………………………………………………….…………..…;</text:span></text:p>
      <text:p text:style-name="P11"><text:span text:style-name="T9">[</text:span><text:span text:style-name="T8">Barrare la casella che interessa</text:span><text:span text:style-name="T9">]</text:span></text:p>
      <text:p text:style-name="P11"><text:span text:style-name="T16"></text:span><text:span text:style-name="T12"> </text:span><text:span text:style-name="T9">di essere consapevole che l’Amministrazione Capitolina potrà procedere ad effettuare idonei controlli sulla veridicità delle dichiarazioni rese e che, fermo restando quanto previsto dall’art. 76 del D.P.R. n. 445/2000, qualora dal controllo emerga la non veridicità del contenuto delle dichiarazioni, il dichiarante ai sensi dell’art. 75 dello stesso D.P.R. n. 445/2000, decadrà dall’incarico eventualmente conferito.</text:span></text:p>
      <text:p text:style-name="P11"><text:span text:style-name="T6">Ai fini della validità delle dichiarazioni di responsabilità rese, il sottoscritto allega la fotocopia di un proprio documento di identità in corso di validità.</text:span></text:p>
      <text:p text:style-name="P15"/>
      <text:p text:style-name="P11"><text:span text:style-name="T16"></text:span><text:span text:style-name="T12"> Il sottoscritto si impegna, altresì, a comunicare tempestivamente a Roma Capitale eventuali variazioni del contenuto della presente dichiarazione.</text:span></text:p>
      <text:p text:style-name="P28"><text:span text:style-name="T16"></text:span><text:span text:style-name="T12"> Il sottoscritto autorizza Roma Capitale al trattamento, anche con strumenti informatici, dei propri dati personali per lo svolgimento delle funzioni istituzionali, ai sensi del “Regolamento Generale sulla Protezione </text:span><text:soft-page-break/><text:span text:style-name="T12">dei Dati – Regolamento (UE) 2016/679 del Parlamento Europeo e del Consiglio del 27 aprile 2016, in vigore dal 25 maggio 2018”. </text:span></text:p>
      <text:p text:style-name="P29"/>
      <text:p text:style-name="P29"/>
      <text:p text:style-name="P29"/>
      <text:p text:style-name="P17"><text:span text:style-name="T12">In fede</text:span></text:p>
      <text:p text:style-name="P18"/>
      <text:p text:style-name="P30"><text:span text:style-name="T12">Luogo __________________(data)____________ </text:span></text:p>
      <text:p text:style-name="P31"/>
      <text:p text:style-name="P32"><text:span text:style-name="T12">_____________________</text:span></text:p>
      <text:p text:style-name="P33"><text:span text:style-name="T12">(Firma leggibile)</text:span></text:p>
      <text:p text:style-name="P25"/>
      <text:p text:style-name="P25"/>
      <text:p text:style-name="P25"/>
      <text:p text:style-name="P26"><text:span text:style-name="T14">Si allega alla presente:</text:span></text:p>
      <text:list xml:id="list4252682295" text:style-name="WWNum7">
        <text:list-item>
          <text:p text:style-name="P34"><text:span text:style-name="T15">Curriculum vitae sottoscritto;</text:span></text:p>
        </text:list-item>
        <text:list-item>
          <text:p text:style-name="P34"><text:span text:style-name="T15">Copia del documento di identità in corso di validità.</text:span></text:p>
        </text:list-item>
      </text:list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2T18:38:58.518000000</meta:creation-date>
    <dc:date>2020-04-22T18:39:24.959000000</dc:date>
    <meta:editing-duration>PT27S</meta:editing-duration>
    <meta:editing-cycles>1</meta:editing-cycles>
    <meta:generator>LibreOffice/6.4.3.2$Windows_x86 LibreOffice_project/747b5d0ebf89f41c860ec2a39efd7cb15b54f2d8</meta:generator>
    <meta:document-statistic meta:table-count="0" meta:image-count="0" meta:object-count="0" meta:page-count="5" meta:paragraph-count="82" meta:word-count="1677" meta:character-count="13478" meta:non-whitespace-character-count="11867"/>
  </office:meta>
</office:document-meta>
</file>