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 valori percentuali sono calcolati sul totale del suolo consumato entro i 150 m dai corsi d'acqu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 valori sono in metri quadrati</text:p>
          </table:table-cell>
          <table:table-cell table:number-columns-repeated="16383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Edifici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Strade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rrovie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Aeroporti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Porti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ltre aree impermeabilizzate (parcheggi, piazzali)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erre pavimentate permanenti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Discariche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Strade sterrate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ree in terra battuta e cantieri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Aree estrattive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Cave in falda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ampi fotovoltaici<text:s/>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Altre aree impermeabili la cui rimozione ripristina le condizioni iniziali del suolo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n consumato</text:p>
          </table:table-cell>
          <table:table-cell table:number-columns-repeated="16382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orpi idrici artificiali</text:p>
          </table:table-cell>
          <table:table-cell table:number-columns-repeated="1638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Rotonde e svincoli</text:p>
          </table:table-cell>
          <table:table-cell table:number-columns-repeated="1638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erre non paviment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R<text:s/></text:p>
          </table:table-cell>
          <table:table-cell office:value-type="string" table:style-name="ce1">
            <text:p>Zone urbanisti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</text:p>
          </table:table-cell>
          <table:table-cell office:value-type="string" table:style-name="ce1">
            <text:p>Municip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 di riferimento dei dati: 2017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ntro_150_m_corsi_d'acq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">
            <text:p>MUN ZUR</text:p>
          </table:table-cell>
          <table:table-cell office:value-type="string" table:style-name="ce1">
            <text:p>denominazione ZUR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201" table:style-name="ce1">
            <text:p>201</text:p>
          </table:table-cell>
          <table:table-cell office:value-type="float" office:value="113" table:style-name="ce1">
            <text:p>113</text:p>
          </table:table-cell>
          <table:table-cell office:value-type="float" office:value="202" table:style-name="ce1">
            <text:p>202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onsumato<text:s/>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onsumato irreversibile</text:p>
          </table:table-cell>
          <table:table-cell office:value-type="string" table:style-name="ce1">
            <text:p>consumato reversibile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50500" table:style-name="ce1">
            <text:p>850500</text:p>
          </table:table-cell>
          <table:table-cell office:value-type="float" office:value="465400" table:style-name="ce1">
            <text:p>465400</text:p>
          </table:table-cell>
          <table:table-cell office:value-type="float" office:value="806800" table:style-name="ce1">
            <text:p>806800</text:p>
          </table:table-cell>
          <table:table-cell office:value-type="float" office:value="25700" table:style-name="ce1">
            <text:p>25700</text:p>
          </table:table-cell>
          <table:table-cell office:value-type="float" office:value="6700" table:style-name="ce1">
            <text:p>6700</text:p>
          </table:table-cell>
          <table:table-cell office:value-type="float" office:value="749500" table:style-name="ce1">
            <text:p>7495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400" table:formula="of:=SUM([.D2];[.E2];[.F2];[.G2];[.H2];[.J2];[.L2];[.M2];[.N2])" table:style-name="ce1">
            <text:p>2054400</text:p>
          </table:table-cell>
          <table:table-cell office:value-type="float" office:value="2907300" table:formula="of:=SUM([.C2:.N2])" table:style-name="ce1">
            <text:p>2907300</text:p>
          </table:table-cell>
          <table:table-cell office:value-type="float" office:value="70.663502218553305" table:formula="of:=[.O2]/[.P2]*100" table:style-name="ce1">
            <text:p>70,66350222</text:p>
          </table:table-cell>
          <table:table-cell office:value-type="float" office:value="2022000" table:formula="of:=SUM([.D2];[.E2];[.H2];[.J2];[.L2];[.N2])" table:style-name="ce1">
            <text:p>2022000</text:p>
          </table:table-cell>
          <table:table-cell office:value-type="float" office:value="32400" table:formula="of:=SUM([.F2];[.G2];[.M2])" table:style-name="ce1">
            <text:p>32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a</text:p>
          </table:table-cell>
          <table:table-cell office:value-type="string" table:style-name="ce1">
            <text:p>Prati</text:p>
          </table:table-cell>
          <table:table-cell office:value-type="float" office:value="6900" table:style-name="ce1">
            <text:p>6900</text:p>
          </table:table-cell>
          <table:table-cell office:value-type="float" office:value="8900" table:style-name="ce1">
            <text:p>8900</text:p>
          </table:table-cell>
          <table:table-cell office:value-type="float" office:value="19100" table:style-name="ce1">
            <text:p>1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0" table:style-name="ce1">
            <text:p>20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00" table:formula="of:=SUM([.D3];[.E3];[.F3];[.G3];[.H3];[.J3];[.L3];[.M3];[.N3])" table:style-name="ce1">
            <text:p>48600</text:p>
          </table:table-cell>
          <table:table-cell office:value-type="float" office:value="55500" table:formula="of:=SUM([.C3:.N3])" table:style-name="ce1">
            <text:p>55500</text:p>
          </table:table-cell>
          <table:table-cell office:value-type="float" office:value="87.567567567567579" table:formula="of:=[.O3]/[.P3]*100" table:style-name="ce1">
            <text:p>87,56756757</text:p>
          </table:table-cell>
          <table:table-cell office:value-type="float" office:value="48600" table:formula="of:=SUM([.D3];[.E3];[.H3];[.J3];[.L3];[.N3])" table:style-name="ce1">
            <text:p>48600</text:p>
          </table:table-cell>
          <table:table-cell office:value-type="float" office:value="0" table:formula="of:=SUM([.F3];[.G3];[.M3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b</text:p>
          </table:table-cell>
          <table:table-cell office:value-type="string" table:style-name="ce1">
            <text:p>Della Vittoria</text:p>
          </table:table-cell>
          <table:table-cell office:value-type="float" office:value="186500" table:style-name="ce1">
            <text:p>186500</text:p>
          </table:table-cell>
          <table:table-cell office:value-type="float" office:value="61700" table:style-name="ce1">
            <text:p>61700</text:p>
          </table:table-cell>
          <table:table-cell office:value-type="float" office:value="60500" table:style-name="ce1">
            <text:p>6050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166800" table:style-name="ce1">
            <text:p>16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500" table:formula="of:=SUM([.D4];[.E4];[.F4];[.G4];[.H4];[.J4];[.L4];[.M4];[.N4])" table:style-name="ce1">
            <text:p>292500</text:p>
          </table:table-cell>
          <table:table-cell office:value-type="float" office:value="479700" table:formula="of:=SUM([.C4:.N4])" table:style-name="ce1">
            <text:p>479700</text:p>
          </table:table-cell>
          <table:table-cell office:value-type="float" office:value="60.975609756097562" table:formula="of:=[.O4]/[.P4]*100" table:style-name="ce1">
            <text:p>60,97560976</text:p>
          </table:table-cell>
          <table:table-cell office:value-type="float" office:value="289000" table:formula="of:=SUM([.D4];[.E4];[.H4];[.J4];[.L4];[.N4])" table:style-name="ce1">
            <text:p>289000</text:p>
          </table:table-cell>
          <table:table-cell office:value-type="float" office:value="3500" table:formula="of:=SUM([.F4];[.G4];[.M4])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a</text:p>
          </table:table-cell>
          <table:table-cell office:value-type="string" table:style-name="ce1">
            <text:p>Centro Storico</text:p>
          </table:table-cell>
          <table:table-cell office:value-type="float" office:value="312700" table:style-name="ce1">
            <text:p>312700</text:p>
          </table:table-cell>
          <table:table-cell office:value-type="float" office:value="215200" table:style-name="ce1">
            <text:p>215200</text:p>
          </table:table-cell>
          <table:table-cell office:value-type="float" office:value="403600" table:style-name="ce1">
            <text:p>40360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80600" table:style-name="ce1">
            <text:p>2806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900" table:formula="of:=SUM([.D5];[.E5];[.F5];[.G5];[.H5];[.J5];[.L5];[.M5];[.N5])" table:style-name="ce1">
            <text:p>912900</text:p>
          </table:table-cell>
          <table:table-cell office:value-type="float" office:value="1226800" table:formula="of:=SUM([.C5:.N5])" table:style-name="ce1">
            <text:p>1226800</text:p>
          </table:table-cell>
          <table:table-cell office:value-type="float" office:value="74.413107270948814" table:formula="of:=[.O5]/[.P5]*100" table:style-name="ce1">
            <text:p>74,41310727</text:p>
          </table:table-cell>
          <table:table-cell office:value-type="float" office:value="899700" table:formula="of:=SUM([.D5];[.E5];[.H5];[.J5];[.L5];[.N5])" table:style-name="ce1">
            <text:p>899700</text:p>
          </table:table-cell>
          <table:table-cell office:value-type="float" office:value="13200" table:formula="of:=SUM([.F5];[.G5];[.M5])" table:style-name="ce1">
            <text:p>13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b</text:p>
          </table:table-cell>
          <table:table-cell office:value-type="string" table:style-name="ce1">
            <text:p>Trastevere</text:p>
          </table:table-cell>
          <table:table-cell office:value-type="float" office:value="83200" table:style-name="ce1">
            <text:p>83200</text:p>
          </table:table-cell>
          <table:table-cell office:value-type="float" office:value="49400" table:style-name="ce1">
            <text:p>49400</text:p>
          </table:table-cell>
          <table:table-cell office:value-type="float" office:value="114300" table:style-name="ce1">
            <text:p>11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00" table:style-name="ce1">
            <text:p>6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200" table:formula="of:=SUM([.D6];[.E6];[.F6];[.G6];[.H6];[.J6];[.L6];[.M6];[.N6])" table:style-name="ce1">
            <text:p>233200</text:p>
          </table:table-cell>
          <table:table-cell office:value-type="float" office:value="316400" table:formula="of:=SUM([.C6:.N6])" table:style-name="ce1">
            <text:p>316400</text:p>
          </table:table-cell>
          <table:table-cell office:value-type="float" office:value="73.70417193426043" table:formula="of:=[.O6]/[.P6]*100" table:style-name="ce1">
            <text:p>73,70417193</text:p>
          </table:table-cell>
          <table:table-cell office:value-type="float" office:value="233200" table:formula="of:=SUM([.D6];[.E6];[.H6];[.J6];[.L6];[.N6])" table:style-name="ce1">
            <text:p>233200</text:p>
          </table:table-cell>
          <table:table-cell office:value-type="float" office:value="0" table:formula="of:=SUM([.F6];[.G6];[.M6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c</text:p>
          </table:table-cell>
          <table:table-cell office:value-type="string" table:style-name="ce1">
            <text:p>Aventino</text:p>
          </table:table-cell>
          <table:table-cell office:value-type="float" office:value="139000" table:style-name="ce1">
            <text:p>139000</text:p>
          </table:table-cell>
          <table:table-cell office:value-type="float" office:value="63600" table:style-name="ce1">
            <text:p>63600</text:p>
          </table:table-cell>
          <table:table-cell office:value-type="float" office:value="115300" table:style-name="ce1">
            <text:p>115300</text:p>
          </table:table-cell>
          <table:table-cell office:value-type="float" office:value="3100" table:style-name="ce1">
            <text:p>3100</text:p>
          </table:table-cell>
          <table:table-cell office:value-type="float" office:value="2400" table:style-name="ce1">
            <text:p>2400</text:p>
          </table:table-cell>
          <table:table-cell office:value-type="float" office:value="103400" table:style-name="ce1">
            <text:p>10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800" table:formula="of:=SUM([.D7];[.E7];[.F7];[.G7];[.H7];[.J7];[.L7];[.M7];[.N7])" table:style-name="ce1">
            <text:p>287800</text:p>
          </table:table-cell>
          <table:table-cell office:value-type="float" office:value="427300" table:formula="of:=SUM([.C7:.N7])" table:style-name="ce1">
            <text:p>427300</text:p>
          </table:table-cell>
          <table:table-cell office:value-type="float" office:value="67.353147671425234" table:formula="of:=[.O7]/[.P7]*100" table:style-name="ce1">
            <text:p>67,35314767</text:p>
          </table:table-cell>
          <table:table-cell office:value-type="float" office:value="282300" table:formula="of:=SUM([.D7];[.E7];[.H7];[.J7];[.L7];[.N7])" table:style-name="ce1">
            <text:p>282300</text:p>
          </table:table-cell>
          <table:table-cell office:value-type="float" office:value="5500" table:formula="of:=SUM([.F7];[.G7];[.M7])" table:style-name="ce1">
            <text:p>5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d</text:p>
          </table:table-cell>
          <table:table-cell office:value-type="string" table:style-name="ce1">
            <text:p>Testaccio</text:p>
          </table:table-cell>
          <table:table-cell office:value-type="float" office:value="81300" table:style-name="ce1">
            <text:p>81300</text:p>
          </table:table-cell>
          <table:table-cell office:value-type="float" office:value="36900" table:style-name="ce1">
            <text:p>36900</text:p>
          </table:table-cell>
          <table:table-cell office:value-type="float" office:value="73300" table:style-name="ce1">
            <text:p>7330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78300" table:style-name="ce1">
            <text:p>7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00" table:formula="of:=SUM([.D8];[.E8];[.F8];[.G8];[.H8];[.J8];[.L8];[.M8];[.N8])" table:style-name="ce1">
            <text:p>192800</text:p>
          </table:table-cell>
          <table:table-cell office:value-type="float" office:value="274100" table:formula="of:=SUM([.C8:.N8])" table:style-name="ce1">
            <text:p>274100</text:p>
          </table:table-cell>
          <table:table-cell office:value-type="float" office:value="70.339292229113454" table:formula="of:=[.O8]/[.P8]*100" table:style-name="ce1">
            <text:p>70,33929223</text:p>
          </table:table-cell>
          <table:table-cell office:value-type="float" office:value="188500" table:formula="of:=SUM([.D8];[.E8];[.H8];[.J8];[.L8];[.N8])" table:style-name="ce1">
            <text:p>188500</text:p>
          </table:table-cell>
          <table:table-cell office:value-type="float" office:value="4300" table:formula="of:=SUM([.F8];[.G8];[.M8])" table:style-name="ce1">
            <text:p>4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x</text:p>
          </table:table-cell>
          <table:table-cell office:value-type="string" table:style-name="ce1">
            <text:p>Zona Archeologica</text:p>
          </table:table-cell>
          <table:table-cell office:value-type="float" office:value="40900" table:style-name="ce1">
            <text:p>40900</text:p>
          </table:table-cell>
          <table:table-cell office:value-type="float" office:value="29700" table:style-name="ce1">
            <text:p>29700</text:p>
          </table:table-cell>
          <table:table-cell office:value-type="float" office:value="20700" table:style-name="ce1">
            <text:p>20700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office:value-type="float" office:value="30300" table:style-name="ce1">
            <text:p>3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00" table:formula="of:=SUM([.D9];[.E9];[.F9];[.G9];[.H9];[.J9];[.L9];[.M9];[.N9])" table:style-name="ce1">
            <text:p>86600</text:p>
          </table:table-cell>
          <table:table-cell office:value-type="float" office:value="127500" table:formula="of:=SUM([.C9:.N9])" table:style-name="ce1">
            <text:p>127500</text:p>
          </table:table-cell>
          <table:table-cell office:value-type="float" office:value="67.921568627450981" table:formula="of:=[.O9]/[.P9]*100" table:style-name="ce1">
            <text:p>67,92156863</text:p>
          </table:table-cell>
          <table:table-cell office:value-type="float" office:value="80700" table:formula="of:=SUM([.D9];[.E9];[.H9];[.J9];[.L9];[.N9])" table:style-name="ce1">
            <text:p>80700</text:p>
          </table:table-cell>
          <table:table-cell office:value-type="float" office:value="5900" table:formula="of:=SUM([.F9];[.G9];[.M9])" table:style-name="ce1">
            <text:p>5900</text:p>
          </table:table-cell>
          <table:table-cell table:number-columns-repeated="1636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12700" table:style-name="ce1">
            <text:p>1412700</text:p>
          </table:table-cell>
          <table:table-cell office:value-type="float" office:value="243000" table:style-name="ce1">
            <text:p>243000</text:p>
          </table:table-cell>
          <table:table-cell office:value-type="float" office:value="181300" table:style-name="ce1">
            <text:p>181300</text:p>
          </table:table-cell>
          <table:table-cell office:value-type="float" office:value="54800" table:style-name="ce1">
            <text:p>54800</text:p>
          </table:table-cell>
          <table:table-cell office:value-type="float" office:value="6900" table:style-name="ce1">
            <text:p>6900</text:p>
          </table:table-cell>
          <table:table-cell office:value-type="float" office:value="574300" table:style-name="ce1">
            <text:p>574300</text:p>
          </table:table-cell>
          <table:table-cell office:value-type="float" office:value="9300" table:style-name="ce1">
            <text:p>9300</text:p>
          </table:table-cell>
          <table:table-cell office:value-type="float" office:value="9800" table:style-name="ce1">
            <text:p>98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0100" table:formula="of:=SUM([.D10];[.E10];[.F10];[.G10];[.H10];[.J10];[.L10];[.M10];[.N10])" table:style-name="ce1">
            <text:p>1070100</text:p>
          </table:table-cell>
          <table:table-cell office:value-type="float" office:value="2493100" table:formula="of:=SUM([.C10:.N10])" table:style-name="ce1">
            <text:p>2493100</text:p>
          </table:table-cell>
          <table:table-cell office:value-type="float" office:value="42.922466006177054" table:formula="of:=[.O10]/[.P10]*100" table:style-name="ce1">
            <text:p>42,92246601</text:p>
          </table:table-cell>
          <table:table-cell office:value-type="float" office:value="1008400" table:formula="of:=SUM([.D10];[.E10];[.H10];[.J10];[.L10];[.N10])" table:style-name="ce1">
            <text:p>1008400</text:p>
          </table:table-cell>
          <table:table-cell office:value-type="float" office:value="61700" table:formula="of:=SUM([.F10];[.G10];[.M10])" table:style-name="ce1">
            <text:p>61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Villaggio Olimpico</text:p>
          </table:table-cell>
          <table:table-cell office:value-type="float" office:value="318500" table:style-name="ce1">
            <text:p>318500</text:p>
          </table:table-cell>
          <table:table-cell office:value-type="float" office:value="54800" table:style-name="ce1">
            <text:p>54800</text:p>
          </table:table-cell>
          <table:table-cell office:value-type="float" office:value="32900" table:style-name="ce1">
            <text:p>32900</text:p>
          </table:table-cell>
          <table:table-cell office:value-type="float" office:value="5300" table:style-name="ce1">
            <text:p>5300</text:p>
          </table:table-cell>
          <table:table-cell office:value-type="float" office:value="3600" table:style-name="ce1">
            <text:p>3600</text:p>
          </table:table-cell>
          <table:table-cell office:value-type="float" office:value="134800" table:style-name="ce1">
            <text:p>13480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00" table:formula="of:=SUM([.D11];[.E11];[.F11];[.G11];[.H11];[.J11];[.L11];[.M11];[.N11])" table:style-name="ce1">
            <text:p>231400</text:p>
          </table:table-cell>
          <table:table-cell office:value-type="float" office:value="559200" table:formula="of:=SUM([.C11:.N11])" table:style-name="ce1">
            <text:p>559200</text:p>
          </table:table-cell>
          <table:table-cell office:value-type="float" office:value="41.380543633762521" table:formula="of:=[.O11]/[.P11]*100" table:style-name="ce1">
            <text:p>41,38054363</text:p>
          </table:table-cell>
          <table:table-cell office:value-type="float" office:value="222500" table:formula="of:=SUM([.D11];[.E11];[.H11];[.J11];[.L11];[.N11])" table:style-name="ce1">
            <text:p>222500</text:p>
          </table:table-cell>
          <table:table-cell office:value-type="float" office:value="8900" table:formula="of:=SUM([.F11];[.G11];[.M11])" table:style-name="ce1">
            <text:p>89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Parioli</text:p>
          </table:table-cell>
          <table:table-cell office:value-type="float" office:value="160200" table:style-name="ce1">
            <text:p>160200</text:p>
          </table:table-cell>
          <table:table-cell office:value-type="float" office:value="18100" table:style-name="ce1">
            <text:p>18100</text:p>
          </table:table-cell>
          <table:table-cell office:value-type="float" office:value="13800" table:style-name="ce1">
            <text:p>1380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00" table:formula="of:=SUM([.D12];[.E12];[.F12];[.G12];[.H12];[.J12];[.L12];[.M12];[.N12])" table:style-name="ce1">
            <text:p>78600</text:p>
          </table:table-cell>
          <table:table-cell office:value-type="float" office:value="238800" table:formula="of:=SUM([.C12:.N12])" table:style-name="ce1">
            <text:p>238800</text:p>
          </table:table-cell>
          <table:table-cell office:value-type="float" office:value="32.914572864321606" table:formula="of:=[.O12]/[.P12]*100" table:style-name="ce1">
            <text:p>32,91457286</text:p>
          </table:table-cell>
          <table:table-cell office:value-type="float" office:value="76700" table:formula="of:=SUM([.D12];[.E12];[.H12];[.J12];[.L12];[.N12])" table:style-name="ce1">
            <text:p>76700</text:p>
          </table:table-cell>
          <table:table-cell office:value-type="float" office:value="1900" table:formula="of:=SUM([.F12];[.G12];[.M12])" table:style-name="ce1">
            <text:p>19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c</text:p>
          </table:table-cell>
          <table:table-cell office:value-type="string" table:style-name="ce1">
            <text:p>Flaminio</text:p>
          </table:table-cell>
          <table:table-cell office:value-type="float" office:value="280500" table:style-name="ce1">
            <text:p>280500</text:p>
          </table:table-cell>
          <table:table-cell office:value-type="float" office:value="118000" table:style-name="ce1">
            <text:p>118000</text:p>
          </table:table-cell>
          <table:table-cell office:value-type="float" office:value="71600" table:style-name="ce1">
            <text:p>716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8800" table:style-name="ce1">
            <text:p>20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400" table:formula="of:=SUM([.D13];[.E13];[.F13];[.G13];[.H13];[.J13];[.L13];[.M13];[.N13])" table:style-name="ce1">
            <text:p>401400</text:p>
          </table:table-cell>
          <table:table-cell office:value-type="float" office:value="682900" table:formula="of:=SUM([.C13:.N13])" table:style-name="ce1">
            <text:p>682900</text:p>
          </table:table-cell>
          <table:table-cell office:value-type="float" office:value="58.77873773612535" table:formula="of:=[.O13]/[.P13]*100" table:style-name="ce1">
            <text:p>58,77873774</text:p>
          </table:table-cell>
          <table:table-cell office:value-type="float" office:value="398400" table:formula="of:=SUM([.D13];[.E13];[.H13];[.J13];[.L13];[.N13])" table:style-name="ce1">
            <text:p>398400</text:p>
          </table:table-cell>
          <table:table-cell office:value-type="float" office:value="3000" table:formula="of:=SUM([.F13];[.G13];[.M13])" table:style-name="ce1">
            <text:p>3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x</text:p>
          </table:table-cell>
          <table:table-cell office:value-type="string" table:style-name="ce1">
            <text:p>Villa Borghese</text:p>
          </table:table-cell>
          <table:table-cell office:value-type="float" office:value="5900" table:style-name="ce1">
            <text:p>5900</text:p>
          </table:table-cell>
          <table:table-cell office:value-type="float" office:value="12600" table:style-name="ce1">
            <text:p>12600</text:p>
          </table:table-cell>
          <table:table-cell office:value-type="float" office:value="20800" table:style-name="ce1">
            <text:p>2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0" table:style-name="ce1">
            <text:p>2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00" table:formula="of:=SUM([.D14];[.E14];[.F14];[.G14];[.H14];[.J14];[.L14];[.M14];[.N14])" table:style-name="ce1">
            <text:p>58800</text:p>
          </table:table-cell>
          <table:table-cell office:value-type="float" office:value="64700" table:formula="of:=SUM([.C14:.N14])" table:style-name="ce1">
            <text:p>64700</text:p>
          </table:table-cell>
          <table:table-cell office:value-type="float" office:value="90.880989180834632" table:formula="of:=[.O14]/[.P14]*100" table:style-name="ce1">
            <text:p>90,88098918</text:p>
          </table:table-cell>
          <table:table-cell office:value-type="float" office:value="58800" table:formula="of:=SUM([.D14];[.E14];[.H14];[.J14];[.L14];[.N14])" table:style-name="ce1">
            <text:p>58800</text:p>
          </table:table-cell>
          <table:table-cell office:value-type="float" office:value="0" table:formula="of:=SUM([.F14];[.G14];[.M14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y</text:p>
          </table:table-cell>
          <table:table-cell office:value-type="string" table:style-name="ce1">
            <text:p>Villa Ada</text:p>
          </table:table-cell>
          <table:table-cell office:value-type="float" office:value="647600" table:style-name="ce1">
            <text:p>647600</text:p>
          </table:table-cell>
          <table:table-cell office:value-type="float" office:value="39500" table:style-name="ce1">
            <text:p>39500</text:p>
          </table:table-cell>
          <table:table-cell office:value-type="float" office:value="42200" table:style-name="ce1">
            <text:p>42200</text:p>
          </table:table-cell>
          <table:table-cell office:value-type="float" office:value="44600" table:style-name="ce1">
            <text:p>44600</text:p>
          </table:table-cell>
          <table:table-cell office:value-type="float" office:value="3300" table:style-name="ce1">
            <text:p>3300</text:p>
          </table:table-cell>
          <table:table-cell office:value-type="float" office:value="167300" table:style-name="ce1">
            <text:p>1673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00" table:formula="of:=SUM([.D15];[.E15];[.F15];[.G15];[.H15];[.J15];[.L15];[.M15];[.N15])" table:style-name="ce1">
            <text:p>299900</text:p>
          </table:table-cell>
          <table:table-cell office:value-type="float" office:value="947500" table:formula="of:=SUM([.C15:.N15])" table:style-name="ce1">
            <text:p>947500</text:p>
          </table:table-cell>
          <table:table-cell office:value-type="float" office:value="31.651715039577837" table:formula="of:=[.O15]/[.P15]*100" table:style-name="ce1">
            <text:p>31,65171504</text:p>
          </table:table-cell>
          <table:table-cell office:value-type="float" office:value="252000" table:formula="of:=SUM([.D15];[.E15];[.H15];[.J15];[.L15];[.N15])" table:style-name="ce1">
            <text:p>252000</text:p>
          </table:table-cell>
          <table:table-cell office:value-type="float" office:value="47900" table:formula="of:=SUM([.F15];[.G15];[.M15])" table:style-name="ce1">
            <text:p>47900</text:p>
          </table:table-cell>
          <table:table-cell table:number-columns-repeated="1636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864000" table:style-name="ce1">
            <text:p>3864000</text:p>
          </table:table-cell>
          <table:table-cell office:value-type="float" office:value="119000" table:style-name="ce1">
            <text:p>119000</text:p>
          </table:table-cell>
          <table:table-cell office:value-type="float" office:value="104900" table:style-name="ce1">
            <text:p>104900</text:p>
          </table:table-cell>
          <table:table-cell office:value-type="float" office:value="122900" table:style-name="ce1">
            <text:p>122900</text:p>
          </table:table-cell>
          <table:table-cell office:value-type="float" office:value="10500" table:style-name="ce1">
            <text:p>10500</text:p>
          </table:table-cell>
          <table:table-cell office:value-type="float" office:value="198900" table:style-name="ce1">
            <text:p>198900</text:p>
          </table:table-cell>
          <table:table-cell office:value-type="float" office:value="202400" table:style-name="ce1">
            <text:p>202400</text:p>
          </table:table-cell>
          <table:table-cell office:value-type="float" office:value="26100" table:style-name="ce1">
            <text:p>26100</text:p>
          </table:table-cell>
          <table:table-cell office:value-type="float" office:value="1000" table:style-name="ce1">
            <text:p>1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300" table:formula="of:=SUM([.D16];[.E16];[.F16];[.G16];[.H16];[.J16];[.L16];[.M16];[.N16])" table:style-name="ce1">
            <text:p>585300</text:p>
          </table:table-cell>
          <table:table-cell office:value-type="float" office:value="4652700" table:formula="of:=SUM([.C16:.N16])" table:style-name="ce1">
            <text:p>4652700</text:p>
          </table:table-cell>
          <table:table-cell office:value-type="float" office:value="12.579792378618867" table:formula="of:=[.O16]/[.P16]*100" table:style-name="ce1">
            <text:p>12,57979238</text:p>
          </table:table-cell>
          <table:table-cell office:value-type="float" office:value="451900" table:formula="of:=SUM([.D16];[.E16];[.H16];[.J16];[.L16];[.N16])" table:style-name="ce1">
            <text:p>451900</text:p>
          </table:table-cell>
          <table:table-cell office:value-type="float" office:value="133400" table:formula="of:=SUM([.F16];[.G16];[.M16])" table:style-name="ce1">
            <text:p>133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l</text:p>
          </table:table-cell>
          <table:table-cell office:value-type="string" table:style-name="ce1">
            <text:p>Aeropoprto dell' Urbe</text:p>
          </table:table-cell>
          <table:table-cell office:value-type="float" office:value="1258400" table:style-name="ce1">
            <text:p>1258400</text:p>
          </table:table-cell>
          <table:table-cell office:value-type="float" office:value="67600" table:style-name="ce1">
            <text:p>67600</text:p>
          </table:table-cell>
          <table:table-cell office:value-type="float" office:value="40900" table:style-name="ce1">
            <text:p>40900</text:p>
          </table:table-cell>
          <table:table-cell office:value-type="float" office:value="26300" table:style-name="ce1">
            <text:p>26300</text:p>
          </table:table-cell>
          <table:table-cell office:value-type="float" office:value="4500" table:style-name="ce1">
            <text:p>4500</text:p>
          </table:table-cell>
          <table:table-cell office:value-type="float" office:value="89700" table:style-name="ce1">
            <text:p>89700</text:p>
          </table:table-cell>
          <table:table-cell office:value-type="float" office:value="0" table:style-name="ce1">
            <text:p>0</text:p>
          </table:table-cell>
          <table:table-cell office:value-type="float" office:value="15300" table:style-name="ce1">
            <text:p>15300</text:p>
          </table:table-cell>
          <table:table-cell office:value-type="float" office:value="1000" table:style-name="ce1">
            <text:p>1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00" table:formula="of:=SUM([.D17];[.E17];[.F17];[.G17];[.H17];[.J17];[.L17];[.M17];[.N17])" table:style-name="ce1">
            <text:p>247300</text:p>
          </table:table-cell>
          <table:table-cell office:value-type="float" office:value="1506700" table:formula="of:=SUM([.C17:.N17])" table:style-name="ce1">
            <text:p>1506700</text:p>
          </table:table-cell>
          <table:table-cell office:value-type="float" office:value="16.413353686865335" table:formula="of:=[.O17]/[.P17]*100" table:style-name="ce1">
            <text:p>16,41335369</text:p>
          </table:table-cell>
          <table:table-cell office:value-type="float" office:value="216500" table:formula="of:=SUM([.D17];[.E17];[.H17];[.J17];[.L17];[.N17])" table:style-name="ce1">
            <text:p>216500</text:p>
          </table:table-cell>
          <table:table-cell office:value-type="float" office:value="30800" table:formula="of:=SUM([.F17];[.G17];[.M17])" table:style-name="ce1">
            <text:p>30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m</text:p>
          </table:table-cell>
          <table:table-cell office:value-type="string" table:style-name="ce1">
            <text:p>Settebagni</text:p>
          </table:table-cell>
          <table:table-cell office:value-type="float" office:value="344100" table:style-name="ce1">
            <text:p>344100</text:p>
          </table:table-cell>
          <table:table-cell office:value-type="float" office:value="18500" table:style-name="ce1">
            <text:p>18500</text:p>
          </table:table-cell>
          <table:table-cell office:value-type="float" office:value="28200" table:style-name="ce1">
            <text:p>2820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80800" table:style-name="ce1">
            <text:p>808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00" table:formula="of:=SUM([.D18];[.E18];[.F18];[.G18];[.H18];[.J18];[.L18];[.M18];[.N18])" table:style-name="ce1">
            <text:p>145200</text:p>
          </table:table-cell>
          <table:table-cell office:value-type="float" office:value="489300" table:formula="of:=SUM([.C18:.N18])" table:style-name="ce1">
            <text:p>489300</text:p>
          </table:table-cell>
          <table:table-cell office:value-type="float" office:value="29.675045984058862" table:formula="of:=[.O18]/[.P18]*100" table:style-name="ce1">
            <text:p>29,67504598</text:p>
          </table:table-cell>
          <table:table-cell office:value-type="float" office:value="133500" table:formula="of:=SUM([.D18];[.E18];[.H18];[.J18];[.L18];[.N18])" table:style-name="ce1">
            <text:p>133500</text:p>
          </table:table-cell>
          <table:table-cell office:value-type="float" office:value="11700" table:formula="of:=SUM([.F18];[.G18];[.M18])" table:style-name="ce1">
            <text:p>11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o</text:p>
          </table:table-cell>
          <table:table-cell office:value-type="string" table:style-name="ce1">
            <text:p>Tor S. Giovanni</text:p>
          </table:table-cell>
          <table:table-cell office:value-type="float" office:value="2261500" table:style-name="ce1">
            <text:p>2261500</text:p>
          </table:table-cell>
          <table:table-cell office:value-type="float" office:value="32900" table:style-name="ce1">
            <text:p>32900</text:p>
          </table:table-cell>
          <table:table-cell office:value-type="float" office:value="35800" table:style-name="ce1">
            <text:p>35800</text:p>
          </table:table-cell>
          <table:table-cell office:value-type="float" office:value="84900" table:style-name="ce1">
            <text:p>84900</text:p>
          </table:table-cell>
          <table:table-cell office:value-type="float" office:value="6000" table:style-name="ce1">
            <text:p>6000</text:p>
          </table:table-cell>
          <table:table-cell office:value-type="float" office:value="28400" table:style-name="ce1">
            <text:p>28400</text:p>
          </table:table-cell>
          <table:table-cell office:value-type="float" office:value="202400" table:style-name="ce1">
            <text:p>202400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00" table:formula="of:=SUM([.D19];[.E19];[.F19];[.G19];[.H19];[.J19];[.L19];[.M19];[.N19])" table:style-name="ce1">
            <text:p>192800</text:p>
          </table:table-cell>
          <table:table-cell office:value-type="float" office:value="2656700" table:formula="of:=SUM([.C19:.N19])" table:style-name="ce1">
            <text:p>2656700</text:p>
          </table:table-cell>
          <table:table-cell office:value-type="float" office:value="7.2571234990778031" table:formula="of:=[.O19]/[.P19]*100" table:style-name="ce1">
            <text:p>7,257123499</text:p>
          </table:table-cell>
          <table:table-cell office:value-type="float" office:value="101900" table:formula="of:=SUM([.D19];[.E19];[.H19];[.J19];[.L19];[.N19])" table:style-name="ce1">
            <text:p>101900</text:p>
          </table:table-cell>
          <table:table-cell office:value-type="float" office:value="90900" table:formula="of:=SUM([.F19];[.G19];[.M19])" table:style-name="ce1">
            <text:p>90900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30200" table:style-name="ce1">
            <text:p>230200</text:p>
          </table:table-cell>
          <table:table-cell office:value-type="float" office:value="63100" table:style-name="ce1">
            <text:p>63100</text:p>
          </table:table-cell>
          <table:table-cell office:value-type="float" office:value="28000" table:style-name="ce1">
            <text:p>28000</text:p>
          </table:table-cell>
          <table:table-cell office:value-type="float" office:value="8400" table:style-name="ce1">
            <text:p>8400</text:p>
          </table:table-cell>
          <table:table-cell office:value-type="float" office:value="1900" table:style-name="ce1">
            <text:p>1900</text:p>
          </table:table-cell>
          <table:table-cell office:value-type="float" office:value="61600" table:style-name="ce1">
            <text:p>61600</text:p>
          </table:table-cell>
          <table:table-cell office:value-type="float" office:value="45800" table:style-name="ce1">
            <text:p>4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000" table:formula="of:=SUM([.D20];[.E20];[.F20];[.G20];[.H20];[.J20];[.L20];[.M20];[.N20])" table:style-name="ce1">
            <text:p>163000</text:p>
          </table:table-cell>
          <table:table-cell office:value-type="float" office:value="439000" table:formula="of:=SUM([.C20:.N20])" table:style-name="ce1">
            <text:p>439000</text:p>
          </table:table-cell>
          <table:table-cell office:value-type="float" office:value="37.129840546697039" table:formula="of:=[.O20]/[.P20]*100" table:style-name="ce1">
            <text:p>37,12984055</text:p>
          </table:table-cell>
          <table:table-cell office:value-type="float" office:value="152700" table:formula="of:=SUM([.D20];[.E20];[.H20];[.J20];[.L20];[.N20])" table:style-name="ce1">
            <text:p>152700</text:p>
          </table:table-cell>
          <table:table-cell office:value-type="float" office:value="10300" table:formula="of:=SUM([.F20];[.G20];[.M20])" table:style-name="ce1">
            <text:p>10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l</text:p>
          </table:table-cell>
          <table:table-cell office:value-type="string" table:style-name="ce1">
            <text:p>Settecamini</text:p>
          </table:table-cell>
          <table:table-cell office:value-type="float" office:value="230200" table:style-name="ce1">
            <text:p>230200</text:p>
          </table:table-cell>
          <table:table-cell office:value-type="float" office:value="63100" table:style-name="ce1">
            <text:p>63100</text:p>
          </table:table-cell>
          <table:table-cell office:value-type="float" office:value="28000" table:style-name="ce1">
            <text:p>28000</text:p>
          </table:table-cell>
          <table:table-cell office:value-type="float" office:value="8400" table:style-name="ce1">
            <text:p>8400</text:p>
          </table:table-cell>
          <table:table-cell office:value-type="float" office:value="1900" table:style-name="ce1">
            <text:p>1900</text:p>
          </table:table-cell>
          <table:table-cell office:value-type="float" office:value="61600" table:style-name="ce1">
            <text:p>61600</text:p>
          </table:table-cell>
          <table:table-cell office:value-type="float" office:value="45800" table:style-name="ce1">
            <text:p>4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000" table:formula="of:=SUM([.D21];[.E21];[.F21];[.G21];[.H21];[.J21];[.L21];[.M21];[.N21])" table:style-name="ce1">
            <text:p>163000</text:p>
          </table:table-cell>
          <table:table-cell office:value-type="float" office:value="439000" table:formula="of:=SUM([.C21:.N21])" table:style-name="ce1">
            <text:p>439000</text:p>
          </table:table-cell>
          <table:table-cell office:value-type="float" office:value="37.129840546697039" table:formula="of:=[.O21]/[.P21]*100" table:style-name="ce1">
            <text:p>37,12984055</text:p>
          </table:table-cell>
          <table:table-cell office:value-type="float" office:value="152700" table:formula="of:=SUM([.D21];[.E21];[.H21];[.J21];[.L21];[.N21])" table:style-name="ce1">
            <text:p>152700</text:p>
          </table:table-cell>
          <table:table-cell office:value-type="float" office:value="10300" table:formula="of:=SUM([.F21];[.G21];[.M21])" table:style-name="ce1">
            <text:p>10300</text:p>
          </table:table-cell>
          <table:table-cell table:number-columns-repeated="1636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87000" table:style-name="ce1">
            <text:p>187000</text:p>
          </table:table-cell>
          <table:table-cell office:value-type="float" office:value="8300" table:style-name="ce1">
            <text:p>8300</text:p>
          </table:table-cell>
          <table:table-cell office:value-type="float" office:value="1000" table:style-name="ce1">
            <text:p>1000</text:p>
          </table:table-cell>
          <table:table-cell office:value-type="float" office:value="10400" table:style-name="ce1">
            <text:p>10400</text:p>
          </table:table-cell>
          <table:table-cell office:value-type="float" office:value="600" table:style-name="ce1">
            <text:p>600</text:p>
          </table:table-cell>
          <table:table-cell office:value-type="float" office:value="12900" table:style-name="ce1">
            <text:p>12900</text:p>
          </table:table-cell>
          <table:table-cell office:value-type="float" office:value="7800" table:style-name="ce1">
            <text:p>780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00" table:formula="of:=SUM([.D22];[.E22];[.F22];[.G22];[.H22];[.J22];[.L22];[.M22];[.N22])" table:style-name="ce1">
            <text:p>37100</text:p>
          </table:table-cell>
          <table:table-cell office:value-type="float" office:value="231900" table:formula="of:=SUM([.C22:.N22])" table:style-name="ce1">
            <text:p>231900</text:p>
          </table:table-cell>
          <table:table-cell office:value-type="float" office:value="15.998275118585598" table:formula="of:=[.O22]/[.P22]*100" table:style-name="ce1">
            <text:p>15,99827512</text:p>
          </table:table-cell>
          <table:table-cell office:value-type="float" office:value="26100" table:formula="of:=SUM([.D22];[.E22];[.H22];[.J22];[.L22];[.N22])" table:style-name="ce1">
            <text:p>26100</text:p>
          </table:table-cell>
          <table:table-cell office:value-type="float" office:value="11000" table:formula="of:=SUM([.F22];[.G22];[.M22])" table:style-name="ce1">
            <text:p>1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d</text:p>
          </table:table-cell>
          <table:table-cell office:value-type="string" table:style-name="ce1">
            <text:p>Acqua Vergine</text:p>
          </table:table-cell>
          <table:table-cell office:value-type="float" office:value="86800" table:style-name="ce1">
            <text:p>8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0" table:style-name="ce1">
            <text:p>10400</text:p>
          </table:table-cell>
          <table:table-cell office:value-type="float" office:value="600" table:style-name="ce1">
            <text:p>600</text:p>
          </table:table-cell>
          <table:table-cell office:value-type="float" office:value="6700" table:style-name="ce1">
            <text:p>67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" table:formula="of:=SUM([.D23];[.E23];[.F23];[.G23];[.H23];[.J23];[.L23];[.M23];[.N23])" table:style-name="ce1">
            <text:p>21600</text:p>
          </table:table-cell>
          <table:table-cell office:value-type="float" office:value="108400" table:formula="of:=SUM([.C23:.N23])" table:style-name="ce1">
            <text:p>108400</text:p>
          </table:table-cell>
          <table:table-cell office:value-type="float" office:value="19.926199261992618" table:formula="of:=[.O23]/[.P23]*100" table:style-name="ce1">
            <text:p>19,92619926</text:p>
          </table:table-cell>
          <table:table-cell office:value-type="float" office:value="10600" table:formula="of:=SUM([.D23];[.E23];[.H23];[.J23];[.L23];[.N23])" table:style-name="ce1">
            <text:p>10600</text:p>
          </table:table-cell>
          <table:table-cell office:value-type="float" office:value="11000" table:formula="of:=SUM([.F23];[.G23];[.M23])" table:style-name="ce1">
            <text:p>1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h</text:p>
          </table:table-cell>
          <table:table-cell office:value-type="string" table:style-name="ce1">
            <text:p>S. Vittorino</text:p>
          </table:table-cell>
          <table:table-cell office:value-type="float" office:value="100200" table:style-name="ce1">
            <text:p>100200</text:p>
          </table:table-cell>
          <table:table-cell office:value-type="float" office:value="8300" table:style-name="ce1">
            <text:p>83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" table:formula="of:=SUM([.D24];[.E24];[.F24];[.G24];[.H24];[.J24];[.L24];[.M24];[.N24])" table:style-name="ce1">
            <text:p>15500</text:p>
          </table:table-cell>
          <table:table-cell office:value-type="float" office:value="123500" table:formula="of:=SUM([.C24:.N24])" table:style-name="ce1">
            <text:p>123500</text:p>
          </table:table-cell>
          <table:table-cell office:value-type="float" office:value="12.550607287449392" table:formula="of:=[.O24]/[.P24]*100" table:style-name="ce1">
            <text:p>12,55060729</text:p>
          </table:table-cell>
          <table:table-cell office:value-type="float" office:value="15500" table:formula="of:=SUM([.D24];[.E24];[.H24];[.J24];[.L24];[.N24])" table:style-name="ce1">
            <text:p>15500</text:p>
          </table:table-cell>
          <table:table-cell office:value-type="float" office:value="0" table:formula="of:=SUM([.F24];[.G24];[.M24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54100" table:style-name="ce1">
            <text:p>1054100</text:p>
          </table:table-cell>
          <table:table-cell office:value-type="float" office:value="184500" table:style-name="ce1">
            <text:p>184500</text:p>
          </table:table-cell>
          <table:table-cell office:value-type="float" office:value="243900" table:style-name="ce1">
            <text:p>243900</text:p>
          </table:table-cell>
          <table:table-cell office:value-type="float" office:value="56400" table:style-name="ce1">
            <text:p>56400</text:p>
          </table:table-cell>
          <table:table-cell office:value-type="float" office:value="9900" table:style-name="ce1">
            <text:p>9900</text:p>
          </table:table-cell>
          <table:table-cell office:value-type="float" office:value="366300" table:style-name="ce1">
            <text:p>366300</text:p>
          </table:table-cell>
          <table:table-cell office:value-type="float" office:value="14400" table:style-name="ce1">
            <text:p>14400</text:p>
          </table:table-cell>
          <table:table-cell office:value-type="float" office:value="20300" table:style-name="ce1">
            <text:p>203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300" table:formula="of:=SUM([.D25];[.E25];[.F25];[.G25];[.H25];[.J25];[.L25];[.M25];[.N25])" table:style-name="ce1">
            <text:p>881300</text:p>
          </table:table-cell>
          <table:table-cell office:value-type="float" office:value="1950000" table:formula="of:=SUM([.C25:.N25])" table:style-name="ce1">
            <text:p>1950000</text:p>
          </table:table-cell>
          <table:table-cell office:value-type="float" office:value="45.194871794871794" table:formula="of:=[.O25]/[.P25]*100" table:style-name="ce1">
            <text:p>45,19487179</text:p>
          </table:table-cell>
          <table:table-cell office:value-type="float" office:value="815000" table:formula="of:=SUM([.D25];[.E25];[.H25];[.J25];[.L25];[.N25])" table:style-name="ce1">
            <text:p>815000</text:p>
          </table:table-cell>
          <table:table-cell office:value-type="float" office:value="66300" table:formula="of:=SUM([.F25];[.G25];[.M25])" table:style-name="ce1">
            <text:p>66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a</text:p>
          </table:table-cell>
          <table:table-cell office:value-type="string" table:style-name="ce1">
            <text:p>Ostiense</text:p>
          </table:table-cell>
          <table:table-cell office:value-type="float" office:value="191000" table:style-name="ce1">
            <text:p>191000</text:p>
          </table:table-cell>
          <table:table-cell office:value-type="float" office:value="50900" table:style-name="ce1">
            <text:p>50900</text:p>
          </table:table-cell>
          <table:table-cell office:value-type="float" office:value="108900" table:style-name="ce1">
            <text:p>108900</text:p>
          </table:table-cell>
          <table:table-cell office:value-type="float" office:value="15700" table:style-name="ce1">
            <text:p>15700</text:p>
          </table:table-cell>
          <table:table-cell office:value-type="float" office:value="400" table:style-name="ce1">
            <text:p>400</text:p>
          </table:table-cell>
          <table:table-cell office:value-type="float" office:value="149100" table:style-name="ce1">
            <text:p>14910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1">
            <text:p>115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500" table:formula="of:=SUM([.D26];[.E26];[.F26];[.G26];[.H26];[.J26];[.L26];[.M26];[.N26])" table:style-name="ce1">
            <text:p>336500</text:p>
          </table:table-cell>
          <table:table-cell office:value-type="float" office:value="527700" table:formula="of:=SUM([.C26:.N26])" table:style-name="ce1">
            <text:p>527700</text:p>
          </table:table-cell>
          <table:table-cell office:value-type="float" office:value="63.767292021982193" table:formula="of:=[.O26]/[.P26]*100" table:style-name="ce1">
            <text:p>63,76729202</text:p>
          </table:table-cell>
          <table:table-cell office:value-type="float" office:value="320400" table:formula="of:=SUM([.D26];[.E26];[.H26];[.J26];[.L26];[.N26])" table:style-name="ce1">
            <text:p>320400</text:p>
          </table:table-cell>
          <table:table-cell office:value-type="float" office:value="16100" table:formula="of:=SUM([.F26];[.G26];[.M26])" table:style-name="ce1">
            <text:p>16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b</text:p>
          </table:table-cell>
          <table:table-cell office:value-type="string" table:style-name="ce1">
            <text:p>Valco S. Paolo</text:p>
          </table:table-cell>
          <table:table-cell office:value-type="float" office:value="484500" table:style-name="ce1">
            <text:p>484500</text:p>
          </table:table-cell>
          <table:table-cell office:value-type="float" office:value="58400" table:style-name="ce1">
            <text:p>58400</text:p>
          </table:table-cell>
          <table:table-cell office:value-type="float" office:value="51900" table:style-name="ce1">
            <text:p>51900</text:p>
          </table:table-cell>
          <table:table-cell office:value-type="float" office:value="14700" table:style-name="ce1">
            <text:p>14700</text:p>
          </table:table-cell>
          <table:table-cell office:value-type="float" office:value="5800" table:style-name="ce1">
            <text:p>5800</text:p>
          </table:table-cell>
          <table:table-cell office:value-type="float" office:value="81300" table:style-name="ce1">
            <text:p>813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00" table:formula="of:=SUM([.D27];[.E27];[.F27];[.G27];[.H27];[.J27];[.L27];[.M27];[.N27])" table:style-name="ce1">
            <text:p>216600</text:p>
          </table:table-cell>
          <table:table-cell office:value-type="float" office:value="701100" table:formula="of:=SUM([.C27:.N27])" table:style-name="ce1">
            <text:p>701100</text:p>
          </table:table-cell>
          <table:table-cell office:value-type="float" office:value="30.894308943089431" table:formula="of:=[.O27]/[.P27]*100" table:style-name="ce1">
            <text:p>30,89430894</text:p>
          </table:table-cell>
          <table:table-cell office:value-type="float" office:value="196100" table:formula="of:=SUM([.D27];[.E27];[.H27];[.J27];[.L27];[.N27])" table:style-name="ce1">
            <text:p>196100</text:p>
          </table:table-cell>
          <table:table-cell office:value-type="float" office:value="20500" table:formula="of:=SUM([.F27];[.G27];[.M27])" table:style-name="ce1">
            <text:p>20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c</text:p>
          </table:table-cell>
          <table:table-cell office:value-type="string" table:style-name="ce1">
            <text:p>Garbatella</text:p>
          </table:table-cell>
          <table:table-cell office:value-type="float" office:value="339900" table:style-name="ce1">
            <text:p>339900</text:p>
          </table:table-cell>
          <table:table-cell office:value-type="float" office:value="54000" table:style-name="ce1">
            <text:p>54000</text:p>
          </table:table-cell>
          <table:table-cell office:value-type="float" office:value="72500" table:style-name="ce1">
            <text:p>72500</text:p>
          </table:table-cell>
          <table:table-cell office:value-type="float" office:value="22700" table:style-name="ce1">
            <text:p>22700</text:p>
          </table:table-cell>
          <table:table-cell office:value-type="float" office:value="3700" table:style-name="ce1">
            <text:p>3700</text:p>
          </table:table-cell>
          <table:table-cell office:value-type="float" office:value="109400" table:style-name="ce1">
            <text:p>10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300" table:formula="of:=SUM([.D28];[.E28];[.F28];[.G28];[.H28];[.J28];[.L28];[.M28];[.N28])" table:style-name="ce1">
            <text:p>262300</text:p>
          </table:table-cell>
          <table:table-cell office:value-type="float" office:value="602200" table:formula="of:=SUM([.C28:.N28])" table:style-name="ce1">
            <text:p>602200</text:p>
          </table:table-cell>
          <table:table-cell office:value-type="float" office:value="43.556957821321816" table:formula="of:=[.O28]/[.P28]*100" table:style-name="ce1">
            <text:p>43,55695782</text:p>
          </table:table-cell>
          <table:table-cell office:value-type="float" office:value="235900" table:formula="of:=SUM([.D28];[.E28];[.H28];[.J28];[.L28];[.N28])" table:style-name="ce1">
            <text:p>235900</text:p>
          </table:table-cell>
          <table:table-cell office:value-type="float" office:value="26400" table:formula="of:=SUM([.F28];[.G28];[.M28])" table:style-name="ce1">
            <text:p>26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e</text:p>
          </table:table-cell>
          <table:table-cell office:value-type="string" table:style-name="ce1">
            <text:p>Tormarancia</text:p>
          </table:table-cell>
          <table:table-cell office:value-type="float" office:value="22900" table:style-name="ce1">
            <text:p>22900</text:p>
          </table:table-cell>
          <table:table-cell office:value-type="float" office:value="9000" table:style-name="ce1">
            <text:p>9000</text:p>
          </table:table-cell>
          <table:table-cell office:value-type="float" office:value="3800" table:style-name="ce1">
            <text:p>3800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00" table:formula="of:=SUM([.D29];[.E29];[.F29];[.G29];[.H29];[.J29];[.L29];[.M29];[.N29])" table:style-name="ce1">
            <text:p>26800</text:p>
          </table:table-cell>
          <table:table-cell office:value-type="float" office:value="49700" table:formula="of:=SUM([.C29:.N29])" table:style-name="ce1">
            <text:p>49700</text:p>
          </table:table-cell>
          <table:table-cell office:value-type="float" office:value="53.923541247484906" table:formula="of:=[.O29]/[.P29]*100" table:style-name="ce1">
            <text:p>53,92354125</text:p>
          </table:table-cell>
          <table:table-cell office:value-type="float" office:value="23500" table:formula="of:=SUM([.D29];[.E29];[.H29];[.J29];[.L29];[.N29])" table:style-name="ce1">
            <text:p>23500</text:p>
          </table:table-cell>
          <table:table-cell office:value-type="float" office:value="3300" table:formula="of:=SUM([.F29];[.G29];[.M29])" table:style-name="ce1">
            <text:p>3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f</text:p>
          </table:table-cell>
          <table:table-cell office:value-type="string" table:style-name="ce1">
            <text:p>Tre Fontane</text:p>
          </table:table-cell>
          <table:table-cell office:value-type="float" office:value="15800" table:style-name="ce1">
            <text:p>15800</text:p>
          </table:table-cell>
          <table:table-cell office:value-type="float" office:value="12200" table:style-name="ce1">
            <text:p>1220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00" table:style-name="ce1">
            <text:p>2010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00" table:formula="of:=SUM([.D30];[.E30];[.F30];[.G30];[.H30];[.J30];[.L30];[.M30];[.N30])" table:style-name="ce1">
            <text:p>39100</text:p>
          </table:table-cell>
          <table:table-cell office:value-type="float" office:value="69300" table:formula="of:=SUM([.C30:.N30])" table:style-name="ce1">
            <text:p>69300</text:p>
          </table:table-cell>
          <table:table-cell office:value-type="float" office:value="56.421356421356414" table:formula="of:=[.O30]/[.P30]*100" table:style-name="ce1">
            <text:p>56,42135642</text:p>
          </table:table-cell>
          <table:table-cell office:value-type="float" office:value="39100" table:formula="of:=SUM([.D30];[.E30];[.H30];[.J30];[.L30];[.N30])" table:style-name="ce1">
            <text:p>39100</text:p>
          </table:table-cell>
          <table:table-cell office:value-type="float" office:value="0" table:formula="of:=SUM([.F30];[.G30];[.M30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989200" table:style-name="ce1">
            <text:p>3989200</text:p>
          </table:table-cell>
          <table:table-cell office:value-type="float" office:value="207400" table:style-name="ce1">
            <text:p>207400</text:p>
          </table:table-cell>
          <table:table-cell office:value-type="float" office:value="145700" table:style-name="ce1">
            <text:p>145700</text:p>
          </table:table-cell>
          <table:table-cell office:value-type="float" office:value="35900" table:style-name="ce1">
            <text:p>35900</text:p>
          </table:table-cell>
          <table:table-cell office:value-type="float" office:value="12300" table:style-name="ce1">
            <text:p>12300</text:p>
          </table:table-cell>
          <table:table-cell office:value-type="float" office:value="346900" table:style-name="ce1">
            <text:p>346900</text:p>
          </table:table-cell>
          <table:table-cell office:value-type="float" office:value="61200" table:style-name="ce1">
            <text:p>61200</text:p>
          </table:table-cell>
          <table:table-cell office:value-type="float" office:value="58900" table:style-name="ce1">
            <text:p>589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00" table:formula="of:=SUM([.D31];[.E31];[.F31];[.G31];[.H31];[.J31];[.L31];[.M31];[.N31])" table:style-name="ce1">
            <text:p>807100</text:p>
          </table:table-cell>
          <table:table-cell office:value-type="float" office:value="4858300" table:formula="of:=SUM([.C31:.N31])" table:style-name="ce1">
            <text:p>4858300</text:p>
          </table:table-cell>
          <table:table-cell office:value-type="float" office:value="16.612806948932754" table:formula="of:=[.O31]/[.P31]*100" table:style-name="ce1">
            <text:p>16,61280695</text:p>
          </table:table-cell>
          <table:table-cell office:value-type="float" office:value="758900" table:formula="of:=SUM([.D31];[.E31];[.H31];[.J31];[.L31];[.N31])" table:style-name="ce1">
            <text:p>758900</text:p>
          </table:table-cell>
          <table:table-cell office:value-type="float" office:value="48200" table:formula="of:=SUM([.F31];[.G31];[.M31])" table:style-name="ce1">
            <text:p>48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a</text:p>
          </table:table-cell>
          <table:table-cell office:value-type="string" table:style-name="ce1">
            <text:p>Eur</text:p>
          </table:table-cell>
          <table:table-cell office:value-type="float" office:value="948900" table:style-name="ce1">
            <text:p>948900</text:p>
          </table:table-cell>
          <table:table-cell office:value-type="float" office:value="102200" table:style-name="ce1">
            <text:p>102200</text:p>
          </table:table-cell>
          <table:table-cell office:value-type="float" office:value="98900" table:style-name="ce1">
            <text:p>98900</text:p>
          </table:table-cell>
          <table:table-cell office:value-type="float" office:value="24400" table:style-name="ce1">
            <text:p>24400</text:p>
          </table:table-cell>
          <table:table-cell office:value-type="float" office:value="6300" table:style-name="ce1">
            <text:p>6300</text:p>
          </table:table-cell>
          <table:table-cell office:value-type="float" office:value="236200" table:style-name="ce1">
            <text:p>236200</text:p>
          </table:table-cell>
          <table:table-cell office:value-type="float" office:value="61200" table:style-name="ce1">
            <text:p>61200</text:p>
          </table:table-cell>
          <table:table-cell office:value-type="float" office:value="41500" table:style-name="ce1">
            <text:p>415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500" table:formula="of:=SUM([.D32];[.E32];[.F32];[.G32];[.H32];[.J32];[.L32];[.M32];[.N32])" table:style-name="ce1">
            <text:p>509500</text:p>
          </table:table-cell>
          <table:table-cell office:value-type="float" office:value="1519900" table:formula="of:=SUM([.C32:.N32])" table:style-name="ce1">
            <text:p>1519900</text:p>
          </table:table-cell>
          <table:table-cell office:value-type="float" office:value="33.521942233041649" table:formula="of:=[.O32]/[.P32]*100" table:style-name="ce1">
            <text:p>33,52194223</text:p>
          </table:table-cell>
          <table:table-cell office:value-type="float" office:value="478800" table:formula="of:=SUM([.D32];[.E32];[.H32];[.J32];[.L32];[.N32])" table:style-name="ce1">
            <text:p>478800</text:p>
          </table:table-cell>
          <table:table-cell office:value-type="float" office:value="30700" table:formula="of:=SUM([.F32];[.G32];[.M32])" table:style-name="ce1">
            <text:p>30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b</text:p>
          </table:table-cell>
          <table:table-cell office:value-type="string" table:style-name="ce1">
            <text:p>Villaggio Giuliano</text:p>
          </table:table-cell>
          <table:table-cell office:value-type="float" office:value="10300" table:style-name="ce1">
            <text:p>10300</text:p>
          </table:table-cell>
          <table:table-cell office:value-type="float" office:value="4000" table:style-name="ce1">
            <text:p>400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0" table:formula="of:=SUM([.D33];[.E33];[.F33];[.G33];[.H33];[.J33];[.L33];[.M33];[.N33])" table:style-name="ce1">
            <text:p>11200</text:p>
          </table:table-cell>
          <table:table-cell office:value-type="float" office:value="21500" table:formula="of:=SUM([.C33:.N33])" table:style-name="ce1">
            <text:p>21500</text:p>
          </table:table-cell>
          <table:table-cell office:value-type="float" office:value="52.093023255813954" table:formula="of:=[.O33]/[.P33]*100" table:style-name="ce1">
            <text:p>52,09302326</text:p>
          </table:table-cell>
          <table:table-cell office:value-type="float" office:value="11200" table:formula="of:=SUM([.D33];[.E33];[.H33];[.J33];[.L33];[.N33])" table:style-name="ce1">
            <text:p>11200</text:p>
          </table:table-cell>
          <table:table-cell office:value-type="float" office:value="0" table:formula="of:=SUM([.F33];[.G33];[.M33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c</text:p>
          </table:table-cell>
          <table:table-cell office:value-type="string" table:style-name="ce1">
            <text:p>Torrino</text:p>
          </table:table-cell>
          <table:table-cell office:value-type="float" office:value="871900" table:style-name="ce1">
            <text:p>871900</text:p>
          </table:table-cell>
          <table:table-cell office:value-type="float" office:value="30500" table:style-name="ce1">
            <text:p>30500</text:p>
          </table:table-cell>
          <table:table-cell office:value-type="float" office:value="8700" table:style-name="ce1">
            <text:p>8700</text:p>
          </table:table-cell>
          <table:table-cell office:value-type="float" office:value="7800" table:style-name="ce1">
            <text:p>7800</text:p>
          </table:table-cell>
          <table:table-cell office:value-type="float" office:value="3300" table:style-name="ce1">
            <text:p>3300</text:p>
          </table:table-cell>
          <table:table-cell office:value-type="float" office:value="48100" table:style-name="ce1">
            <text:p>481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00" table:formula="of:=SUM([.D34];[.E34];[.F34];[.G34];[.H34];[.J34];[.L34];[.M34];[.N34])" table:style-name="ce1">
            <text:p>100400</text:p>
          </table:table-cell>
          <table:table-cell office:value-type="float" office:value="972300" table:formula="of:=SUM([.C34:.N34])" table:style-name="ce1">
            <text:p>972300</text:p>
          </table:table-cell>
          <table:table-cell office:value-type="float" office:value="10.326031060372314" table:formula="of:=[.O34]/[.P34]*100" table:style-name="ce1">
            <text:p>10,32603106</text:p>
          </table:table-cell>
          <table:table-cell office:value-type="float" office:value="89300" table:formula="of:=SUM([.D34];[.E34];[.H34];[.J34];[.L34];[.N34])" table:style-name="ce1">
            <text:p>89300</text:p>
          </table:table-cell>
          <table:table-cell office:value-type="float" office:value="11100" table:formula="of:=SUM([.F34];[.G34];[.M34])" table:style-name="ce1">
            <text:p>11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f</text:p>
          </table:table-cell>
          <table:table-cell office:value-type="string" table:style-name="ce1">
            <text:p>Mezzocammino</text:p>
          </table:table-cell>
          <table:table-cell office:value-type="float" office:value="1366700" table:style-name="ce1">
            <text:p>1366700</text:p>
          </table:table-cell>
          <table:table-cell office:value-type="float" office:value="45500" table:style-name="ce1">
            <text:p>45500</text:p>
          </table:table-cell>
          <table:table-cell office:value-type="float" office:value="19600" table:style-name="ce1">
            <text:p>196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6600" table:style-name="ce1">
            <text:p>36600</text:p>
          </table:table-cell>
          <table:table-cell office:value-type="float" office:value="0" table:style-name="ce1">
            <text:p>0</text:p>
          </table:table-cell>
          <table:table-cell office:value-type="float" office:value="14600" table:style-name="ce1">
            <text:p>146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00" table:formula="of:=SUM([.D35];[.E35];[.F35];[.G35];[.H35];[.J35];[.L35];[.M35];[.N35])" table:style-name="ce1">
            <text:p>117300</text:p>
          </table:table-cell>
          <table:table-cell office:value-type="float" office:value="1484500" table:formula="of:=SUM([.C35:.N35])" table:style-name="ce1">
            <text:p>1484500</text:p>
          </table:table-cell>
          <table:table-cell office:value-type="float" office:value="7.9016503873358026" table:formula="of:=[.O35]/[.P35]*100" table:style-name="ce1">
            <text:p>7,901650387</text:p>
          </table:table-cell>
          <table:table-cell office:value-type="float" office:value="116300" table:formula="of:=SUM([.D35];[.E35];[.H35];[.J35];[.L35];[.N35])" table:style-name="ce1">
            <text:p>116300</text:p>
          </table:table-cell>
          <table:table-cell office:value-type="float" office:value="1000" table:formula="of:=SUM([.F35];[.G35];[.M35])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l</text:p>
          </table:table-cell>
          <table:table-cell office:value-type="string" table:style-name="ce1">
            <text:p>Porta Medaglia</text:p>
          </table:table-cell>
          <table:table-cell office:value-type="float" office:value="393500" table:style-name="ce1">
            <text:p>393500</text:p>
          </table:table-cell>
          <table:table-cell office:value-type="float" office:value="600" table:style-name="ce1">
            <text:p>6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formula="of:=SUM([.D36];[.E36];[.F36];[.G36];[.H36];[.J36];[.L36];[.M36];[.N36])" table:style-name="ce1">
            <text:p>1500</text:p>
          </table:table-cell>
          <table:table-cell office:value-type="float" office:value="395000" table:formula="of:=SUM([.C36:.N36])" table:style-name="ce1">
            <text:p>395000</text:p>
          </table:table-cell>
          <table:table-cell office:value-type="float" office:value="0.37974683544303794" table:formula="of:=[.O36]/[.P36]*100" table:style-name="ce1">
            <text:p>0,379746835</text:p>
          </table:table-cell>
          <table:table-cell office:value-type="float" office:value="900" table:formula="of:=SUM([.D36];[.E36];[.H36];[.J36];[.L36];[.N36])" table:style-name="ce1">
            <text:p>900</text:p>
          </table:table-cell>
          <table:table-cell office:value-type="float" office:value="600" table:formula="of:=SUM([.F36];[.G36];[.M36])" table:style-name="ce1">
            <text:p>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x</text:p>
          </table:table-cell>
          <table:table-cell office:value-type="string" table:style-name="ce1">
            <text:p>Tor di Valle</text:p>
          </table:table-cell>
          <table:table-cell office:value-type="float" office:value="397900" table:style-name="ce1">
            <text:p>397900</text:p>
          </table:table-cell>
          <table:table-cell office:value-type="float" office:value="24600" table:style-name="ce1">
            <text:p>24600</text:p>
          </table:table-cell>
          <table:table-cell office:value-type="float" office:value="16500" table:style-name="ce1">
            <text:p>16500</text:p>
          </table:table-cell>
          <table:table-cell office:value-type="float" office:value="2700" table:style-name="ce1">
            <text:p>2700</text:p>
          </table:table-cell>
          <table:table-cell office:value-type="float" office:value="2100" table:style-name="ce1">
            <text:p>2100</text:p>
          </table:table-cell>
          <table:table-cell office:value-type="float" office:value="20500" table:style-name="ce1">
            <text:p>205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0" table:formula="of:=SUM([.D37];[.E37];[.F37];[.G37];[.H37];[.J37];[.L37];[.M37];[.N37])" table:style-name="ce1">
            <text:p>67200</text:p>
          </table:table-cell>
          <table:table-cell office:value-type="float" office:value="465100" table:formula="of:=SUM([.C37:.N37])" table:style-name="ce1">
            <text:p>465100</text:p>
          </table:table-cell>
          <table:table-cell office:value-type="float" office:value="14.448505697699421" table:formula="of:=[.O37]/[.P37]*100" table:style-name="ce1">
            <text:p>14,4485057</text:p>
          </table:table-cell>
          <table:table-cell office:value-type="float" office:value="62400" table:formula="of:=SUM([.D37];[.E37];[.H37];[.J37];[.L37];[.N37])" table:style-name="ce1">
            <text:p>62400</text:p>
          </table:table-cell>
          <table:table-cell office:value-type="float" office:value="4800" table:formula="of:=SUM([.F37];[.G37];[.M37])" table:style-name="ce1">
            <text:p>4800</text:p>
          </table:table-cell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056600" table:style-name="ce1">
            <text:p>4056600</text:p>
          </table:table-cell>
          <table:table-cell office:value-type="float" office:value="50200" table:style-name="ce1">
            <text:p>50200</text:p>
          </table:table-cell>
          <table:table-cell office:value-type="float" office:value="92800" table:style-name="ce1">
            <text:p>92800</text:p>
          </table:table-cell>
          <table:table-cell office:value-type="float" office:value="106200" table:style-name="ce1">
            <text:p>106200</text:p>
          </table:table-cell>
          <table:table-cell office:value-type="float" office:value="74100" table:style-name="ce1">
            <text:p>74100</text:p>
          </table:table-cell>
          <table:table-cell office:value-type="float" office:value="102300" table:style-name="ce1">
            <text:p>10230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00" table:style-name="ce1">
            <text:p>173000</text:p>
          </table:table-cell>
          <table:table-cell office:value-type="float" office:value="598600" table:formula="of:=SUM([.D38];[.E38];[.F38];[.G38];[.H38];[.J38];[.L38];[.M38];[.N38])" table:style-name="ce1">
            <text:p>598600</text:p>
          </table:table-cell>
          <table:table-cell office:value-type="float" office:value="4657300" table:formula="of:=SUM([.C38:.N38])" table:style-name="ce1">
            <text:p>4657300</text:p>
          </table:table-cell>
          <table:table-cell office:value-type="float" office:value="12.852940544950936" table:formula="of:=[.O38]/[.P38]*100" table:style-name="ce1">
            <text:p>12,85294054</text:p>
          </table:table-cell>
          <table:table-cell office:value-type="float" office:value="418300" table:formula="of:=SUM([.D38];[.E38];[.H38];[.J38];[.L38];[.N38])" table:style-name="ce1">
            <text:p>418300</text:p>
          </table:table-cell>
          <table:table-cell office:value-type="float" office:value="180300" table:formula="of:=SUM([.F38];[.G38];[.M38])" table:style-name="ce1">
            <text:p>180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a</text:p>
          </table:table-cell>
          <table:table-cell office:value-type="string" table:style-name="ce1">
            <text:p>Malafede</text:p>
          </table:table-cell>
          <table:table-cell office:value-type="float" office:value="41300" table:style-name="ce1">
            <text:p>41300</text:p>
          </table:table-cell>
          <table:table-cell office:value-type="float" office:value="6800" table:style-name="ce1">
            <text:p>6800</text:p>
          </table:table-cell>
          <table:table-cell office:value-type="float" office:value="12800" table:style-name="ce1">
            <text:p>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" table:formula="of:=SUM([.D39];[.E39];[.F39];[.G39];[.H39];[.J39];[.L39];[.M39];[.N39])" table:style-name="ce1">
            <text:p>34000</text:p>
          </table:table-cell>
          <table:table-cell office:value-type="float" office:value="75300" table:formula="of:=SUM([.C39:.N39])" table:style-name="ce1">
            <text:p>75300</text:p>
          </table:table-cell>
          <table:table-cell office:value-type="float" office:value="45.152722443559092" table:formula="of:=[.O39]/[.P39]*100" table:style-name="ce1">
            <text:p>45,15272244</text:p>
          </table:table-cell>
          <table:table-cell office:value-type="float" office:value="34000" table:formula="of:=SUM([.D39];[.E39];[.H39];[.J39];[.L39];[.N39])" table:style-name="ce1">
            <text:p>34000</text:p>
          </table:table-cell>
          <table:table-cell office:value-type="float" office:value="0" table:formula="of:=SUM([.F39];[.G39];[.M39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b</text:p>
          </table:table-cell>
          <table:table-cell office:value-type="string" table:style-name="ce1">
            <text:p>Acilia Nord</text:p>
          </table:table-cell>
          <table:table-cell office:value-type="float" office:value="1809900" table:style-name="ce1">
            <text:p>1809900</text:p>
          </table:table-cell>
          <table:table-cell office:value-type="float" office:value="1000" table:style-name="ce1">
            <text:p>1000</text:p>
          </table:table-cell>
          <table:table-cell office:value-type="float" office:value="5500" table:style-name="ce1">
            <text:p>5500</text:p>
          </table:table-cell>
          <table:table-cell office:value-type="float" office:value="22300" table:style-name="ce1">
            <text:p>22300</text:p>
          </table:table-cell>
          <table:table-cell office:value-type="float" office:value="35100" table:style-name="ce1">
            <text:p>35100</text:p>
          </table:table-cell>
          <table:table-cell office:value-type="float" office:value="3100" table:style-name="ce1">
            <text:p>310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00" table:formula="of:=SUM([.D40];[.E40];[.F40];[.G40];[.H40];[.J40];[.L40];[.M40];[.N40])" table:style-name="ce1">
            <text:p>67000</text:p>
          </table:table-cell>
          <table:table-cell office:value-type="float" office:value="1878500" table:formula="of:=SUM([.C40:.N40])" table:style-name="ce1">
            <text:p>1878500</text:p>
          </table:table-cell>
          <table:table-cell office:value-type="float" office:value="3.5666755389938785" table:formula="of:=[.O40]/[.P40]*100" table:style-name="ce1">
            <text:p>3,566675539</text:p>
          </table:table-cell>
          <table:table-cell office:value-type="float" office:value="9600" table:formula="of:=SUM([.D40];[.E40];[.H40];[.J40];[.L40];[.N40])" table:style-name="ce1">
            <text:p>9600</text:p>
          </table:table-cell>
          <table:table-cell office:value-type="float" office:value="57400" table:formula="of:=SUM([.F40];[.G40];[.M40])" table:style-name="ce1">
            <text:p>57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e</text:p>
          </table:table-cell>
          <table:table-cell office:value-type="string" table:style-name="ce1">
            <text:p>Ostia Antica</text:p>
          </table:table-cell>
          <table:table-cell office:value-type="float" office:value="1695500" table:style-name="ce1">
            <text:p>1695500</text:p>
          </table:table-cell>
          <table:table-cell office:value-type="float" office:value="20300" table:style-name="ce1">
            <text:p>20300</text:p>
          </table:table-cell>
          <table:table-cell office:value-type="float" office:value="15200" table:style-name="ce1">
            <text:p>15200</text:p>
          </table:table-cell>
          <table:table-cell office:value-type="float" office:value="75600" table:style-name="ce1">
            <text:p>75600</text:p>
          </table:table-cell>
          <table:table-cell office:value-type="float" office:value="27200" table:style-name="ce1">
            <text:p>27200</text:p>
          </table:table-cell>
          <table:table-cell office:value-type="float" office:value="43800" table:style-name="ce1">
            <text:p>4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00" table:style-name="ce1">
            <text:p>70200</text:p>
          </table:table-cell>
          <table:table-cell office:value-type="float" office:value="252300" table:formula="of:=SUM([.D41];[.E41];[.F41];[.G41];[.H41];[.J41];[.L41];[.M41];[.N41])" table:style-name="ce1">
            <text:p>252300</text:p>
          </table:table-cell>
          <table:table-cell office:value-type="float" office:value="1947800" table:formula="of:=SUM([.C41:.N41])" table:style-name="ce1">
            <text:p>1947800</text:p>
          </table:table-cell>
          <table:table-cell office:value-type="float" office:value="12.953075264400862" table:formula="of:=[.O41]/[.P41]*100" table:style-name="ce1">
            <text:p>12,95307526</text:p>
          </table:table-cell>
          <table:table-cell office:value-type="float" office:value="149500" table:formula="of:=SUM([.D41];[.E41];[.H41];[.J41];[.L41];[.N41])" table:style-name="ce1">
            <text:p>149500</text:p>
          </table:table-cell>
          <table:table-cell office:value-type="float" office:value="102800" table:formula="of:=SUM([.F41];[.G41];[.M41])" table:style-name="ce1">
            <text:p>102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f</text:p>
          </table:table-cell>
          <table:table-cell office:value-type="string" table:style-name="ce1">
            <text:p>Ostia Nord</text:p>
          </table:table-cell>
          <table:table-cell office:value-type="float" office:value="366100" table:style-name="ce1">
            <text:p>366100</text:p>
          </table:table-cell>
          <table:table-cell office:value-type="float" office:value="16500" table:style-name="ce1">
            <text:p>16500</text:p>
          </table:table-cell>
          <table:table-cell office:value-type="float" office:value="56800" table:style-name="ce1">
            <text:p>56800</text:p>
          </table:table-cell>
          <table:table-cell office:value-type="float" office:value="7800" table:style-name="ce1">
            <text:p>7800</text:p>
          </table:table-cell>
          <table:table-cell office:value-type="float" office:value="10800" table:style-name="ce1">
            <text:p>10800</text:p>
          </table:table-cell>
          <table:table-cell office:value-type="float" office:value="38800" table:style-name="ce1">
            <text:p>3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1">
            <text:p>79000</text:p>
          </table:table-cell>
          <table:table-cell office:value-type="float" office:value="209700" table:formula="of:=SUM([.D42];[.E42];[.F42];[.G42];[.H42];[.J42];[.L42];[.M42];[.N42])" table:style-name="ce1">
            <text:p>209700</text:p>
          </table:table-cell>
          <table:table-cell office:value-type="float" office:value="575800" table:formula="of:=SUM([.C42:.N42])" table:style-name="ce1">
            <text:p>575800</text:p>
          </table:table-cell>
          <table:table-cell office:value-type="float" office:value="36.418895449808964" table:formula="of:=[.O42]/[.P42]*100" table:style-name="ce1">
            <text:p>36,41889545</text:p>
          </table:table-cell>
          <table:table-cell office:value-type="float" office:value="191100" table:formula="of:=SUM([.D42];[.E42];[.H42];[.J42];[.L42];[.N42])" table:style-name="ce1">
            <text:p>191100</text:p>
          </table:table-cell>
          <table:table-cell office:value-type="float" office:value="18600" table:formula="of:=SUM([.F42];[.G42];[.M42])" table:style-name="ce1">
            <text:p>18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g</text:p>
          </table:table-cell>
          <table:table-cell office:value-type="string" table:style-name="ce1">
            <text:p>Ostia Sud</text:p>
          </table:table-cell>
          <table:table-cell office:value-type="float" office:value="143800" table:style-name="ce1">
            <text:p>143800</text:p>
          </table:table-cell>
          <table:table-cell office:value-type="float" office:value="5600" table:style-name="ce1">
            <text:p>5600</text:p>
          </table:table-cell>
          <table:table-cell office:value-type="float" office:value="2500" table:style-name="ce1">
            <text:p>2500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office:value-type="float" office:value="2200" table:style-name="ce1">
            <text:p>22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0" table:style-name="ce1">
            <text:p>23800</text:p>
          </table:table-cell>
          <table:table-cell office:value-type="float" office:value="35600" table:formula="of:=SUM([.D43];[.E43];[.F43];[.G43];[.H43];[.J43];[.L43];[.M43];[.N43])" table:style-name="ce1">
            <text:p>35600</text:p>
          </table:table-cell>
          <table:table-cell office:value-type="float" office:value="179900" table:formula="of:=SUM([.C43:.N43])" table:style-name="ce1">
            <text:p>179900</text:p>
          </table:table-cell>
          <table:table-cell office:value-type="float" office:value="19.788771539744303" table:formula="of:=[.O43]/[.P43]*100" table:style-name="ce1">
            <text:p>19,78877154</text:p>
          </table:table-cell>
          <table:table-cell office:value-type="float" office:value="34100" table:formula="of:=SUM([.D43];[.E43];[.H43];[.J43];[.L43];[.N43])" table:style-name="ce1">
            <text:p>34100</text:p>
          </table:table-cell>
          <table:table-cell office:value-type="float" office:value="1500" table:formula="of:=SUM([.F43];[.G43];[.M43])" table:style-name="ce1">
            <text:p>1500</text:p>
          </table:table-cell>
          <table:table-cell table:number-columns-repeated="16365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346200" table:style-name="ce1">
            <text:p>1346200</text:p>
          </table:table-cell>
          <table:table-cell office:value-type="float" office:value="58400" table:style-name="ce1">
            <text:p>5840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19800" table:style-name="ce1">
            <text:p>19800</text:p>
          </table:table-cell>
          <table:table-cell office:value-type="float" office:value="56900" table:style-name="ce1">
            <text:p>56900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00" table:style-name="ce1">
            <text:p>46600</text:p>
          </table:table-cell>
          <table:table-cell office:value-type="float" office:value="0" table:style-name="ce1">
            <text:p>0</text:p>
          </table:table-cell>
          <table:table-cell office:value-type="float" office:value="244800" table:formula="of:=SUM([.D44];[.E44];[.F44];[.G44];[.H44];[.J44];[.L44];[.M44];[.N44])" table:style-name="ce1">
            <text:p>244800</text:p>
          </table:table-cell>
          <table:table-cell office:value-type="float" office:value="1591000" table:formula="of:=SUM([.C44:.N44])" table:style-name="ce1">
            <text:p>1591000</text:p>
          </table:table-cell>
          <table:table-cell office:value-type="float" office:value="15.38654934003771" table:formula="of:=[.O44]/[.P44]*100" table:style-name="ce1">
            <text:p>15,38654934</text:p>
          </table:table-cell>
          <table:table-cell office:value-type="float" office:value="178400" table:formula="of:=SUM([.D44];[.E44];[.H44];[.J44];[.L44];[.N44])" table:style-name="ce1">
            <text:p>178400</text:p>
          </table:table-cell>
          <table:table-cell office:value-type="float" office:value="66400" table:formula="of:=SUM([.F44];[.G44];[.M44])" table:style-name="ce1">
            <text:p>66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5d</text:p>
          </table:table-cell>
          <table:table-cell office:value-type="string" table:style-name="ce1">
            <text:p>Trullo</text:p>
          </table:table-cell>
          <table:table-cell office:value-type="float" office:value="395800" table:style-name="ce1">
            <text:p>395800</text:p>
          </table:table-cell>
          <table:table-cell office:value-type="float" office:value="58200" table:style-name="ce1">
            <text:p>58200</text:p>
          </table:table-cell>
          <table:table-cell office:value-type="float" office:value="45300" table:style-name="ce1">
            <text:p>45300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56900" table:style-name="ce1">
            <text:p>56900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900" table:formula="of:=SUM([.D45];[.E45];[.F45];[.G45];[.H45];[.J45];[.L45];[.M45];[.N45])" table:style-name="ce1">
            <text:p>182900</text:p>
          </table:table-cell>
          <table:table-cell office:value-type="float" office:value="578700" table:formula="of:=SUM([.C45:.N45])" table:style-name="ce1">
            <text:p>578700</text:p>
          </table:table-cell>
          <table:table-cell office:value-type="float" office:value="31.605322274062551" table:formula="of:=[.O45]/[.P45]*100" table:style-name="ce1">
            <text:p>31,60532227</text:p>
          </table:table-cell>
          <table:table-cell office:value-type="float" office:value="178100" table:formula="of:=SUM([.D45];[.E45];[.H45];[.J45];[.L45];[.N45])" table:style-name="ce1">
            <text:p>178100</text:p>
          </table:table-cell>
          <table:table-cell office:value-type="float" office:value="4800" table:formula="of:=SUM([.F45];[.G45];[.M45])" table:style-name="ce1">
            <text:p>4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5g</text:p>
          </table:table-cell>
          <table:table-cell office:value-type="string" table:style-name="ce1">
            <text:p>Ponte Galeria</text:p>
          </table:table-cell>
          <table:table-cell office:value-type="float" office:value="950400" table:style-name="ce1">
            <text:p>9504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00" table:style-name="ce1">
            <text:p>46600</text:p>
          </table:table-cell>
          <table:table-cell office:value-type="float" office:value="0" table:style-name="ce1">
            <text:p>0</text:p>
          </table:table-cell>
          <table:table-cell office:value-type="float" office:value="61900" table:formula="of:=SUM([.D46];[.E46];[.F46];[.G46];[.H46];[.J46];[.L46];[.M46];[.N46])" table:style-name="ce1">
            <text:p>61900</text:p>
          </table:table-cell>
          <table:table-cell office:value-type="float" office:value="1012300" table:formula="of:=SUM([.C46:.N46])" table:style-name="ce1">
            <text:p>1012300</text:p>
          </table:table-cell>
          <table:table-cell office:value-type="float" office:value="6.1147881062926013" table:formula="of:=[.O46]/[.P46]*100" table:style-name="ce1">
            <text:p>6,114788106</text:p>
          </table:table-cell>
          <table:table-cell office:value-type="float" office:value="300" table:formula="of:=SUM([.D46];[.E46];[.H46];[.J46];[.L46];[.N46])" table:style-name="ce1">
            <text:p>300</text:p>
          </table:table-cell>
          <table:table-cell office:value-type="float" office:value="61600" table:formula="of:=SUM([.F46];[.G46];[.M46])" table:style-name="ce1">
            <text:p>61600</text:p>
          </table:table-cell>
          <table:table-cell table:number-columns-repeated="16365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17400" table:style-name="ce1">
            <text:p>217400</text:p>
          </table:table-cell>
          <table:table-cell office:value-type="float" office:value="1600" table:style-name="ce1">
            <text:p>16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24500" table:style-name="ce1">
            <text:p>2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formula="of:=SUM([.D47];[.E47];[.F47];[.G47];[.H47];[.J47];[.L47];[.M47];[.N47])" table:style-name="ce1">
            <text:p>16500</text:p>
          </table:table-cell>
          <table:table-cell office:value-type="float" office:value="258400" table:formula="of:=SUM([.C47:.N47])" table:style-name="ce1">
            <text:p>258400</text:p>
          </table:table-cell>
          <table:table-cell office:value-type="float" office:value="6.3854489164086692" table:formula="of:=[.O47]/[.P47]*100" table:style-name="ce1">
            <text:p>6,385448916</text:p>
          </table:table-cell>
          <table:table-cell office:value-type="float" office:value="2500" table:formula="of:=SUM([.D47];[.E47];[.H47];[.J47];[.L47];[.N47])" table:style-name="ce1">
            <text:p>2500</text:p>
          </table:table-cell>
          <table:table-cell office:value-type="float" office:value="14000" table:formula="of:=SUM([.F47];[.G47];[.M47])" table:style-name="ce1">
            <text:p>14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d</text:p>
          </table:table-cell>
          <table:table-cell office:value-type="string" table:style-name="ce1">
            <text:p>Gianicolense</text:p>
          </table:table-cell>
          <table:table-cell office:value-type="float" office:value="112600" table:style-name="ce1">
            <text:p>11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formula="of:=SUM([.D48];[.E48];[.F48];[.G48];[.H48];[.J48];[.L48];[.M48];[.N48])" table:style-name="ce1">
            <text:p>5000</text:p>
          </table:table-cell>
          <table:table-cell office:value-type="float" office:value="117600" table:formula="of:=SUM([.C48:.N48])" table:style-name="ce1">
            <text:p>117600</text:p>
          </table:table-cell>
          <table:table-cell office:value-type="float" office:value="4.2517006802721085" table:formula="of:=[.O48]/[.P48]*100" table:style-name="ce1">
            <text:p>4,25170068</text:p>
          </table:table-cell>
          <table:table-cell office:value-type="float" office:value="0" table:formula="of:=SUM([.D48];[.E48];[.H48];[.J48];[.L48];[.N48])" table:style-name="ce1">
            <text:p>0</text:p>
          </table:table-cell>
          <table:table-cell office:value-type="float" office:value="5000" table:formula="of:=SUM([.F48];[.G48];[.M48])" table:style-name="ce1">
            <text:p>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f</text:p>
          </table:table-cell>
          <table:table-cell office:value-type="string" table:style-name="ce1">
            <text:p>Pantano di Grano</text:p>
          </table:table-cell>
          <table:table-cell office:value-type="float" office:value="89900" table:style-name="ce1">
            <text:p>89900</text:p>
          </table:table-cell>
          <table:table-cell office:value-type="float" office:value="1600" table:style-name="ce1">
            <text:p>16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8700" table:style-name="ce1">
            <text:p>8700</text:p>
          </table:table-cell>
          <table:table-cell office:value-type="float" office:value="0" table:style-name="ce1">
            <text:p>0</text:p>
          </table:table-cell>
          <table:table-cell office:value-type="float" office:value="24500" table:style-name="ce1">
            <text:p>2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0" table:formula="of:=SUM([.D49];[.E49];[.F49];[.G49];[.H49];[.J49];[.L49];[.M49];[.N49])" table:style-name="ce1">
            <text:p>11200</text:p>
          </table:table-cell>
          <table:table-cell office:value-type="float" office:value="125600" table:formula="of:=SUM([.C49:.N49])" table:style-name="ce1">
            <text:p>125600</text:p>
          </table:table-cell>
          <table:table-cell office:value-type="float" office:value="8.9171974522292992" table:formula="of:=[.O49]/[.P49]*100" table:style-name="ce1">
            <text:p>8,917197452</text:p>
          </table:table-cell>
          <table:table-cell office:value-type="float" office:value="2500" table:formula="of:=SUM([.D49];[.E49];[.H49];[.J49];[.L49];[.N49])" table:style-name="ce1">
            <text:p>2500</text:p>
          </table:table-cell>
          <table:table-cell office:value-type="float" office:value="8700" table:formula="of:=SUM([.F49];[.G49];[.M49])" table:style-name="ce1">
            <text:p>8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x</text:p>
          </table:table-cell>
          <table:table-cell office:value-type="string" table:style-name="ce1">
            <text:p>Villa Pamphili</text:p>
          </table:table-cell>
          <table:table-cell office:value-type="float" office:value="14900" table:style-name="ce1">
            <text:p>1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formula="of:=SUM([.D50];[.E50];[.F50];[.G50];[.H50];[.J50];[.L50];[.M50];[.N50])" table:style-name="ce1">
            <text:p>300</text:p>
          </table:table-cell>
          <table:table-cell office:value-type="float" office:value="15200" table:formula="of:=SUM([.C50:.N50])" table:style-name="ce1">
            <text:p>15200</text:p>
          </table:table-cell>
          <table:table-cell office:value-type="float" office:value="1.9736842105263157" table:formula="of:=[.O50]/[.P50]*100" table:style-name="ce1">
            <text:p>1,973684211</text:p>
          </table:table-cell>
          <table:table-cell office:value-type="float" office:value="0" table:formula="of:=SUM([.D50];[.E50];[.H50];[.J50];[.L50];[.N50])" table:style-name="ce1">
            <text:p>0</text:p>
          </table:table-cell>
          <table:table-cell office:value-type="float" office:value="300" table:formula="of:=SUM([.F50];[.G50];[.M50])" table:style-name="ce1">
            <text:p>300</text:p>
          </table:table-cell>
          <table:table-cell table:number-columns-repeated="16365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8000" table:style-name="ce1">
            <text:p>78000</text:p>
          </table:table-cell>
          <table:table-cell office:value-type="float" office:value="700" table:style-name="ce1">
            <text:p>70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300" table:style-name="ce1">
            <text:p>30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formula="of:=SUM([.D51];[.E51];[.F51];[.G51];[.H51];[.J51];[.L51];[.M51];[.N51])" table:style-name="ce1">
            <text:p>4500</text:p>
          </table:table-cell>
          <table:table-cell office:value-type="float" office:value="90000" table:formula="of:=SUM([.C51:.N51])" table:style-name="ce1">
            <text:p>90000</text:p>
          </table:table-cell>
          <table:table-cell office:value-type="float" office:value="5" table:formula="of:=[.O51]/[.P51]*100" table:style-name="ce1">
            <text:p>5</text:p>
          </table:table-cell>
          <table:table-cell office:value-type="float" office:value="2100" table:formula="of:=SUM([.D51];[.E51];[.H51];[.J51];[.L51];[.N51])" table:style-name="ce1">
            <text:p>2100</text:p>
          </table:table-cell>
          <table:table-cell office:value-type="float" office:value="2400" table:formula="of:=SUM([.F51];[.G51];[.M51])" table:style-name="ce1">
            <text:p>2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9h</text:p>
          </table:table-cell>
          <table:table-cell office:value-type="string" table:style-name="ce1">
            <text:p>S. Maria di Galeria</text:p>
          </table:table-cell>
          <table:table-cell office:value-type="float" office:value="78000" table:style-name="ce1">
            <text:p>78000</text:p>
          </table:table-cell>
          <table:table-cell office:value-type="float" office:value="700" table:style-name="ce1">
            <text:p>70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300" table:style-name="ce1">
            <text:p>30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formula="of:=SUM([.D52];[.E52];[.F52];[.G52];[.H52];[.J52];[.L52];[.M52];[.N52])" table:style-name="ce1">
            <text:p>4500</text:p>
          </table:table-cell>
          <table:table-cell office:value-type="float" office:value="90000" table:formula="of:=SUM([.C52:.N52])" table:style-name="ce1">
            <text:p>90000</text:p>
          </table:table-cell>
          <table:table-cell office:value-type="float" office:value="5" table:formula="of:=[.O52]/[.P52]*100" table:style-name="ce1">
            <text:p>5</text:p>
          </table:table-cell>
          <table:table-cell office:value-type="float" office:value="2100" table:formula="of:=SUM([.D52];[.E52];[.H52];[.J52];[.L52];[.N52])" table:style-name="ce1">
            <text:p>2100</text:p>
          </table:table-cell>
          <table:table-cell office:value-type="float" office:value="2400" table:formula="of:=SUM([.F52];[.G52];[.M52])" table:style-name="ce1">
            <text:p>2400</text:p>
          </table:table-cell>
          <table:table-cell table:number-columns-repeated="16365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393400" table:style-name="ce1">
            <text:p>6393400</text:p>
          </table:table-cell>
          <table:table-cell office:value-type="float" office:value="121900" table:style-name="ce1">
            <text:p>121900</text:p>
          </table:table-cell>
          <table:table-cell office:value-type="float" office:value="117900" table:style-name="ce1">
            <text:p>117900</text:p>
          </table:table-cell>
          <table:table-cell office:value-type="float" office:value="99400" table:style-name="ce1">
            <text:p>99400</text:p>
          </table:table-cell>
          <table:table-cell office:value-type="float" office:value="32000" table:style-name="ce1">
            <text:p>32000</text:p>
          </table:table-cell>
          <table:table-cell office:value-type="float" office:value="329400" table:style-name="ce1">
            <text:p>329400</text:p>
          </table:table-cell>
          <table:table-cell office:value-type="float" office:value="24800" table:style-name="ce1">
            <text:p>24800</text:p>
          </table:table-cell>
          <table:table-cell office:value-type="float" office:value="19100" table:style-name="ce1">
            <text:p>19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00" table:formula="of:=SUM([.D53];[.E53];[.F53];[.G53];[.H53];[.J53];[.L53];[.M53];[.N53])" table:style-name="ce1">
            <text:p>719700</text:p>
          </table:table-cell>
          <table:table-cell office:value-type="float" office:value="7138000" table:formula="of:=SUM([.C53:.N53])" table:style-name="ce1">
            <text:p>7138000</text:p>
          </table:table-cell>
          <table:table-cell office:value-type="float" office:value="10.082656206220229" table:formula="of:=[.O53]/[.P53]*100" table:style-name="ce1">
            <text:p>10,08265621</text:p>
          </table:table-cell>
          <table:table-cell office:value-type="float" office:value="588300" table:formula="of:=SUM([.D53];[.E53];[.H53];[.J53];[.L53];[.N53])" table:style-name="ce1">
            <text:p>588300</text:p>
          </table:table-cell>
          <table:table-cell office:value-type="float" office:value="131400" table:formula="of:=SUM([.F53];[.G53];[.M53])" table:style-name="ce1">
            <text:p>131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a</text:p>
          </table:table-cell>
          <table:table-cell office:value-type="string" table:style-name="ce1">
            <text:p>Tor di Quinto</text:p>
          </table:table-cell>
          <table:table-cell office:value-type="float" office:value="780500" table:style-name="ce1">
            <text:p>780500</text:p>
          </table:table-cell>
          <table:table-cell office:value-type="float" office:value="15000" table:style-name="ce1">
            <text:p>15000</text:p>
          </table:table-cell>
          <table:table-cell office:value-type="float" office:value="11200" table:style-name="ce1">
            <text:p>11200</text:p>
          </table:table-cell>
          <table:table-cell office:value-type="float" office:value="19700" table:style-name="ce1">
            <text:p>19700</text:p>
          </table:table-cell>
          <table:table-cell office:value-type="float" office:value="14100" table:style-name="ce1">
            <text:p>14100</text:p>
          </table:table-cell>
          <table:table-cell office:value-type="float" office:value="57400" table:style-name="ce1">
            <text:p>57400</text:p>
          </table:table-cell>
          <table:table-cell office:value-type="float" office:value="5300" table:style-name="ce1">
            <text:p>53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00" table:formula="of:=SUM([.D54];[.E54];[.F54];[.G54];[.H54];[.J54];[.L54];[.M54];[.N54])" table:style-name="ce1">
            <text:p>118400</text:p>
          </table:table-cell>
          <table:table-cell office:value-type="float" office:value="904200" table:formula="of:=SUM([.C54:.N54])" table:style-name="ce1">
            <text:p>904200</text:p>
          </table:table-cell>
          <table:table-cell office:value-type="float" office:value="13.09444813094448" table:formula="of:=[.O54]/[.P54]*100" table:style-name="ce1">
            <text:p>13,09444813</text:p>
          </table:table-cell>
          <table:table-cell office:value-type="float" office:value="84600" table:formula="of:=SUM([.D54];[.E54];[.H54];[.J54];[.L54];[.N54])" table:style-name="ce1">
            <text:p>84600</text:p>
          </table:table-cell>
          <table:table-cell office:value-type="float" office:value="33800" table:formula="of:=SUM([.F54];[.G54];[.M54])" table:style-name="ce1">
            <text:p>33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e</text:p>
          </table:table-cell>
          <table:table-cell office:value-type="string" table:style-name="ce1">
            <text:p>Grottarossa Ovest</text:p>
          </table:table-cell>
          <table:table-cell office:value-type="float" office:value="150100" table:style-name="ce1">
            <text:p>150100</text:p>
          </table:table-cell>
          <table:table-cell office:value-type="float" office:value="17800" table:style-name="ce1">
            <text:p>17800</text:p>
          </table:table-cell>
          <table:table-cell office:value-type="float" office:value="8600" table:style-name="ce1">
            <text:p>8600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15800" table:style-name="ce1">
            <text:p>1580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1">
            <text:p>63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" table:formula="of:=SUM([.D55];[.E55];[.F55];[.G55];[.H55];[.J55];[.L55];[.M55];[.N55])" table:style-name="ce1">
            <text:p>55000</text:p>
          </table:table-cell>
          <table:table-cell office:value-type="float" office:value="205200" table:formula="of:=SUM([.C55:.N55])" table:style-name="ce1">
            <text:p>205200</text:p>
          </table:table-cell>
          <table:table-cell office:value-type="float" office:value="26.803118908382068" table:formula="of:=[.O55]/[.P55]*100" table:style-name="ce1">
            <text:p>26,80311891</text:p>
          </table:table-cell>
          <table:table-cell office:value-type="float" office:value="48500" table:formula="of:=SUM([.D55];[.E55];[.H55];[.J55];[.L55];[.N55])" table:style-name="ce1">
            <text:p>48500</text:p>
          </table:table-cell>
          <table:table-cell office:value-type="float" office:value="6500" table:formula="of:=SUM([.F55];[.G55];[.M55])" table:style-name="ce1">
            <text:p>6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f</text:p>
          </table:table-cell>
          <table:table-cell office:value-type="string" table:style-name="ce1">
            <text:p>Grottarossa Est</text:p>
          </table:table-cell>
          <table:table-cell office:value-type="float" office:value="1049200" table:style-name="ce1">
            <text:p>1049200</text:p>
          </table:table-cell>
          <table:table-cell office:value-type="float" office:value="35400" table:style-name="ce1">
            <text:p>35400</text:p>
          </table:table-cell>
          <table:table-cell office:value-type="float" office:value="51300" table:style-name="ce1">
            <text:p>51300</text:p>
          </table:table-cell>
          <table:table-cell office:value-type="float" office:value="3900" table:style-name="ce1">
            <text:p>3900</text:p>
          </table:table-cell>
          <table:table-cell office:value-type="float" office:value="2800" table:style-name="ce1">
            <text:p>2800</text:p>
          </table:table-cell>
          <table:table-cell office:value-type="float" office:value="136800" table:style-name="ce1">
            <text:p>136800</text:p>
          </table:table-cell>
          <table:table-cell office:value-type="float" office:value="5100" table:style-name="ce1">
            <text:p>51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000" table:formula="of:=SUM([.D56];[.E56];[.F56];[.G56];[.H56];[.J56];[.L56];[.M56];[.N56])" table:style-name="ce1">
            <text:p>232000</text:p>
          </table:table-cell>
          <table:table-cell office:value-type="float" office:value="1286300" table:formula="of:=SUM([.C56:.N56])" table:style-name="ce1">
            <text:p>1286300</text:p>
          </table:table-cell>
          <table:table-cell office:value-type="float" office:value="18.036227940604835" table:formula="of:=[.O56]/[.P56]*100" table:style-name="ce1">
            <text:p>18,03622794</text:p>
          </table:table-cell>
          <table:table-cell office:value-type="float" office:value="225300" table:formula="of:=SUM([.D56];[.E56];[.H56];[.J56];[.L56];[.N56])" table:style-name="ce1">
            <text:p>225300</text:p>
          </table:table-cell>
          <table:table-cell office:value-type="float" office:value="6700" table:formula="of:=SUM([.F56];[.G56];[.M56])" table:style-name="ce1">
            <text:p>6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l</text:p>
          </table:table-cell>
          <table:table-cell office:value-type="string" table:style-name="ce1">
            <text:p>Prima Porta</text:p>
          </table:table-cell>
          <table:table-cell office:value-type="float" office:value="2800100" table:style-name="ce1">
            <text:p>2800100</text:p>
          </table:table-cell>
          <table:table-cell office:value-type="float" office:value="3700" table:style-name="ce1">
            <text:p>3700</text:p>
          </table:table-cell>
          <table:table-cell office:value-type="float" office:value="800" table:style-name="ce1">
            <text:p>800</text:p>
          </table:table-cell>
          <table:table-cell office:value-type="float" office:value="3800" table:style-name="ce1">
            <text:p>380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formula="of:=SUM([.D57];[.E57];[.F57];[.G57];[.H57];[.J57];[.L57];[.M57];[.N57])" table:style-name="ce1">
            <text:p>14000</text:p>
          </table:table-cell>
          <table:table-cell office:value-type="float" office:value="2814100" table:formula="of:=SUM([.C57:.N57])" table:style-name="ce1">
            <text:p>2814100</text:p>
          </table:table-cell>
          <table:table-cell office:value-type="float" office:value="0.49749475853736547" table:formula="of:=[.O57]/[.P57]*100" table:style-name="ce1">
            <text:p>0,497494759</text:p>
          </table:table-cell>
          <table:table-cell office:value-type="float" office:value="4900" table:formula="of:=SUM([.D57];[.E57];[.H57];[.J57];[.L57];[.N57])" table:style-name="ce1">
            <text:p>4900</text:p>
          </table:table-cell>
          <table:table-cell office:value-type="float" office:value="9100" table:formula="of:=SUM([.F57];[.G57];[.M57])" table:style-name="ce1">
            <text:p>9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m</text:p>
          </table:table-cell>
          <table:table-cell office:value-type="string" table:style-name="ce1">
            <text:p>Labaro</text:p>
          </table:table-cell>
          <table:table-cell office:value-type="float" office:value="1610900" table:style-name="ce1">
            <text:p>1610900</text:p>
          </table:table-cell>
          <table:table-cell office:value-type="float" office:value="49500" table:style-name="ce1">
            <text:p>49500</text:p>
          </table:table-cell>
          <table:table-cell office:value-type="float" office:value="46000" table:style-name="ce1">
            <text:p>46000</text:p>
          </table:table-cell>
          <table:table-cell office:value-type="float" office:value="65500" table:style-name="ce1">
            <text:p>65500</text:p>
          </table:table-cell>
          <table:table-cell office:value-type="float" office:value="9800" table:style-name="ce1">
            <text:p>9800</text:p>
          </table:table-cell>
          <table:table-cell office:value-type="float" office:value="119400" table:style-name="ce1">
            <text:p>119400</text:p>
          </table:table-cell>
          <table:table-cell office:value-type="float" office:value="14400" table:style-name="ce1">
            <text:p>14400</text:p>
          </table:table-cell>
          <table:table-cell office:value-type="float" office:value="9600" table:style-name="ce1">
            <text:p>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00" table:formula="of:=SUM([.D58];[.E58];[.F58];[.G58];[.H58];[.J58];[.L58];[.M58];[.N58])" table:style-name="ce1">
            <text:p>299800</text:p>
          </table:table-cell>
          <table:table-cell office:value-type="float" office:value="1925100" table:formula="of:=SUM([.C58:.N58])" table:style-name="ce1">
            <text:p>1925100</text:p>
          </table:table-cell>
          <table:table-cell office:value-type="float" office:value="15.573216975741518" table:formula="of:=[.O58]/[.P58]*100" table:style-name="ce1">
            <text:p>15,57321698</text:p>
          </table:table-cell>
          <table:table-cell office:value-type="float" office:value="224500" table:formula="of:=SUM([.D58];[.E58];[.H58];[.J58];[.L58];[.N58])" table:style-name="ce1">
            <text:p>224500</text:p>
          </table:table-cell>
          <table:table-cell office:value-type="float" office:value="75300" table:formula="of:=SUM([.F58];[.G58];[.M58])" table:style-name="ce1">
            <text:p>75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o</text:p>
          </table:table-cell>
          <table:table-cell office:value-type="string" table:style-name="ce1">
            <text:p>Martignano</text:p>
          </table:table-cell>
          <table:table-cell office:value-type="float" office:value="2600" table:style-name="ce1">
            <text:p>26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formula="of:=SUM([.D59];[.E59];[.F59];[.G59];[.H59];[.J59];[.L59];[.M59];[.N59])" table:style-name="ce1">
            <text:p>500</text:p>
          </table:table-cell>
          <table:table-cell office:value-type="float" office:value="3100" table:formula="of:=SUM([.C59:.N59])" table:style-name="ce1">
            <text:p>3100</text:p>
          </table:table-cell>
          <table:table-cell office:value-type="float" office:value="16.129032258064516" table:formula="of:=[.O59]/[.P59]*100" table:style-name="ce1">
            <text:p>16,12903226</text:p>
          </table:table-cell>
          <table:table-cell office:value-type="float" office:value="500" table:formula="of:=SUM([.D59];[.E59];[.H59];[.J59];[.L59];[.N59])" table:style-name="ce1">
            <text:p>500</text:p>
          </table:table-cell>
          <table:table-cell office:value-type="float" office:value="0" table:formula="of:=SUM([.F59];[.G59];[.M59])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otale complessiv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3679300" table:style-name="ce1">
            <text:p>23679300</text:p>
          </table:table-cell>
          <table:table-cell office:value-type="float" office:value="1523500" table:style-name="ce1">
            <text:p>1523500</text:p>
          </table:table-cell>
          <table:table-cell office:value-type="float" office:value="1769700" table:style-name="ce1">
            <text:p>1769700</text:p>
          </table:table-cell>
          <table:table-cell office:value-type="float" office:value="520100" table:style-name="ce1">
            <text:p>520100</text:p>
          </table:table-cell>
          <table:table-cell office:value-type="float" office:value="191100" table:style-name="ce1">
            <text:p>191100</text:p>
          </table:table-cell>
          <table:table-cell office:value-type="float" office:value="2799300" table:style-name="ce1">
            <text:p>2799300</text:p>
          </table:table-cell>
          <table:table-cell office:value-type="float" office:value="399800" table:style-name="ce1">
            <text:p>399800</text:p>
          </table:table-cell>
          <table:table-cell office:value-type="float" office:value="156100" table:style-name="ce1">
            <text:p>156100</text:p>
          </table:table-cell>
          <table:table-cell office:value-type="float" office:value="5500" table:style-name="ce1">
            <text:p>5500</text:p>
          </table:table-cell>
          <table:table-cell office:value-type="float" office:value="3000" table:style-name="ce1">
            <text:p>3000</text:p>
          </table:table-cell>
          <table:table-cell office:value-type="float" office:value="46600" table:style-name="ce1">
            <text:p>46600</text:p>
          </table:table-cell>
          <table:table-cell office:value-type="float" office:value="173000" table:style-name="ce1">
            <text:p>173000</text:p>
          </table:table-cell>
          <table:table-cell office:value-type="float" office:value="7182400" table:formula="of:=SUM([.D60];[.E60];[.F60];[.G60];[.H60];[.J60];[.L60];[.M60];[.N60])" table:style-name="ce1">
            <text:p>7182400</text:p>
          </table:table-cell>
          <table:table-cell office:value-type="float" office:value="31267000" table:formula="of:=SUM([.C60:.N60])" table:style-name="ce1">
            <text:p>31267000</text:p>
          </table:table-cell>
          <table:table-cell office:value-type="float" office:value="22.971183676080212" table:formula="of:=[.O60]/[.P60]*100" table:style-name="ce1">
            <text:p>22,97118368</text:p>
          </table:table-cell>
          <table:table-cell office:value-type="float" office:value="6424600" table:formula="of:=SUM([.D60];[.E60];[.H60];[.J60];[.L60];[.N60])" table:style-name="ce1">
            <text:p>6424600</text:p>
          </table:table-cell>
          <table:table-cell office:value-type="float" office:value="757800" table:formula="of:=SUM([.F60];[.G60];[.M60])" table:style-name="ce1">
            <text:p>757800</text:p>
          </table:table-cell>
          <table:table-cell table:number-columns-repeated="16365"/>
        </table:table-row>
        <table:table-row table:number-rows-repeated="1048516" table:style-name="ro1">
          <table:table-cell table:number-columns-repeated="16384"/>
        </table:table-row>
      </table:table>
      <table:named-expressions>
        <table:named-expression table:name="Database" table:expression="of:=[.#REF!]" table:base-cell-address="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fe SAM4CP</meta:initial-creator>
    <dc:creator>IULIANO STEFANIA</dc:creator>
    <meta:creation-date>2018-12-07T13:32:22Z</meta:creation-date>
    <dc:date>2019-02-18T09:12:21Z</dc:date>
  </office:meta>
</office:document-meta>
</file>